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895in" text:min-label-width="0.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0.6895in" text:min-label-width="0.75in"/>
      </text:list-level-style-number>
      <text:list-level-style-number text:level="5" style:num-format="1" text:display-levels="5">
        <style:list-level-properties text:space-before="0.6895in" text:min-label-width="1in"/>
      </text:list-level-style-number>
      <text:list-level-style-number text:level="6" style:num-format="1" text:display-levels="6">
        <style:list-level-properties text:space-before="0.6895in" text:min-label-width="1in"/>
      </text:list-level-style-number>
      <text:list-level-style-number text:level="7" style:num-format="1" text:display-levels="7">
        <style:list-level-properties text:space-before="0.6895in" text:min-label-width="1.25in"/>
      </text:list-level-style-number>
      <text:list-level-style-number text:level="8" style:num-format="1" text:display-levels="8">
        <style:list-level-properties text:space-before="0.6895in" text:min-label-width="1.5in"/>
      </text:list-level-style-number>
      <text:list-level-style-number text:level="9" style:num-format="1" text:display-levels="9">
        <style:list-level-properties text:space-before="0.689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1.0833in" text:min-label-width="0.25in"/>
      </text:list-level-style-number>
      <text:list-level-style-number text:level="3" text:style-name="WW_CharLFO4LVL3" style:num-format="1" text:display-levels="3">
        <style:list-level-properties text:space-before="2.1666in" text:min-label-width="0.5in"/>
      </text:list-level-style-number>
      <text:list-level-style-number text:level="4" text:style-name="WW_CharLFO4LVL4" style:num-format="1" text:display-levels="4">
        <style:list-level-properties text:space-before="3.25in" text:min-label-width="0.5in"/>
      </text:list-level-style-number>
      <text:list-level-style-number text:level="5" text:style-name="WW_CharLFO4LVL5" style:num-format="1" text:display-levels="5">
        <style:list-level-properties text:space-before="4.3333in" text:min-label-width="0.75in"/>
      </text:list-level-style-number>
      <text:list-level-style-number text:level="6" text:style-name="WW_CharLFO4LVL6" style:num-format="1" text:display-levels="6">
        <style:list-level-properties text:space-before="5.4166in" text:min-label-width="0.75in"/>
      </text:list-level-style-number>
      <text:list-level-style-number text:level="7" text:style-name="WW_CharLFO4LVL7" style:num-format="1" text:display-levels="7">
        <style:list-level-properties text:space-before="6.5in" text:min-label-width="1in"/>
      </text:list-level-style-number>
      <text:list-level-style-number text:level="8" text:style-name="WW_CharLFO4LVL8" style:num-format="1" text:display-levels="8">
        <style:list-level-properties text:space-before="7.5833in" text:min-label-width="1in"/>
      </text:list-level-style-number>
      <text:list-level-style-number text:level="9" text:style-name="WW_CharLFO4LVL9" style:num-format="1" text:display-levels="9">
        <style:list-level-properties text:space-before="8.6666in" text:min-label-width="1.25in"/>
      </text:list-level-style-number>
    </text:list-style>
    <text:list-style style:name="LFO5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6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4.943in"/>
    </style:style>
    <style:style style:name="Table7" style:family="table">
      <style:table-properties style:width="6.0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style:text-autospace="none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</style:style>
    <style:style style:name="T1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style:text-autospace="none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style:text-autospace="none"/>
    </style:style>
    <style:style style:name="T25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text-autospace="none"/>
    </style:style>
    <style:style style:name="T31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32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4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text-indent="0.6895in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 fo:text-indent="0.6895in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3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59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0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61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4" style:parent-style-name="Normal" style:family="paragraph">
      <style:paragraph-properties style:text-autospace="none" fo:text-align="justify" fo:margin-left="0.7875in">
        <style:tab-stops/>
      </style:paragraph-properties>
    </style:style>
    <style:style style:name="T65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66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67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68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69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70" style:parent-style-name="Fonteparág.padrão" style:family="text">
      <style:text-properties style:font-name="Verdana" fo:font-style="italic" style:font-style-asian="italic"/>
    </style:style>
    <style:style style:name="P71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/>
    </style:style>
    <style:style style:name="P72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73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/>
    </style:style>
    <style:style style:name="P74" style:parent-style-name="Normal" style:family="paragraph">
      <style:paragraph-properties style:text-autospace="none" fo:text-align="justify" fo:margin-left="0.7875in">
        <style:tab-stops/>
      </style:paragraph-properties>
    </style:style>
    <style:style style:name="T75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76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77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78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79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82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84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85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86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89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90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91" style:parent-style-name="Normal" style:family="paragraph">
      <style:paragraph-properties fo:text-align="justify" fo:margin-left="0.7875in">
        <style:tab-stops/>
      </style:paragraph-properties>
    </style:style>
    <style:style style:name="T9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9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9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Times New Roman" style:font-name-complex="Arial" fo:font-style="italic" style:font-style-asian="italic" fo:font-size="10pt" style:font-size-asian="10pt" style:font-size-complex="10pt" style:language-asian="ja" style:country-asian="JP"/>
    </style:style>
    <style:style style:name="T96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Times New Roman" style:font-name-complex="Arial" fo:font-style="italic" style:font-style-asian="italic" fo:font-size="10pt" style:font-size-asian="10pt" style:font-size-complex="10pt" style:language-asian="ja" style:country-asian="JP"/>
    </style:style>
    <style:style style:name="T98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99" style:parent-style-name="Normal" style:family="paragraph">
      <style:paragraph-properties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text-align="justify" fo:margin-left="0.7875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01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02" style:parent-style-name="Normal" style:family="paragraph">
      <style:paragraph-properties style:text-autospace="none" fo:text-align="justify" fo:margin-left="0.7875in">
        <style:tab-stops/>
      </style:paragraph-properties>
    </style:style>
    <style:style style:name="T10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0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05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06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07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08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09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1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1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12" style:parent-style-name="Normal" style:family="paragraph">
      <style:paragraph-properties style:text-autospace="none" fo:text-align="justify" fo:margin-left="0.9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14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15" style:parent-style-name="Normal" style:family="paragraph">
      <style:paragraph-properties fo:text-align="justify" fo:margin-left="0.8861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16" style:parent-style-name="Normal" style:family="paragraph">
      <style:paragraph-properties fo:text-align="justify" fo:margin-left="0.8861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17" style:parent-style-name="Normal" style:family="paragraph">
      <style:paragraph-properties fo:text-align="justify" fo:margin-left="0.8861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18" style:parent-style-name="Normal" style:family="paragraph">
      <style:paragraph-properties fo:text-align="justify" fo:margin-left="0.8861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19" style:parent-style-name="Normal" style:family="paragraph">
      <style:paragraph-properties fo:text-align="justify" fo:margin-left="0.8861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20" style:parent-style-name="Normal" style:family="paragraph">
      <style:paragraph-properties fo:text-align="justify" fo:margin-left="0.8861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21" style:parent-style-name="Normal" style:family="paragraph">
      <style:paragraph-properties fo:text-align="justify" fo:margin-left="0.8861in">
        <style:tab-stops/>
      </style:paragraph-properties>
      <style:text-properties style:font-name="Verdana" fo:font-style="italic" style:font-style-asian="italic" fo:color="#222222" fo:font-size="10pt" style:font-size-asian="10pt" style:font-size-complex="10pt"/>
    </style:style>
    <style:style style:name="P122" style:parent-style-name="Normal" style:family="paragraph">
      <style:paragraph-properties fo:text-align="justify" fo:text-indent="1in"/>
      <style:text-properties style:font-name="Verdana" fo:color="#222222" fo:font-size="10pt" style:font-size-asian="10pt" style:font-size-complex="10pt"/>
    </style:style>
    <style:style style:name="P123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24" style:parent-style-name="Normal" style:family="paragraph">
      <style:paragraph-properties fo:text-align="justify" fo:text-indent="1in"/>
      <style:text-properties style:font-name="Verdana" fo:color="#222222" fo:font-size="10pt" style:font-size-asian="10pt" style:font-size-complex="10pt"/>
    </style:style>
    <style:style style:name="P125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28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justify"/>
      <style:text-properties style:font-name="Verdana" fo:color="#222222" fo:font-size="10pt" style:font-size-asian="10pt" style:font-size-complex="10pt"/>
    </style:style>
    <style:style style:name="P131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32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justify"/>
      <style:text-properties style:font-name="Verdana" fo:color="#222222" fo:font-size="10pt" style:font-size-asian="10pt" style:font-size-complex="10pt"/>
    </style:style>
    <style:style style:name="P135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36" style:parent-style-name="Normal" style:family="paragraph">
      <style:paragraph-properties fo:text-align="justify"/>
      <style:text-properties style:font-name="Verdana" fo:color="#222222" fo:font-size="10pt" style:font-size-asian="10pt" style:font-size-complex="10pt"/>
    </style:style>
    <style:style style:name="P137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justify"/>
      <style:text-properties style:font-name="Verdana" fo:color="#222222" fo:font-size="10pt" style:font-size-asian="10pt" style:font-size-complex="10pt"/>
    </style:style>
    <style:style style:name="P139" style:parent-style-name="Normal" style:family="paragraph">
      <style:paragraph-properties fo:text-align="justify" fo:text-indent="0.6895in"/>
      <style:text-properties style:font-name="Verdana" fo:color="#222222" fo:font-size="9.5pt" style:font-size-asian="9.5pt" style:font-size-complex="9.5pt"/>
    </style:style>
    <style:style style:name="P140" style:parent-style-name="Normal" style:family="paragraph">
      <style:paragraph-properties fo:text-align="justify" fo:text-indent="0.6895in"/>
      <style:text-properties style:font-name="Verdana" fo:color="#222222" fo:font-size="9.5pt" style:font-size-asian="9.5pt" style:font-size-complex="9.5pt"/>
    </style:style>
    <style:style style:name="P141" style:parent-style-name="Normal" style:family="paragraph">
      <style:paragraph-properties fo:text-align="justify" fo:text-indent="0.6895in"/>
    </style:style>
    <style:style style:name="T142" style:parent-style-name="Fonteparág.padrão" style:family="text">
      <style:text-properties style:font-name="Verdana" fo:color="#222222" fo:font-size="9.5pt" style:font-size-asian="9.5pt" style:font-size-complex="9.5pt"/>
    </style:style>
    <style:style style:name="T143" style:parent-style-name="Fonteparág.padrão" style:family="text">
      <style:text-properties style:font-name="Verdana" fo:color="#222222" fo:font-size="10pt" style:font-size-asian="10pt" style:font-size-complex="10pt"/>
    </style:style>
    <style:style style:name="T144" style:parent-style-name="Fonteparág.padrão" style:family="text">
      <style:text-properties style:font-name="Verdana" fo:font-style="italic" style:font-style-asian="italic" fo:color="#222222" fo:font-size="10pt" style:font-size-asian="10pt" style:font-size-complex="10pt"/>
    </style:style>
    <style:style style:name="T145" style:parent-style-name="Fonteparág.padrão" style:family="text">
      <style:text-properties style:font-name="Verdana" fo:color="#222222" fo:font-size="10pt" style:font-size-asian="10pt" style:font-size-complex="10pt"/>
    </style:style>
    <style:style style:name="T146" style:parent-style-name="Fonteparág.padrão" style:family="text">
      <style:text-properties style:font-name="Verdana" fo:font-style="italic" style:font-style-asian="italic" fo:color="#222222" fo:font-size="10pt" style:font-size-asian="10pt" style:font-size-complex="10pt"/>
    </style:style>
    <style:style style:name="T147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48" style:parent-style-name="Fonteparág.padrão" style:family="text">
      <style:text-properties style:font-name="Verdana" fo:font-style="italic" style:font-style-asian="italic" fo:color="#222222" fo:font-size="10pt" style:font-size-asian="10pt" style:font-size-complex="10pt"/>
    </style:style>
    <style:style style:name="T149" style:parent-style-name="Fonteparág.padrão" style:family="text">
      <style:text-properties style:font-name="Verdana" fo:color="#222222" fo:font-size="10pt" style:font-size-asian="10pt" style:font-size-complex="10pt"/>
    </style:style>
    <style:style style:name="P150" style:parent-style-name="Normal" style:family="paragraph">
      <style:paragraph-properties fo:text-align="justify"/>
      <style:text-properties style:font-name="Verdana" fo:color="#222222" fo:font-size="10pt" style:font-size-asian="10pt" style:font-size-complex="10pt"/>
    </style:style>
    <style:style style:name="P151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justify"/>
      <style:text-properties style:font-name="Verdana" fo:color="#222222" fo:font-size="10pt" style:font-size-asian="10pt" style:font-size-complex="10pt"/>
    </style:style>
    <style:style style:name="P153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54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style:text-autospace="none" fo:text-align="justify" fo:text-indent="0.6895in"/>
      <style:text-properties style:font-name="Verdana" style:font-name-asian="Times New Roman" style:font-name-complex="Arial" fo:font-size="10pt" style:font-size-asian="10pt" style:font-size-complex="10pt"/>
    </style:style>
    <style:style style:name="P157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58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159" style:parent-style-name="Normal" style:family="paragraph">
      <style:paragraph-properties fo:text-align="justify"/>
      <style:text-properties style:font-name="Verdana" fo:color="#222222" fo:font-size="10pt" style:font-size-asian="10pt" style:font-size-complex="10pt"/>
    </style:style>
    <style:style style:name="P160" style:parent-style-name="Normal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text-align="justify"/>
      <style:text-properties style:font-name="Verdana" fo:color="#222222" fo:font-size="10pt" style:font-size-asian="10pt" style:font-size-complex="10pt"/>
    </style:style>
    <style:style style:name="P162" style:parent-style-name="Normal" style:family="paragraph">
      <style:paragraph-properties fo:text-align="justify" fo:text-indent="1in"/>
      <style:text-properties style:font-name="Verdana" fo:color="#222222" fo:font-size="10pt" style:font-size-asian="10pt" style:font-size-complex="10pt"/>
    </style:style>
    <style:style style:name="P163" style:parent-style-name="Normal" style:family="paragraph">
      <style:paragraph-properties fo:text-align="justify"/>
      <style:text-properties style:font-name="Verdana" fo:color="#222222" fo:font-size="9pt" style:font-size-asian="9pt" style:font-size-complex="9pt"/>
    </style:style>
    <style:style style:name="P164" style:parent-style-name="Normal" style:family="paragraph">
      <style:paragraph-properties fo:text-align="justify" fo:text-indent="0.9847in"/>
      <style:text-properties style:font-name="Verdana" fo:color="#222222" fo:font-size="10pt" style:font-size-asian="10pt" style:font-size-complex="10pt"/>
    </style:style>
    <style:style style:name="P165" style:parent-style-name="Normal" style:family="paragraph">
      <style:paragraph-properties fo:text-align="justify"/>
      <style:text-properties style:font-name="Verdana" fo:color="#222222" fo:font-size="10pt" style:font-size-asian="10pt" style:font-size-complex="10pt"/>
    </style:style>
    <style:style style:name="P166" style:parent-style-name="Normal" style:family="paragraph">
      <style:paragraph-properties fo:text-align="justify" fo:text-indent="0.9847in"/>
    </style:style>
    <style:style style:name="T167" style:parent-style-name="Fonteparág.padrão" style:family="text">
      <style:text-properties style:font-name="Verdana" fo:font-size="10pt" style:font-size-asian="10pt" style:font-size-complex="10pt"/>
    </style:style>
    <style:style style:name="P168" style:parent-style-name="Normal" style:family="paragraph">
      <style:paragraph-properties fo:text-align="justify" fo:margin-left="1.0833in">
        <style:tab-stops/>
      </style:paragraph-properties>
      <style:text-properties style:font-name="Verdana" fo:font-style="italic" style:font-style-asian="italic" fo:color="#222222" fo:font-size="9pt" style:font-size-asian="9pt" style:font-size-complex="9pt"/>
    </style:style>
    <style:style style:name="P169" style:parent-style-name="Normal" style:family="paragraph">
      <style:paragraph-properties fo:text-align="justify" fo:margin-left="1.0833in">
        <style:tab-stops/>
      </style:paragraph-properties>
      <style:text-properties style:font-name="Verdana" fo:font-style="italic" style:font-style-asian="italic" fo:color="#222222" fo:font-size="9pt" style:font-size-asian="9pt" style:font-size-complex="9pt"/>
    </style:style>
    <style:style style:name="P170" style:parent-style-name="Normal" style:family="paragraph">
      <style:paragraph-properties fo:text-align="justify" fo:text-indent="1in"/>
    </style:style>
    <style:style style:name="T171" style:parent-style-name="Fonteparág.padrão" style:family="text">
      <style:text-properties style:font-name="Verdana" style:font-name-asian="Times New Roman" fo:color="#222222" fo:font-size="10pt" style:font-size-asian="10pt" style:font-size-complex="10pt"/>
    </style:style>
    <style:style style:name="T172" style:parent-style-name="Fonteparág.padrão" style:family="text">
      <style:text-properties style:font-name="Verdana" style:font-name-asian="Times New Roman" fo:font-style="italic" style:font-style-asian="italic" fo:color="#222222" fo:font-size="10pt" style:font-size-asian="10pt" style:font-size-complex="10pt"/>
    </style:style>
    <style:style style:name="T173" style:parent-style-name="Fonteparág.padrão" style:family="text">
      <style:text-properties style:font-name="Verdana" style:font-name-asian="Times New Roman" fo:color="#222222" fo:font-size="10pt" style:font-size-asian="10pt" style:font-size-complex="10pt"/>
    </style:style>
    <style:style style:name="T174" style:parent-style-name="Fonteparág.padrão" style:family="text">
      <style:text-properties style:font-name="Verdana" style:font-name-asian="Times New Roman" fo:color="#222222" fo:font-size="10pt" style:font-size-asian="10pt" style:font-size-complex="10pt"/>
    </style:style>
    <style:style style:name="T175" style:parent-style-name="Fonteparág.padrão" style:family="text">
      <style:text-properties style:font-name="Verdana" style:font-name-asian="Times New Roman" fo:color="#222222" fo:font-size="10pt" style:font-size-asian="10pt" style:font-size-complex="10pt"/>
    </style:style>
    <style:style style:name="T176" style:parent-style-name="Fonteparág.padrão" style:family="text">
      <style:text-properties style:font-name="Verdana" style:font-name-asian="Times New Roman" fo:color="#222222" fo:font-size="10pt" style:font-size-asian="10pt" style:font-size-complex="10pt"/>
    </style:style>
    <style:style style:name="T1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Verdana" style:font-name-asian="Times New Roman" fo:color="#222222" fo:font-size="10pt" style:font-size-asian="10pt" style:font-size-complex="10pt"/>
    </style:style>
    <style:style style:name="P179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80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81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82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83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84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85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186" style:parent-style-name="Normal" style:family="paragraph">
      <style:paragraph-properties style:text-autospace="none" fo:text-align="center"/>
    </style:style>
    <style:style style:name="T1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7083in" svg:height="0.79167in" style:rel-width="scale" style:rel-height="scale"><draw:image xlink:href="media/image1.jpeg" xlink:type="simple" xlink:show="embed" xlink:actuate="onLoad"/><svg:title/><svg:desc/></draw:frame></text:span></text:p>
      <text:p text:style-name="P3">PODER JUDICIÁRIO</text:p>
      <text:p text:style-name="P4">TRIBUNAL REGIONAL DO TRABALHO DA 6ª REGIÃO</text:p>
      <text:p text:style-name="P5">COORDENADORIA DE LICITAÇÕES E CONTRATOS/CLC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Assunto</text:span><text:span text:style-name="T14">:</text:span></text:p>
          </table:table-cell>
          <table:table-cell table:style-name="TableCell15">
            <text:p text:style-name="P16"><text:span text:style-name="T17">Decisão de impugnação ao Edital</text:span></text:p>
          </table:table-cell>
        </table:table-row>
        <table:table-row table:style-name="TableRow18">
          <table:table-cell table:style-name="TableCell19">
            <text:p text:style-name="P20"><text:span text:style-name="T21">Referência</text:span><text:span text:style-name="T22">:</text:span></text:p>
          </table:table-cell>
          <table:table-cell table:style-name="TableCell23">
            <text:p text:style-name="P24"><text:span text:style-name="T25">Pregão Eletrônico 026/2019</text:span></text:p>
          </table:table-cell>
        </table:table-row>
        <table:table-row table:style-name="TableRow26">
          <table:table-cell table:style-name="TableCell27">
            <text:p text:style-name="P28">Processo</text:p>
          </table:table-cell>
          <table:table-cell table:style-name="TableCell29">
            <text:p text:style-name="P30"><text:span text:style-name="T31">PROAD 14.909/2019</text:span></text:p>
          </table:table-cell>
        </table:table-row>
      </table:table>
      <text:p text:style-name="P32"/>
      <text:p text:style-name="P33">Trata-se de impugnação<text:s/>apresentada pela empresa<text:s/>THYSSENKRUPP ELEVADORES S.A., CNPJ n°<text:s/>90.347.840/0008-94,<text:s/>em face do<text:s/>Edital<text:s/>de Pregão Eletrônico nº 026/2019, que<text:s/>visa<text:s/>o<text:s/>fornecimento com instalação de elevador de uso restrito para acessibilidade no imóvel do Fórum Trabalhista de Goiana/PE.<text:s/></text:p>
      <text:p text:style-name="P34"/>
      <text:p text:style-name="P35"><text:span text:style-name="T36">Em 04</text:span><text:span text:style-name="T37">/0</text:span><text:span text:style-name="T38">9</text:span><text:span text:style-name="T39">/2019, foi publicado o aviso de licitação no Diário Oficial da União, conforme prescreve o art. 4º, I, da Lei nº 10.520/2002, além de disponibilizado o Edital de Pregão Eletrônico nº 0</text:span><text:span text:style-name="T40">26</text:span><text:span text:style-name="T41">/2019</text:span><text:span text:style-name="T42"><text:s/>no<text:s/></text:span><text:span text:style-name="T43">site</text:span><text:span text:style-name="T44"><text:s/>do Tribunal Regional do Trabalho da 6ª Região.<text:s/></text:span></text:p>
      <text:p text:style-name="P45"/>
      <text:p text:style-name="P46">No<text:s/>dia<text:s/>10/09/2019, a empresa<text:s/>THYSSENKRUPP ELEVADORES S.A. apresentou<text:s/>tempestivamente<text:s/>pedido de<text:s/>impugnação<text:s/>ao Edital, na forma dos arts. 18 do Decreto nº 5.450/2005.<text:s/></text:p>
      <text:p text:style-name="P47"/>
      <text:p text:style-name="P48"><text:span text:style-name="T49">Em seu pedido<text:s/></text:span><text:span text:style-name="T50">a<text:s/></text:span><text:span text:style-name="T51">Impugnante<text:s/></text:span><text:span text:style-name="T52">requer a alterações no instrumento convocatório, pelos motivos a seguir:</text:span></text:p>
      <text:p text:style-name="P53"/>
      <text:p text:style-name="P54">1) DO PRAZO DE ENTREGA E INSTALAÇÃO</text:p>
      <text:p text:style-name="P55"/>
      <text:p text:style-name="P56">Alega que os prazos previstos nos subitens 7.1 e 7.2 do Edital são exíguos, pois o equipamento<text:s/>será enviado<text:s/>em partes para montagem no local da obra, e que não há pronta entrega neste ramo de atividade industrial. Aponta que não é viável tecnicamente o prazo exigido e informa que o fornecimento e instalação de equipamentos com essas características técnicas somente poderá ser realizada no prazo de 140 (cento e quarenta) dias para conclusão do objeto e 110 (cento e dez) dias para a montagem.<text:s/></text:p>
      <text:p text:style-name="P57"/>
      <text:p text:style-name="P58">2) DA SUBCONTRATAÇÃO DO SERVIO DE MONTAGEM</text:p>
      <text:p text:style-name="P59"/>
      <text:p text:style-name="P60">Que seja permitida a subcontratação da parcela referente ao serviço de montagem, por que o instrumento convocatório veda em seu subitem 12.8 a subcontratação para execução do objeto<text:s/>da licitação.<text:s/>Salienta<text:s/>que a responsabilidade técnica permanecerá com a contratada que indicará um responsável técnico para acompanhar os serviços. Indicando que, nesse caso, a subcontratação envolve apenas a parcela de mão de obra operacional do serviço.</text:p>
      <text:p text:style-name="P61"/>
      <text:p text:style-name="P62">3) DO TEMPO DE ATENDIMENTO</text:p>
      <text:p text:style-name="P63"/>
      <text:p text:style-name="P64"><text:span text:style-name="T65">A dilação do prazo de atendimento dos chamados emergenciais que consta no subitem</text:span><text:span text:style-name="T66"><text:s/></text:span><text:span text:style-name="T67">15.4 do edital para o máximo de 60 minutos, pois afirma que esse prazo se mostra exíguo em virtude da necessidade de deslocamento da equipe técnica com os respectivos equipamentos até o<text:s/></text:span><text:soft-page-break/><text:span text:style-name="T68">local</text:span><text:span text:style-name="T69">, alerta que devem ser consideradas as possíveis dificuldades inerentes ao trânsito da equipe técnica.</text:span><text:span text:style-name="T70"><text:s/></text:span></text:p>
      <text:p text:style-name="P71"/>
      <text:p text:style-name="P72">4) DA APLICAÇÃO DE MULTAS PERCENTUAIS</text:p>
      <text:p text:style-name="P73"/>
      <text:p text:style-name="P74"><text:span text:style-name="T75">A alteração do percentual da multa</text:span><text:span text:style-name="T76"><text:s/>em caso de inexecução total ou parcial do objeto fixado no subitem 16.1 do Edital de 30% (trinta por cento) para o patamar máximo de 10% (dez por cento) sobre o valor da parcela inadimplida</text:span><text:span text:style-name="T77">,<text:s/></text:span><text:span text:style-name="T78">uma vez que acredita que a multa fixada foge às regras de proporcionalidade e razoabilidade, pois o percentual aplicado é excessivo e altamente oneroso.</text:span><text:span text:style-name="T79"><text:s/></text:span></text:p>
      <text:p text:style-name="P80"/>
      <text:p text:style-name="P81">5) DA RESPONSABILIDADE PELA GUARDA DO MATERIAL</text:p>
      <text:p text:style-name="P82"/>
      <text:p text:style-name="P83">Que a<text:s/>responsabilidade de armazenamento do material licitado seja expressamente atribuída ao TRT6, garantindo a segurança jurídica dos licitantes. Informa que o disposto no subitem 8.26 do edital vai gerar custos extras, de forma que deve ser fornecido pela Administração um local adequado e seguro para a guarda dos materiais durante a obra.</text:p>
      <text:p text:style-name="P84"/>
      <text:p text:style-name="P85">6) DA OMISSÃO QUANTO À ADMISSIBILIDADE DE FATURAMENTO DO MATERIAL COM CNPJ DA MATRIZ</text:p>
      <text:p text:style-name="P86"/>
      <text:p text:style-name="P87">A admissão do faturamento dos materiais pelo CNPJ<text:s/>da matriz-fábrica e a instalação e prestação de serviços pelo CNPJ da filial<text:s/>já que constituem a mesma pessoa jurídica. Aponta que o edital não dispôs sobre a possibilidade ou vedação do faturamento do com o CNPJ da matriz quando da participação de filial da empresa no certame. Destaca que matriz e filial integram a mesma pessoa jurídica. Informa que não existe previsão legal que exija a emissão da nota fiscal, exclusivamente, com o CNPJ que constou na proposta de preços; aduz ainda que, a omissão quanto à possibilidade de faturamento dos equipamentos/serviços em CNPJs distintos, mas de mesma pessoa jurídica, acarretam menor interesse, prejudicando o princípio da concorrência.<text:s/></text:p>
      <text:p text:style-name="P88"/>
      <text:p text:style-name="P89">7) DAS CONDIÇÕES DE PAGAMENTO</text:p>
      <text:p text:style-name="P90"/>
      <text:p text:style-name="P91"><text:span text:style-name="T92">A</text:span><text:span text:style-name="T93"><text:s/>alteração da forma de pagamento</text:span><text:span text:style-name="T94"><text:s/>elencada no subitem 15.1 do edital para que seja admitido o pagamento parcelado, para isso sugere ainda, a inclusão de cronograma físico-financeiro com 03 (três) etapas de pagamento, a saber: 1ª P</text:span><text:span text:style-name="T95">arcela – data da entrega</text:span><text:span text:style-name="T96"><text:s/>do Projeto executivo – 40%; 2ª Parcela -<text:s/></text:span><text:span text:style-name="T97">data<text:s/></text:span><text:span text:style-name="T98">do Projeto executivo – 40% e 3ª Parcela – data da entrega do elevador funcionando – 30%, como medida de resguardo de maior e melhor concorrência e regularidade do certame.<text:s/></text:span></text:p>
      <text:p text:style-name="P99"/>
      <text:p text:style-name="P100">8) DOS PERCENTUAIS DE FATURAMENTO</text:p>
      <text:p text:style-name="P101"/>
      <text:p text:style-name="P102"><text:span text:style-name="T103">Por fim, q</text:span><text:span text:style-name="T104">ue seja expressamente autorizada a emissão das notas fiscais<text:s/></text:span><text:span text:style-name="T105">conforme a legislação fiscal</text:span><text:span text:style-name="T106">, informando quais os percentuais<text:s/></text:span><text:span text:style-name="T107">devem ser aplicados</text:span><text:span text:style-name="T108"><text:s/>para<text:s/></text:span><text:span text:style-name="T109">o<text:s/></text:span><text:span text:style-name="T110">material e para o serviço</text:span><text:span text:style-name="T111"><text:s/>(X% material e Y% serviço) observando a natureza do fato gerador.</text:span></text:p>
      <text:p text:style-name="P112"/>
      <text:p text:style-name="P113">Inicialmente,<text:s/>submetida a presente impugnação à unidade requisitante da contratação (DPLAN – Divisão de Planejamento Físico),<text:s/>que<text:s/>assim<text:s/>se posicionou<text:s/>em relação aos itens técnicos:</text:p>
      <text:p text:style-name="P114"/>
      <text:soft-page-break/>
      <text:p text:style-name="P115">“Em resposta ao pedido de impugnação apresentado pela empresa ThyssenKrupp <text:s/>Elevadores <text:s/>temos <text:s/>a <text:s/>informar <text:s/>quanto <text:s/>aos <text:s/>aspectos <text:s/>técnicos do termo de referência que:<text:s/></text:p>
      <text:p text:style-name="P116"/>
      <text:p text:style-name="P117">Prazo para entrega e montagem O referido prazo pode ser modificado para 90 (noventa) dias para entrega e 30 (trinta) dias para montagem perfazendo um prazo total de 120 (cento e vinte) dias.<text:s/></text:p>
      <text:p text:style-name="P118"/>
      <text:p text:style-name="P119">Prazo para atendimento de manutenções corretivas em casos emergenciais O referido prazo pode ser modificado para 60 (sessenta) minutos. Responsabilidade pela guarda dos materiais durante todo o período de montagem<text:s/></text:p>
      <text:p text:style-name="P120"/>
      <text:p text:style-name="P121">A responsabilidade, até a entrega final do equipamento devidamente instalado e em perfeito funcionamento é da empresa contratada, cabendo à mesma considerar dentro do preço ofertado os custos sobre à sua incumbência”.</text:p>
      <text:p text:style-name="P122"/>
      <text:p text:style-name="P123">Sendo assim,<text:s/>corroborando com o entendimento da unidade requisitante da contratação<text:s/>quanto aos itens técnicos,<text:s/>passo a decidir:</text:p>
      <text:p text:style-name="P124"/>
      <text:p text:style-name="P125">1 - DO PRAZO DE ENTREGA E INSTALAÇÃO</text:p>
      <text:p text:style-name="P126"/>
      <text:p text:style-name="P127">O referido prazo pode ser modificado para 90 (noventa) dias para entrega e 30 (trinta) dias para montagem perfazendo um prazo total de 120 (cento e vinte) dias.</text:p>
      <text:p text:style-name="P128"/>
      <text:p text:style-name="P129">2) DA SUBCONTRATAÇÃO DO SERVIO DE MONTAGEM</text:p>
      <text:p text:style-name="P130"/>
      <text:p text:style-name="P131">Cumpre esclarecer que a subcontratação ou o cometimento a terceiros de partes da execução do objeto e de suas obrigações contratuais é possível, desde que haja previsão desta faculdade no edital e no contrato. E, dessa forma, se posiciona o TCU, quando admite a subcontratação de parte, não de todo objeto, desde que haja previsão no instrumento convocatório nos limites nele estipulados. Assim possibilitar, ou não, a subcontratação recai na esfera discricionária da conduta administrativa.</text:p>
      <text:p text:style-name="P132"/>
      <text:p text:style-name="P133">3) DO TEMPO DE ATENDIMENTO</text:p>
      <text:p text:style-name="P134"/>
      <text:p text:style-name="P135">O referido prazo pode ser modificado para 60 (sessenta) minutos.</text:p>
      <text:p text:style-name="P136"/>
      <text:p text:style-name="P137">4) DA APLICAÇÃO DE MULTAS PERCENTUAIS</text:p>
      <text:p text:style-name="P138"/>
      <text:p text:style-name="P139">Recai, na esfera discricionária da Administração, a fixação dos percentuais da multa por inexecução total ou parcial do objeto, observando sempre os Princípios da Razoabilidade, do Contraditório e da Ampla Defesa.<text:s/></text:p>
      <text:p text:style-name="P140"/>
      <text:p text:style-name="P141"><text:span text:style-name="T142">O</text:span><text:span text:style-name="T143"><text:s/>subitem 16.4.1 do Edital dispõe que: “</text:span><text:span text:style-name="T144">A autoridade competente</text:span><text:span text:style-name="T145">,<text:s/></text:span><text:span text:style-name="T146">na aplicação das sanções,<text:s/></text:span><text:span text:style-name="T147">levará em consideração a gravidade da conduta do infrator, o caráter educativo da pena, bem como o dano causado à Administração, observado o princípio da proporcionalidade”.</text:span><text:span text:style-name="T148"><text:s/></text:span><text:span text:style-name="T149"><text:s/></text:span></text:p>
      <text:p text:style-name="P150"/>
      <text:p text:style-name="P151">5) DA RESPONSABILIDADE PELA GUARDA DO MATERIAL</text:p>
      <text:p text:style-name="P152"/>
      <text:p text:style-name="P153">A<text:s/>responsabilidade<text:s/>até a entrega final do equipamento devidamente instalado e em perfeito funcionamento é da empresa contratada, cabendo à mesma considerar dentro do preço ofertado os custos sobre à sua incumbência.</text:p>
      <text:soft-page-break/>
      <text:p text:style-name="P154">6) DA OMISSÃO QUANTO À ADMISSIBILIDADE DE FATURAMENTO DO MATERIAL COM CNPJ DA MATRIZ</text:p>
      <text:p text:style-name="P155"/>
      <text:p text:style-name="P156">O número do CNPJ da empresa participante do certame deverá ser o mesmo utilizado na formalização dos termos de contrato e emissão da nota de empenho vinculada ao contrato para fins de liquidação das despesas decorrentes da execução contratual.</text:p>
      <text:p text:style-name="P157"/>
      <text:p text:style-name="P158">O<text:s/>pagamento deve ser amparado em nota fiscal emitida pela mesma empresa (CNPJ) vencedora da licitação e que assinou o contrato com a administração pública. Isso porque matriz e filial representam a mesma pessoa jurídica, mas em estabelecimentos/localidades diferentes, o que significa que as questões tributárias são<text:s/>peculiares a cada uma.</text:p>
      <text:p text:style-name="P159"/>
      <text:p text:style-name="P160">7) DAS CONDIÇÕES DE PAGAMENTO</text:p>
      <text:p text:style-name="P161"/>
      <text:p text:style-name="P162">Unidade Requisitante reputou desnecessária<text:s/>a fixação de cronograma físico-financeiro, permanecendo a forma de pagamento fixada no edital.</text:p>
      <text:p text:style-name="P163"/>
      <text:p text:style-name="P164">As informações relativas à dotação orçamentária foram indicadas pela Secretaria de Orçamento e Finanças deste TRT6 e estão em consonância com a legislação quer regula a espécie.</text:p>
      <text:p text:style-name="P165"/>
      <text:p text:style-name="P166"><text:span text:style-name="T167">Não obstante, e emissão das notas fiscais deverá ficar adstrita ao que foi executado, de modo que o percentual de cada tipo de despesa referente aos materiais e serviços e deverá refletir na emissão das notas fiscais, a cargo da contratada.</text:span></text:p>
      <text:p text:style-name="P168"/>
      <text:p text:style-name="P169"/>
      <text:p text:style-name="P170"><text:span text:style-name="T171">Dito isto, decido,<text:s/></text:span><text:span text:style-name="T172">ad cautelam</text:span><text:span text:style-name="T173">, pelo ACOLHIMENTO<text:s/></text:span><text:span text:style-name="T174">PARCIAL</text:span><text:span text:style-name="T175"><text:s/>DA IMPUGNAÇÃO AO INSTRUMENTO CONVOCATÓRIO oferecido</text:span><text:span text:style-name="T176"><text:s/>pela empresa<text:s/></text:span><text:span text:style-name="T177">THYSSENKRUPP ELEVADORES S.A</text:span><text:span text:style-name="T178">,<text:s/></text:span></text:p>
      <text:p text:style-name="P179"/>
      <text:p text:style-name="P180"/>
      <text:p text:style-name="P181">Recife,<text:s/>13<text:s/>de<text:s/>setembro<text:s/>de 2019.</text:p>
      <text:p text:style-name="P182"/>
      <text:p text:style-name="P183"/>
      <text:p text:style-name="P184"/>
      <text:p text:style-name="P185">Aurelaide de Souza Nascimento Menezes</text:p>
      <text:p text:style-name="P186"><text:span text:style-name="T187">Pregoeir</text:span><text:span text:style-name="T188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m_1798977706944690364msonospacing" style:display-name="m_1798977706944690364msonospacing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" style:display-name="m_-8797523637847428633gmail-msolistparagraph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cxsplast" style:display-name="m_-8797523637847428633gmail-msolistparagraphcxsplast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_6132833308337752689m_-7034462679472081241msolistparagraph" style:display-name="m_6132833308337752689m_-7034462679472081241msolistparagraph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zh" style:country-asian="CN"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Char" style:display-name="Parágrafo da Lista Char" style:family="text">
      <style:text-properties style:font-name="Calibri" style:font-name-asian="Calibri" style:font-name-complex="Calibri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895in" text:min-label-width="0.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0.6895in" text:min-label-width="0.75in"/>
      </text:list-level-style-number>
      <text:list-level-style-number text:level="5" style:num-format="1" text:display-levels="5">
        <style:list-level-properties text:space-before="0.6895in" text:min-label-width="1in"/>
      </text:list-level-style-number>
      <text:list-level-style-number text:level="6" style:num-format="1" text:display-levels="6">
        <style:list-level-properties text:space-before="0.6895in" text:min-label-width="1in"/>
      </text:list-level-style-number>
      <text:list-level-style-number text:level="7" style:num-format="1" text:display-levels="7">
        <style:list-level-properties text:space-before="0.6895in" text:min-label-width="1.25in"/>
      </text:list-level-style-number>
      <text:list-level-style-number text:level="8" style:num-format="1" text:display-levels="8">
        <style:list-level-properties text:space-before="0.6895in" text:min-label-width="1.5in"/>
      </text:list-level-style-number>
      <text:list-level-style-number text:level="9" style:num-format="1" text:display-levels="9">
        <style:list-level-properties text:space-before="0.6895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1.1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1.0833in" text:min-label-width="0.25in"/>
      </text:list-level-style-number>
      <text:list-level-style-number text:level="3" text:style-name="WW_CharLFO4LVL3" style:num-format="1" text:display-levels="3">
        <style:list-level-properties text:space-before="2.1666in" text:min-label-width="0.5in"/>
      </text:list-level-style-number>
      <text:list-level-style-number text:level="4" text:style-name="WW_CharLFO4LVL4" style:num-format="1" text:display-levels="4">
        <style:list-level-properties text:space-before="3.25in" text:min-label-width="0.5in"/>
      </text:list-level-style-number>
      <text:list-level-style-number text:level="5" text:style-name="WW_CharLFO4LVL5" style:num-format="1" text:display-levels="5">
        <style:list-level-properties text:space-before="4.3333in" text:min-label-width="0.75in"/>
      </text:list-level-style-number>
      <text:list-level-style-number text:level="6" text:style-name="WW_CharLFO4LVL6" style:num-format="1" text:display-levels="6">
        <style:list-level-properties text:space-before="5.4166in" text:min-label-width="0.75in"/>
      </text:list-level-style-number>
      <text:list-level-style-number text:level="7" text:style-name="WW_CharLFO4LVL7" style:num-format="1" text:display-levels="7">
        <style:list-level-properties text:space-before="6.5in" text:min-label-width="1in"/>
      </text:list-level-style-number>
      <text:list-level-style-number text:level="8" text:style-name="WW_CharLFO4LVL8" style:num-format="1" text:display-levels="8">
        <style:list-level-properties text:space-before="7.5833in" text:min-label-width="1in"/>
      </text:list-level-style-number>
      <text:list-level-style-number text:level="9" text:style-name="WW_CharLFO4LVL9" style:num-format="1" text:display-levels="9">
        <style:list-level-properties text:space-before="8.6666in" text:min-label-width="1.25in"/>
      </text:list-level-style-number>
    </text:list-style>
    <text:list-style style:name="LFO5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ÁRIO</dc:title>
    <meta:initial-creator>nonato</meta:initial-creator>
    <dc:creator>Aurelaide Menezes</dc:creator>
    <meta:creation-date>2019-09-16T16:21:00Z</meta:creation-date>
    <dc:date>2019-09-16T16:21:00Z</dc:date>
    <meta:print-date>2016-01-22T17:22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424" meta:character-count="9099" meta:row-count="64" meta:non-whitespace-character-count="7693"/>
  </office:meta>
</office:document-meta>
</file>