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7.754cm" fo:margin-left="-0.561cm" fo:margin-top="0cm" fo:margin-bottom="0cm" table:align="left" style:writing-mode="lr-tb"/>
    </style:style>
    <style:style style:name="Tabela1.A" style:family="table-column">
      <style:table-column-properties style:column-width="1.379cm"/>
    </style:style>
    <style:style style:name="Tabela1.B" style:family="table-column">
      <style:table-column-properties style:column-width="2.367cm"/>
    </style:style>
    <style:style style:name="Tabela1.C" style:family="table-column">
      <style:table-column-properties style:column-width="7.1cm"/>
    </style:style>
    <style:style style:name="Tabela1.D" style:family="table-column">
      <style:table-column-properties style:column-width="1.905cm"/>
    </style:style>
    <style:style style:name="Tabela1.E" style:family="table-column">
      <style:table-column-properties style:column-width="2.369cm"/>
    </style:style>
    <style:style style:name="Tabela1.F" style:family="table-column">
      <style:table-column-properties style:column-width="2.632cm"/>
    </style:style>
    <style:style style:name="Tabela1.1" style:family="table-row">
      <style:table-row-properties fo:keep-together="auto"/>
    </style:style>
    <style:style style:name="Tabela1.A1" style:family="table-cell">
      <style:table-cell-properties fo:background-color="#e6e6e6" fo:padding-left="0.191cm" fo:padding-right="0.191cm" fo:padding-top="0cm" fo:padding-bottom="0cm" fo:border="1pt solid #000000" style:writing-mode="lr-tb">
        <style:background-image/>
      </style:table-cell-properties>
    </style:style>
    <style:style style:name="Tabela1.A2" style:family="table-cell">
      <style:table-cell-properties fo:background-color="transparent" fo:padding-left="0.191cm" fo:padding-right="0.191cm" fo:padding-top="0cm" fo:padding-bottom="0cm" fo:border="1pt solid #000000" style:writing-mode="lr-tb">
        <style:background-image/>
      </style:table-cell-properties>
    </style:style>
    <style:style style:name="Tabela1.B2" style:family="table-cell">
      <style:table-cell-properties fo:background-color="transparent" fo:padding="0.176cm" fo:border="1pt solid #000000" style:writing-mode="lr-tb">
        <style:background-image/>
      </style:table-cell-properties>
    </style:style>
    <style:style style:name="Tabela1.D2" style:family="table-cell">
      <style:table-cell-properties style:vertical-align="middle" fo:background-color="transparent" fo:padding="0.176cm" fo:border="1pt solid #000000" style:writing-mode="lr-tb">
        <style:background-image/>
      </style:table-cell-properties>
    </style:style>
    <style:style style:name="Tabela1.E2" style:family="table-cell">
      <style:table-cell-properties style:vertical-align="middle" fo:background-color="#d9ead3" fo:padding-left="0.071cm" fo:padding-right="0.071cm" fo:padding-top="0cm" fo:padding-bottom="0cm" fo:border-left="0.75pt solid #000000" fo:border-right="0.75pt solid #000000" fo:border-top="1.5pt solid #000000" fo:border-bottom="0.75pt solid #000000" style:writing-mode="lr-tb">
        <style:background-image/>
      </style:table-cell-properties>
    </style:style>
    <style:style style:name="Tabela1.F2" style:family="table-cell">
      <style:table-cell-properties style:vertical-align="middle" fo:background-color="#b6d7a8" fo:padding-left="0.071cm" fo:padding-right="0.071cm" fo:padding-top="0cm" fo:padding-bottom="0cm" fo:border-left="0.75pt solid #000000" fo:border-right="1.5pt solid #000000" fo:border-top="1.5pt solid #000000" fo:border-bottom="0.75pt solid #000000" style:writing-mode="lr-tb">
        <style:background-image/>
      </style:table-cell-properties>
    </style:style>
    <style:style style:name="Tabela1.E3" style:family="table-cell">
      <style:table-cell-properties style:vertical-align="middle" fo:background-color="#d9ead3" fo:padding-left="0.071cm" fo:padding-right="0.071cm" fo:padding-top="0cm" fo:padding-bottom="0cm" fo:border-left="0.75pt solid #000000" fo:border-right="0.75pt solid #000000" fo:border-top="1pt solid #000000" fo:border-bottom="0.75pt solid #000000" style:writing-mode="lr-tb">
        <style:background-image/>
      </style:table-cell-properties>
    </style:style>
    <style:style style:name="Tabela1.F3" style:family="table-cell">
      <style:table-cell-properties style:vertical-align="middle" fo:background-color="#b6d7a8" fo:padding-left="0.071cm" fo:padding-right="0.071cm" fo:padding-top="0cm" fo:padding-bottom="0cm" fo:border-left="0.75pt solid #000000" fo:border-right="1.5pt solid #000000" fo:border-top="1pt solid #000000" fo:border-bottom="0.75pt solid #000000" style:writing-mode="lr-tb">
        <style:background-image/>
      </style:table-cell-properties>
    </style:style>
    <style:style style:name="Tabela1.F6" style:family="table-cell">
      <style:table-cell-properties fo:background-color="#b6d7a8" fo:padding-left="0.191cm" fo:padding-right="0.191cm" fo:padding-top="0cm" fo:padding-bottom="0cm" fo:border="1pt solid #000000" style:writing-mode="lr-tb">
        <style:background-image/>
      </style:table-cell-properties>
    </style:style>
    <style:style style:name="Tabela2" style:family="table">
      <style:table-properties style:width="17.754cm" fo:margin-left="-0.547cm" fo:margin-top="0cm" fo:margin-bottom="0cm" table:align="left" style:writing-mode="lr-tb"/>
    </style:style>
    <style:style style:name="Tabela2.A" style:family="table-column">
      <style:table-column-properties style:column-width="1.485cm"/>
    </style:style>
    <style:style style:name="Tabela2.B" style:family="table-column">
      <style:table-column-properties style:column-width="2.244cm"/>
    </style:style>
    <style:style style:name="Tabela2.C" style:family="table-column">
      <style:table-column-properties style:column-width="7.502cm"/>
    </style:style>
    <style:style style:name="Tabela2.D" style:family="table-column">
      <style:table-column-properties style:column-width="1.349cm"/>
    </style:style>
    <style:style style:name="Tabela2.E" style:family="table-column">
      <style:table-column-properties style:column-width="2.367cm"/>
    </style:style>
    <style:style style:name="Tabela2.F" style:family="table-column">
      <style:table-column-properties style:column-width="2.805cm"/>
    </style:style>
    <style:style style:name="Tabela2.1" style:family="table-row">
      <style:table-row-properties style:min-row-height="0.804cm" fo:keep-together="auto"/>
    </style:style>
    <style:style style:name="Tabela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2" style:family="table-row">
      <style:table-row-properties style:min-row-height="2.916cm" fo:keep-together="auto"/>
    </style:style>
    <style:style style:name="Tabela2.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B2" style:family="table-cell">
      <style:table-cell-properties style:vertical-align="middle" fo:padding="0.176cm" fo:border="0.5pt solid #000000" style:writing-mode="lr-tb"/>
    </style:style>
    <style:style style:name="Tabela2.C2" style:family="table-cell">
      <style:table-cell-properties fo:padding="0.176cm" fo:border="0.5pt solid #000000" style:writing-mode="lr-tb"/>
    </style:style>
    <style:style style:name="Tabela2.D2" style:family="table-cell">
      <style:table-cell-properties style:vertical-align="middle" fo:padding="0.176cm" fo:border="0.5pt solid #000000" style:writing-mode="lr-tb"/>
    </style:style>
    <style:style style:name="Tabela2.E2" style:family="table-cell">
      <style:table-cell-properties style:vertical-align="middle" fo:background-color="#eaf1dd" fo:padding-left="0.071cm" fo:padding-right="0.071cm" fo:padding-top="0cm" fo:padding-bottom="0cm" fo:border="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B3" style:family="table-cell">
      <style:table-cell-properties style:vertical-align="middle" fo:padding="0.176cm" fo:border="0.5pt solid #000000" style:writing-mode="lr-tb"/>
    </style:style>
    <style:style style:name="Tabela2.C3" style:family="table-cell">
      <style:table-cell-properties fo:padding="0.176cm" fo:border="0.5pt solid #000000" style:writing-mode="lr-tb"/>
    </style:style>
    <style:style style:name="Tabela2.D3" style:family="table-cell">
      <style:table-cell-properties style:vertical-align="middle" fo:padding="0.176cm" fo:border="0.5pt solid #000000" style:writing-mode="lr-tb"/>
    </style:style>
    <style:style style:name="Tabela2.4" style:family="table-row">
      <style:table-row-properties fo:keep-together="auto"/>
    </style:style>
    <style:style style:name="Tabela2.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B4" style:family="table-cell">
      <style:table-cell-properties style:vertical-align="middle" fo:padding="0.176cm" fo:border="0.5pt solid #000000" style:writing-mode="lr-tb"/>
    </style:style>
    <style:style style:name="Tabela2.C4" style:family="table-cell">
      <style:table-cell-properties fo:padding="0.176cm" fo:border="0.5pt solid #000000" style:writing-mode="lr-tb"/>
    </style:style>
    <style:style style:name="Tabela2.D4" style:family="table-cell">
      <style:table-cell-properties style:vertical-align="middle" fo:padding="0.176cm" fo:border="0.5pt solid #000000" style:writing-mode="lr-tb"/>
    </style:style>
    <style:style style:name="Tabela2.5" style:family="table-row">
      <style:table-row-properties style:min-row-height="0.706cm" fo:keep-together="auto"/>
    </style:style>
    <style:style style:name="Tabela2.A5" style:family="table-cell">
      <style:table-cell-properties fo:background-color="#b6d7a8" fo:padding-left="0.191cm" fo:padding-right="0.191cm" fo:padding-top="0cm" fo:padding-bottom="0cm" fo:border="0.5pt solid #000000" style:writing-mode="lr-tb">
        <style:background-image/>
      </style:table-cell-properties>
    </style:style>
    <style:style style:name="Tabela2.F5" style:family="table-cell">
      <style:table-cell-properties fo:background-color="#b6d7a8" fo:padding-left="0.191cm" fo:padding-right="0.191cm" fo:padding-top="0cm" fo:padding-bottom="0cm" fo:border="0.5pt solid #000000" style:writing-mode="lr-tb">
        <style:background-image/>
      </style:table-cell-properties>
    </style:style>
    <style:style style:name="Tabela3" style:family="table">
      <style:table-properties style:width="17.595cm" fo:margin-left="-0.404cm" fo:margin-top="0cm" fo:margin-bottom="0cm" table:align="left" style:writing-mode="lr-tb"/>
    </style:style>
    <style:style style:name="Tabela3.A" style:family="table-column">
      <style:table-column-properties style:column-width="1.353cm"/>
    </style:style>
    <style:style style:name="Tabela3.B" style:family="table-column">
      <style:table-column-properties style:column-width="2.182cm"/>
    </style:style>
    <style:style style:name="Tabela3.C" style:family="table-column">
      <style:table-column-properties style:column-width="7.338cm"/>
    </style:style>
    <style:style style:name="Tabela3.D" style:family="table-column">
      <style:table-column-properties style:column-width="1.535cm"/>
    </style:style>
    <style:style style:name="Tabela3.E" style:family="table-column">
      <style:table-column-properties style:column-width="2.54cm"/>
    </style:style>
    <style:style style:name="Tabela3.F" style:family="table-column">
      <style:table-column-properties style:column-width="2.646cm"/>
    </style:style>
    <style:style style:name="Tabela3.1" style:family="table-row">
      <style:table-row-properties fo:keep-together="auto"/>
    </style:style>
    <style:style style:name="Tabela3.A1" style:family="table-cell">
      <style:table-cell-properties fo:background-color="#e6e6e6" fo:padding-left="0.191cm" fo:padding-right="0.191cm" fo:padding-top="0cm" fo:padding-bottom="0cm" fo:border="1pt solid #000000" style:writing-mode="lr-tb">
        <style:background-image/>
      </style:table-cell-properties>
    </style:style>
    <style:style style:name="Tabela3.A2" style:family="table-cell">
      <style:table-cell-properties fo:background-color="transparent" fo:padding-left="0.191cm" fo:padding-right="0.191cm" fo:padding-top="0cm" fo:padding-bottom="0cm" fo:border="1pt solid #000000" style:writing-mode="lr-tb">
        <style:background-image/>
      </style:table-cell-properties>
    </style:style>
    <style:style style:name="Tabela3.D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ela3.E2" style:family="table-cell">
      <style:table-cell-properties style:vertical-align="middle" fo:background-color="#d9ead3" fo:padding="0.176cm" fo:border="1pt solid #000000" style:writing-mode="lr-tb">
        <style:background-image/>
      </style:table-cell-properties>
    </style:style>
    <style:style style:name="Tabela3.F2" style:family="table-cell">
      <style:table-cell-properties style:vertical-align="middle" fo:background-color="#b6d7a8" fo:padding="0.176cm" fo:border="1pt solid #000000" style:writing-mode="lr-tb">
        <style:background-image/>
      </style:table-cell-properties>
    </style:style>
    <style:style style:name="Tabela3.B7" style:family="table-cell">
      <style:table-cell-properties fo:background-color="transparent" fo:padding="0.176cm" fo:border="1pt solid #000000" style:writing-mode="lr-tb">
        <style:background-image/>
      </style:table-cell-properties>
    </style:style>
    <style:style style:name="Tabela3.C7" style:family="table-cell">
      <style:table-cell-properties fo:background-color="transparent" fo:padding="0.176cm" fo:border="1pt solid #000000" style:writing-mode="lr-tb">
        <style:background-image/>
      </style:table-cell-properties>
    </style:style>
    <style:style style:name="Tabela3.B8" style:family="table-cell">
      <style:table-cell-properties fo:background-color="transparent" fo:padding="0.176cm" fo:border="1pt solid #000000" style:writing-mode="lr-tb">
        <style:background-image/>
      </style:table-cell-properties>
    </style:style>
    <style:style style:name="Tabela3.C8" style:family="table-cell">
      <style:table-cell-properties fo:background-color="transparent" fo:padding="0.176cm" fo:border="1pt solid #000000" style:writing-mode="lr-tb">
        <style:background-image/>
      </style:table-cell-properties>
    </style:style>
    <style:style style:name="Tabela3.B9" style:family="table-cell">
      <style:table-cell-properties fo:background-color="transparent" fo:padding="0.176cm" fo:border="1pt solid #000000" style:writing-mode="lr-tb">
        <style:background-image/>
      </style:table-cell-properties>
    </style:style>
    <style:style style:name="Tabela3.C9" style:family="table-cell">
      <style:table-cell-properties fo:background-color="transparent" fo:padding="0.176cm" fo:border="1pt solid #000000" style:writing-mode="lr-tb">
        <style:background-image/>
      </style:table-cell-properties>
    </style:style>
    <style:style style:name="Tabela3.B10" style:family="table-cell">
      <style:table-cell-properties fo:background-color="transparent" fo:padding="0.176cm" fo:border="1pt solid #000000" style:writing-mode="lr-tb">
        <style:background-image/>
      </style:table-cell-properties>
    </style:style>
    <style:style style:name="Tabela3.C10" style:family="table-cell">
      <style:table-cell-properties fo:background-color="transparent" fo:padding="0.176cm" fo:border="1pt solid #000000" style:writing-mode="lr-tb">
        <style:background-image/>
      </style:table-cell-properties>
    </style:style>
    <style:style style:name="Tabela3.B11" style:family="table-cell">
      <style:table-cell-properties fo:background-color="transparent" fo:padding="0.176cm" fo:border="1pt solid #000000" style:writing-mode="lr-tb">
        <style:background-image/>
      </style:table-cell-properties>
    </style:style>
    <style:style style:name="Tabela3.C11" style:family="table-cell">
      <style:table-cell-properties fo:background-color="transparent" fo:padding="0.176cm" fo:border="1pt solid #000000" style:writing-mode="lr-tb">
        <style:background-image/>
      </style:table-cell-properties>
    </style:style>
    <style:style style:name="Tabela3.B12" style:family="table-cell">
      <style:table-cell-properties fo:background-color="transparent" fo:padding="0.176cm" fo:border="1pt solid #000000" style:writing-mode="lr-tb">
        <style:background-image/>
      </style:table-cell-properties>
    </style:style>
    <style:style style:name="Tabela3.C12" style:family="table-cell">
      <style:table-cell-properties fo:background-color="transparent" fo:padding="0.176cm" fo:border="1pt solid #000000" style:writing-mode="lr-tb">
        <style:background-image/>
      </style:table-cell-properties>
    </style:style>
    <style:style style:name="Tabela3.B13" style:family="table-cell">
      <style:table-cell-properties fo:background-color="transparent" fo:padding="0.176cm" fo:border="1pt solid #000000" style:writing-mode="lr-tb">
        <style:background-image/>
      </style:table-cell-properties>
    </style:style>
    <style:style style:name="Tabela3.C13" style:family="table-cell">
      <style:table-cell-properties fo:background-color="transparent" fo:padding="0.176cm" fo:border="1pt solid #000000" style:writing-mode="lr-tb">
        <style:background-image/>
      </style:table-cell-properties>
    </style:style>
    <style:style style:name="Tabela3.B14" style:family="table-cell">
      <style:table-cell-properties fo:background-color="transparent" fo:padding="0.176cm" fo:border="1pt solid #000000" style:writing-mode="lr-tb">
        <style:background-image/>
      </style:table-cell-properties>
    </style:style>
    <style:style style:name="Tabela3.C14" style:family="table-cell">
      <style:table-cell-properties fo:background-color="transparent" fo:padding="0.176cm" fo:border="1pt solid #000000" style:writing-mode="lr-tb">
        <style:background-image/>
      </style:table-cell-properties>
    </style:style>
    <style:style style:name="Tabela3.B15" style:family="table-cell">
      <style:table-cell-properties fo:background-color="transparent" fo:padding="0.176cm" fo:border="1pt solid #000000" style:writing-mode="lr-tb">
        <style:background-image/>
      </style:table-cell-properties>
    </style:style>
    <style:style style:name="Tabela3.C15" style:family="table-cell">
      <style:table-cell-properties fo:background-color="transparent" fo:padding="0.176cm" fo:border="1pt solid #000000" style:writing-mode="lr-tb">
        <style:background-image/>
      </style:table-cell-properties>
    </style:style>
    <style:style style:name="Tabela3.B16" style:family="table-cell">
      <style:table-cell-properties fo:background-color="transparent" fo:padding="0.176cm" fo:border="1pt solid #000000" style:writing-mode="lr-tb">
        <style:background-image/>
      </style:table-cell-properties>
    </style:style>
    <style:style style:name="Tabela3.C16" style:family="table-cell">
      <style:table-cell-properties fo:background-color="transparent" fo:padding="0.176cm" fo:border="1pt solid #000000" style:writing-mode="lr-tb">
        <style:background-image/>
      </style:table-cell-properties>
    </style:style>
    <style:style style:name="Tabela3.B17" style:family="table-cell">
      <style:table-cell-properties fo:background-color="transparent" fo:padding="0.176cm" fo:border="1pt solid #000000" style:writing-mode="lr-tb">
        <style:background-image/>
      </style:table-cell-properties>
    </style:style>
    <style:style style:name="Tabela3.C17" style:family="table-cell">
      <style:table-cell-properties fo:background-color="transparent" fo:padding="0.176cm" fo:border="1pt solid #000000" style:writing-mode="lr-tb">
        <style:background-image/>
      </style:table-cell-properties>
    </style:style>
    <style:style style:name="Tabela3.B18" style:family="table-cell">
      <style:table-cell-properties fo:background-color="transparent" fo:padding="0.176cm" fo:border="1pt solid #000000" style:writing-mode="lr-tb">
        <style:background-image/>
      </style:table-cell-properties>
    </style:style>
    <style:style style:name="Tabela3.C18" style:family="table-cell">
      <style:table-cell-properties fo:background-color="transparent" fo:padding="0.176cm" fo:border="1pt solid #000000" style:writing-mode="lr-tb">
        <style:background-image/>
      </style:table-cell-properties>
    </style:style>
    <style:style style:name="Tabela4" style:family="table">
      <style:table-properties style:width="17cm" style:rel-width="100%" fo:margin-left="-0.191cm" fo:margin-top="0cm" fo:margin-bottom="0cm" table:align="left" style:writing-mode="lr-tb"/>
    </style:style>
    <style:style style:name="Tabela4.A" style:family="table-column">
      <style:table-column-properties style:column-width="1.208cm" style:rel-column-width="4659*"/>
    </style:style>
    <style:style style:name="Tabela4.B" style:family="table-column">
      <style:table-column-properties style:column-width="2.002cm" style:rel-column-width="7720*"/>
    </style:style>
    <style:style style:name="Tabela4.C" style:family="table-column">
      <style:table-column-properties style:column-width="5.696cm" style:rel-column-width="21954*"/>
    </style:style>
    <style:style style:name="Tabela4.D" style:family="table-column">
      <style:table-column-properties style:column-width="1.296cm" style:rel-column-width="5001*"/>
    </style:style>
    <style:style style:name="Tabela4.E" style:family="table-column">
      <style:table-column-properties style:column-width="3.41cm" style:rel-column-width="13146*"/>
    </style:style>
    <style:style style:name="Tabela4.F" style:family="table-column">
      <style:table-column-properties style:column-width="3.387cm" style:rel-column-width="13052*"/>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1pt solid #000000" style:writing-mode="lr-tb">
        <style:background-image/>
      </style:table-cell-properties>
    </style:style>
    <style:style style:name="Tabela4.C1" style:family="table-cell">
      <style:table-cell-properties fo:background-color="transparent" fo:padding="0.176cm" fo:border="1pt solid #000000" style:writing-mode="lr-tb">
        <style:background-image/>
      </style:table-cell-properties>
    </style:style>
    <style:style style:name="Tabela4.D1"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ela4.E1" style:family="table-cell">
      <style:table-cell-properties style:vertical-align="middle" fo:background-color="#d9ead3" fo:padding="0.176cm" fo:border="1pt solid #000000" style:writing-mode="lr-tb">
        <style:background-image/>
      </style:table-cell-properties>
    </style:style>
    <style:style style:name="Tabela4.F1" style:family="table-cell">
      <style:table-cell-properties style:vertical-align="middle" fo:background-color="#b6d7a8" fo:padding="0.176cm" fo:border="1pt solid #000000" style:writing-mode="lr-tb">
        <style:background-image/>
      </style:table-cell-properties>
    </style:style>
    <style:style style:name="Tabela5" style:family="table">
      <style:table-properties style:width="17.002cm" fo:margin-left="0cm" fo:margin-top="0cm" fo:margin-bottom="0cm" table:align="left" style:writing-mode="page"/>
    </style:style>
    <style:style style:name="Tabela5.A" style:family="table-column">
      <style:table-column-properties style:column-width="0.877cm"/>
    </style:style>
    <style:style style:name="Tabela5.B" style:family="table-column">
      <style:table-column-properties style:column-width="2.355cm"/>
    </style:style>
    <style:style style:name="Tabela5.C" style:family="table-column">
      <style:table-column-properties style:column-width="2.212cm"/>
    </style:style>
    <style:style style:name="Tabela5.D" style:family="table-column">
      <style:table-column-properties style:column-width="2.711cm"/>
    </style:style>
    <style:style style:name="Tabela5.E" style:family="table-column">
      <style:table-column-properties style:column-width="1.662cm"/>
    </style:style>
    <style:style style:name="Tabela5.F" style:family="table-column">
      <style:table-column-properties style:column-width="2.293cm"/>
    </style:style>
    <style:style style:name="Tabela5.G" style:family="table-column">
      <style:table-column-properties style:column-width="1.501cm"/>
    </style:style>
    <style:style style:name="Tabela5.H" style:family="table-column">
      <style:table-column-properties style:column-width="1.466cm"/>
    </style:style>
    <style:style style:name="Tabela5.I" style:family="table-column">
      <style:table-column-properties style:column-width="1.924cm"/>
    </style:style>
    <style:style style:name="Tabela5.1" style:family="table-row">
      <style:table-row-properties style:min-row-height="0.901cm" fo:keep-together="auto"/>
    </style:style>
    <style:style style:name="Tabela5.A1" style:family="table-cell">
      <style:table-cell-properties style:vertical-align="middle" fo:padding-left="0.018cm" fo:padding-right="0.018cm" fo:padding-top="0cm" fo:padding-bottom="0cm" fo:border="0.25pt solid #000000"/>
    </style:style>
    <style:style style:name="Tabela5.B1" style:family="table-cell">
      <style:table-cell-properties fo:padding-left="0.018cm" fo:padding-right="0.018cm" fo:padding-top="0cm" fo:padding-bottom="0cm" fo:border="0.25pt solid #000000"/>
    </style:style>
    <style:style style:name="Tabela5.2" style:family="table-row">
      <style:table-row-properties style:min-row-height="1.189cm" fo:keep-together="auto"/>
    </style:style>
    <style:style style:name="Tabela5.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5.B2" style:family="table-cell">
      <style:table-cell-properties fo:padding-left="0.018cm" fo:padding-right="0.018cm" fo:padding-top="0cm" fo:padding-bottom="0cm" fo:border-left="0.25pt solid #000000" fo:border-right="none" fo:border-top="none" fo:border-bottom="0.25pt solid #000000"/>
    </style:style>
    <style:style style:name="Tabela5.C2" style:family="table-cell">
      <style:table-cell-properties fo:padding-left="0.018cm" fo:padding-right="0.018cm" fo:padding-top="0cm" fo:padding-bottom="0cm" fo:border-left="0.25pt solid #000000" fo:border-right="none" fo:border-top="none" fo:border-bottom="0.25pt solid #000000"/>
    </style:style>
    <style:style style:name="Tabela5.D2" style:family="table-cell">
      <style:table-cell-properties fo:padding-left="0.018cm" fo:padding-right="0.018cm" fo:padding-top="0cm" fo:padding-bottom="0cm" fo:border-left="0.25pt solid #000000" fo:border-right="none" fo:border-top="none" fo:border-bottom="0.25pt solid #000000"/>
    </style:style>
    <style:style style:name="Tabela5.E2" style:family="table-cell">
      <style:table-cell-properties fo:padding-left="0.018cm" fo:padding-right="0.018cm" fo:padding-top="0cm" fo:padding-bottom="0cm" fo:border-left="0.25pt solid #000000" fo:border-right="none" fo:border-top="none" fo:border-bottom="0.25pt solid #000000"/>
    </style:style>
    <style:style style:name="Tabela5.F2" style:family="table-cell">
      <style:table-cell-properties fo:padding-left="0.018cm" fo:padding-right="0.018cm" fo:padding-top="0cm" fo:padding-bottom="0cm" fo:border-left="0.25pt solid #000000" fo:border-right="none" fo:border-top="none" fo:border-bottom="0.25pt solid #000000"/>
    </style:style>
    <style:style style:name="Tabela5.G2" style:family="table-cell">
      <style:table-cell-properties fo:padding-left="0.018cm" fo:padding-right="0.018cm" fo:padding-top="0cm" fo:padding-bottom="0cm" fo:border-left="0.25pt solid #000000" fo:border-right="0.25pt solid #000000" fo:border-top="none" fo:border-bottom="0.25pt solid #000000"/>
    </style:style>
    <style:style style:name="Tabela5.H2" style:family="table-cell">
      <style:table-cell-properties fo:padding-left="0.018cm" fo:padding-right="0.018cm" fo:padding-top="0cm" fo:padding-bottom="0cm" fo:border-left="0.25pt solid #000000" fo:border-right="none" fo:border-top="none" fo:border-bottom="0.25pt solid #000000"/>
    </style:style>
    <style:style style:name="Tabela5.I2" style:family="table-cell">
      <style:table-cell-properties fo:padding-left="0.018cm" fo:padding-right="0.018cm" fo:padding-top="0cm" fo:padding-bottom="0cm" fo:border-left="0.25pt solid #000000" fo:border-right="0.25pt solid #000000" fo:border-top="none" fo:border-bottom="0.25pt solid #000000"/>
    </style:style>
    <style:style style:name="Tabela5.3" style:family="table-row">
      <style:table-row-properties style:min-row-height="0.307cm" fo:keep-together="auto"/>
    </style:style>
    <style:style style:name="Tabela5.A3" style:family="table-cell">
      <style:table-cell-properties fo:padding-left="0.018cm" fo:padding-right="0.018cm" fo:padding-top="0cm" fo:padding-bottom="0cm" fo:border-left="0.25pt solid #000000" fo:border-right="none" fo:border-top="none" fo:border-bottom="0.25pt solid #000000"/>
    </style:style>
    <style:style style:name="Tabela5.B3" style:family="table-cell">
      <style:table-cell-properties fo:padding-left="0.018cm" fo:padding-right="0.018cm" fo:padding-top="0cm" fo:padding-bottom="0cm" fo:border-left="0.25pt solid #000000" fo:border-right="none" fo:border-top="none" fo:border-bottom="0.25pt solid #000000"/>
    </style:style>
    <style:style style:name="Tabela5.C3" style:family="table-cell">
      <style:table-cell-properties fo:padding-left="0.018cm" fo:padding-right="0.018cm" fo:padding-top="0cm" fo:padding-bottom="0cm" fo:border-left="0.25pt solid #000000" fo:border-right="none" fo:border-top="none" fo:border-bottom="0.25pt solid #000000"/>
    </style:style>
    <style:style style:name="Tabela5.D3" style:family="table-cell">
      <style:table-cell-properties fo:padding-left="0.018cm" fo:padding-right="0.018cm" fo:padding-top="0cm" fo:padding-bottom="0cm" fo:border-left="0.25pt solid #000000" fo:border-right="none" fo:border-top="none" fo:border-bottom="0.25pt solid #000000"/>
    </style:style>
    <style:style style:name="Tabela5.E3" style:family="table-cell">
      <style:table-cell-properties fo:padding-left="0.018cm" fo:padding-right="0.018cm" fo:padding-top="0cm" fo:padding-bottom="0cm" fo:border-left="0.25pt solid #000000" fo:border-right="none" fo:border-top="none" fo:border-bottom="0.25pt solid #000000"/>
    </style:style>
    <style:style style:name="Tabela5.F3" style:family="table-cell">
      <style:table-cell-properties fo:padding-left="0.018cm" fo:padding-right="0.018cm" fo:padding-top="0cm" fo:padding-bottom="0cm" fo:border-left="0.25pt solid #000000" fo:border-right="none" fo:border-top="none" fo:border-bottom="0.25pt solid #000000"/>
    </style:style>
    <style:style style:name="Tabela5.G3" style:family="table-cell">
      <style:table-cell-properties fo:padding-left="0.018cm" fo:padding-right="0.018cm" fo:padding-top="0cm" fo:padding-bottom="0cm" fo:border-left="0.25pt solid #000000" fo:border-right="0.25pt solid #000000" fo:border-top="none" fo:border-bottom="0.25pt solid #000000"/>
    </style:style>
    <style:style style:name="Tabela5.H3" style:family="table-cell">
      <style:table-cell-properties fo:padding-left="0.018cm" fo:padding-right="0.018cm" fo:padding-top="0cm" fo:padding-bottom="0cm" fo:border-left="0.25pt solid #000000" fo:border-right="none" fo:border-top="none" fo:border-bottom="0.25pt solid #000000"/>
    </style:style>
    <style:style style:name="Tabela5.I3" style:family="table-cell">
      <style:table-cell-properties fo:padding-left="0.018cm" fo:padding-right="0.018cm" fo:padding-top="0cm" fo:padding-bottom="0cm" fo:border-left="0.25pt solid #000000" fo:border-right="0.25pt solid #000000" fo:border-top="none" fo:border-bottom="0.25pt solid #000000"/>
    </style:style>
    <style:style style:name="Tabela6" style:family="table">
      <style:table-properties style:width="16.695cm" fo:margin-top="0cm" fo:margin-bottom="0cm" table:align="center" style:writing-mode="page"/>
    </style:style>
    <style:style style:name="Tabela6.A" style:family="table-column">
      <style:table-column-properties style:column-width="6.532cm"/>
    </style:style>
    <style:style style:name="Tabela6.B" style:family="table-column">
      <style:table-column-properties style:column-width="10.162cm"/>
    </style:style>
    <style:style style:name="Tabela6.1" style:family="table-row">
      <style:table-row-properties style:min-row-height="1.976cm" fo:keep-together="auto"/>
    </style:style>
    <style:style style:name="Tabela6.A1" style:family="table-cell">
      <style:table-cell-properties fo:background-color="#c0c0c0" fo:padding="0.097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0.5pt solid #000000"/>
    </style:style>
    <style:style style:name="Tabela7" style:family="table">
      <style:table-properties style:width="17.253cm" fo:margin-left="0cm" fo:margin-top="0cm" fo:margin-bottom="0cm" table:align="left" style:writing-mode="page"/>
    </style:style>
    <style:style style:name="Tabela7.A" style:family="table-column">
      <style:table-column-properties style:column-width="0.866cm"/>
    </style:style>
    <style:style style:name="Tabela7.B" style:family="table-column">
      <style:table-column-properties style:column-width="2.364cm"/>
    </style:style>
    <style:style style:name="Tabela7.C" style:family="table-column">
      <style:table-column-properties style:column-width="2.205cm"/>
    </style:style>
    <style:style style:name="Tabela7.D" style:family="table-column">
      <style:table-column-properties style:column-width="2.723cm"/>
    </style:style>
    <style:style style:name="Tabela7.E" style:family="table-column">
      <style:table-column-properties style:column-width="1.981cm"/>
    </style:style>
    <style:style style:name="Tabela7.F" style:family="table-column">
      <style:table-column-properties style:column-width="1.974cm"/>
    </style:style>
    <style:style style:name="Tabela7.G" style:family="table-column">
      <style:table-column-properties style:column-width="1.487cm"/>
    </style:style>
    <style:style style:name="Tabela7.H" style:family="table-column">
      <style:table-column-properties style:column-width="1.476cm"/>
    </style:style>
    <style:style style:name="Tabela7.I" style:family="table-column">
      <style:table-column-properties style:column-width="2.175cm"/>
    </style:style>
    <style:style style:name="Tabela7.1" style:family="table-row">
      <style:table-row-properties style:min-row-height="0.901cm" fo:keep-together="auto"/>
    </style:style>
    <style:style style:name="Tabela7.A1" style:family="table-cell">
      <style:table-cell-properties style:vertical-align="middle" fo:padding-left="0.018cm" fo:padding-right="0.018cm" fo:padding-top="0cm" fo:padding-bottom="0cm" fo:border="0.25pt solid #000000"/>
    </style:style>
    <style:style style:name="Tabela7.B1" style:family="table-cell">
      <style:table-cell-properties fo:padding-left="0.018cm" fo:padding-right="0.018cm" fo:padding-top="0cm" fo:padding-bottom="0cm" fo:border="0.25pt solid #000000"/>
    </style:style>
    <style:style style:name="Tabela7.2" style:family="table-row">
      <style:table-row-properties style:min-row-height="1.189cm" fo:keep-together="auto"/>
    </style:style>
    <style:style style:name="Tabela7.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7.B2" style:family="table-cell">
      <style:table-cell-properties fo:padding-left="0.018cm" fo:padding-right="0.018cm" fo:padding-top="0cm" fo:padding-bottom="0cm" fo:border-left="0.25pt solid #000000" fo:border-right="none" fo:border-top="none" fo:border-bottom="0.25pt solid #000000"/>
    </style:style>
    <style:style style:name="Tabela7.C2" style:family="table-cell">
      <style:table-cell-properties fo:padding-left="0.018cm" fo:padding-right="0.018cm" fo:padding-top="0cm" fo:padding-bottom="0cm" fo:border-left="0.25pt solid #000000" fo:border-right="none" fo:border-top="none" fo:border-bottom="0.25pt solid #000000"/>
    </style:style>
    <style:style style:name="Tabela7.D2" style:family="table-cell">
      <style:table-cell-properties fo:padding-left="0.018cm" fo:padding-right="0.018cm" fo:padding-top="0cm" fo:padding-bottom="0cm" fo:border-left="0.25pt solid #000000" fo:border-right="none" fo:border-top="none" fo:border-bottom="0.25pt solid #000000"/>
    </style:style>
    <style:style style:name="Tabela7.E2" style:family="table-cell">
      <style:table-cell-properties fo:padding-left="0.018cm" fo:padding-right="0.018cm" fo:padding-top="0cm" fo:padding-bottom="0cm" fo:border-left="0.25pt solid #000000" fo:border-right="none" fo:border-top="none" fo:border-bottom="0.25pt solid #000000"/>
    </style:style>
    <style:style style:name="Tabela7.F2" style:family="table-cell">
      <style:table-cell-properties fo:padding-left="0.018cm" fo:padding-right="0.018cm" fo:padding-top="0cm" fo:padding-bottom="0cm" fo:border-left="0.25pt solid #000000" fo:border-right="none" fo:border-top="none" fo:border-bottom="0.25pt solid #000000"/>
    </style:style>
    <style:style style:name="Tabela7.G2" style:family="table-cell">
      <style:table-cell-properties fo:padding-left="0.018cm" fo:padding-right="0.018cm" fo:padding-top="0cm" fo:padding-bottom="0cm" fo:border-left="0.25pt solid #000000" fo:border-right="0.25pt solid #000000" fo:border-top="none" fo:border-bottom="0.25pt solid #000000"/>
    </style:style>
    <style:style style:name="Tabela7.H2" style:family="table-cell">
      <style:table-cell-properties fo:padding-left="0.018cm" fo:padding-right="0.018cm" fo:padding-top="0cm" fo:padding-bottom="0cm" fo:border-left="0.25pt solid #000000" fo:border-right="none" fo:border-top="none" fo:border-bottom="0.25pt solid #000000"/>
    </style:style>
    <style:style style:name="Tabela7.I2" style:family="table-cell">
      <style:table-cell-properties fo:padding-left="0.018cm" fo:padding-right="0.018cm" fo:padding-top="0cm" fo:padding-bottom="0cm" fo:border-left="0.25pt solid #000000" fo:border-right="0.25pt solid #000000" fo:border-top="none" fo:border-bottom="0.25pt solid #000000"/>
    </style:style>
    <style:style style:name="Tabela7.3" style:family="table-row">
      <style:table-row-properties style:min-row-height="0.307cm" fo:keep-together="auto"/>
    </style:style>
    <style:style style:name="Tabela7.A3" style:family="table-cell">
      <style:table-cell-properties fo:padding-left="0.018cm" fo:padding-right="0.018cm" fo:padding-top="0cm" fo:padding-bottom="0cm" fo:border-left="0.25pt solid #000000" fo:border-right="none" fo:border-top="none" fo:border-bottom="0.25pt solid #000000"/>
    </style:style>
    <style:style style:name="Tabela7.B3" style:family="table-cell">
      <style:table-cell-properties fo:padding-left="0.018cm" fo:padding-right="0.018cm" fo:padding-top="0cm" fo:padding-bottom="0cm" fo:border-left="0.25pt solid #000000" fo:border-right="none" fo:border-top="none" fo:border-bottom="0.25pt solid #000000"/>
    </style:style>
    <style:style style:name="Tabela7.C3" style:family="table-cell">
      <style:table-cell-properties fo:padding-left="0.018cm" fo:padding-right="0.018cm" fo:padding-top="0cm" fo:padding-bottom="0cm" fo:border-left="0.25pt solid #000000" fo:border-right="none" fo:border-top="none" fo:border-bottom="0.25pt solid #000000"/>
    </style:style>
    <style:style style:name="Tabela7.D3" style:family="table-cell">
      <style:table-cell-properties fo:padding-left="0.018cm" fo:padding-right="0.018cm" fo:padding-top="0cm" fo:padding-bottom="0cm" fo:border-left="0.25pt solid #000000" fo:border-right="none" fo:border-top="none" fo:border-bottom="0.25pt solid #000000"/>
    </style:style>
    <style:style style:name="Tabela7.E3" style:family="table-cell">
      <style:table-cell-properties fo:padding-left="0.018cm" fo:padding-right="0.018cm" fo:padding-top="0cm" fo:padding-bottom="0cm" fo:border-left="0.25pt solid #000000" fo:border-right="none" fo:border-top="none" fo:border-bottom="0.25pt solid #000000"/>
    </style:style>
    <style:style style:name="Tabela7.F3" style:family="table-cell">
      <style:table-cell-properties fo:padding-left="0.018cm" fo:padding-right="0.018cm" fo:padding-top="0cm" fo:padding-bottom="0cm" fo:border-left="0.25pt solid #000000" fo:border-right="none" fo:border-top="none" fo:border-bottom="0.25pt solid #000000"/>
    </style:style>
    <style:style style:name="Tabela7.G3" style:family="table-cell">
      <style:table-cell-properties fo:padding-left="0.018cm" fo:padding-right="0.018cm" fo:padding-top="0cm" fo:padding-bottom="0cm" fo:border-left="0.25pt solid #000000" fo:border-right="0.25pt solid #000000" fo:border-top="none" fo:border-bottom="0.25pt solid #000000"/>
    </style:style>
    <style:style style:name="Tabela7.H3" style:family="table-cell">
      <style:table-cell-properties fo:padding-left="0.018cm" fo:padding-right="0.018cm" fo:padding-top="0cm" fo:padding-bottom="0cm" fo:border-left="0.25pt solid #000000" fo:border-right="none" fo:border-top="none" fo:border-bottom="0.25pt solid #000000"/>
    </style:style>
    <style:style style:name="Tabela7.I3" style:family="table-cell">
      <style:table-cell-properties fo:padding-left="0.018cm" fo:padding-right="0.018cm" fo:padding-top="0cm" fo:padding-bottom="0cm" fo:border-left="0.25pt solid #000000" fo:border-right="0.25pt solid #000000" fo:border-top="none" fo:border-bottom="0.25pt solid #000000"/>
    </style:style>
    <style:style style:name="Tabela8" style:family="table">
      <style:table-properties style:width="16.566cm" fo:margin-left="0cm" fo:margin-top="0cm" fo:margin-bottom="0cm" table:align="left" style:writing-mode="page"/>
    </style:style>
    <style:style style:name="Tabela8.A" style:family="table-column">
      <style:table-column-properties style:column-width="1.226cm"/>
    </style:style>
    <style:style style:name="Tabela8.B" style:family="table-column">
      <style:table-column-properties style:column-width="2cm"/>
    </style:style>
    <style:style style:name="Tabela8.C" style:family="table-column">
      <style:table-column-properties style:column-width="2.215cm"/>
    </style:style>
    <style:style style:name="Tabela8.D" style:family="table-column">
      <style:table-column-properties style:column-width="2.713cm"/>
    </style:style>
    <style:style style:name="Tabela8.E" style:family="table-column">
      <style:table-column-properties style:column-width="1.981cm"/>
    </style:style>
    <style:style style:name="Tabela8.F" style:family="table-column">
      <style:table-column-properties style:column-width="1.974cm"/>
    </style:style>
    <style:style style:name="Tabela8.G" style:family="table-column">
      <style:table-column-properties style:column-width="1.487cm"/>
    </style:style>
    <style:style style:name="Tabela8.H" style:family="table-column">
      <style:table-column-properties style:column-width="1.48cm"/>
    </style:style>
    <style:style style:name="Tabela8.I" style:family="table-column">
      <style:table-column-properties style:column-width="1.489cm"/>
    </style:style>
    <style:style style:name="Tabela8.1" style:family="table-row">
      <style:table-row-properties style:min-row-height="0.901cm" fo:keep-together="auto"/>
    </style:style>
    <style:style style:name="Tabela8.A1" style:family="table-cell">
      <style:table-cell-properties style:vertical-align="middle" fo:padding-left="0.018cm" fo:padding-right="0.018cm" fo:padding-top="0cm" fo:padding-bottom="0cm" fo:border="0.25pt solid #000000"/>
    </style:style>
    <style:style style:name="Tabela8.B1" style:family="table-cell">
      <style:table-cell-properties fo:padding-left="0.018cm" fo:padding-right="0.018cm" fo:padding-top="0cm" fo:padding-bottom="0cm" fo:border="0.25pt solid #000000"/>
    </style:style>
    <style:style style:name="Tabela8.2" style:family="table-row">
      <style:table-row-properties style:min-row-height="1.189cm" fo:keep-together="auto"/>
    </style:style>
    <style:style style:name="Tabela8.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8.B2" style:family="table-cell">
      <style:table-cell-properties fo:padding-left="0.018cm" fo:padding-right="0.018cm" fo:padding-top="0cm" fo:padding-bottom="0cm" fo:border-left="0.25pt solid #000000" fo:border-right="none" fo:border-top="none" fo:border-bottom="0.25pt solid #000000"/>
    </style:style>
    <style:style style:name="Tabela8.C2" style:family="table-cell">
      <style:table-cell-properties fo:padding-left="0.018cm" fo:padding-right="0.018cm" fo:padding-top="0cm" fo:padding-bottom="0cm" fo:border-left="0.25pt solid #000000" fo:border-right="none" fo:border-top="none" fo:border-bottom="0.25pt solid #000000"/>
    </style:style>
    <style:style style:name="Tabela8.D2" style:family="table-cell">
      <style:table-cell-properties fo:padding-left="0.018cm" fo:padding-right="0.018cm" fo:padding-top="0cm" fo:padding-bottom="0cm" fo:border-left="0.25pt solid #000000" fo:border-right="none" fo:border-top="none" fo:border-bottom="0.25pt solid #000000"/>
    </style:style>
    <style:style style:name="Tabela8.E2" style:family="table-cell">
      <style:table-cell-properties fo:padding-left="0.018cm" fo:padding-right="0.018cm" fo:padding-top="0cm" fo:padding-bottom="0cm" fo:border-left="0.25pt solid #000000" fo:border-right="none" fo:border-top="none" fo:border-bottom="0.25pt solid #000000"/>
    </style:style>
    <style:style style:name="Tabela8.F2" style:family="table-cell">
      <style:table-cell-properties fo:padding-left="0.018cm" fo:padding-right="0.018cm" fo:padding-top="0cm" fo:padding-bottom="0cm" fo:border-left="0.25pt solid #000000" fo:border-right="none" fo:border-top="none" fo:border-bottom="0.25pt solid #000000"/>
    </style:style>
    <style:style style:name="Tabela8.G2" style:family="table-cell">
      <style:table-cell-properties fo:padding-left="0.018cm" fo:padding-right="0.018cm" fo:padding-top="0cm" fo:padding-bottom="0cm" fo:border-left="0.25pt solid #000000" fo:border-right="0.25pt solid #000000" fo:border-top="none" fo:border-bottom="0.25pt solid #000000"/>
    </style:style>
    <style:style style:name="Tabela8.H2" style:family="table-cell">
      <style:table-cell-properties fo:padding-left="0.018cm" fo:padding-right="0.018cm" fo:padding-top="0cm" fo:padding-bottom="0cm" fo:border-left="0.25pt solid #000000" fo:border-right="none" fo:border-top="none" fo:border-bottom="0.25pt solid #000000"/>
    </style:style>
    <style:style style:name="Tabela8.I2" style:family="table-cell">
      <style:table-cell-properties fo:padding-left="0.018cm" fo:padding-right="0.018cm" fo:padding-top="0cm" fo:padding-bottom="0cm" fo:border-left="0.25pt solid #000000" fo:border-right="0.25pt solid #000000" fo:border-top="none" fo:border-bottom="0.25pt solid #000000"/>
    </style:style>
    <style:style style:name="Tabela8.3" style:family="table-row">
      <style:table-row-properties style:min-row-height="0.307cm" fo:keep-together="auto"/>
    </style:style>
    <style:style style:name="Tabela8.A3" style:family="table-cell">
      <style:table-cell-properties fo:padding-left="0.018cm" fo:padding-right="0.018cm" fo:padding-top="0cm" fo:padding-bottom="0cm" fo:border-left="0.25pt solid #000000" fo:border-right="none" fo:border-top="none" fo:border-bottom="0.25pt solid #000000"/>
    </style:style>
    <style:style style:name="Tabela8.B3" style:family="table-cell">
      <style:table-cell-properties fo:padding-left="0.018cm" fo:padding-right="0.018cm" fo:padding-top="0cm" fo:padding-bottom="0cm" fo:border-left="0.25pt solid #000000" fo:border-right="none" fo:border-top="none" fo:border-bottom="0.25pt solid #000000"/>
    </style:style>
    <style:style style:name="Tabela8.C3" style:family="table-cell">
      <style:table-cell-properties fo:padding-left="0.018cm" fo:padding-right="0.018cm" fo:padding-top="0cm" fo:padding-bottom="0cm" fo:border-left="0.25pt solid #000000" fo:border-right="none" fo:border-top="none" fo:border-bottom="0.25pt solid #000000"/>
    </style:style>
    <style:style style:name="Tabela8.D3" style:family="table-cell">
      <style:table-cell-properties fo:padding-left="0.018cm" fo:padding-right="0.018cm" fo:padding-top="0cm" fo:padding-bottom="0cm" fo:border-left="0.25pt solid #000000" fo:border-right="none" fo:border-top="none" fo:border-bottom="0.25pt solid #000000"/>
    </style:style>
    <style:style style:name="Tabela8.E3" style:family="table-cell">
      <style:table-cell-properties fo:padding-left="0.018cm" fo:padding-right="0.018cm" fo:padding-top="0cm" fo:padding-bottom="0cm" fo:border-left="0.25pt solid #000000" fo:border-right="none" fo:border-top="none" fo:border-bottom="0.25pt solid #000000"/>
    </style:style>
    <style:style style:name="Tabela8.F3" style:family="table-cell">
      <style:table-cell-properties fo:padding-left="0.018cm" fo:padding-right="0.018cm" fo:padding-top="0cm" fo:padding-bottom="0cm" fo:border-left="0.25pt solid #000000" fo:border-right="none" fo:border-top="none" fo:border-bottom="0.25pt solid #000000"/>
    </style:style>
    <style:style style:name="Tabela8.G3" style:family="table-cell">
      <style:table-cell-properties fo:padding-left="0.018cm" fo:padding-right="0.018cm" fo:padding-top="0cm" fo:padding-bottom="0cm" fo:border-left="0.25pt solid #000000" fo:border-right="0.25pt solid #000000" fo:border-top="none" fo:border-bottom="0.25pt solid #000000"/>
    </style:style>
    <style:style style:name="Tabela8.H3" style:family="table-cell">
      <style:table-cell-properties fo:padding-left="0.018cm" fo:padding-right="0.018cm" fo:padding-top="0cm" fo:padding-bottom="0cm" fo:border-left="0.25pt solid #000000" fo:border-right="none" fo:border-top="none" fo:border-bottom="0.25pt solid #000000"/>
    </style:style>
    <style:style style:name="Tabela8.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normal1">
      <style:paragraph-properties fo:margin-top="0cm" fo:margin-bottom="0cm" style:contextual-spacing="false" fo:text-align="center"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 style:family="paragraph" style:parent-style-name="normal1">
      <style:paragraph-properties fo:margin-left="0.176cm" fo:margin-top="0.423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3" style:family="paragraph" style:parent-style-name="normal1">
      <style:paragraph-properties fo:margin-top="0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4" style:family="paragraph" style:parent-style-name="normal1">
      <style:paragraph-properties fo:margin-top="0.423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 style:family="paragraph" style:parent-style-name="normal1">
      <style:paragraph-properties fo:margin-top="0.423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6" style:family="paragraph" style:parent-style-name="normal1">
      <style:paragraph-properties fo:margin-left="0.176cm" fo:margin-top="0.423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7" style:family="paragraph" style:parent-style-name="normal1">
      <style:paragraph-properties fo:margin-right="0.229cm" fo:margin-top="0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8" style:family="paragraph" style:parent-style-name="normal1">
      <style:paragraph-properties fo:margin-top="0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9" style:family="paragraph" style:parent-style-name="normal1">
      <style:paragraph-properties fo:margin-top="0cm" fo:margin-bottom="0.423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0" style:family="paragraph" style:parent-style-name="normal1">
      <style:paragraph-properties fo:margin-top="0cm" fo:margin-bottom="0cm" style:contextual-spacing="false" fo:line-height="115%" fo:text-align="center" style:justify-single-word="false" fo:orphans="0" fo:widows="0"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1" style:family="paragraph" style:parent-style-name="normal1">
      <style:paragraph-properties fo:margin-left="0.176cm" fo:margin-top="0.423cm" fo:margin-bottom="0cm" style:contextual-spacing="false" fo:line-height="115%" fo:text-align="center"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2" style:family="paragraph" style:parent-style-name="normal1">
      <style:paragraph-properties fo:margin-top="0.423cm" fo:margin-bottom="0cm" style:contextual-spacing="false" fo:line-height="115%"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3" style:family="paragraph" style:parent-style-name="normal1">
      <style:paragraph-properties fo:margin-left="0.176cm" fo:margin-top="0.423cm" fo:margin-bottom="0cm" style:contextual-spacing="false" fo:line-height="115%"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 style:family="paragraph" style:parent-style-name="normal1">
      <style:paragraph-properties fo:margin-top="0cm" fo:margin-bottom="0cm" style:contextual-spacing="false" fo:text-align="end"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5" style:family="paragraph" style:parent-style-name="normal1">
      <style:paragraph-properties fo:margin-top="0cm" fo:margin-bottom="0cm" style:contextual-spacing="false" fo:text-align="center" style:justify-single-word="false" fo:orphans="2" fo:widows="2" fo:hyphenation-ladder-count="no-limit"/>
      <style:text-properties style:font-name="Verdana" fo:font-size="10pt" fo:language="pt" fo:country="BR" fo:font-weight="bold" style:letter-kerning="false" style:font-name-asian="Verdana1" style:font-size-asian="10pt" style:language-asian="zh" style:country-asian="CN" style:font-weight-asian="bold"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Footer">
      <style:text-properties fo:color="#548dd4" loext:opacity="100%" fo:font-size="8pt" fo:letter-spacing="0.106cm" style:font-size-asian="8pt" style:font-size-complex="8pt"/>
    </style:style>
    <style:style style:name="P19" style:family="paragraph" style:parent-style-name="Footer">
      <style:text-properties style:font-name="Arial" fo:font-size="7pt" style:font-size-asian="7pt" style:font-name-complex="Arial2" style:font-size-complex="7pt"/>
    </style:style>
    <style:style style:name="P20"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vertical-align="baseline"/>
    </style:style>
    <style:style style:name="P21"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text-indent="0cm" style:auto-text-indent="false" fo:background-color="#bfbfbf" fo:keep-with-next="auto" style:vertical-align="baseline"/>
    </style:style>
    <style:style style:name="P22" style:family="paragraph" style:parent-style-name="Heading_20_1" style:list-style-name="WWNum4">
      <style:paragraph-properties fo:margin-top="0.212cm" fo:margin-bottom="0.212cm" style:contextual-spacing="false" fo:line-height="115%" fo:text-align="justify" style:justify-single-word="false" fo:keep-together="auto" fo:keep-with-next="auto">
        <style:tab-stops>
          <style:tab-stop style:position="0.751cm"/>
        </style:tab-stops>
      </style:paragraph-properties>
    </style:style>
    <style:style style:name="P23" style:family="paragraph" style:parent-style-name="Heading_20_1">
      <style:paragraph-properties fo:margin-top="0cm" fo:margin-bottom="0cm" style:contextual-spacing="false" fo:line-height="115%" fo:text-align="justify" style:justify-single-word="false" fo:keep-together="auto" fo:keep-with-next="auto">
        <style:tab-stops>
          <style:tab-stop style:position="0.751cm"/>
        </style:tab-stops>
      </style:paragraph-properties>
    </style:style>
    <style:style style:name="P24" style:family="paragraph" style:parent-style-name="Heading_20_1" style:list-style-name="WWNum4">
      <style:paragraph-properties fo:margin-top="0.212cm" fo:margin-bottom="0.212cm" style:contextual-spacing="false" fo:line-height="115%" fo:text-align="justify" style:justify-single-word="false" fo:keep-together="auto" fo:keep-with-next="auto">
        <style:tab-stops>
          <style:tab-stop style:position="0cm"/>
          <style:tab-stop style:position="0.751cm"/>
        </style:tab-stops>
      </style:paragraph-properties>
    </style:style>
    <style:style style:name="P25" style:family="paragraph" style:parent-style-name="Heading_20_1">
      <style:paragraph-properties fo:margin-top="0.212cm" fo:margin-bottom="0.212cm" style:contextual-spacing="false" fo:line-height="115%" fo:text-align="justify" style:justify-single-word="false" fo:keep-together="auto" fo:keep-with-next="auto">
        <style:tab-stops>
          <style:tab-stop style:position="0cm"/>
          <style:tab-stop style:position="0.751cm"/>
        </style:tab-stops>
      </style:paragraph-properties>
    </style:style>
    <style:style style:name="P26" style:family="paragraph" style:parent-style-name="Heading_20_1" style:list-style-name="WWNum4">
      <style:paragraph-properties fo:margin-top="0.212cm" fo:margin-bottom="0.212cm" style:contextual-spacing="false" fo:line-height="115%" fo:text-align="justify" style:justify-single-word="false" fo:keep-together="auto" fo:keep-with-next="auto">
        <style:tab-stops>
          <style:tab-stop style:position="0cm"/>
        </style:tab-stops>
      </style:paragraph-properties>
    </style:style>
    <style:style style:name="P27" style:family="paragraph" style:parent-style-name="Heading_20_1">
      <style:paragraph-properties fo:margin-top="0.212cm" fo:margin-bottom="0.212cm" style:contextual-spacing="false" fo:line-height="115%" fo:text-align="justify" style:justify-single-word="false" fo:keep-together="auto" fo:keep-with-next="auto">
        <style:tab-stops>
          <style:tab-stop style:position="0cm"/>
          <style:tab-stop style:position="1cm"/>
        </style:tab-stops>
      </style:paragraph-properties>
    </style:style>
    <style:style style:name="P28" style:family="paragraph" style:parent-style-name="List_20_Paragraph">
      <style:paragraph-properties fo:margin-left="1.251cm" fo:margin-top="0.508cm" fo:margin-bottom="0.508cm" style:contextual-spacing="false" fo:line-height="130%"/>
    </style:style>
    <style:style style:name="P29" style:family="paragraph" style:parent-style-name="Nivel_20_01">
      <style:paragraph-properties fo:margin-left="0cm" fo:text-indent="0cm" style:auto-text-indent="false"/>
    </style:style>
    <style:style style:name="P30" style:family="paragraph" style:parent-style-name="Nivel_20_01" style:list-style-name="WWNum11"/>
    <style:style style:name="P31" style:family="paragraph" style:parent-style-name="Nivel_20_01" style:list-style-name="WWNum11">
      <style:paragraph-properties fo:margin-left="0cm" fo:text-indent="0cm" style:auto-text-indent="false">
        <style:tab-stops>
          <style:tab-stop style:position="1cm"/>
        </style:tab-stops>
      </style:paragraph-properties>
    </style:style>
    <style:style style:name="P32" style:family="paragraph" style:parent-style-name="Nivel_20_2" style:list-style-name="WWNum3">
      <style:paragraph-properties fo:margin-left="0cm" fo:margin-top="0.508cm" fo:margin-bottom="0.508cm" style:contextual-spacing="false" fo:line-height="130%" fo:text-indent="0cm" style:auto-text-indent="false"/>
    </style:style>
    <style:style style:name="P33" style:family="paragraph" style:parent-style-name="Nivel_20_2" style:list-style-name="WWNum3">
      <style:paragraph-properties fo:margin-left="0cm" fo:margin-top="0.508cm" fo:margin-bottom="0.508cm" style:contextual-spacing="false" fo:line-height="130%" fo:text-indent="1cm" style:auto-text-indent="false"/>
    </style:style>
    <style:style style:name="P34" style:family="paragraph" style:parent-style-name="Nivel_20_2" style:list-style-name="WWNum3">
      <style:paragraph-properties fo:margin-left="0cm" fo:margin-top="0.508cm" fo:margin-bottom="0.508cm" style:contextual-spacing="false" fo:line-height="130%" fo:text-indent="1cm" style:auto-text-indent="false">
        <style:tab-stops>
          <style:tab-stop style:position="2cm"/>
        </style:tab-stops>
      </style:paragraph-properties>
    </style:style>
    <style:style style:name="P35" style:family="paragraph" style:parent-style-name="Nivel_20_2" style:list-style-name="WWNum14">
      <style:paragraph-properties fo:margin-left="0cm" fo:margin-top="0.508cm" fo:margin-bottom="0.508cm" style:contextual-spacing="false" fo:line-height="130%" fo:text-indent="0cm" style:auto-text-indent="false"/>
    </style:style>
    <style:style style:name="P36" style:family="paragraph" style:parent-style-name="Nivel_20_2" style:list-style-name="">
      <style:paragraph-properties fo:margin-left="1cm" fo:margin-top="0.508cm" fo:margin-bottom="0.508cm" style:contextual-spacing="false" fo:line-height="130%" fo:text-indent="0cm" style:auto-text-indent="false"/>
    </style:style>
    <style:style style:name="P37" style:family="paragraph" style:parent-style-name="Nivel_20_2" style:list-style-name="WWNum9">
      <style:paragraph-properties fo:margin-left="0cm" fo:text-indent="0cm" style:auto-text-indent="false"/>
    </style:style>
    <style:style style:name="P38" style:family="paragraph" style:parent-style-name="Nivel_20_2" style:list-style-name="WWNum10"/>
    <style:style style:name="P39" style:family="paragraph" style:parent-style-name="Nivel_20_2" style:list-style-name="WWNum10">
      <style:paragraph-properties fo:margin-left="0cm" fo:text-indent="0cm" style:auto-text-indent="false"/>
    </style:style>
    <style:style style:name="P40" style:family="paragraph" style:parent-style-name="Nivel_20_2" style:list-style-name="WWNum11"/>
    <style:style style:name="P41" style:family="paragraph" style:parent-style-name="Nivel_20_2" style:list-style-name="WWNum11">
      <style:paragraph-properties fo:margin-left="0cm" fo:text-indent="0cm" style:auto-text-indent="false"/>
    </style:style>
    <style:style style:name="P42" style:family="paragraph" style:parent-style-name="Nivel_20_3" style:list-style-name="WWNum3">
      <style:paragraph-properties fo:margin-left="0cm" fo:margin-top="0.508cm" fo:margin-bottom="0.508cm" style:contextual-spacing="false" fo:line-height="130%" fo:text-indent="1cm" style:auto-text-indent="false"/>
    </style:style>
    <style:style style:name="P43" style:family="paragraph" style:parent-style-name="Nivel_20_3" style:list-style-name="WWNum3">
      <style:paragraph-properties fo:margin-left="0cm" fo:margin-top="0.508cm" fo:margin-bottom="0.508cm" style:contextual-spacing="false" fo:line-height="130%" fo:text-indent="1.251cm" style:auto-text-indent="false"/>
    </style:style>
    <style:style style:name="P44"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45" style:family="paragraph" style:parent-style-name="Nivel_20_3"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46"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47"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s>
      </style:paragraph-properties>
    </style:style>
    <style:style style:name="P48" style:family="paragraph" style:parent-style-name="Nivel_20_3" style:list-style-name="">
      <style:paragraph-properties fo:margin-left="2.54cm" fo:margin-top="0.508cm" fo:margin-bottom="0.508cm" style:contextual-spacing="false" fo:line-height="130%" fo:text-align="center" style:justify-single-word="false" fo:text-indent="-0.635cm" style:auto-text-indent="false">
        <style:tab-stops>
          <style:tab-stop style:position="3cm"/>
        </style:tab-stops>
      </style:paragraph-properties>
    </style:style>
    <style:style style:name="P49"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50"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51"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52" style:family="paragraph" style:parent-style-name="Nível_20_2_20_-Red" style:list-style-name="WWNum11">
      <style:paragraph-properties fo:margin-left="0cm" fo:text-indent="0cm" style:auto-text-indent="false"/>
    </style:style>
    <style:style style:name="P53" style:family="paragraph" style:parent-style-name="Nível_20_3" style:list-style-name="WWNum11">
      <style:paragraph-properties fo:margin-left="0.501cm" fo:text-indent="0cm" style:auto-text-indent="false"/>
    </style:style>
    <style:style style:name="P54" style:family="paragraph" style:parent-style-name="Nível_20_4" style:list-style-name="WWNum11">
      <style:paragraph-properties fo:margin-left="1cm" fo:text-indent="0cm" style:auto-text-indent="false"/>
    </style:style>
    <style:style style:name="P55" style:family="paragraph" style:parent-style-name="Standard">
      <style:text-properties fo:color="#5b5b5f" loext:opacity="100%" style:font-name="Verdana" fo:font-size="18pt" style:font-size-asian="18pt" style:font-name-complex="Arial2" style:font-size-complex="18pt"/>
    </style:style>
    <style:style style:name="P56" style:family="paragraph" style:parent-style-name="Standard">
      <style:text-properties fo:color="#5b5b5f" loext:opacity="100%" style:font-name="Verdana" fo:font-size="13pt" style:font-size-asian="13pt" style:font-name-complex="Arial2" style:font-size-complex="13pt"/>
    </style:style>
    <style:style style:name="P57" style:family="paragraph" style:parent-style-name="Standard">
      <style:text-properties fo:color="#5b5b5f" loext:opacity="100%" style:font-name="Verdana" fo:font-size="13pt" fo:font-weight="bold" style:font-size-asian="13pt" style:font-weight-asian="bold" style:font-name-complex="Arial2" style:font-size-complex="13pt" style:font-weight-complex="bold"/>
    </style:style>
    <style:style style:name="P58" style:family="paragraph" style:parent-style-name="Standard">
      <style:text-properties fo:color="#405ca1" loext:opacity="100%" style:font-name="Verdana" fo:font-size="14pt" fo:font-weight="bold" style:font-size-asian="14pt" style:font-weight-asian="bold" style:font-name-complex="Arial2" style:font-size-complex="14pt"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margin-right="-1.199cm" fo:text-align="justify" style:justify-single-word="false"/>
    </style:style>
    <style:style style:name="P61" style:family="paragraph" style:parent-style-name="Standard">
      <style:paragraph-properties fo:margin-right="0.101cm" fo:text-align="justify" style:justify-single-word="false">
        <style:tab-stops>
          <style:tab-stop style:position="7.5cm" style:type="center"/>
        </style:tab-stops>
      </style:paragraph-properties>
    </style:style>
    <style:style style:name="P62"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63" style:family="paragraph" style:parent-style-name="Standard">
      <style:paragraph-properties fo:text-align="justify" style:justify-single-word="false" fo:orphans="0" fo:widows="0" style:snap-to-layout-grid="false"/>
    </style:style>
    <style:style style:name="P64" style:family="paragraph" style:parent-style-name="Standard">
      <style:paragraph-properties fo:text-align="justify" style:justify-single-word="false"/>
      <style:text-properties fo:color="#000000" loext:opacity="100%" style:font-name="Verdana" fo:font-size="14pt" style:font-size-asian="14pt" style:font-name-complex="Arial2" style:font-size-complex="14pt"/>
    </style:style>
    <style:style style:name="P65" style:family="paragraph" style:parent-style-name="Standard">
      <style:paragraph-properties fo:margin-right="-1.199cm" fo:text-align="justify" style:justify-single-word="false"/>
      <style:text-properties fo:color="#000000" loext:opacity="100%" style:font-name="Verdana" fo:font-size="10pt" fo:background-color="#ffff00" style:font-size-asian="10pt" style:font-name-complex="Arial2" style:font-size-complex="10pt" style:font-style-complex="italic"/>
    </style:style>
    <style:style style:name="P66" style:family="paragraph" style:parent-style-name="Standard">
      <style:paragraph-properties fo:margin-right="-0.053cm" fo:line-height="150%" fo:text-align="justify" style:justify-single-word="false" fo:orphans="0" fo:widows="0"/>
      <style:text-properties fo:color="#000000" loext:opacity="100%" style:font-name="Verdana" fo:font-size="10pt" style:font-size-asian="10pt" style:font-name-complex="Arial2" style:font-size-complex="10pt"/>
    </style:style>
    <style:style style:name="P67" style:family="paragraph" style:parent-style-name="Standard">
      <style:paragraph-properties fo:margin-right="-0.053cm" fo:line-height="150%" fo:text-align="justify" style:justify-single-word="false" fo:orphans="0" fo:widows="0"/>
      <style:text-properties fo:color="#000000" loext:opacity="100%" style:font-name="Verdana" fo:font-size="10pt" fo:font-weight="bold" style:font-size-asian="10pt" style:font-weight-asian="bold" style:font-name-complex="Arial2" style:font-size-complex="10pt" style:font-weight-complex="bold"/>
    </style:style>
    <style:style style:name="P68" style:family="paragraph" style:parent-style-name="Standard">
      <style:paragraph-properties fo:text-align="justify" style:justify-single-word="false"/>
      <style:text-properties style:font-name="Verdana" fo:font-size="13pt" style:font-size-asian="13pt" style:font-name-complex="Arial2" style:font-size-complex="13pt"/>
    </style:style>
    <style:style style:name="P69" style:family="paragraph" style:parent-style-name="Standard">
      <style:paragraph-properties fo:text-align="justify" style:justify-single-word="false"/>
      <style:text-properties style:font-name="Verdana"/>
    </style:style>
    <style:style style:name="P70" style:family="paragraph" style:parent-style-name="Standard">
      <style:paragraph-properties fo:line-height="115%" fo:text-align="center" style:justify-single-word="false"/>
      <style:text-properties style:font-name="Verdana" fo:font-style="italic" fo:font-weight="bold" style:font-style-asian="italic" style:font-weight-asian="bold" style:font-name-complex="Arial2" style:font-size-complex="10pt" style:font-style-complex="italic" style:font-weight-complex="bold"/>
    </style:style>
    <style:style style:name="P71" style:family="paragraph" style:parent-style-name="Standard">
      <style:paragraph-properties fo:text-align="center" style:justify-single-word="false"/>
      <style:text-properties style:font-name="Verdana" fo:font-size="10pt" style:font-size-asian="10pt" style:font-name-complex="Arial2" style:font-size-complex="10pt"/>
    </style:style>
    <style:style style:name="P72" style:family="paragraph" style:parent-style-name="Standard">
      <style:paragraph-properties fo:text-align="center" style:justify-single-word="false"/>
      <style:text-properties style:font-name="Verdana" fo:font-size="10pt" style:font-size-asian="10pt" style:font-name-complex="Arial2" style:font-size-complex="10pt" style:font-style-complex="italic" style:font-weight-complex="bold"/>
    </style:style>
    <style:style style:name="P73" style:family="paragraph" style:parent-style-name="Standard">
      <style:paragraph-properties fo:margin-right="-0.053cm" fo:line-height="150%" fo:text-align="justify" style:justify-single-word="false" fo:orphans="0" fo:widows="0"/>
      <style:text-properties style:font-name="Verdana" fo:font-size="10pt" style:font-size-asian="10pt" style:font-name-complex="Arial2" style:font-size-complex="10pt"/>
    </style:style>
    <style:style style:name="P74" style:family="paragraph" style:parent-style-name="Standard">
      <style:paragraph-properties fo:margin-right="-0.053cm" fo:line-height="150%" fo:text-align="center" style:justify-single-word="false" fo:orphans="0" fo:widows="0"/>
      <style:text-properties style:font-name="Verdana" fo:font-size="10pt" style:font-size-asian="10pt" style:font-name-complex="Arial2" style:font-size-complex="10pt"/>
    </style:style>
    <style:style style:name="P75" style:family="paragraph" style:parent-style-name="Standard">
      <style:paragraph-properties fo:margin-right="-1.199cm" fo:text-align="justify" style:justify-single-word="false"/>
      <style:text-properties style:font-name="Verdana" fo:font-size="10pt" style:font-size-asian="10pt" style:font-size-complex="10pt"/>
    </style:style>
    <style:style style:name="P76" style:family="paragraph" style:parent-style-name="Standard">
      <style:paragraph-properties fo:line-height="150%" fo:text-align="justify" style:justify-single-word="false"/>
      <style:text-properties style:font-name="Verdana" fo:font-size="10pt" style:font-size-asian="10pt" style:language-asian="en" style:country-asian="US" style:font-name-complex="Arial2" style:font-size-complex="10pt"/>
    </style:style>
    <style:style style:name="P7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1" style:font-size-complex="10pt" style:font-weight-complex="bold"/>
    </style:style>
    <style:style style:name="P78"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79"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80" style:family="paragraph" style:parent-style-name="Standard">
      <style:paragraph-properties fo:text-align="justify" style:justify-single-word="false"/>
      <style:text-properties fo:color="#595959" loext:opacity="100%" style:font-name="Verdana" style:font-name-complex="Arial2"/>
    </style:style>
    <style:style style:name="P81" style:family="paragraph" style:parent-style-name="Standard">
      <style:paragraph-properties fo:margin-top="0cm" fo:margin-bottom="0cm" style:contextual-spacing="false" fo:line-height="115%" fo:text-align="center" style:justify-single-word="false" fo:break-before="page"/>
    </style:style>
    <style:style style:name="P82" style:family="paragraph" style:parent-style-name="Standard">
      <style:paragraph-properties fo:line-height="115%" fo:text-align="center" style:justify-single-word="false"/>
    </style:style>
    <style:style style:name="P83" style:family="paragraph" style:parent-style-name="Standard">
      <style:paragraph-properties fo:margin-right="-0.026cm" fo:margin-top="0cm" fo:margin-bottom="0.212cm" style:contextual-spacing="false" fo:line-height="115%" fo:text-align="center" style:justify-single-word="false"/>
    </style:style>
    <style:style style:name="P84"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85" style:family="paragraph" style:parent-style-name="Standard">
      <style:paragraph-properties fo:text-align="center" style:justify-single-word="false"/>
    </style:style>
    <style:style style:name="P86" style:family="paragraph" style:parent-style-name="Standard">
      <style:paragraph-properties fo:margin-left="0.953cm" fo:margin-right="-1.252cm" fo:text-align="center" style:justify-single-word="false" fo:text-indent="-1.136cm" style:auto-text-indent="false"/>
    </style:style>
    <style:style style:name="P87" style:family="paragraph" style:parent-style-name="Standard">
      <style:paragraph-properties fo:text-align="center" style:justify-single-word="false">
        <style:tab-stops>
          <style:tab-stop style:position="1.164cm"/>
        </style:tab-stops>
      </style:paragraph-properties>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90"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91" style:family="paragraph" style:parent-style-name="Standard">
      <style:paragraph-properties fo:margin-right="-0.053cm" fo:line-height="150%" fo:text-align="justify" style:justify-single-word="false" fo:orphans="0" fo:widows="0"/>
    </style:style>
    <style:style style:name="P92" style:family="paragraph" style:parent-style-name="Standard">
      <style:paragraph-properties fo:margin-right="-0.053cm" fo:line-height="150%" fo:text-align="center" style:justify-single-word="false" fo:orphans="0" fo:widows="0"/>
    </style:style>
    <style:style style:name="P93" style:family="paragraph" style:parent-style-name="Standard">
      <style:paragraph-properties fo:margin-left="-0.191cm"/>
    </style:style>
    <style:style style:name="P94" style:family="paragraph" style:parent-style-name="Standard">
      <style:paragraph-properties fo:text-align="end" style:justify-single-word="false"/>
    </style:style>
    <style:style style:name="P95" style:family="paragraph" style:parent-style-name="normal1">
      <style:paragraph-properties fo:margin-top="0.212cm" fo:margin-bottom="0.508cm" style:contextual-spacing="false" fo:line-height="128%" fo:text-align="justify" style:justify-single-word="false"/>
    </style:style>
    <style:style style:name="P96" style:family="paragraph" style:parent-style-name="normal1">
      <style:paragraph-properties fo:margin-top="0.212cm" fo:margin-bottom="0.508cm" style:contextual-spacing="false" fo:line-height="128%" fo:text-align="justify" style:justify-single-word="false">
        <style:tab-stops>
          <style:tab-stop style:position="1cm"/>
        </style:tab-stops>
      </style:paragraph-properties>
    </style:style>
    <style:style style:name="P97" style:family="paragraph" style:parent-style-name="normal1">
      <style:paragraph-properties fo:margin-left="1cm" fo:margin-top="0.212cm" fo:margin-bottom="0.508cm" style:contextual-spacing="false" fo:line-height="128%" fo:text-align="justify" style:justify-single-word="false">
        <style:tab-stops>
          <style:tab-stop style:position="1cm"/>
        </style:tab-stops>
      </style:paragraph-properties>
    </style:style>
    <style:style style:name="P98" style:family="paragraph" style:parent-style-name="normal1">
      <style:paragraph-properties fo:margin-left="1.249cm" fo:margin-top="0.212cm" fo:margin-bottom="0.508cm" style:contextual-spacing="false" fo:line-height="128%" fo:text-align="justify" style:justify-single-word="false">
        <style:tab-stops>
          <style:tab-stop style:position="1cm"/>
        </style:tab-stops>
      </style:paragraph-properties>
    </style:style>
    <style:style style:name="P99" style:family="paragraph" style:parent-style-name="normal1">
      <style:paragraph-properties fo:margin-left="1.27cm" fo:margin-top="0.212cm" fo:margin-bottom="0.508cm" style:contextual-spacing="false" fo:line-height="128%" fo:text-align="justify" style:justify-single-word="false">
        <style:tab-stops>
          <style:tab-stop style:position="1cm"/>
        </style:tab-stops>
      </style:paragraph-properties>
    </style:style>
    <style:style style:name="P100" style:family="paragraph" style:parent-style-name="normal1">
      <style:paragraph-properties fo:margin-top="0.423cm" fo:margin-bottom="0.423cm" style:contextual-spacing="false" fo:line-height="128%" fo:text-align="justify" style:justify-single-word="false">
        <style:tab-stops>
          <style:tab-stop style:position="1cm"/>
        </style:tab-stops>
      </style:paragraph-properties>
    </style:style>
    <style:style style:name="P101" style:family="paragraph" style:parent-style-name="normal1">
      <style:paragraph-properties fo:margin-top="0.212cm" fo:margin-bottom="0.508cm" style:contextual-spacing="false" fo:line-height="128%" fo:text-align="justify" style:justify-single-word="false" fo:keep-together="always" fo:keep-with-next="always"/>
    </style:style>
    <style:style style:name="P102" style:family="paragraph" style:parent-style-name="normal1">
      <style:paragraph-properties fo:margin-top="0.212cm" fo:margin-bottom="0.508cm" style:contextual-spacing="false" fo:line-height="128%" fo:text-align="justify" style:justify-single-word="false" fo:keep-together="always" fo:keep-with-next="always">
        <style:tab-stops>
          <style:tab-stop style:position="1cm"/>
        </style:tab-stops>
      </style:paragraph-properties>
    </style:style>
    <style:style style:name="P103" style:family="paragraph" style:parent-style-name="normal1">
      <style:paragraph-properties fo:margin-left="0.998cm" fo:margin-top="0.212cm" fo:margin-bottom="0.508cm" style:contextual-spacing="false" fo:line-height="128%" fo:text-align="justify" style:justify-single-word="false" fo:keep-together="always" fo:keep-with-next="always"/>
    </style:style>
    <style:style style:name="P104" style:family="paragraph" style:parent-style-name="normal1">
      <style:paragraph-properties fo:margin-left="1.27cm" fo:margin-top="0.212cm" fo:margin-bottom="0.508cm" style:contextual-spacing="false" fo:line-height="128%" fo:text-align="justify" style:justify-single-word="false">
        <style:tab-stops>
          <style:tab-stop style:position="2cm"/>
        </style:tab-stops>
      </style:paragraph-properties>
    </style:style>
    <style:style style:name="P105" style:family="paragraph" style:parent-style-name="normal1">
      <style:paragraph-properties fo:margin-top="0.212cm" fo:margin-bottom="0.508cm" style:contextual-spacing="false" fo:line-height="128%" fo:text-align="justify" style:justify-single-word="false">
        <style:tab-stops>
          <style:tab-stop style:position="2cm"/>
        </style:tab-stops>
      </style:paragraph-properties>
    </style:style>
    <style:style style:name="P106" style:family="paragraph" style:parent-style-name="normal1" style:list-style-name="WWNum7">
      <style:paragraph-properties fo:margin-left="1.501cm" fo:margin-top="0.212cm" fo:margin-bottom="0cm" style:contextual-spacing="false" fo:line-height="128%" fo:text-align="justify" style:justify-single-word="false" fo:text-indent="0cm" style:auto-text-indent="false">
        <style:tab-stops>
          <style:tab-stop style:position="2cm"/>
        </style:tab-stops>
      </style:paragraph-properties>
    </style:style>
    <style:style style:name="P107" style:family="paragraph" style:parent-style-name="normal1" style:list-style-name="WWNum7">
      <style:paragraph-properties fo:margin-left="1.501cm" fo:line-height="128%" fo:text-align="justify" style:justify-single-word="false" fo:text-indent="0cm" style:auto-text-indent="false">
        <style:tab-stops>
          <style:tab-stop style:position="2cm"/>
        </style:tab-stops>
      </style:paragraph-properties>
    </style:style>
    <style:style style:name="P108" style:family="paragraph" style:parent-style-name="normal1" style:list-style-name="WWNum7">
      <style:paragraph-properties fo:margin-left="1.501cm" fo:margin-top="0cm" fo:margin-bottom="0.508cm" style:contextual-spacing="false" fo:line-height="128%" fo:text-align="justify" style:justify-single-word="false" fo:text-indent="0cm" style:auto-text-indent="false">
        <style:tab-stops>
          <style:tab-stop style:position="2cm"/>
        </style:tab-stops>
      </style:paragraph-properties>
    </style:style>
    <style:style style:name="P109" style:family="paragraph" style:parent-style-name="normal1">
      <style:paragraph-properties fo:margin-left="1.249cm" fo:margin-top="0.212cm" fo:margin-bottom="0.508cm" style:contextual-spacing="false" fo:line-height="128%" fo:text-align="justify" style:justify-single-word="false">
        <style:tab-stops>
          <style:tab-stop style:position="2.251cm"/>
        </style:tab-stops>
      </style:paragraph-properties>
    </style:style>
    <style:style style:name="P110" style:family="paragraph" style:parent-style-name="normal1" style:list-style-name="WWNum8">
      <style:paragraph-properties fo:margin-top="0.212cm" fo:margin-bottom="0cm" style:contextual-spacing="false" fo:line-height="128%" fo:text-align="justify" style:justify-single-word="false">
        <style:tab-stops>
          <style:tab-stop style:position="2.251cm"/>
        </style:tab-stops>
      </style:paragraph-properties>
    </style:style>
    <style:style style:name="P111" style:family="paragraph" style:parent-style-name="normal1" style:list-style-name="WWNum8">
      <style:paragraph-properties fo:margin-top="0cm" fo:margin-bottom="0.508cm" style:contextual-spacing="false" fo:line-height="128%" fo:text-align="justify" style:justify-single-word="false">
        <style:tab-stops>
          <style:tab-stop style:position="2.251cm"/>
        </style:tab-stops>
      </style:paragraph-properties>
    </style:style>
    <style:style style:name="P112" style:family="paragraph" style:parent-style-name="normal1">
      <style:paragraph-properties fo:margin-left="1.27cm" fo:margin-top="0.212cm" fo:margin-bottom="0.508cm" style:contextual-spacing="false" fo:line-height="128%" fo:text-align="justify" style:justify-single-word="false">
        <style:tab-stops>
          <style:tab-stop style:position="2.251cm"/>
        </style:tab-stops>
      </style:paragraph-properties>
    </style:style>
    <style:style style:name="P113" style:family="paragraph" style:parent-style-name="normal1">
      <style:paragraph-properties fo:margin-left="1.588cm" fo:margin-top="0.212cm" fo:margin-bottom="0.508cm" style:contextual-spacing="false" fo:line-height="128%" fo:text-align="justify" style:justify-single-word="false"/>
    </style:style>
    <style:style style:name="P114" style:family="paragraph" style:parent-style-name="normal1" style:list-style-name="WWNum5">
      <style:paragraph-properties fo:margin-left="1.501cm" fo:margin-top="0.212cm" fo:margin-bottom="0cm" style:contextual-spacing="false" fo:line-height="128%" fo:text-align="justify" style:justify-single-word="false" fo:text-indent="0cm" style:auto-text-indent="false"/>
    </style:style>
    <style:style style:name="P115" style:family="paragraph" style:parent-style-name="normal1" style:list-style-name="WWNum5">
      <style:paragraph-properties fo:margin-left="1.501cm" fo:line-height="128%" fo:text-align="justify" style:justify-single-word="false" fo:text-indent="0cm" style:auto-text-indent="false"/>
    </style:style>
    <style:style style:name="P116" style:family="paragraph" style:parent-style-name="normal1" style:list-style-name="WWNum5">
      <style:paragraph-properties fo:margin-left="1.501cm" fo:margin-top="0cm" fo:margin-bottom="0.508cm" style:contextual-spacing="false" fo:line-height="128%" fo:text-align="justify" style:justify-single-word="false" fo:text-indent="0cm" style:auto-text-indent="false"/>
    </style:style>
    <style:style style:name="P117" style:family="paragraph" style:parent-style-name="normal1">
      <style:paragraph-properties fo:margin-top="0.212cm" fo:margin-bottom="0.508cm" style:contextual-spacing="false" fo:line-height="128%">
        <style:tab-stops>
          <style:tab-stop style:position="5.133cm"/>
          <style:tab-stop style:position="17cm" style:type="right"/>
        </style:tab-stops>
      </style:paragraph-properties>
    </style:style>
    <style:style style:name="P118" style:family="paragraph" style:parent-style-name="normal1">
      <style:paragraph-properties fo:text-align="center" style:justify-single-word="false" fo:text-indent="1.251cm" style:auto-text-indent="false"/>
    </style:style>
    <style:style style:name="P119" style:family="paragraph" style:parent-style-name="normal1">
      <style:paragraph-properties fo:text-align="center" style:justify-single-word="false" fo:text-indent="1.251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120" style:family="paragraph" style:parent-style-name="normal1">
      <style:paragraph-properties fo:margin-top="0.212cm" fo:margin-bottom="0.508cm" style:contextual-spacing="false" fo:line-height="128%" fo:text-align="center" style:justify-single-word="false" fo:text-indent="1.251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121" style:family="paragraph" style:parent-style-name="normal1">
      <style:paragraph-properties fo:margin-top="0.212cm" fo:margin-bottom="0.508cm" style:contextual-spacing="false" fo:line-height="128%">
        <style:tab-stops>
          <style:tab-stop style:position="5.133cm"/>
          <style:tab-stop style:position="17cm" style:type="right"/>
        </style:tab-stops>
      </style:paragraph-properties>
      <style:text-properties fo:color="#000000" loext:opacity="100%" style:font-name="Verdana" fo:font-size="10pt" style:font-name-asian="Verdana1" style:font-size-asian="10pt" style:font-name-complex="Verdana1" style:font-size-complex="10pt"/>
    </style:style>
    <style:style style:name="P122" style:family="paragraph" style:parent-style-name="normal1">
      <style:paragraph-properties fo:text-align="justify" style:justify-single-word="false"/>
    </style:style>
    <style:style style:name="P123" style:family="paragraph" style:parent-style-name="normal1">
      <style:text-properties style:font-name="Verdana" fo:font-size="10pt" fo:font-weight="bold" style:font-name-asian="Verdana1" style:font-size-asian="10pt" style:font-weight-asian="bold" style:font-name-complex="Verdana1" style:font-size-complex="10pt"/>
    </style:style>
    <style:style style:name="P124" style:family="paragraph" style:parent-style-name="normal1">
      <style:paragraph-properties fo:margin-top="0.212cm" fo:margin-bottom="0.508cm" style:contextual-spacing="false" fo:line-height="128%"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25"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fo:background-color="#c0c0c0"/>
    </style:style>
    <style:style style:name="P126"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fo:background-color="#ffffff"/>
    </style:style>
    <style:style style:name="P127"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28" style:family="paragraph" style:parent-style-name="normal1">
      <style:paragraph-properties fo:margin-top="0cm" fo:margin-bottom="0cm" style:contextual-spacing="false" fo:text-align="center" style:justify-single-word="false" fo:orphans="2" fo:widows="2" fo:hyphenation-ladder-count="no-limit"/>
      <style:text-properties style:font-name="Verdana" fo:font-size="10pt" fo:language="pt" fo:country="BR" fo:font-weight="bold" style:letter-kerning="false" style:font-name-asian="Verdana1" style:font-size-asian="10pt" style:language-asian="zh" style:country-asian="CN" style:font-weight-asian="bold"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29" style:family="paragraph" style:parent-style-name="normal1">
      <style:paragraph-properties fo:text-align="justify" style:justify-single-word="false"/>
      <style:text-properties style:font-name="Verdana" fo:font-size="10pt" style:font-name-asian="Verdana1" style:font-size-asian="10pt" style:font-name-complex="Verdana1" style:font-size-complex="10pt"/>
    </style:style>
    <style:style style:name="P130" style:family="paragraph" style:parent-style-name="normal1">
      <style:paragraph-properties fo:line-height="150%"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fo:background-color="#ffffff"/>
    </style:style>
    <style:style style:name="P131" style:family="paragraph" style:parent-style-name="normal1">
      <style:paragraph-properties fo:margin-top="0.212cm" fo:margin-bottom="0.508cm" style:contextual-spacing="false" fo:line-height="128%"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32" style:family="paragraph" style:parent-style-name="normal1">
      <style:paragraph-properties fo:margin-top="0.212cm" fo:margin-bottom="0.508cm" style:contextual-spacing="false" fo:line-height="128%" fo:text-align="end" style:justify-single-word="false"/>
      <style:text-properties style:font-name="Verdana" fo:font-size="10pt" style:font-name-asian="Verdana1" style:font-size-asian="10pt" style:font-name-complex="Verdana1" style:font-size-complex="10pt"/>
    </style:style>
    <style:style style:name="P133" style:family="paragraph" style:parent-style-name="normal1">
      <style:paragraph-properties fo:margin-left="1.27cm"/>
      <style:text-properties style:font-name="Verdana" style:font-name-asian="Verdana1" style:font-name-complex="Verdana1" fo:background-color="#ffffff"/>
    </style:style>
    <style:style style:name="P134" style:family="paragraph" style:parent-style-name="normal1">
      <style:paragraph-properties fo:margin-top="0.212cm" fo:margin-bottom="0.508cm" style:contextual-spacing="false" fo:line-height="128%">
        <style:tab-stops>
          <style:tab-stop style:position="5.133cm"/>
          <style:tab-stop style:position="17cm" style:type="right"/>
        </style:tab-stops>
      </style:paragraph-properties>
      <style:text-properties style:font-name="Verdana" style:font-name-complex="Arial2"/>
    </style:style>
    <style:style style:name="P135" style:family="paragraph" style:parent-style-name="normal1">
      <loext:graphic-properties draw:fill="solid" draw:fill-color="#ffffff"/>
      <style:paragraph-properties fo:line-height="115%" fo:text-align="center" style:justify-single-word="false" fo:background-color="#ffffff"/>
    </style:style>
    <style:style style:name="P136" style:family="paragraph" style:parent-style-name="normal1">
      <style:paragraph-properties fo:margin-top="0.423cm" fo:margin-bottom="0.353cm" style:contextual-spacing="false" fo:line-height="115%" fo:text-align="justify" style:justify-single-word="false"/>
    </style:style>
    <style:style style:name="P137" style:family="paragraph" style:parent-style-name="normal1">
      <style:paragraph-properties fo:margin-top="0.212cm" fo:margin-bottom="0.212cm" style:contextual-spacing="false" fo:line-height="115%" fo:text-align="justify" style:justify-single-word="false"/>
    </style:style>
    <style:style style:name="P138" style:family="paragraph" style:parent-style-name="normal1">
      <style:paragraph-properties fo:margin-left="0.998cm" fo:margin-right="0.071cm" fo:line-height="115%" fo:text-align="justify" style:justify-single-word="false"/>
    </style:style>
    <style:style style:name="P139" style:family="paragraph" style:parent-style-name="normal1">
      <style:paragraph-properties fo:margin-top="0cm" fo:margin-bottom="0cm" style:contextual-spacing="false" fo:text-align="center"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0" style:family="paragraph" style:parent-style-name="normal1">
      <style:paragraph-properties fo:margin-left="0.176cm" fo:margin-top="0.423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1" style:family="paragraph" style:parent-style-name="normal1">
      <style:paragraph-properties fo:margin-top="0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2" style:family="paragraph" style:parent-style-name="normal1">
      <style:paragraph-properties fo:margin-top="0.423cm" fo:margin-bottom="0cm" style:contextual-spacing="false"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3" style:family="paragraph" style:parent-style-name="normal1">
      <style:paragraph-properties fo:margin-top="0.423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4" style:family="paragraph" style:parent-style-name="normal1">
      <style:paragraph-properties fo:margin-left="0.176cm" fo:margin-top="0.423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5" style:family="paragraph" style:parent-style-name="normal1">
      <style:paragraph-properties fo:margin-right="0.229cm" fo:margin-top="0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6" style:family="paragraph" style:parent-style-name="normal1">
      <style:paragraph-properties fo:margin-top="0cm" fo:margin-bottom="0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7" style:family="paragraph" style:parent-style-name="normal1">
      <style:paragraph-properties fo:margin-top="0cm" fo:margin-bottom="0.423cm" style:contextual-spacing="false"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8" style:family="paragraph" style:parent-style-name="normal1">
      <style:paragraph-properties fo:margin-top="0cm" fo:margin-bottom="0cm" style:contextual-spacing="false" fo:line-height="115%" fo:text-align="center" style:justify-single-word="false" fo:orphans="0" fo:widows="0"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49" style:family="paragraph" style:parent-style-name="normal1">
      <style:paragraph-properties fo:margin-left="0.176cm" fo:margin-top="0.423cm" fo:margin-bottom="0cm" style:contextual-spacing="false" fo:line-height="115%" fo:text-align="center"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50" style:family="paragraph" style:parent-style-name="normal1">
      <style:paragraph-properties fo:margin-top="0.423cm" fo:margin-bottom="0cm" style:contextual-spacing="false" fo:line-height="115%" fo:text-align="start"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51" style:family="paragraph" style:parent-style-name="normal1">
      <style:paragraph-properties fo:margin-left="0.176cm" fo:margin-top="0.423cm" fo:margin-bottom="0cm" style:contextual-spacing="false" fo:line-height="115%" fo:text-align="justify"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52" style:family="paragraph" style:parent-style-name="normal1">
      <style:paragraph-properties fo:margin-top="0cm" fo:margin-bottom="0cm" style:contextual-spacing="false" fo:text-align="end" style:justify-single-word="false" fo:orphans="2" fo:widows="2" fo:hyphenation-ladder-count="no-limit"/>
      <style:text-properties style:font-name="Times New Roman" fo:font-size="12pt" fo:language="pt" fo:country="BR" style:letter-kerning="false" style:font-name-asian="MS Mincho"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53" style:family="paragraph" style:parent-style-name="normal1">
      <style:paragraph-properties fo:margin-top="0.212cm" fo:margin-bottom="0.494cm" style:contextual-spacing="false" fo:line-height="130%" fo:text-align="justify" style:justify-single-word="false">
        <style:tab-stops>
          <style:tab-stop style:position="1cm"/>
        </style:tab-stops>
      </style:paragraph-properties>
    </style:style>
    <style:style style:name="P154" style:family="paragraph" style:parent-style-name="normal1">
      <style:paragraph-properties fo:margin-left="0.499cm" fo:margin-top="0.212cm" fo:margin-bottom="0.494cm" style:contextual-spacing="false" fo:line-height="130%" fo:text-align="justify" style:justify-single-word="false">
        <style:tab-stops>
          <style:tab-stop style:position="1cm"/>
        </style:tab-stops>
      </style:paragraph-properties>
    </style:style>
    <style:style style:name="P155" style:family="paragraph" style:parent-style-name="normal1">
      <style:paragraph-properties fo:margin-left="1.27cm" fo:margin-top="0.212cm" fo:margin-bottom="0.494cm" style:contextual-spacing="false" fo:line-height="130%" fo:text-align="justify" style:justify-single-word="false">
        <style:tab-stops>
          <style:tab-stop style:position="1cm"/>
        </style:tab-stops>
      </style:paragraph-properties>
    </style:style>
    <style:style style:name="P156" style:family="paragraph" style:parent-style-name="normal1">
      <style:paragraph-properties fo:margin-left="0.988cm" fo:margin-top="0.212cm" fo:margin-bottom="0.494cm" style:contextual-spacing="false" fo:line-height="130%" fo:text-align="justify" style:justify-single-word="false">
        <style:tab-stops>
          <style:tab-stop style:position="1cm"/>
        </style:tab-stops>
      </style:paragraph-properties>
    </style:style>
    <style:style style:name="P157" style:family="paragraph" style:parent-style-name="normal1">
      <style:paragraph-properties fo:margin-left="0.635cm" fo:margin-top="0cm" fo:margin-bottom="0.353cm" style:contextual-spacing="false" fo:line-height="150%" fo:text-align="justify" style:justify-single-word="false"/>
    </style:style>
    <style:style style:name="P158" style:family="paragraph" style:parent-style-name="normal1">
      <style:paragraph-properties fo:margin-top="0cm" fo:margin-bottom="0.353cm" style:contextual-spacing="false" fo:line-height="150%" fo:text-align="justify" style:justify-single-word="false"/>
    </style:style>
    <style:style style:name="P159" style:family="paragraph" style:parent-style-name="normal1">
      <style:paragraph-properties fo:margin-top="0.212cm" fo:margin-bottom="0.508cm" style:contextual-spacing="false" fo:line-height="150%" fo:text-align="justify" style:justify-single-word="false">
        <style:tab-stops>
          <style:tab-stop style:position="1cm"/>
        </style:tab-stops>
      </style:paragraph-properties>
    </style:style>
    <style:style style:name="P160" style:family="paragraph" style:parent-style-name="normal1">
      <style:paragraph-properties fo:margin-left="1.251cm" fo:margin-top="0.212cm" fo:margin-bottom="0.508cm" style:contextual-spacing="false" fo:line-height="150%" fo:text-align="justify" style:justify-single-word="false">
        <style:tab-stops>
          <style:tab-stop style:position="1cm"/>
        </style:tab-stops>
      </style:paragraph-properties>
    </style:style>
    <style:style style:name="P161" style:family="paragraph" style:parent-style-name="normal1" style:list-style-name="WWNum6">
      <style:paragraph-properties fo:margin-left="1.27cm" fo:margin-top="0.212cm" fo:margin-bottom="0.508cm" style:contextual-spacing="false" fo:line-height="150%" fo:text-align="justify" style:justify-single-word="false" fo:text-indent="-0.018cm" style:auto-text-indent="false">
        <style:tab-stops>
          <style:tab-stop style:position="1cm"/>
        </style:tab-stops>
      </style:paragraph-properties>
    </style:style>
    <style:style style:name="P162" style:family="paragraph" style:parent-style-name="normal1" style:list-style-name="WWNum6">
      <style:paragraph-properties fo:margin-top="0.212cm" fo:margin-bottom="0.508cm" style:contextual-spacing="false" fo:line-height="150%" fo:text-align="justify" style:justify-single-word="false" fo:text-indent="0.095cm" style:auto-text-indent="false">
        <style:tab-stops>
          <style:tab-stop style:position="1cm"/>
        </style:tab-stops>
      </style:paragraph-properties>
    </style:style>
    <style:style style:name="P163" style:family="paragraph" style:parent-style-name="normal1">
      <style:paragraph-properties fo:margin-left="2.54cm" fo:margin-top="0.212cm" fo:margin-bottom="0.508cm" style:contextual-spacing="false" fo:line-height="150%" fo:text-align="justify" style:justify-single-word="false">
        <style:tab-stops>
          <style:tab-stop style:position="1cm"/>
        </style:tab-stops>
      </style:paragraph-properties>
    </style:style>
    <style:style style:name="P164" style:family="paragraph" style:parent-style-name="normal1">
      <style:paragraph-properties fo:line-height="150%" fo:text-align="justify" style:justify-single-word="false">
        <style:tab-stops>
          <style:tab-stop style:position="1cm"/>
        </style:tab-stops>
      </style:paragraph-properties>
    </style:style>
    <style:style style:name="P165" style:family="paragraph" style:parent-style-name="normal1">
      <style:paragraph-properties fo:margin-top="0cm" fo:margin-bottom="0.508cm" style:contextual-spacing="false" fo:line-height="150%" fo:text-align="justify" style:justify-single-word="false">
        <style:tab-stops>
          <style:tab-stop style:position="1cm"/>
        </style:tab-stops>
      </style:paragraph-properties>
    </style:style>
    <style:style style:name="P166" style:family="paragraph" style:parent-style-name="normal1">
      <style:paragraph-properties fo:margin-left="1.249cm" fo:margin-top="0.212cm" fo:margin-bottom="0.508cm" style:contextual-spacing="false" fo:line-height="150%" fo:text-align="justify" style:justify-single-word="false">
        <style:tab-stops>
          <style:tab-stop style:position="1.254cm"/>
        </style:tab-stops>
      </style:paragraph-properties>
    </style:style>
    <style:style style:name="P167" style:family="paragraph" style:parent-style-name="normal1">
      <style:paragraph-properties fo:margin-top="0.212cm" fo:margin-bottom="0.508cm" style:contextual-spacing="false" fo:line-height="150%" fo:text-align="justify" style:justify-single-word="false">
        <style:tab-stops>
          <style:tab-stop style:position="0.011cm"/>
        </style:tab-stops>
      </style:paragraph-properties>
    </style:style>
    <style:style style:name="P168" style:family="paragraph" style:parent-style-name="normal1">
      <style:paragraph-properties fo:margin-top="0.494cm" fo:margin-bottom="0.3cm" style:contextual-spacing="false" fo:line-height="150%" fo:text-align="justify" style:justify-single-word="false"/>
    </style:style>
    <style:style style:name="P169" style:family="paragraph">
      <loext:graphic-properties draw:fill="solid" draw:fill-color="#a0a0a0"/>
      <style:paragraph-properties fo:text-align="center"/>
    </style:style>
    <style:style style:name="T1" style:family="text">
      <style:text-properties fo:color="#5b5b5f" loext:opacity="100%" style:font-name="Verdana" fo:font-size="18pt" style:font-size-asian="18pt" style:font-name-complex="Arial2" style:font-size-complex="18pt"/>
    </style:style>
    <style:style style:name="T2" style:family="text">
      <style:text-properties fo:color="#5b5b5f" loext:opacity="100%" style:font-name="Verdana" fo:font-weight="bold" style:font-weight-asian="bold" style:font-name-complex="Arial2" style:font-weight-complex="bold"/>
    </style:style>
    <style:style style:name="T3" style:family="text">
      <style:text-properties fo:color="#5b5b5f" loext:opacity="100%" style:font-name="Verdana" style:font-name-complex="Arial2"/>
    </style:style>
    <style:style style:name="T4" style:family="text">
      <style:text-properties fo:color="#5b5b5f" loext:opacity="100%" style:font-name="Verdana" fo:font-size="13pt" style:font-size-asian="13pt" style:font-name-complex="Arial2" style:font-size-complex="13pt"/>
    </style:style>
    <style:style style:name="T5" style:family="text">
      <style:text-properties fo:color="#5b5b5f" loext:opacity="100%" style:font-name="Verdana" fo:font-size="13pt" fo:font-weight="bold" style:font-size-asian="13pt" style:font-weight-asian="bold" style:font-name-complex="Arial2" style:font-size-complex="13pt" style:font-weight-complex="bold"/>
    </style:style>
    <style:style style:name="T6" style:family="text">
      <style:text-properties fo:color="#5b5b5f" loext:opacity="100%" style:font-name="Verdana" fo:font-size="14pt" style:font-size-asian="14pt" style:font-name-complex="Arial2" style:font-size-complex="14pt"/>
    </style:style>
    <style:style style:name="T7" style:family="text">
      <style:text-properties fo:color="#5b5b5f" loext:opacity="100%" style:font-name="Verdana" fo:font-size="14pt" fo:font-weight="bold" style:font-size-asian="14pt" style:font-weight-asian="bold" style:font-name-complex="Arial2" style:font-size-complex="14pt" style:font-weight-complex="bold"/>
    </style:style>
    <style:style style:name="T8" style:family="text">
      <style:text-properties fo:color="#5b5b5f" loext:opacity="100%" style:font-name="Verdana" fo:font-size="10pt" fo:font-weight="bold" style:font-size-asian="10pt" style:font-weight-asian="bold" style:font-name-complex="Arial2" style:font-size-complex="10pt" style:font-weight-complex="bold"/>
    </style:style>
    <style:style style:name="T9" style:family="text">
      <style:text-properties fo:color="#405ca1" loext:opacity="100%" style:font-name="Verdana" fo:font-size="28pt" style:font-size-asian="28pt" style:font-name-complex="Arial2" style:font-size-complex="28pt"/>
    </style:style>
    <style:style style:name="T10" style:family="text">
      <style:text-properties fo:color="#405ca1" loext:opacity="100%" style:font-name="Verdana" fo:font-size="28pt" fo:font-weight="bold" style:font-size-asian="28pt" style:font-weight-asian="bold" style:font-name-complex="Arial2" style:font-size-complex="28pt" style:font-weight-complex="bold"/>
    </style:style>
    <style:style style:name="T11" style:family="text">
      <style:text-properties fo:color="#405ca1" loext:opacity="100%" style:font-name="Verdana" fo:font-size="14pt" fo:font-weight="bold" style:font-size-asian="14pt" style:font-weight-asian="bold" style:font-name-complex="Arial2" style:font-size-complex="14pt" style:font-weight-complex="bold"/>
    </style:style>
    <style:style style:name="T12" style:family="text">
      <style:text-properties fo:color="#405ca1" loext:opacity="100%" style:font-name="Verdana" fo:font-size="16pt" fo:font-weight="bold" style:font-size-asian="16pt" style:font-weight-asian="bold" style:font-name-complex="Arial2" style:font-size-complex="16pt" style:font-weight-complex="bold"/>
    </style:style>
    <style:style style:name="T13" style:family="text">
      <style:text-properties fo:color="#405ca1" loext:opacity="100%" style:font-name="Verdana" fo:font-size="13pt" fo:font-weight="bold" style:font-size-asian="13pt" style:font-weight-asian="bold" style:font-name-complex="Arial2" style:font-size-complex="13pt" style:font-weight-complex="bold"/>
    </style:style>
    <style:style style:name="T14" style:family="text">
      <style:text-properties fo:color="#000000" loext:opacity="100%" style:font-name="Verdana" fo:font-size="16pt" fo:font-weight="bold" style:font-size-asian="16pt" style:font-weight-asian="bold" style:font-name-complex="Arial2" style:font-size-complex="16pt" style:font-weight-complex="bold"/>
    </style:style>
    <style:style style:name="T15" style:family="text">
      <style:text-properties fo:color="#000000" loext:opacity="100%" style:font-name="Verdana" fo:font-weight="bold" style:font-name-asian="Verdana1" style:font-weight-asian="bold" style:font-name-complex="Verdana1" style:font-weight-complex="bold"/>
    </style:style>
    <style:style style:name="T16" style:family="text">
      <style:text-properties fo:color="#000000" loext:opacity="100%" style:font-name="Verdana" fo:font-size="12pt" fo:font-weight="bold" style:font-name-asian="Verdana1" style:font-size-asian="12pt" style:font-weight-asian="bold" style:font-name-complex="Verdana1" style:font-size-complex="12pt" style:font-weight-complex="bold"/>
    </style:style>
    <style:style style:name="T17" style:family="text">
      <style:text-properties fo:color="#000000" loext:opacity="100%" style:font-name="Verdana" fo:font-size="14pt" fo:font-weight="bold" style:font-size-asian="14pt" style:font-weight-asian="bold" style:font-name-complex="Arial2" style:font-size-complex="14pt" style:font-weight-complex="bold"/>
    </style:style>
    <style:style style:name="T18" style:family="text">
      <style:text-properties fo:color="#000000" loext:opacity="100%" style:font-name="Verdana" fo:font-size="14pt" style:font-size-asian="14pt" style:font-name-complex="Arial2" style:font-size-complex="14pt"/>
    </style:style>
    <style:style style:name="T19" style:family="text">
      <style:text-properties fo:color="#000000" loext:opacity="100%" style:font-name="Verdana" fo:font-size="13pt" fo:font-weight="bold" style:font-size-asian="13pt" style:font-weight-asian="bold" style:font-name-complex="Arial2" style:font-size-complex="13pt" style:font-weight-complex="bold"/>
    </style:style>
    <style:style style:name="T20" style:family="text">
      <style:text-properties fo:color="#000000" loext:opacity="100%" style:font-name="Verdana" fo:font-size="10pt" fo:font-weight="bold" style:font-size-asian="10pt" style:font-weight-asian="bold" style:font-name-complex="Arial2" style:font-size-complex="10pt" style:font-weight-complex="bold"/>
    </style:style>
    <style:style style:name="T21" style:family="text">
      <style:text-properties fo:color="#000000" loext:opacity="100%" style:font-name="Verdana" fo:font-size="10pt" fo:font-weight="bold" style:font-size-asian="10pt" style:font-weight-asian="bold" style:font-name-complex="Arial2" style:font-size-complex="10pt" style:font-style-complex="italic" style:font-weight-complex="bold"/>
    </style:style>
    <style:style style:name="T22"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3" style:family="text">
      <style:text-properties fo:color="#000000" loext:opacity="100%" style:font-name="Verdana" fo:font-size="10pt" fo:font-weight="bold" style:font-name-asian="Verdana1" style:font-size-asian="10pt" style:font-weight-asian="bold" style:font-name-complex="Verdana1" style:font-size-complex="10pt" fo:background-color="#ffffff"/>
    </style:style>
    <style:style style:name="T24" style:family="text">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T25" style:family="text">
      <style:text-properties fo:color="#000000" loext:opacity="100%" style:font-name="Verdana" fo:font-size="10pt" style:font-size-asian="10pt" style:font-name-complex="Arial2" style:font-size-complex="10pt"/>
    </style:style>
    <style:style style:name="T26" style:family="text">
      <style:text-properties fo:color="#000000" loext:opacity="100%" style:font-name="Verdana" fo:font-size="10pt" style:font-size-asian="10pt" style:language-asian="zh" style:country-asian="CN" style:font-name-complex="Arial2" style:language-complex="hi" style:country-complex="IN"/>
    </style:style>
    <style:style style:name="T27" style:family="text">
      <style:text-properties fo:color="#000000" loext:opacity="100%" style:font-name="Verdana" fo:font-size="10pt" style:font-size-asian="10pt" style:language-asian="zh" style:country-asian="CN" style:font-name-complex="Arial2" style:language-complex="hi" style:country-complex="IN" style:font-weight-complex="bold"/>
    </style:style>
    <style:style style:name="T28" style:family="text">
      <style:text-properties fo:color="#000000" loext:opacity="100%" style:font-name="Verdana" fo:font-size="10pt" style:font-name-asian="Verdana1" style:font-size-asian="10pt" style:font-name-complex="Verdana1"/>
    </style:style>
    <style:style style:name="T29" style:family="text">
      <style:text-properties fo:color="#000000" loext:opacity="100%" style:font-name="Verdana" fo:font-size="10pt" style:font-name-asian="Verdana1" style:font-size-asian="10pt" style:font-name-complex="Verdana1" style:font-size-complex="10pt"/>
    </style:style>
    <style:style style:name="T30" style:family="text">
      <style:text-properties fo:color="#000000" loext:opacity="100%" style:font-name="Verdana" fo:font-size="10pt" style:font-name-asian="Verdana1" style:font-size-asian="10pt" style:font-name-complex="Verdana1" style:font-size-complex="10pt" fo:background-color="#ffffff"/>
    </style:style>
    <style:style style:name="T31" style:family="text">
      <style:text-properties fo:color="#000000" loext:opacity="100%" style:font-name="Verdana" fo:font-size="10pt" fo:font-style="italic" fo:font-weight="bold" style:font-name-asian="Verdana1" style:font-size-asian="10pt" style:font-style-asian="italic" style:font-weight-asian="bold" style:font-name-complex="Verdana1" style:font-size-complex="10pt"/>
    </style:style>
    <style:style style:name="T32"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33" style:family="text">
      <style:text-properties fo:color="#000000" loext:opacity="100%" style:font-name="Verdana" fo:font-size="10pt" fo:background-color="#ffff00" loext:char-shading-value="0" style:font-size-asian="10pt" style:font-name-complex="Arial2" style:font-size-complex="10pt" style:font-style-complex="italic"/>
    </style:style>
    <style:style style:name="T34" style:family="text">
      <style:text-properties fo:color="#000000" loext:opacity="100%" style:font-name="Verdana" style:text-underline-style="none" style:font-name-complex="Arial2"/>
    </style:style>
    <style:style style:name="T35" style:family="text">
      <style:text-properties fo:color="#000000" loext:opacity="100%"/>
    </style:style>
    <style:style style:name="T36" style:family="text">
      <style:text-properties fo:color="#000000" loext:opacity="100%" fo:font-size="12pt" style:font-size-asian="12pt" style:font-size-complex="12pt"/>
    </style:style>
    <style:style style:name="T37" style:family="text">
      <style:text-properties fo:color="#000000" loext:opacity="100%" fo:font-size="7pt" style:font-name-asian="Times New Roman1" style:font-size-asian="7pt" style:font-size-complex="7pt"/>
    </style:style>
    <style:style style:name="T38" style:family="text">
      <style:text-properties style:font-name="Verdana"/>
    </style:style>
    <style:style style:name="T39" style:family="text">
      <style:text-properties style:font-name="Verdana" fo:font-weight="bold" style:font-weight-asian="bold"/>
    </style:style>
    <style:style style:name="T40" style:family="text">
      <style:text-properties style:font-name="Verdana" fo:font-weight="bold" style:font-weight-asian="bold" style:font-name-complex="Verdana1" style:font-weight-complex="bold"/>
    </style:style>
    <style:style style:name="T41" style:family="text">
      <style:text-properties style:font-name="Verdana" fo:font-weight="bold" style:font-weight-asian="bold" style:font-name-complex="Arial2" style:font-weight-complex="bold"/>
    </style:style>
    <style:style style:name="T42" style:family="text">
      <style:text-properties style:font-name="Verdana" fo:font-weight="bold" style:font-weight-asian="bold" style:font-weight-complex="bold"/>
    </style:style>
    <style:style style:name="T43" style:family="text">
      <style:text-properties style:font-name="Verdana" fo:font-weight="bold" style:font-weight-asian="bold" style:font-style-complex="italic"/>
    </style:style>
    <style:style style:name="T44" style:family="text">
      <style:text-properties style:font-name="Verdana" fo:font-weight="bold" style:language-asian="ar" style:country-asian="SA" style:font-weight-asian="bold" style:font-weight-complex="bold"/>
    </style:style>
    <style:style style:name="T45" style:family="text">
      <style:text-properties style:font-name="Verdana" fo:font-size="14pt" fo:font-weight="bold" style:font-size-asian="14pt" style:font-weight-asian="bold" style:font-name-complex="Arial2" style:font-size-complex="14pt" style:font-weight-complex="bold"/>
    </style:style>
    <style:style style:name="T46" style:family="text">
      <style:text-properties style:font-name="Verdana" fo:font-size="14pt" style:font-size-asian="14pt" style:font-name-complex="Arial2" style:font-size-complex="14pt"/>
    </style:style>
    <style:style style:name="T47" style:family="text">
      <style:text-properties style:font-name="Verdana" fo:font-size="13pt" style:font-size-asian="13pt" style:font-name-complex="Arial2" style:font-size-complex="13pt"/>
    </style:style>
    <style:style style:name="T48" style:family="text">
      <style:text-properties style:font-name="Verdana" fo:font-size="10pt" fo:font-weight="bold" style:font-size-asian="10pt" style:font-weight-asian="bold" style:font-name-complex="Arial2" style:font-size-complex="10pt" style:font-weight-complex="bold"/>
    </style:style>
    <style:style style:name="T49" style:family="text">
      <style:text-properties style:font-name="Verdana" fo:font-size="10pt" fo:font-weight="bold" style:font-size-asian="10pt" style:font-weight-asian="bold" style:font-size-complex="10pt" style:font-weight-complex="bold"/>
    </style:style>
    <style:style style:name="T50" style:family="text">
      <style:text-properties style:font-name="Verdana" fo:font-size="10pt" fo:font-weight="bold" style:font-size-asian="10pt" style:font-weight-asian="bold" style:font-name-complex="Verdana1" style:font-size-complex="10pt" style:font-weight-complex="bold"/>
    </style:style>
    <style:style style:name="T51" style:family="text">
      <style:text-properties style:font-name="Verdana" fo:font-size="10pt" fo:font-weight="bold" style:font-name-asian="Verdana1" style:font-size-asian="10pt" style:font-weight-asian="bold" style:font-name-complex="Verdana1" style:font-size-complex="10pt"/>
    </style:style>
    <style:style style:name="T52" style:family="text">
      <style:text-properties style:font-name="Verdana" fo:font-size="10pt" fo:font-weight="bold" style:font-name-asian="Verdana1" style:font-size-asian="10pt" style:font-weight-asian="bold" style:font-name-complex="Verdana1" style:font-size-complex="10pt" fo:background-color="#ffffff"/>
    </style:style>
    <style:style style:name="T53" style:family="text">
      <style:text-properties style:font-name="Verdana" fo:font-size="10pt" fo:font-weight="bold" style:font-name-asian="Verdana1" style:font-size-asian="10pt" style:font-weight-asian="bold" style:font-name-complex="Verdana1" style:font-size-complex="10pt" fo:background-color="#c0c0c0"/>
    </style:style>
    <style:style style:name="T5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5" style:family="text">
      <style:text-properties style:font-name="Verdana" fo:font-size="10pt" style:font-size-asian="10pt" style:font-name-complex="Arial2" style:font-size-complex="10pt"/>
    </style:style>
    <style:style style:name="T56" style:family="text">
      <style:text-properties style:font-name="Verdana" fo:font-size="10pt" style:font-size-asian="10pt" style:font-name-complex="Arial2" style:font-size-complex="10pt" style:font-style-complex="italic" style:font-weight-complex="bold"/>
    </style:style>
    <style:style style:name="T57" style:family="text">
      <style:text-properties style:font-name="Verdana" fo:font-size="10pt" style:font-size-asian="10pt" style:font-name-complex="Verdana1" style:font-size-complex="10pt"/>
    </style:style>
    <style:style style:name="T58" style:family="text">
      <style:text-properties style:font-name="Verdana" fo:font-size="10pt" style:font-size-asian="10pt" style:font-size-complex="10pt"/>
    </style:style>
    <style:style style:name="T59" style:family="text">
      <style:text-properties style:font-name="Verdana" fo:font-size="10pt" style:font-size-asian="10pt" style:language-asian="ar" style:country-asian="SA" style:font-name-complex="Arial2"/>
    </style:style>
    <style:style style:name="T60" style:family="text">
      <style:text-properties style:font-name="Verdana" fo:font-size="10pt" style:font-size-asian="10pt" style:language-asian="en" style:country-asian="US" style:font-name-complex="Arial2" style:font-size-complex="10pt"/>
    </style:style>
    <style:style style:name="T61" style:family="text">
      <style:text-properties style:font-name="Verdana" fo:font-size="10pt" style:font-name-asian="Verdana1" style:font-size-asian="10pt" style:font-name-complex="Verdana1" style:font-size-complex="10pt"/>
    </style:style>
    <style:style style:name="T62" style:family="text">
      <style:text-properties style:font-name="Verdana" fo:font-size="10pt" style:font-name-asian="Verdana1" style:font-size-asian="10pt" style:font-name-complex="Verdana1" style:font-size-complex="10pt" fo:background-color="#ffffff"/>
    </style:style>
    <style:style style:name="T63" style:family="text">
      <style:text-properties style:font-name="Verdana" fo:font-size="10pt" style:font-name-asian="Verdana1" style:font-size-asian="10pt" style:font-name-complex="Verdana1" style:font-size-complex="10pt" fo:background-color="#ff00ff"/>
    </style:style>
    <style:style style:name="T64" style:family="text">
      <style:text-properties style:font-name="Verdana" fo:font-size="10pt" fo:font-style="italic" style:font-name-asian="Verdana1" style:font-size-asian="10pt" style:font-style-asian="italic" style:font-name-complex="Verdana1" style:font-size-complex="10pt"/>
    </style:style>
    <style:style style:name="T65" style:family="text">
      <style:text-properties style:font-name="Verdana" fo:font-size="10pt" fo:font-style="italic" style:font-size-asian="10pt" style:font-style-asian="italic" style:font-name-complex="Arial2" style:font-size-complex="10pt" style:font-style-complex="italic"/>
    </style:style>
    <style:style style:name="T66"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67" style:family="text">
      <style:text-properties style:font-name="Verdana" fo:font-style="italic" fo:font-weight="bold" style:font-style-asian="italic" style:font-weight-asian="bold" style:font-name-complex="Arial2" style:font-size-complex="10pt" style:font-style-complex="italic" style:font-weight-complex="bold"/>
    </style:style>
    <style:style style:name="T68" style:family="text">
      <style:text-properties style:font-name="Verdana" fo:font-style="italic" style:font-style-asian="italic"/>
    </style:style>
    <style:style style:name="T69" style:family="text">
      <style:text-properties style:font-name="Verdana" fo:font-style="italic" style:font-style-asian="italic" style:font-style-complex="italic"/>
    </style:style>
    <style:style style:name="T70" style:family="text">
      <style:text-properties style:font-name="Verdana" fo:font-style="italic" style:font-style-asian="italic" style:font-name-complex="Arial2" style:font-style-complex="italic"/>
    </style:style>
    <style:style style:name="T71" style:family="text">
      <style:text-properties style:font-name="Verdana" style:font-name-complex="Verdana1"/>
    </style:style>
    <style:style style:name="T72" style:family="text">
      <style:text-properties style:font-name="Verdana" style:font-name-asian="Verdana1" style:font-name-complex="Verdana1"/>
    </style:style>
    <style:style style:name="T73" style:family="text">
      <style:text-properties style:font-name="Verdana" style:font-name-asian="Verdana1" style:font-name-complex="Verdana1" fo:background-color="#ffffff"/>
    </style:style>
    <style:style style:name="T74" style:family="text">
      <style:text-properties style:font-name="Verdana" style:text-underline-style="solid" style:text-underline-width="auto" style:text-underline-color="font-color"/>
    </style:style>
    <style:style style:name="T75" style:family="text">
      <style:text-properties style:font-name="Verdana" style:text-underline-style="solid" style:text-underline-width="auto" style:text-underline-color="font-color" style:font-name-complex="Arial2"/>
    </style:style>
    <style:style style:name="T76" style:family="text">
      <style:text-properties style:font-name="Verdana" style:font-name-complex="Cambria"/>
    </style:style>
    <style:style style:name="T77" style:family="text">
      <style:text-properties style:font-name="Verdana" style:font-style-complex="italic"/>
    </style:style>
    <style:style style:name="T78" style:family="text">
      <style:text-properties style:font-name="Verdana" style:font-size-complex="12pt"/>
    </style:style>
    <style:style style:name="T79" style:family="text">
      <style:text-properties style:font-name="Verdana" style:language-asian="ar" style:country-asian="SA"/>
    </style:style>
    <style:style style:name="T80" style:family="text">
      <style:text-properties style:font-name="Verdana" style:language-asian="en" style:country-asian="US" style:font-name-complex="Verdana1"/>
    </style:style>
    <style:style style:name="T81" style:family="text">
      <style:text-properties style:font-name="Verdana" style:font-name-complex="Arial2"/>
    </style:style>
    <style:style style:name="T82" style:family="text">
      <style:text-properties style:font-name="Verdana" style:font-name-complex="Arial2" style:font-weight-complex="bold"/>
    </style:style>
    <style:style style:name="T83" style:family="text">
      <style:text-properties style:font-name="Verdana" fo:font-size="11pt" fo:font-weight="bold" style:font-size-asian="11pt" style:font-weight-asian="bold" style:font-size-complex="11pt" style:font-weight-complex="bold"/>
    </style:style>
    <style:style style:name="T84" style:family="text">
      <style:text-properties style:font-name="Verdana" fo:font-size="8pt" fo:font-weight="bold" style:font-name-asian="Verdana1" style:font-size-asian="8pt" style:font-weight-asian="bold" style:font-name-complex="Verdana1" style:font-size-complex="8pt"/>
    </style:style>
    <style:style style:name="T85" style:family="text">
      <style:text-properties style:font-name="Verdana" fo:font-size="8pt" fo:font-weight="bold" style:font-size-asian="8pt" style:font-weight-asian="bold" style:font-size-complex="8pt"/>
    </style:style>
    <style:style style:name="T86" style:family="text">
      <style:text-properties style:font-name="Verdana" fo:font-size="8pt" style:font-size-asian="8pt" style:font-name-complex="Verdana1" style:font-size-complex="8pt"/>
    </style:style>
    <style:style style:name="T87" style:family="text">
      <style:text-properties style:font-name="Verdana" style:font-style-complex="normal"/>
    </style:style>
    <style:style style:name="T88" style:family="text">
      <style:text-properties style:font-name="Verdana" style:font-name-asian="Arial2"/>
    </style:style>
    <style:style style:name="T89" style:family="text">
      <style:text-properties style:font-name="Verdana" style:font-name-asian="Calibri1"/>
    </style:style>
    <style:style style:name="T90" style:family="text">
      <style:text-properties style:font-name="Verdana" style:font-name-complex="Calibri1"/>
    </style:style>
    <style:style style:name="T91" style:family="text">
      <style:text-properties fo:font-weight="bold" style:font-weight-asian="bold" style:font-weight-complex="bold"/>
    </style:style>
    <style:style style:name="T92" style:family="text">
      <style:text-properties fo:font-weight="bold" fo:background-color="#ffff00" loext:char-shading-value="0" style:font-weight-asian="bold" style:font-weight-complex="bold"/>
    </style:style>
    <style:style style:name="T93" style:family="text">
      <style:text-properties fo:color="#ff0000" loext:opacity="100%" style:font-name="Verdana" fo:font-size="14pt" fo:font-weight="bold" style:font-size-asian="14pt" style:font-weight-asian="bold" style:font-name-complex="Arial2" style:font-size-complex="14pt" style:font-weight-complex="bold"/>
    </style:style>
    <style:style style:name="T94" style:family="text">
      <style:text-properties fo:color="#ff0000" loext:opacity="100%" style:font-name="Verdana" fo:font-size="14pt" style:font-size-asian="14pt" style:font-name-complex="Arial2" style:font-size-complex="14pt"/>
    </style:style>
    <style:style style:name="T95" style:family="text">
      <style:text-properties fo:color="#ff0000" loext:opacity="100%" style:font-name="Verdana" fo:font-size="10pt" fo:font-weight="bold" style:font-size-asian="10pt" style:font-weight-asian="bold" style:font-name-complex="Arial2" style:font-size-complex="10pt" style:font-weight-complex="bold"/>
    </style:style>
    <style:style style:name="T96" style:family="text">
      <style:text-properties fo:color="#ff0000" loext:opacity="100%" style:font-name="Verdana" fo:font-size="10pt" fo:font-weight="bold" style:font-size-asian="10pt" style:font-weight-asian="bold" style:font-name-complex="Verdana1" style:font-size-complex="10pt" style:font-weight-complex="bold"/>
    </style:style>
    <style:style style:name="T97" style:family="text">
      <style:text-properties fo:color="#ff0000" loext:opacity="100%" style:font-name="Verdana" fo:font-size="10pt" style:font-name-asian="Verdana1" style:font-size-asian="10pt" style:font-name-complex="Verdana1" style:font-size-complex="10pt"/>
    </style:style>
    <style:style style:name="T98" style:family="text">
      <style:text-properties fo:color="#ff0000" loext:opacity="100%" style:font-name="Verdana" fo:font-size="10pt" fo:font-style="italic" style:font-name-asian="Verdana1" style:font-size-asian="10pt" style:font-style-asian="italic" style:font-name-complex="Verdana1" style:font-size-complex="10pt"/>
    </style:style>
    <style:style style:name="T99" style:family="text">
      <style:text-properties fo:color="#ff0000" loext:opacity="100%" style:font-name="Verdana" fo:font-size="10pt" fo:font-style="italic" style:font-size-asian="10pt" style:font-style-asian="italic" style:font-name-complex="Arial2" style:font-size-complex="10pt"/>
    </style:style>
    <style:style style:name="T100" style:family="text">
      <style:text-properties fo:color="#ff0000" loext:opacity="100%" style:font-name="Verdana" fo:font-size="10pt" style:font-size-asian="10pt" style:font-size-complex="10pt"/>
    </style:style>
    <style:style style:name="T101" style:family="text">
      <style:text-properties fo:color="#ff0000" loext:opacity="100%" style:font-name="Verdana"/>
    </style:style>
    <style:style style:name="T102" style:family="text">
      <style:text-properties fo:color="#ff0000" loext:opacity="100%" style:font-name="Verdana" fo:font-weight="bold" style:font-weight-asian="bold" style:font-weight-complex="bold"/>
    </style:style>
    <style:style style:name="T103" style:family="text">
      <style:text-properties fo:color="#ff0000" loext:opacity="100%"/>
    </style:style>
    <style:style style:name="T104" style:family="text">
      <style:text-properties fo:text-transform="uppercase" fo:color="#405ca1" loext:opacity="100%" style:font-name="Verdana" fo:font-size="16pt" fo:font-weight="bold" style:font-size-asian="16pt" style:font-weight-asian="bold" style:font-name-complex="Arial2" style:font-size-complex="16pt" style:font-weight-complex="bold"/>
    </style:style>
    <style:style style:name="T105" style:family="text">
      <style:text-properties fo:text-transform="uppercase" fo:color="#0000ff" loext:opacity="100%" style:font-name="Verdana" fo:font-size="16pt" style:font-size-asian="16pt" style:font-name-complex="Arial2" style:font-size-complex="16pt"/>
    </style:style>
    <style:style style:name="T106" style:family="text">
      <style:text-properties fo:text-transform="uppercase" style:font-name="Verdana" fo:font-size="16pt" style:font-size-asian="16pt" style:font-name-complex="Arial2" style:font-size-complex="16pt"/>
    </style:style>
    <style:style style:name="T107" style:family="text">
      <style:text-properties fo:color="#595959" loext:opacity="100%" style:font-name="Verdana" style:font-name-complex="Arial2"/>
    </style:style>
    <style:style style:name="T108" style:family="text">
      <style:text-properties fo:color="#595959" loext:opacity="100%" style:font-name="Arial" fo:font-size="9pt" fo:letter-spacing="0.106cm" style:font-size-asian="9pt" style:font-name-complex="Arial2" style:font-size-complex="9pt"/>
    </style:style>
    <style:style style:name="T109" style:family="text">
      <style:text-properties fo:color="#595959" loext:opacity="100%" style:font-name="Arial" fo:font-size="9pt" style:font-size-asian="9pt" style:font-name-complex="Arial2" style:font-size-complex="9pt"/>
    </style:style>
    <style:style style:name="T110" style:family="text">
      <style:text-properties fo:color="#0000ff" loext:opacity="100%" style:font-name="Verdana" style:text-underline-style="solid" style:text-underline-width="auto" style:text-underline-color="font-color" style:font-name-complex="Arial2"/>
    </style:style>
    <style:style style:name="T111" style:family="text">
      <style:text-properties fo:color="#0000ff" loext:opacity="100%" style:font-name="Verdana" style:text-underline-style="solid" style:text-underline-width="auto" style:text-underline-color="font-color"/>
    </style:style>
    <style:style style:name="T112" style:family="text">
      <style:text-properties fo:color="#0000ff" loext:opacity="100%" style:font-name="Verdana" fo:font-size="10pt" style:text-underline-style="solid" style:text-underline-width="auto" style:text-underline-color="font-color" style:font-size-asian="10pt" style:font-name-complex="Arial2" style:font-size-complex="10pt"/>
    </style:style>
    <style:style style:name="T113" style:family="text">
      <style:text-properties fo:color="#0000ff" loext:opacity="100%" style:font-name="Verdana" fo:font-size="10pt" style:text-underline-style="solid" style:text-underline-width="auto" style:text-underline-color="font-color" style:font-size-asian="10pt" style:language-asian="ar" style:country-asian="SA" style:font-name-complex="Arial2"/>
    </style:style>
    <style:style style:name="T114" style:family="text">
      <style:text-properties fo:color="#0000ff" loext:opacity="100%" style:font-name="Verdana" fo:font-style="italic" style:text-underline-style="solid" style:text-underline-width="auto" style:text-underline-color="font-color" style:font-style-asian="italic" style:font-name-complex="Arial2" style:font-style-complex="italic"/>
    </style:style>
    <style:style style:name="T115" style:family="text">
      <style:text-properties fo:color="#0000ff" loext:opacity="100%"/>
    </style:style>
    <style:style style:name="T116" style:family="text">
      <style:text-properties text:display="true"/>
    </style:style>
    <style:style style:name="T117" style:family="text">
      <style:text-properties style:use-window-font-color="true" loext:opacity="0%" style:font-name="Verdana" fo:font-size="10pt" style:font-size-asian="10pt" style:language-asian="zh" style:country-asian="CN" style:font-name-complex="Arial2" style:font-size-complex="12pt" style:language-complex="hi" style:country-complex="IN"/>
    </style:style>
    <style:style style:name="T118" style:family="text">
      <style:text-properties style:use-window-font-color="true" loext:opacity="0%" style:font-name="Verdana" fo:font-size="10pt" style:font-size-asian="10pt" style:language-asian="zh" style:country-asian="CN" style:font-name-complex="Arial2" style:font-size-complex="12pt" style:language-complex="hi" style:country-complex="IN" style:font-weight-complex="bold"/>
    </style:style>
    <style:style style:name="T119" style:family="text">
      <style:text-properties style:use-window-font-color="true" loext:opacity="0%" style:font-name="Verdana"/>
    </style:style>
    <style:style style:name="T120" style:family="text">
      <style:text-properties style:use-window-font-color="true" loext:opacity="0%" style:font-name="Verdana" style:font-style-complex="italic"/>
    </style:style>
    <style:style style:name="T121" style:family="text">
      <style:text-properties style:use-window-font-color="true" loext:opacity="0%" style:font-name="Verdana" fo:font-style="italic" style:font-style-asian="italic"/>
    </style:style>
    <style:style style:name="T122" style:family="text">
      <style:text-properties style:use-window-font-color="true" loext:opacity="0%" style:font-name="Verdana" fo:font-style="italic" style:font-style-asian="italic" style:font-style-complex="italic"/>
    </style:style>
    <style:style style:name="T123" style:family="text">
      <style:text-properties style:use-window-font-color="true" loext:opacity="0%" style:font-name="Verdana" style:language-asian="ar" style:country-asian="SA"/>
    </style:style>
    <style:style style:name="T124" style:family="text">
      <style:text-properties style:use-window-font-color="true" loext:opacity="0%" style:font-name="Verdana" style:language-asian="en" style:country-asian="US"/>
    </style:style>
    <style:style style:name="T125" style:family="text">
      <style:text-properties style:use-window-font-color="true" loext:opacity="0%" style:font-name="Verdana" style:font-name-complex="Verdana1"/>
    </style:style>
    <style:style style:name="T126" style:family="text">
      <style:text-properties style:use-window-font-color="true" loext:opacity="0%" style:font-name="Verdana" fo:font-style="normal" style:font-style-asian="normal"/>
    </style:style>
    <style:style style:name="T127" style:family="text">
      <style:text-properties style:use-window-font-color="true" loext:opacity="0%" style:font-name="Verdana" fo:font-style="normal" style:language-asian="en" style:country-asian="US" style:font-style-asian="normal"/>
    </style:style>
    <style:style style:name="T128" style:family="text">
      <style:text-properties style:use-window-font-color="true" loext:opacity="0%" style:font-name="Verdana" style:font-name-asian="Arial2"/>
    </style:style>
    <style:style style:name="T129" style:family="text">
      <style:text-properties style:use-window-font-color="true" loext:opacity="0%" style:font-name="Verdana" fo:font-weight="bold" style:font-weight-asian="bold" style:font-weight-complex="bold"/>
    </style:style>
    <style:style style:name="T130" style:family="text">
      <style:text-properties style:use-window-font-color="true" loext:opacity="0%" style:font-name="Verdana" style:font-name-asian="Calibri1"/>
    </style:style>
    <style:style style:name="T131" style:family="text">
      <style:text-properties style:use-window-font-color="true" loext:opacity="0%"/>
    </style:style>
    <style:style style:name="T132" style:family="text">
      <style:text-properties fo:color="#ff00ff" loext:opacity="100%" style:font-name="Verdana"/>
    </style:style>
    <style:style style:name="T133" style:family="text">
      <style:text-properties fo:color="#000000" loext:opacity="100%" style:font-name="Verdana" fo:background-color="#ffff00" loext:char-shading-value="0">
        <loext:char-complex-color loext:theme-type="dark1" loext:color-type="theme"/>
      </style:text-properties>
    </style:style>
    <style:style style:name="T134" style:family="text">
      <style:text-properties fo:color="#000000" loext:opacity="100%" fo:background-color="#ffff00" loext:char-shading-value="0">
        <loext:char-complex-color loext:theme-type="dark1" loext:color-type="theme"/>
      </style:text-properties>
    </style:style>
    <style:style style:name="T135" style:family="text">
      <style:text-properties fo:background-color="#ffff00" loext:char-shading-value="0"/>
    </style:style>
    <style:style style:name="T136"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37"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138" style:family="text">
      <style:text-properties fo:font-size="7pt" style:font-name-asian="Times New Roman1" style:font-size-asian="7pt" style:font-size-complex="7pt"/>
    </style:style>
    <style:style style:name="T139" style:family="text">
      <style:text-properties fo:color="#0d0d0d" loext:opacity="100%" style:font-name="Verdana" fo:font-weight="bold" style:font-name-asian="Verdana1" style:font-weight-asian="bold" style:font-name-complex="Verdana1" style:font-weight-complex="bold"/>
    </style:style>
    <style:style style:name="T140" style:family="text">
      <style:text-properties fo:color="#0d0d0d" loext:opacity="100%" style:font-name="Verdana" fo:font-size="10pt" fo:font-weight="bold" style:font-name-asian="Verdana1" style:font-size-asian="10pt" style:font-weight-asian="bold" style:font-name-complex="Verdana1" style:font-size-complex="10pt" style:font-weight-complex="bold"/>
    </style:style>
    <style:style style:name="T141" style:family="text">
      <style:text-properties fo:color="#c9211e" loext:opacity="100%" style:font-name="Verdana" fo:font-size="10pt" fo:font-weight="bold" style:font-size-asian="10pt" style:font-weight-asian="bold" style:font-name-complex="Verdana1" style:font-size-complex="10pt" style:font-weight-complex="bold"/>
    </style:style>
    <style:style style:name="T142" style:family="text">
      <style:text-properties fo:color="#548dd4" loext:opacity="100%" fo:font-size="8pt" fo:letter-spacing="0.106cm" style:font-size-asian="8pt" style:font-size-complex="8pt"/>
    </style:style>
    <style:style style:name="T143" style:family="text">
      <style:text-properties fo:color="#7f7f7f" loext:opacity="100%" fo:font-size="11pt" fo:letter-spacing="0.106cm" style:font-size-asian="11pt" style:font-size-complex="11pt"/>
    </style:style>
    <style:style style:name="T144" style:family="text">
      <style:text-properties fo:color="#7f7f7f" loext:opacity="100%" style:font-name="Arial" fo:font-size="9pt" style:font-size-asian="9pt" style:font-name-complex="Arial2" style:font-size-complex="9pt"/>
    </style:style>
    <style:style style:name="T145" style:family="text">
      <style:text-properties style:font-name="Arial" fo:font-size="7pt" style:font-size-asian="7pt" style:font-name-complex="Arial2" style:font-size-complex="7pt"/>
    </style:style>
    <style:style style:name="T146" style:family="text">
      <style:text-properties fo:color="#000080" loext:opacity="100%" style:font-name="Verdana"/>
    </style:style>
    <style:style style:name="T147" style:family="text">
      <style:text-properties style:font-name="Verdana" fo:font-size="10pt" fo:font-weight="bold" fo:background-color="#ffff00" loext:char-shading-value="0" style:font-name-asian="Verdana1" style:font-size-asian="10pt" style:font-weight-asian="bold" style:font-name-complex="Verdana1" style:font-size-complex="10pt" style:font-weight-complex="bold"/>
    </style:style>
    <style:style style:name="T148" style:family="text">
      <style:text-properties style:font-name="Verdana" fo:font-size="10pt" fo:background-color="#ffff00" loext:char-shading-value="0"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draw:auto-grow-height="false" fo:wrap-option="wrap" loext:decorative="false" fo:margin-left="0.318cm" fo:margin-right="0.318cm" fo:margin-top="0cm" fo:margin-bottom="0.508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loext:marker-style-name="T1"/>
      <text:p text:style-name="Standard" loext:marker-style-name="T10"><text:span text:style-name="T9">PREGÃO</text:span><text:span text:style-name="T10"/></text:p>
      <text:p text:style-name="Standard" loext:marker-style-name="T10"><text:span text:style-name="T9">ELETRÔNICO</text:span><text:span text:style-name="T10"/></text:p>
      <text:p text:style-name="Standard" loext:marker-style-name="T35"><text:span text:style-name="T14">05/2024</text:span><text:span text:style-name="T14"/></text:p>
      <text:p text:style-name="P58" loext:marker-style-name="T11"/>
      <text:p text:style-name="Standard" loext:marker-style-name="T11"><text:span text:style-name="T12">CONTRATANTE (UASG)</text:span><text:span text:style-name="T11"/></text:p>
      <text:p text:style-name="Standard" loext:marker-style-name="T3"><text:span text:style-name="T2">TRIBUNAL REGIONAL DO TRABALHO DA 6ª REGIÃO (080006)</text:span><text:span text:style-name="T2"/></text:p>
      <text:p text:style-name="P56" loext:marker-style-name="T4"/>
      <text:p text:style-name="Standard" loext:marker-style-name="T5"><text:span text:style-name="T12">OBJETO</text:span><text:span text:style-name="T5"/></text:p>
      <text:p text:style-name="Standard" loext:marker-style-name="T91"><text:span text:style-name="T40">Registro de preços para aquisição </text:span><text:span text:style-name="T15">de material gráfico.</text:span></text:p>
      <text:p text:style-name="P57" loext:marker-style-name="T5"/>
      <text:p text:style-name="Standard" loext:marker-style-name="T13"><text:span text:style-name="T12">VALOR</text:span><text:span text:style-name="T13"> </text:span><text:span text:style-name="T12">TOTAL DA CONTRATAÇÃO</text:span></text:p>
      <text:p text:style-name="P95" loext:marker-style-name="T36"><text:span text:style-name="T16">R$ 361.720,20 (trezentos e sessenta e um mil, setecentos e vinte reais e vinte centavos).</text:span><text:span text:style-name="T16"/></text:p>
      <text:p text:style-name="Standard" loext:marker-style-name="T13"><text:span text:style-name="T12">DATA DA SESSÃO PÚBLICA</text:span><text:span text:style-name="T13"/></text:p>
      <text:p text:style-name="Standard" loext:marker-style-name="T7"><text:span text:style-name="T6">Dia </text:span><text:span text:style-name="T45">17/07/2024 </text:span><text:span text:style-name="T46">às </text:span><text:span text:style-name="T45">10h</text:span><text:span text:style-name="T93"> </text:span><text:span text:style-name="T7">(horário de Brasília)</text:span></text:p>
      <text:p text:style-name="P57" loext:marker-style-name="T5"/>
      <text:p text:style-name="P59" loext:marker-style-name="T105"><text:span text:style-name="T104">Critério de Julgamento:</text:span></text:p>
      <text:p text:style-name="P59" loext:marker-style-name="T91"><text:span text:style-name="T17">menor preço por grupo (para os grupos 1 e 2) e menor preço por item <text:s/>(para os itens 8 a 25)</text:span><text:span text:style-name="T17"/></text:p>
      <text:p text:style-name="P64" loext:marker-style-name="T18"/>
      <text:p text:style-name="P68" loext:marker-style-name="T47"/>
      <text:p text:style-name="P59" loext:marker-style-name="T106"><text:span text:style-name="T104">Modo de disputa:</text:span><text:span text:style-name="T104"/></text:p>
      <text:p text:style-name="P59" loext:marker-style-name="T94"><text:span text:style-name="T18">aberto e fechado</text:span><text:span text:style-name="T94"/></text:p>
      <text:p text:style-name="P64" loext:marker-style-name="T18"/>
      <text:p text:style-name="Standard" loext:marker-style-name="T12"><text:span text:style-name="T12">PREFERÊNCIA ME/EPP/EQUIPARADAS</text:span><text:span text:style-name="T12"/></text:p>
      <text:p text:style-name="Standard" loext:marker-style-name="T35"><text:span text:style-name="T19">SIM (para o grupo 2 e para os itens 8 a 25)</text:span><text:span text:style-name="T19"/></text:p>
      <text:p text:style-name="P57" loext:marker-style-name="T5"/>
      <text:p text:style-name="Standard" loext:marker-style-name="T12"><text:span text:style-name="T12">EDITAL: </text:span><text:span text:style-name="T12"/></text:p>
      <text:p text:style-name="P59" loext:marker-style-name="T107"><text:span text:style-name="T107">www.trt6.jus.br (links: Transparência – Aquisições – Licitações)</text:span><text:span text:style-name="T107"/></text:p>
      <text:p text:style-name="P59" loext:marker-style-name="T107"><text:a xlink:type="simple" xlink:href="http://www.gov.br/compras" text:style-name="ListLabel_20_127" text:visited-style-name="ListLabel_20_127"><text:span text:style-name="T107">www.gov.br/compras</text:span></text:a><text:span text:style-name="T107"> – Portal de Compras do Governo Federal</text:span></text:p>
      <text:p text:style-name="P59" loext:marker-style-name="T107"><text:a xlink:type="simple" xlink:href="http://www.pncp.gov.br/app/editais?q=&amp;status=recebendo_proposta&amp;pagina=1" text:style-name="ListLabel_20_128" text:visited-style-name="ListLabel_20_128"><text:span text:style-name="T110">www.pncp.gov.br/app/editais?q=&amp;status=recebendo_proposta&amp;pagina=1</text:span></text:a></text:p>
      <text:p text:style-name="P80" loext:marker-style-name="T107"/>
      <text:p text:style-name="P69" loext:marker-style-name="T38"/>
      <text:p text:style-name="Contents_20_Heading"><text:soft-page-break/>Sumário</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1357_3711692015" text:style-name="Index_20_Link" text:visited-style-name="Index_20_Link"><text:span text:style-name="Index_20_Link"><text:span text:style-name="T116">1. DO OBJETO</text:span></text:span><text:tab/>3</text:a></text:p>
          <text:p text:style-name="P16"><text:a xlink:type="simple" xlink:href="#__RefHeading___Toc1359_3711692015" text:style-name="Index_20_Link" text:visited-style-name="Index_20_Link"><text:span text:style-name="T116">2. DO REGISTRO DE PREÇOS<text:tab/>3</text:span></text:a></text:p>
          <text:p text:style-name="P16"><text:a xlink:type="simple" xlink:href="#__RefHeading___Toc1361_3711692015" text:style-name="Index_20_Link" text:visited-style-name="Index_20_Link"><text:span text:style-name="T116">3. DA PARTICIPAÇÃO NA LICITAÇÃO<text:tab/>4</text:span></text:a></text:p>
          <text:p text:style-name="P16"><text:a xlink:type="simple" xlink:href="#__RefHeading___Toc1363_3711692015" text:style-name="Index_20_Link" text:visited-style-name="Index_20_Link"><text:span text:style-name="T116">4. DA APRESENTAÇÃO DA PROPOSTA E DOS DOCUMENTOS DE HABILITAÇÃO<text:tab/>6</text:span></text:a></text:p>
          <text:p text:style-name="P16"><text:a xlink:type="simple" xlink:href="#__RefHeading___Toc1365_3711692015" text:style-name="Index_20_Link" text:visited-style-name="Index_20_Link"><text:span text:style-name="T116">5. DO PREENCHIMENTO DA PROPOSTA<text:tab/>9</text:span></text:a></text:p>
          <text:p text:style-name="P16"><text:a xlink:type="simple" xlink:href="#__RefHeading___Toc1367_3711692015" text:style-name="Index_20_Link" text:visited-style-name="Index_20_Link"><text:span text:style-name="T116">6. DA ABERTURA DA SESSÃO, CLASSIFICAÇÃO DAS PROPOSTAS E FORMULAÇÃO DE LANCES<text:tab/>10</text:span></text:a></text:p>
          <text:p text:style-name="P16"><text:a xlink:type="simple" xlink:href="#__RefHeading___Toc1369_3711692015" text:style-name="Index_20_Link" text:visited-style-name="Index_20_Link"><text:span text:style-name="T116">7. DA FASE DE JULGAMENTO<text:tab/>15</text:span></text:a></text:p>
          <text:p text:style-name="P16"><text:a xlink:type="simple" xlink:href="#__RefHeading___Toc1371_3711692015" text:style-name="Index_20_Link" text:visited-style-name="Index_20_Link"><text:span text:style-name="T116">8. DA FASE DE HABILITAÇÃO<text:tab/>18</text:span></text:a></text:p>
          <text:p text:style-name="P16"><text:a xlink:type="simple" xlink:href="#__RefHeading___Toc1373_3711692015" text:style-name="Index_20_Link" text:visited-style-name="Index_20_Link"><text:span text:style-name="T116">9. DA ATA DE REGISTRO DE PREÇOS<text:tab/>21</text:span></text:a></text:p>
          <text:p text:style-name="P16"><text:a xlink:type="simple" xlink:href="#__RefHeading___Toc1375_3711692015" text:style-name="Index_20_Link" text:visited-style-name="Index_20_Link"><text:span text:style-name="T116">10. <text:s/>DA FORMAÇÃO DO CADASTRO DE RESERVA<text:tab/>22</text:span></text:a></text:p>
          <text:p text:style-name="P16"><text:a xlink:type="simple" xlink:href="#__RefHeading___Toc1377_3711692015" text:style-name="Index_20_Link" text:visited-style-name="Index_20_Link"><text:span text:style-name="T116">11. DOS RECURSOS<text:tab/>22</text:span></text:a></text:p>
          <text:p text:style-name="P16"><text:a xlink:type="simple" xlink:href="#__RefHeading___Toc1379_3711692015" text:style-name="Index_20_Link" text:visited-style-name="Index_20_Link"><text:span text:style-name="T116">12. DAS INFRAÇÕES ADMINISTRATIVAS E SANÇÕES<text:tab/>23</text:span></text:a></text:p>
          <text:p text:style-name="P16"><text:a xlink:type="simple" xlink:href="#__RefHeading___Toc1381_3711692015" text:style-name="Index_20_Link" text:visited-style-name="Index_20_Link"><text:span text:style-name="T116">13. <text:s/>DA IMPUGNAÇÃO AO EDITAL E DO PEDIDO DE ESCLARECIMENTO<text:tab/>26</text:span></text:a></text:p>
          <text:p text:style-name="P16"><text:a xlink:type="simple" xlink:href="#__RefHeading___Toc1383_3711692015" text:style-name="Index_20_Link" text:visited-style-name="Index_20_Link"><text:span text:style-name="T116">14. <text:s/>DA CONTRATAÇÃO<text:tab/>27</text:span></text:a></text:p>
          <text:p text:style-name="P16"><text:a xlink:type="simple" xlink:href="#__RefHeading___Toc1385_3711692015" text:style-name="Index_20_Link" text:visited-style-name="Index_20_Link"><text:span text:style-name="T116">15. <text:s/>DA PROTEÇÃO DE DADOS<text:tab/>28</text:span></text:a></text:p>
          <text:p text:style-name="P16"><text:a xlink:type="simple" xlink:href="#__RefHeading___Toc1387_3711692015" text:style-name="Index_20_Link" text:visited-style-name="Index_20_Link"><text:span text:style-name="T116">16. <text:s/>DA GESTÃO E FISCALIZAÇÃO DO CONTRATO<text:tab/>29</text:span></text:a></text:p>
          <text:p text:style-name="P16"><text:a xlink:type="simple" xlink:href="#__RefHeading___Toc1389_3711692015" text:style-name="Index_20_Link" text:visited-style-name="Index_20_Link"><text:span text:style-name="T116">17. <text:s/>DAS DISPOSIÇÕES GERAIS<text:tab/>30</text:span></text:a></text:p>
        </text:index-body>
      </text:table-of-content>
      <text:p text:style-name="Standard"/>
      <text:p text:style-name="P81" loext:marker-style-name="T41"><draw:frame draw:style-name="fr1" draw:name="Imagem 1" text:anchor-type="as-char" svg:width="1.958cm" svg:height="2.011cm" draw:z-index="0"><draw:image xlink:href="Pictures/100000000000004E00000052FF20A283.jpg" xlink:type="simple" xlink:show="embed" xlink:actuate="onLoad" draw:mime-type="image/jpeg"/></draw:frame></text:p>
      <text:p text:style-name="P82" loext:marker-style-name="T41"><text:span text:style-name="T41">PODER JUDICIÁRIO</text:span><text:span text:style-name="T41"/></text:p>
      <text:p text:style-name="P82" loext:marker-style-name="T41"><text:span text:style-name="T41">TRIBUNAL REGIONAL DO TRABALHO DA 6ª REGIÃO</text:span><text:span text:style-name="T41"/></text:p>
      <text:p text:style-name="P82" loext:marker-style-name="T48"><text:span text:style-name="T48">COORDENADORIA DE LICITAÇÕES E CONTRATOS – CLC</text:span><text:span text:style-name="T48"/></text:p>
      <text:p text:style-name="P70" loext:marker-style-name="T67"/>
      <text:p text:style-name="P85" loext:marker-style-name="T8"><text:span text:style-name="T20">PREGÃO ELETRÔNICO Nº 05/2024</text:span><text:span text:style-name="T95"> </text:span></text:p>
      <text:p text:style-name="P83" loext:marker-style-name="T20"><text:span text:style-name="T20">(Processo Administrativo Proad n.° 12049/2024)</text:span><text:span text:style-name="T20"/></text:p>
      <text:p text:style-name="P89" loext:marker-style-name="T55"><text:span text:style-name="T25">Torna-se público que o </text:span><text:span text:style-name="T55">Tribunal Regional do Trabalho da 6ª Região, por meio da Divisão de Licitações e Compras Diretas (DLIC/CLC)</text:span><text:span text:style-name="T25">, sediada no </text:span><text:span text:style-name="T55">Cais do Apolo, 739 - 3º andar – Bairro do Recife – Recife/PE – CEP 50030-902</text:span><text:span text:style-name="T25">, </text:span><text:span text:style-name="T55">Fones (81) 3225-3445 / 3225-3446 / e-mail</text:span><text:span text:style-name="T57"> </text:span><text:a xlink:type="simple" xlink:href="mailto:dlic@trt6.jus.br" text:style-name="ListLabel_20_129" text:visited-style-name="ListLabel_20_129"><text:span text:style-name="T112">dlic@trt6.jus.br</text:span></text:a><text:span text:style-name="T55">, </text:span><text:span text:style-name="T25">realizará licitação, para registro de preços, na modalidade PREGÃO, na forma ELETRÔNICA, nos termos da </text:span><text:a xlink:type="simple" xlink:href="http://www.planalto.gov.br/ccivil_03/_ato2019-2022/2021/lei/L14133.htm" text:style-name="ListLabel_20_129" text:visited-style-name="ListLabel_20_129"><text:span text:style-name="T112">Lei nº 14.133, de 1º de abril de 2021</text:span></text:a><text:span text:style-name="T55">, do Decreto nº 11.462, de 31 de março de 2023, </text:span><text:span text:style-name="T58">Ato TRT6-GP nº 655/2023 </text:span><text:span text:style-name="T55">e demais legislação aplicável e, ainda, de acordo com as condições estabelecidas neste Edital.</text:span></text:p>
      <text:list xml:id="list2098608387" text:style-name="WWNum3">
        <text:list-item>
          <text:h text:style-name="P20" text:outline-level="1" loext:marker-style-name="T118"><text:bookmark-start text:name="__RefHeading___Toc1357_3711692015"/><text:bookmark-start text:name="_Toc158968548"/><text:span text:style-name="T117">DO OBJETO</text:span><text:bookmark-end text:name="__RefHeading___Toc1357_3711692015"/><text:bookmark-end text:name="_Toc158968548"/><text:span text:style-name="T118"/></text:h>
          <text:list>
            <text:list-item>
              <text:p text:style-name="P32" loext:marker-style-name="T38"><text:span text:style-name="T38">O objeto da presente licitação é a formação de ata de registro de preços para </text:span><text:span text:style-name="T71">aquisição de </text:span><text:span text:style-name="T72">material gráfico para a gestão 2024/2025</text:span><text:span text:style-name="T71">, objetivando aquisição futura,</text:span><text:span text:style-name="T38"> conforme condições, quantidades e exigências estabelecidas neste Edital e seus anexos.</text:span></text:p>
            </text:list-item>
            <text:list-item>
              <text:p text:style-name="P32"><text:span text:style-name="T38">A licitação será dividida em itens (8 a 25) e grupos (1 e 2), formados por um ou mais itens, conforme tabela constante do Termo de Referência, facultando-se ao licitante a participação em quantos grupos e itens forem de seu interesse, devendo oferecer proposta para todos os itens que os compõem.</text:span></text:p>
            </text:list-item>
          </text:list>
        </text:list-item>
        <text:list-item>
          <text:h text:style-name="P20" text:outline-level="1" loext:marker-style-name="T118"><text:bookmark-start text:name="__RefHeading___Toc1359_3711692015"/><text:bookmark-start text:name="_Toc158968549"/><text:span text:style-name="T117">DO REGISTRO DE PREÇOS</text:span><text:bookmark-end text:name="__RefHeading___Toc1359_3711692015"/><text:bookmark-end text:name="_Toc158968549"/><text:span text:style-name="T118"/></text:h>
          <text:list>
            <text:list-item>
              <text:p text:style-name="P34" loext:marker-style-name="T119"><text:span text:style-name="T119">As regras referentes aos órgãos gerenciador e participantes, bem como a eventuais adesões são as que constam da minuta de Ata de Registro de Preços (Anexo II deste Edital).</text:span><text:span text:style-name="T119"/></text:p>
            </text:list-item>
          </text:list>
        </text:list-item>
        <text:list-item>
          <text:h text:style-name="P20" text:outline-level="1" loext:marker-style-name="T118"><text:bookmark-start text:name="__RefHeading___Toc1361_3711692015"/><text:bookmark-start text:name="_Toc158968550"/><text:span text:style-name="T117">DA PARTICIPAÇÃO NA LICITAÇÃO</text:span><text:bookmark-end text:name="__RefHeading___Toc1361_3711692015"/><text:bookmark-end text:name="_Toc158968550"/><text:span text:style-name="T118"/></text:h>
          <text:list>
            <text:list-item>
              <text:p text:style-name="P33" loext:marker-style-name="T119"><text:span text:style-name="T119">Poderão participar deste Pregão os interessados que estiverem previamente credenciados no Sistema de Cadastramento Unificado de Fornecedores – SICAF e no Sistema de Compras do Governo Federal (</text:span><text:a xlink:type="simple" xlink:href="http://www.gov.br/compras" text:style-name="ListLabel_20_128" text:visited-style-name="ListLabel_20_128"><text:span text:style-name="T110">www.gov.br/compras</text:span></text:a><text:span text:style-name="T119">).</text:span></text:p>
              <text:list>
                <text:list-item>
                  <text:p text:style-name="P42" loext:marker-style-name="T38"><text:span text:style-name="T38">Os interessados deverão atender às condições exigidas no cadastramento no Sicaf até o terceiro dia útil anterior à data prevista para recebimento das propostas.</text:span><text:span text:style-name="T38"/></text:p>
                </text:list-item>
              </text:list>
            </text:list-item>
            <text:list-item>
              <text:p text:style-name="P32" loext:marker-style-name="T119"><text:span text:style-name="T119">O licitante responsabiliza-se exclusiva e formalmente pelas transações efetuadas em seu nome, assume como firmes e verdadeiras suas propostas e seus lances, inclusive os atos </text:span><text:soft-page-break/><text:span text:style-name="T119">praticados diretamente ou por seu representante, excluída a responsabilidade do provedor do sistema ou do órgão ou entidade promotora da licitação por eventuais danos decorrentes de uso indevido das credenciais de acesso, ainda que por terceiros.</text:span><text:span text:style-name="T119"/></text:p>
            </text:list-item>
            <text:list-item>
              <text:p text:style-name="P32" loext:marker-style-name="T119"><text:span text:style-name="T119">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119"/></text:p>
            </text:list-item>
            <text:list-item>
              <text:p text:style-name="P32" loext:marker-style-name="T119"><text:span text:style-name="T119">A não observância do disposto no item anterior poderá ensejar desclassificação no momento da habilitação.</text:span><text:span text:style-name="T119"/></text:p>
            </text:list-item>
            <text:list-item>
              <text:p text:style-name="P32"><text:span text:style-name="T38">Para o grupo 2 e para os itens 08 a 25, a participação é exclusiva a microempresas e empresas de pequeno porte, nos termos do </text:span><text:a xlink:type="simple" xlink:href="https://www.planalto.gov.br/ccivil_03/leis/lcp/lcp123.htm" text:style-name="ListLabel_20_130" text:visited-style-name="ListLabel_20_130"><text:span text:style-name="T74">art. 48 da Lei Complementar nº 123, de 14 de dezembro de 2006</text:span></text:a><text:span text:style-name="T38">.</text:span></text:p>
              <text:list>
                <text:list-item>
                  <text:p text:style-name="P43"><text:bookmark-start text:name="_Ref117015508"/><text:span text:style-name="T38">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bookmark-end text:name="_Ref117015508"/></text:p>
                </text:list-item>
              </text:list>
            </text:list-item>
            <text:list-item>
              <text:p text:style-name="P32" loext:marker-style-name="T38"><text:span text:style-name="T38">Será concedido tratamento favorecido, quando couber, para as microempresas e empresas de pequeno porte, para as sociedades cooperativas mencionadas no </text:span><text:a xlink:type="simple" xlink:href="http://www.planalto.gov.br/ccivil_03/_ato2019-2022/2021/lei/L14133.htm#art16" text:style-name="ListLabel_20_131" text:visited-style-name="ListLabel_20_131"><text:span text:style-name="T75">artigo 16 da Lei nº 14.133, de 2021</text:span></text:a><text:span text:style-name="T38">, para o agricultor familiar, o produtor rural pessoa física e para o microempreendedor individual - MEI, nos limites previstos da </text:span><text:a xlink:type="simple" xlink:href="https://www.planalto.gov.br/ccivil_03/leis/lcp/lcp123.htm" text:style-name="ListLabel_20_131" text:visited-style-name="ListLabel_20_131"><text:span text:style-name="T75">Lei Complementar nº 123, de 2006</text:span></text:a><text:span text:style-name="Hyperlink1"><text:span text:style-name="T34"> </text:span></text:span><text:span text:style-name="T38">e do Decreto n.º 8.538, de 2015.</text:span></text:p>
            </text:list-item>
            <text:list-item>
              <text:p text:style-name="P32" loext:marker-style-name="T119"><text:bookmark-start text:name="_Ref117000692"/><text:span text:style-name="T119">Não poderão disputar esta licitação:</text:span><text:bookmark-end text:name="_Ref117000692"/><text:span text:style-name="T119"/></text:p>
              <text:list>
                <text:list-item>
                  <text:p text:style-name="P90" loext:marker-style-name="T55"><text:span text:style-name="T55">aquele que não atenda às condições deste Edital e seu(s) anexo(s);</text:span><text:span text:style-name="T55"/></text:p>
                </text:list-item>
                <text:list-item>
                  <text:p text:style-name="P43" loext:marker-style-name="T119"><text:bookmark-start text:name="_Ref114659912"/><text:bookmark-start text:name="_Ref113883338"/><text:span text:style-name="T119">autor do anteprojeto, do projeto básico ou do projeto executivo, pessoa física ou jurídica, quando a licitação versar sobre serviços ou fornecimento de bens a ele relacionados;</text:span><text:bookmark-end text:name="_Ref114659912"/><text:bookmark-end text:name="_Ref113883338"/><text:span text:style-name="T119"/></text:p>
                </text:list-item>
                <text:list-item>
                  <text:p text:style-name="P43" loext:marker-style-name="T119"><text:bookmark-start text:name="_Ref114659913"/><text:bookmark-start text:name="_Ref113883339"/><text:span text:style-name="T119">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119"> </text:span><text:bookmark-end text:name="_Ref113883339"/><text:span text:style-name="T119"/></text:p>
                </text:list-item>
                <text:list-item>
                  <text:p text:style-name="P43" loext:marker-style-name="T119"><text:bookmark-start text:name="_Ref113883003"/><text:span text:style-name="T119">pessoa física ou jurídica que se encontre, ao tempo da licitação, impossibilitada de participar da licitação em decorrência de sanção que lhe foi imposta;</text:span><text:bookmark-end text:name="_Ref113883003"/><text:span text:style-name="T119"/></text:p>
                </text:list-item>
                <text:list-item>
                  <text:p text:style-name="P43" loext:marker-style-name="T119"><text:soft-page-break/><text:span text:style-name="T119">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119"/></text:p>
                </text:list-item>
                <text:list-item>
                  <text:p text:style-name="P43" loext:marker-style-name="T119"><text:bookmark-start text:name="_Ref113883579"/><text:span text:style-name="T119">empresas controladoras, controladas ou coligadas, nos termos da Lei nº 6.404, de 15 de dezembro de 1976, concorrendo entre si;</text:span><text:bookmark-end text:name="_Ref113883579"/><text:span text:style-name="T119"/></text:p>
                </text:list-item>
                <text:list-item>
                  <text:p text:style-name="P43" loext:marker-style-name="T119"><text:span text:style-name="T119">pessoa física ou jurídica que, nos 5 (cinco) anos anteriores à divulgação do edital, tenha sido condenada judicialmente, com trânsito em julgado, </text:span><text:span text:style-name="T76">por infringir as leis de combate à discriminação de raça ou de gênero</text:span><text:span text:style-name="T38">, </text:span><text:span text:style-name="T119">por exploração de trabalho infantil, por submissão de trabalhadores a condições análogas às de escravo ou por contratação de adolescentes nos casos vedados pela legislação trabalhista;</text:span></text:p>
                </text:list-item>
                <text:list-item>
                  <text:p text:style-name="P43" loext:marker-style-name="T119"><text:bookmark-start text:name="_Ref113962336"/><text:span text:style-name="T119">agente público do órgão ou entidade licitante;</text:span><text:bookmark-end text:name="_Ref113962336"/><text:span text:style-name="T119"/></text:p>
                </text:list-item>
                <text:list-item>
                  <text:p text:style-name="P90" loext:marker-style-name="T25"><text:span text:style-name="T25">Organizações da Sociedade Civil de Interesse Público - OSCIP, atuando nessa condição;</text:span><text:span text:style-name="T25"/></text:p>
                </text:list-item>
                <text:list-item>
                  <text:p text:style-name="P44" loext:marker-style-name="T38"><text:span text:style-name="T3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128" text:visited-style-name="ListLabel_20_128"><text:span text:style-name="T110">§ 1º do art. 9º da Lei n.º 14.133, de 2021</text:span></text:a><text:span text:style-name="T38">.</text:span></text:p>
                </text:list-item>
              </text:list>
            </text:list-item>
            <text:list-item>
              <text:p text:style-name="P32" loext:marker-style-name="T38"><text:span text:style-name="T38">O impedimento de que trata o item </text:span><text:span text:style-name="T119"><text:bookmark-ref text:reference-format="number" text:ref-name="_Ref113883003">3.7.4</text:bookmark-ref></text:span><text:span text:style-name="T103"><text:s/></text:span><text:span text:style-name="T38">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32" loext:marker-style-name="T38"><text:bookmark text:name="art14§2"/><text:span text:style-name="T38">A critério da Administração e exclusivamente a seu serviço, o autor dos projetos e a empresa a que se referem os itens </text:span><text:span text:style-name="T38"><text:bookmark-ref text:reference-format="number" text:ref-name="_Ref114659912">3.7.2</text:bookmark-ref></text:span><text:span text:style-name="T38"><text:s/>e </text:span><text:span text:style-name="T38"><text:bookmark-ref text:reference-format="number" text:ref-name="_Ref114659913">3.7.3</text:bookmark-ref></text:span><text:s text:c="2"/><text:span text:style-name="T38">poderão participar no apoio das atividades de planejamento da contratação, de execução da licitação ou de gestão do contrato, desde que sob supervisão exclusiva de agentes públicos do órgão ou entidade.</text:span></text:p>
            </text:list-item>
            <text:list-item>
              <text:p text:style-name="P32" loext:marker-style-name="T38"><text:bookmark text:name="art14§3"/><text:span text:style-name="T38">Equiparam-se aos autores do projeto as empresas integrantes do mesmo grupo econômico.</text:span><text:span text:style-name="T38"/></text:p>
            </text:list-item>
            <text:list-item>
              <text:p text:style-name="P32" loext:marker-style-name="T38"><text:bookmark text:name="art14§4"/><text:span text:style-name="T38">O disposto nos itens </text:span><text:span text:style-name="T38"><text:bookmark-ref text:reference-format="number" text:ref-name="_Ref114659912">3.7.2</text:bookmark-ref></text:span><text:span text:style-name="T38"><text:s/>e </text:span><text:span text:style-name="T38"><text:bookmark-ref text:reference-format="number" text:ref-name="_Ref114659913">3.7.3</text:bookmark-ref></text:span><text:s/><text:span text:style-name="T38">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32" loext:marker-style-name="T38"><text:bookmark text:name="art14§5"/><text:soft-page-break/><text:span text:style-name="T38">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28" text:visited-style-name="ListLabel_20_128"><text:span text:style-name="T110">Lei nº 14.133/2021</text:span></text:a><text:span text:style-name="T38">.</text:span></text:p>
            </text:list-item>
            <text:list-item>
              <text:p text:style-name="P32" loext:marker-style-name="T38"><text:span text:style-name="T38">A vedação de que trata o item </text:span><text:span text:style-name="T38"><text:bookmark-ref text:reference-format="number" text:ref-name="_Ref113962336">3.7.8</text:bookmark-ref></text:span><text:s/><text:span text:style-name="T38">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20" text:outline-level="1" loext:marker-style-name="T118"><text:bookmark-start text:name="__RefHeading___Toc1363_3711692015"/><text:bookmark-start text:name="_Toc158968551"/><text:span text:style-name="T117">DA APRESENTAÇÃO DA PROPOSTA E DOS DOCUMENTOS DE HABILITAÇÃO</text:span><text:bookmark-end text:name="__RefHeading___Toc1363_3711692015"/><text:bookmark-end text:name="_Toc158968551"/><text:span text:style-name="T118"/></text:h>
          <text:list>
            <text:list-item>
              <text:p text:style-name="P32" loext:marker-style-name="T77"><text:span text:style-name="T77">Na presente licitação, a fase de habilitação sucederá as fases de apresentação de propostas e lances e de julgamento.</text:span><text:span text:style-name="T77"/></text:p>
            </text:list-item>
            <text:list-item>
              <text:p text:style-name="P32" loext:marker-style-name="T119"><text:bookmark-start text:name="_Ref113886867"/><text:span text:style-name="T119">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119"/></text:p>
            </text:list-item>
            <text:list-item>
              <text:p text:style-name="P32" loext:marker-style-name="T77"><text:bookmark-start text:name="_Ref113889589"/><text:span text:style-name="T77">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120"><text:bookmark-ref text:reference-format="number" text:ref-name="_Ref114663777">8.1.1</text:bookmark-ref></text:span><text:span text:style-name="T120"><text:s/>e </text:span><text:span text:style-name="T120"><text:bookmark-ref text:reference-format="number" text:ref-name="_Ref114663151">8.12.1</text:bookmark-ref></text:span><text:span text:style-name="T77"><text:s/>deste Edital.</text:span><text:bookmark-end text:name="_Ref113889589"/></text:p>
            </text:list-item>
            <text:list-item>
              <text:p text:style-name="P32" loext:marker-style-name="T119"><text:bookmark-start text:name="_Ref113968921"/><text:span text:style-name="T119">No cadastramento da proposta inicial, o licitante declarará, em campo próprio do sistema, que:</text:span><text:bookmark-end text:name="_Ref113968921"/><text:span text:style-name="T119"/></text:p>
              <text:list>
                <text:list-item>
                  <text:p text:style-name="P43" loext:marker-style-name="T119"><text:span text:style-name="T119">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119"/></text:p>
                </text:list-item>
                <text:list-item>
                  <text:p text:style-name="P43" loext:marker-style-name="T119"><text:span text:style-name="T119">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28" text:visited-style-name="ListLabel_20_128"><text:span text:style-name="T110">artigo 7°, XXXIII, da Constituição</text:span></text:a><text:span text:style-name="T119">;</text:span></text:p>
                </text:list-item>
                <text:list-item>
                  <text:p text:style-name="P43" loext:marker-style-name="T38"><text:span text:style-name="T38">não possui, em sua cadeia produtiva, empregados executando trabalho degradante ou forçado, observando o disposto nos </text:span><text:a xlink:type="simple" xlink:href="https://www.planalto.gov.br/ccivil_03/constituicao/constituicaocompilado.htm" text:style-name="ListLabel_20_128" text:visited-style-name="ListLabel_20_128"><text:span text:style-name="T110">incisos III e IV do art. 1º e no inciso III do art. 5º da Constituição Federal</text:span></text:a><text:span text:style-name="T38">;</text:span></text:p>
                </text:list-item>
                <text:list-item>
                  <text:p text:style-name="P43" loext:marker-style-name="T119"><text:span text:style-name="T119">cumpre as exigências de reserva de cargos para pessoa com deficiência e para reabilitado da Previdência Social, previstas em lei e em outras normas específicas.</text:span><text:span text:style-name="T119"/></text:p>
                </text:list-item>
              </text:list>
            </text:list-item>
            <text:list-item>
              <text:p text:style-name="P32" loext:marker-style-name="T38"><text:soft-page-break/><text:span text:style-name="T38">O licitante organizado em cooperativa deverá declarar, ainda, em campo próprio do sistema eletrônico, que cumpre os requisitos estabelecidos no </text:span><text:a xlink:type="simple" xlink:href="http://www.planalto.gov.br/ccivil_03/_ato2019-2022/2021/lei/L14133.htm#art16" text:style-name="ListLabel_20_128" text:visited-style-name="ListLabel_20_128"><text:span text:style-name="T110">artigo 16 da Lei nº 14.133, de 2021</text:span></text:a><text:span text:style-name="T38">.</text:span></text:p>
            </text:list-item>
            <text:list-item>
              <text:p text:style-name="P32" loext:marker-style-name="T38"><text:bookmark-start text:name="_Ref117000019"/><text:span text:style-name="T3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28" text:visited-style-name="ListLabel_20_128"><text:span text:style-name="T110">artigo 3° da Lei Complementar nº 123, de 2006</text:span></text:a><text:span text:style-name="T38">, estando apto a usufruir do tratamento favorecido estabelecido em seus </text:span><text:a xlink:type="simple" xlink:href="https://www.planalto.gov.br/ccivil_03/leis/lcp/lcp123.htm#art42" text:style-name="ListLabel_20_128" text:visited-style-name="ListLabel_20_128"><text:span text:style-name="T110">arts. 42 a 49</text:span></text:a><text:span text:style-name="T38">, observado o disposto nos </text:span><text:a xlink:type="simple" xlink:href="http://www.planalto.gov.br/ccivil_03/_ato2019-2022/2021/lei/L14133.htm#art4%C2%A71" text:style-name="ListLabel_20_128" text:visited-style-name="ListLabel_20_128"><text:span text:style-name="T110">§§ 1º ao 3º do art. 4º, da Lei n.º 14.133, de 2021.</text:span></text:a><text:bookmark-end text:name="_Ref117000019"/></text:p>
              <text:list>
                <text:list-item>
                  <text:p text:style-name="P43" loext:marker-style-name="T38"><text:span text:style-name="T38">no item exclusivo para participação de microempresas e empresas de pequeno porte, a assinalação do campo “não” impedirá o prosseguimento no certame, para aquele item;</text:span><text:span text:style-name="T38"/></text:p>
                </text:list-item>
                <text:list-item>
                  <text:p text:style-name="P43" loext:marker-style-name="T38"><text:span text:style-name="T38">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32" text:visited-style-name="ListLabel_20_132"><text:span text:style-name="T111">Lei Complementar nº 123, de 2006</text:span></text:a><text:span text:style-name="T38">, mesmo que microempresa, empresa de pequeno porte ou sociedade cooperativa.</text:span></text:p>
                </text:list-item>
              </text:list>
            </text:list-item>
            <text:list-item>
              <text:p text:style-name="P32" loext:marker-style-name="T119"><text:span text:style-name="T119">A falsidade da declaração de que trata os itens </text:span><text:span text:style-name="T119"><text:bookmark-ref text:reference-format="number" text:ref-name="_Ref113968921">4.4</text:bookmark-ref></text:span><text:span text:style-name="T119"><text:s/>ou </text:span><text:span text:style-name="T119"><text:bookmark-ref text:reference-format="number" text:ref-name="_Ref117000019">4.6</text:bookmark-ref></text:span><text:s/><text:span text:style-name="T119">sujeitará o licitante às sanções previstas na </text:span><text:a xlink:type="simple" xlink:href="http://www.planalto.gov.br/ccivil_03/_ato2019-2022/2021/lei/L14133.htm" text:style-name="ListLabel_20_128" text:visited-style-name="ListLabel_20_128"><text:span text:style-name="T110">Lei nº 14.133, de 2021</text:span></text:a><text:span text:style-name="T119">, e neste Edital.</text:span></text:p>
            </text:list-item>
            <text:list-item>
              <text:p text:style-name="P32" loext:marker-style-name="T119"><text:span text:style-name="T119">Apresentar também as seguintes declarações:</text:span><text:span text:style-name="T119"/></text:p>
              <text:list>
                <text:list-item>
                  <text:p text:style-name="P43"><text:span text:style-name="T38">não possui inscrição no cadastro de empregadores flagrados explorando trabalhadores em condições análogas às de escravo, instituído pela Portaria Interministerial MTPS/MMIRDH nº 04/2016;</text:span></text:p>
                </text:list-item>
                <text:list-item>
                  <text:p text:style-name="P43"><text:span text:style-name="T38">não foi condenado, o licitante ou seus dirigentes, por infringir as leis de combate à discriminação de raça ou de gênero, ao trabalho infantil e ao trabalho escravo;</text:span></text:p>
                </text:list-item>
              </text:list>
            </text:list-item>
            <text:list-item>
              <text:p text:style-name="P32" loext:marker-style-name="T119"><text:span text:style-name="T119">Os licitantes poderão retirar ou substituir a proposta ou, </text:span><text:span text:style-name="T38">na hipótese de a fase de habilitação anteceder as fases de apresentação de propostas e lances e de julgamento, </text:span><text:span text:style-name="T119">os documentos de habilitação anteriormente inseridos no sistema, até a abertura da sessão pública.</text:span></text:p>
            </text:list-item>
            <text:list-item>
              <text:p text:style-name="P32" loext:marker-style-name="T119"><text:span text:style-name="T119">Não haverá ordem de classificação na etapa de apresentação da proposta e dos documentos de habilitação pelo licitante, o que ocorrerá somente após os procedimentos de abertura da sessão pública e da fase de envio de lances.</text:span><text:span text:style-name="T119"/></text:p>
            </text:list-item>
            <text:list-item>
              <text:p text:style-name="P32" loext:marker-style-name="T119"><text:span text:style-name="T119">Serão disponibilizados para acesso público os documentos que compõem a proposta dos licitantes convocados para apresentação de propostas, após a fase de envio de lances.</text:span><text:span text:style-name="T119"/></text:p>
            </text:list-item>
            <text:list-item>
              <text:p text:style-name="P32" loext:marker-style-name="T38"><text:bookmark-start text:name="_Ref116992247"/><text:soft-page-break/><text:span text:style-name="T38">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38"/></text:p>
              <text:list>
                <text:list-item>
                  <text:p text:style-name="P44" loext:marker-style-name="T38"><text:span text:style-name="T38">a aplicação do intervalo mínimo de diferença de valores ou de percentuais entre os lances, que incidirá tanto em relação aos lances intermediários quanto em relação ao lance que cobrir a melhor oferta; e</text:span><text:span text:style-name="T38"/></text:p>
                </text:list-item>
                <text:list-item>
                  <text:p text:style-name="P44" loext:marker-style-name="T38"><text:span text:style-name="T38">os lances serão de envio automático pelo sistema, respeitado o valor final mínimo, caso estabelecido, e o intervalo de que trata o subitem acima.</text:span><text:span text:style-name="T38"/></text:p>
                </text:list-item>
              </text:list>
            </text:list-item>
            <text:list-item>
              <text:p text:style-name="P32" loext:marker-style-name="T38"><text:span text:style-name="T38">O valor final mínimo ou o percentual de desconto final máximo parametrizado no sistema poderá ser alterado pelo fornecedor durante a fase de disputa, sendo vedado:</text:span><text:span text:style-name="T38"/></text:p>
              <text:list>
                <text:list-item>
                  <text:p text:style-name="P44" loext:marker-style-name="T38"><text:span text:style-name="T38">valor superior a lance já registrado pelo fornecedor no sistema, quando adotado o critério de julgamento por menor preço; e</text:span><text:span text:style-name="T38"/></text:p>
                </text:list-item>
                <text:list-item>
                  <text:p text:style-name="P44" loext:marker-style-name="T38"><text:span text:style-name="T38"><text:s/>percentual de desconto inferior a lance já registrado pelo fornecedor no sistema, quando adotado o critério de julgamento por maior desconto.</text:span><text:span text:style-name="T38"/></text:p>
                </text:list-item>
              </text:list>
            </text:list-item>
            <text:list-item>
              <text:p text:style-name="P32" loext:marker-style-name="T119"><text:span text:style-name="T119">O valor final mínimo ou o percentual de desconto final máximo parametrizado na forma do item </text:span><text:span text:style-name="T119"><text:bookmark-ref text:reference-format="number" text:ref-name="_Ref116992247">4.12</text:bookmark-ref></text:span><text:span text:style-name="T119"><text:s/>possuirá caráter sigiloso para os demais fornecedores e para o órgão ou entidade promotora da licitação, podendo ser disponibilizado estrita e permanentemente aos órgãos de controle externo e interno.</text:span></text:p>
            </text:list-item>
            <text:list-item>
              <text:p text:style-name="P32" loext:marker-style-name="T119"><text:span text:style-name="T11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119"/></text:p>
            </text:list-item>
            <text:list-item>
              <text:p text:style-name="P32" loext:marker-style-name="T38"><text:span text:style-name="T119">O licitante deverá comunicar imediatamente ao provedor do sistema qualquer acontecimento que possa comprometer o sigilo ou a segurança, para imediato bloqueio de acesso.</text:span><text:span text:style-name="T119"/></text:p>
            </text:list-item>
          </text:list>
        </text:list-item>
        <text:list-item>
          <text:h text:style-name="P20" text:outline-level="1" loext:marker-style-name="T118"><text:bookmark-start text:name="__RefHeading___Toc1365_3711692015"/><text:bookmark-start text:name="_Toc158968552"/><text:span text:style-name="T117">DO PREENCHIMENTO DA PROPOSTA</text:span><text:bookmark-end text:name="__RefHeading___Toc1365_3711692015"/><text:bookmark-end text:name="_Toc158968552"/><text:span text:style-name="T118"/></text:h>
          <text:list>
            <text:list-item>
              <text:p text:style-name="P32" loext:marker-style-name="T38"><text:span text:style-name="T38">O licitante deverá enviar sua proposta mediante o preenchimento, no sistema eletrônico, dos seguintes campos:</text:span><text:span text:style-name="T38"/></text:p>
              <text:list>
                <text:list-item>
                  <text:p text:style-name="P43" loext:marker-style-name="T38"><text:span text:style-name="T38">Valor unitário e total do item;</text:span><text:span text:style-name="T38"/></text:p>
                </text:list-item>
                <text:list-item>
                  <text:p text:style-name="P43" loext:marker-style-name="T38"><text:span text:style-name="T38">Marca;</text:span><text:span text:style-name="T38"/></text:p>
                </text:list-item>
                <text:list-item>
                  <text:p text:style-name="P43" loext:marker-style-name="T38"><text:span text:style-name="T77">Fabricante; </text:span><text:span text:style-name="T77"/></text:p>
                </text:list-item>
                <text:list-item>
                  <text:p text:style-name="P43" loext:marker-style-name="T38"><text:soft-page-break/><text:span text:style-name="T38"><text:s/>Quantidade cotada do item.</text:span><text:span text:style-name="T38"/></text:p>
                </text:list-item>
                <text:list-item>
                  <text:p text:style-name="P43" loext:marker-style-name="T119"><text:span text:style-name="T38">Descrição do objeto, contendo as informações similares à especificação do Termo de Referência (Anexo I)</text:span><text:span text:style-name="T121">; </text:span></text:p>
                </text:list-item>
              </text:list>
            </text:list-item>
            <text:list-item>
              <text:p text:style-name="P32" loext:marker-style-name="T119"><text:span text:style-name="T119">Todas as especificações do objeto contidas na proposta vinculam o licitante.</text:span><text:span text:style-name="T119"/></text:p>
              <text:list>
                <text:list-item>
                  <text:p text:style-name="P43" loext:marker-style-name="T38"><text:span text:style-name="T38">O licitante não poderá oferecer proposta em quantitativo inferior ao máximo previsto para contratação.</text:span><text:span text:style-name="T38"/></text:p>
                </text:list-item>
              </text:list>
            </text:list-item>
            <text:list-item>
              <text:p text:style-name="P32" loext:marker-style-name="T119"><text:span text:style-name="T119">Nos valores propostos estarão inclusos todos os custos operacionais, encargos previdenciários, trabalhistas, tributários, comerciais e quaisquer outros que incidam direta ou indiretamente na execução do objeto.</text:span><text:span text:style-name="T119"/></text:p>
            </text:list-item>
            <text:list-item>
              <text:p text:style-name="P32" loext:marker-style-name="T119"><text:span text:style-name="T119">Os preços ofertados, tanto na proposta inicial, quanto na etapa de lances, serão de exclusiva responsabilidade do licitante, não lhe assistindo o direito de pleitear qualquer alteração, sob alegação de erro, omissão ou qualquer outro pretexto.</text:span><text:span text:style-name="T119"/></text:p>
            </text:list-item>
            <text:list-item>
              <text:p text:style-name="P32" loext:marker-style-name="T119"><text:span text:style-name="T119">Se o regime tributário da empresa implicar o recolhimento de tributos em percentuais variáveis, a cotação adequada será a que corresponde à média dos efetivos recolhimentos da empresa nos últimos doze meses. </text:span><text:span text:style-name="T119"/></text:p>
            </text:list-item>
            <text:list-item>
              <text:p text:style-name="P32" loext:marker-style-name="T119"><text:span text:style-name="T119">Independentemente do percentual de tributo inserido na planilha, no pagamento serão retidos na fonte os percentuais estabelecidos na legislação vigente.</text:span><text:span text:style-name="T119"/></text:p>
            </text:list-item>
            <text:list-item text:start-value="7" text:style-override="WWNum14">
              <text:p text:style-name="P35" loext:marker-style-name="T38"><text:span text:style-name="T38">Na presente licitação, a Microempresa e a Empresa de Pequeno Porte poderão</text:span><text:span text:style-name="T101"> </text:span><text:span text:style-name="T38">se beneficiar do regime de tributação pelo Simples Nacional.</text:span></text:p>
            </text:list-item>
            <text:list-item>
              <text:p text:style-name="P32" loext:marker-style-name="T119"><text:span text:style-name="T119">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119"/></text:p>
              <text:list>
                <text:list-item>
                  <text:p text:style-name="P43" loext:marker-style-name="T38"><text:span text:style-name="T38">O prazo de validade da proposta não será inferior a </text:span><text:span text:style-name="T42">60 (sessenta)</text:span><text:span text:style-name="T38"> dias, a contar da data de sua apresentação.</text:span></text:p>
                </text:list-item>
                <text:list-item>
                  <text:p text:style-name="P43" loext:marker-style-name="T38"><text:span text:style-name="T38">Os licitantes devem respeitar os preços máximos estabelecidos nas normas de regência de contratações públicas federais, quando participarem de licitações públicas;</text:span><text:span text:style-name="T38"/></text:p>
                </text:list-item>
                <text:list-item>
                  <text:p text:style-name="P43" loext:marker-style-name="T38"><text:span text:style-name="T38">Caso o critério de julgamento seja o de maior desconto, o preço já decorrente da aplicação do desconto ofertado deverá respeitar os preços máximos previstos no item 4.11.</text:span><text:span text:style-name="T38"/></text:p>
                </text:list-item>
              </text:list>
            </text:list-item>
            <text:list-item>
              <text:p text:style-name="P32" loext:marker-style-name="T38"><text:soft-page-break/><text:span text:style-name="T38">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28" text:visited-style-name="ListLabel_20_128"><text:span text:style-name="T110">art. 71, inciso IX, da Constituição</text:span></text:a><text:span text:style-name="T38">; ou condenação dos agentes públicos responsáveis e da empresa contratada ao pagamento dos prejuízos ao erário, caso verificada a ocorrência de superfaturamento por sobrepreço na execução do contrato.</text:span></text:p>
            </text:list-item>
          </text:list>
        </text:list-item>
        <text:list-item>
          <text:h text:style-name="P21" text:outline-level="1" loext:marker-style-name="T118"><text:bookmark-start text:name="__RefHeading___Toc1367_3711692015"/><text:bookmark-start text:name="_Toc158968553"/><text:span text:style-name="T117">DA ABERTURA DA SESSÃO, CLASSIFICAÇÃO DAS PROPOSTAS E FORMULAÇÃO DE LANCES</text:span><text:bookmark-end text:name="__RefHeading___Toc1367_3711692015"/><text:bookmark-end text:name="_Toc158968553"/><text:span text:style-name="T118"/></text:h>
          <text:list>
            <text:list-item>
              <text:p text:style-name="P32" loext:marker-style-name="T38"><text:span text:style-name="T38">A abertura da presente licitação dar-se-á automaticamente em sessão pública, por meio de sistema eletrônico, na data, horário e local indicados neste Edital.</text:span><text:span text:style-name="T38"/></text:p>
            </text:list-item>
            <text:list-item>
              <text:p text:style-name="P32" loext:marker-style-name="T38"><text:span text:style-name="T38">Os licitantes poderão retirar ou substituir a proposta ou os documentos de habilitação, quando for o caso, anteriormente inseridos no sistema, até a abertura da sessão pública.</text:span><text:span text:style-name="T38"/></text:p>
            </text:list-item>
            <text:list-item>
              <text:p text:style-name="P32" loext:marker-style-name="T38"><text:span text:style-name="T38">O sistema disponibilizará campo próprio para troca de mensagens entre o Pregoeiro e os licitantes.</text:span><text:span text:style-name="T38"/></text:p>
            </text:list-item>
            <text:list-item>
              <text:p text:style-name="P32" loext:marker-style-name="T38"><text:span text:style-name="T38">Iniciada a etapa competitiva, os licitantes deverão encaminhar lances exclusivamente por meio de sistema eletrônico, sendo imediatamente informados do seu recebimento e do valor consignado no registro. </text:span><text:span text:style-name="T38"/></text:p>
            </text:list-item>
            <text:list-item>
              <text:p text:style-name="P32" loext:marker-style-name="T38"><text:span text:style-name="T38">Considerando o disposto no subitem 1.2 deste Edital, o lance deverá ser ofertado pelo valor UNITÁRIO DO ITEM.</text:span><text:span text:style-name="T38"/></text:p>
            </text:list-item>
            <text:list-item>
              <text:p text:style-name="P32" loext:marker-style-name="T38"><text:span text:style-name="T38">Os licitantes poderão oferecer lances sucessivos, observando o horário fixado para abertura da sessão e as regras estabelecidas no Edital.</text:span><text:span text:style-name="T38"/></text:p>
            </text:list-item>
            <text:list-item>
              <text:p text:style-name="P32" loext:marker-style-name="T38"><text:span text:style-name="T38">O licitante somente poderá oferecer lance </text:span><text:span text:style-name="T77">de valor inferior </text:span><text:span text:style-name="T38">ao último por ele ofertado e registrado pelo sistema. </text:span></text:p>
            </text:list-item>
            <text:list-item>
              <text:p text:style-name="P32" loext:marker-style-name="T38"><text:span text:style-name="T38">O intervalo mínimo de diferença de valores ou percentuais entre os lances, que incidirá tanto em relação aos lances intermediários quanto em relação à proposta que cobrir a melhor oferta deverá ser</text:span><text:span text:style-name="T69"> </text:span><text:span text:style-name="T38">de 1,00 (um real).</text:span><text:span text:style-name="T69"> </text:span></text:p>
            </text:list-item>
            <text:list-item>
              <text:p text:style-name="P32" loext:marker-style-name="T38"><text:span text:style-name="T38">O licitante poderá, uma única vez, excluir seu último lance ofertado, no intervalo de quinze segundos após o registro no sistema, na hipótese de lance inconsistente ou inexequível.</text:span><text:span text:style-name="T38"/></text:p>
            </text:list-item>
            <text:list-item>
              <text:p text:style-name="P32" loext:marker-style-name="T38"><text:span text:style-name="T38">O procedimento seguirá de acordo com o modo de disputa adotado.</text:span><text:span text:style-name="T38"/></text:p>
            </text:list-item>
            <text:list-item>
              <text:p text:style-name="P32" loext:marker-style-name="T38"><text:bookmark text:name="_Hlk113697759"/><text:span text:style-name="T38">Caso seja adotado para o envio de lances no pregão eletrônico o modo de disputa “aberto”, os licitantes apresentarão lances públicos e sucessivos, com prorrogações.</text:span><text:span text:style-name="T38"/></text:p>
              <text:list>
                <text:list-item>
                  <text:p text:style-name="P44" loext:marker-style-name="T77"><text:bookmark text:name="_Hlk113697759_Copia_1"/><text:soft-page-break/><text:span text:style-name="T38">A etapa de lances da sessão pública terá duração de dez minutos e, após isso, será prorrogada automaticamente pelo sistema quando houver lance ofertado nos últimos dois minutos do período de duração da sessão pública.</text:span><text:span text:style-name="T77"/></text:p>
                </text:list-item>
                <text:list-item>
                  <text:p text:style-name="P44" loext:marker-style-name="T77"><text:span text:style-name="T38">A prorrogação automática da etapa de lances, de que trata o subitem anterior, será de dois minutos e ocorrerá sucessivamente sempre que houver lances enviados nesse período de prorrogação, inclusive no caso de lances intermediários.</text:span><text:span text:style-name="T77"/></text:p>
                </text:list-item>
                <text:list-item>
                  <text:p text:style-name="P44" loext:marker-style-name="T77"><text:span text:style-name="T38">Não havendo novos lances na forma estabelecida nos itens anteriores, a sessão pública encerrar-se-á automaticamente, e o sistema ordenará e divulgará os lances conforme a ordem final de classificação.</text:span><text:span text:style-name="T77"/></text:p>
                </text:list-item>
                <text:list-item>
                  <text:p text:style-name="P44" loext:marker-style-name="T38"><text:span text:style-name="T38">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8"/></text:p>
                </text:list-item>
                <text:list-item>
                  <text:p text:style-name="P44" loext:marker-style-name="T39"><text:bookmark-start text:name="_Hlk113697816"/><text:span text:style-name="T38">Após o reinício previsto no item supra, os licitantes serão convocados para apresentar lances intermediários</text:span><text:bookmark-end text:name="_Hlk113697816"/><text:span text:style-name="T38">.</text:span><text:span text:style-name="T39"/></text:p>
                </text:list-item>
                <text:list-item>
                  <text:p text:style-name="P44" loext:marker-style-name="T39"><text:span text:style-name="T38">Caso seja adotado para o envio de lances no pregão eletrônico o modo de disputa “aberto e fechado”, os licitantes apresentarão lances públicos e sucessivos, com lance final e fechado.</text:span><text:span text:style-name="T39"/></text:p>
                </text:list-item>
                <text:list-item>
                  <text:p text:style-name="P42" loext:marker-style-name="T38"><text:span text:style-name="T38">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38"/></text:p>
                </text:list-item>
                <text:list-item>
                  <text:p text:style-name="P42" loext:marker-style-name="T38"><text:span text:style-name="T38">Encerrado o prazo previsto no subitem anterior, o sistema abrirá oportunidade para que o autor da oferta de valor mais baixo e os das ofertas com preços até 10% (dez por cento) superior àquela possam ofertar um lance final e fechado em até cinco minutos, o qual será sigiloso até o encerramento deste prazo.</text:span><text:span text:style-name="T38"/></text:p>
                </text:list-item>
                <text:list-item>
                  <text:p text:style-name="P42" loext:marker-style-name="T38"><text:span text:style-name="T38">No procedimento de que trata o subitem supra, o licitante poderá optar por manter o seu último lance da etapa aberta, ou por ofertar melhor lance.</text:span><text:span text:style-name="T38"/></text:p>
                </text:list-item>
                <text:list-item>
                  <text:p text:style-name="P42" loext:marker-style-name="T38"><text:span text:style-name="T38">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38"/></text:p>
                </text:list-item>
                <text:list-item>
                  <text:p text:style-name="P42" loext:marker-style-name="T38"><text:bookmark text:name="_Hlk113698144"/><text:span text:style-name="T38">Após o término dos prazos estabelecidos nos itens anteriores, o sistema ordenará e divulgará os lances segundo a ordem crescente de valores.</text:span><text:span text:style-name="T38"/></text:p>
                </text:list-item>
              </text:list>
            </text:list-item>
            <text:list-item>
              <text:p text:style-name="P32" loext:marker-style-name="T38"><text:bookmark text:name="_Hlk113698144_Copia_1"/><text:bookmark-start text:name="_Ref116973524"/><text:soft-page-break/><text:span text:style-name="T38">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span><text:bookmark-end text:name="_Ref116973524"/><text:span text:style-name="T38"/></text:p>
              <text:list>
                <text:list-item>
                  <text:p text:style-name="P42" loext:marker-style-name="T38"><text:span text:style-name="T38">Não havendo pelo menos 3 (três) propostas nas condições definidas no item </text:span><text:span text:style-name="T38"><text:bookmark-ref text:reference-format="number" text:ref-name="_Ref116973524">6.12</text:bookmark-ref></text:span><text:span text:style-name="T38">, poderão os licitantes que apresentaram as três melhores propostas, consideradas as empatadas, oferecer novos lances sucessivos.</text:span></text:p>
                </text:list-item>
                <text:list-item>
                  <text:p text:style-name="P42" loext:marker-style-name="T38"><text:span text:style-name="T38">A etapa de lances da sessão pública terá duração de dez minutos e, após isso, será prorrogada automaticamente pelo sistema quando houver lance ofertado nos últimos dois minutos do período de duração da sessão pública.</text:span><text:span text:style-name="T38"/></text:p>
                </text:list-item>
                <text:list-item>
                  <text:p text:style-name="P42" loext:marker-style-name="T38"><text:span text:style-name="T38">A prorrogação automática da etapa de lances, de que trata o subitem anterior, será de dois minutos e ocorrerá sucessivamente sempre que houver lances enviados nesse período de prorrogação, inclusive no caso de lances intermediários.</text:span><text:span text:style-name="T38"/></text:p>
                </text:list-item>
                <text:list-item>
                  <text:p text:style-name="P42" loext:marker-style-name="T38"><text:span text:style-name="T38">Não havendo novos lances na forma estabelecida nos itens anteriores, a sessão pública encerrar-se-á automaticamente, e o sistema ordenará e divulgará os lances conforme a ordem final de classificação.</text:span><text:span text:style-name="T38"/></text:p>
                </text:list-item>
                <text:list-item>
                  <text:p text:style-name="P42" loext:marker-style-name="T38"><text:span text:style-name="T38">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8"/></text:p>
                </text:list-item>
                <text:list-item>
                  <text:p text:style-name="P42" loext:marker-style-name="T38"><text:span text:style-name="T38">Após o reinício previsto no subitem supra, os licitantes serão convocados para apresentar lances intermediários.</text:span><text:span text:style-name="T38"/></text:p>
                </text:list-item>
              </text:list>
            </text:list-item>
            <text:list-item>
              <text:p text:style-name="P32" loext:marker-style-name="T121"><text:span text:style-name="T38">Após o término dos prazos estabelecidos nos subitens anteriores, o sistema ordenará e divulgará os lances segundo a ordem crescente de </text:span><text:span text:style-name="T119">valores</text:span><text:span text:style-name="T122">.</text:span></text:p>
            </text:list-item>
            <text:list-item>
              <text:p text:style-name="P32" loext:marker-style-name="T38"><text:span text:style-name="T38">Não serão aceitos dois ou mais lances de mesmo valor, prevalecendo aquele que for recebido e registrado em primeiro lugar. </text:span><text:span text:style-name="T38"/></text:p>
            </text:list-item>
            <text:list-item>
              <text:p text:style-name="P32" loext:marker-style-name="T38"><text:span text:style-name="T38">Durante o transcurso da sessão pública, os licitantes serão informados, em tempo real, do valor do menor lance registrado, vedada a identificação do licitante. </text:span><text:span text:style-name="T38"/></text:p>
            </text:list-item>
            <text:list-item>
              <text:p text:style-name="P32" loext:marker-style-name="T38"><text:span text:style-name="T38">No caso de desconexão com o Pregoeiro, no decorrer da etapa competitiva do Pregão, o sistema eletrônico poderá permanecer acessível aos licitantes para a recepção dos lances. </text:span><text:span text:style-name="T38"/></text:p>
            </text:list-item>
            <text:list-item>
              <text:p text:style-name="P32" loext:marker-style-name="T38"><text:span text:style-name="T3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38"/></text:p>
            </text:list-item>
            <text:list-item>
              <text:p text:style-name="P32" loext:marker-style-name="T38"><text:soft-page-break/><text:span text:style-name="T38">Caso o licitante não apresente lances, concorrerá com o valor de sua proposta.</text:span><text:span text:style-name="T38"/></text:p>
            </text:list-item>
            <text:list-item>
              <text:p text:style-name="P32" loext:marker-style-name="T38"><text:span text:style-name="T38">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28" text:visited-style-name="ListLabel_20_128"><text:span text:style-name="T110">arts. 44 e 45 da Lei Complementar nº 123, de 2006</text:span></text:a><text:span text:style-name="T38">, regulamentada pelo </text:span><text:a xlink:type="simple" xlink:href="https://www.planalto.gov.br/ccivil_03/_ato2015-2018/2015/decreto/d8539.htm" text:style-name="ListLabel_20_128" text:visited-style-name="ListLabel_20_128"><text:span text:style-name="T110">Decreto nº 8.538, de 2015</text:span></text:a><text:span text:style-name="T38">.</text:span></text:p>
              <text:list>
                <text:list-item>
                  <text:p text:style-name="P44" loext:marker-style-name="T38"><text:span text:style-name="T38">Nessas condições, as propostas de microempresas e empresas de pequeno porte que se encontrarem na faixa de até 5% (cinco por cento) acima da melhor proposta ou melhor lance serão consideradas empatadas com a primeira colocada.</text:span><text:span text:style-name="T38"/></text:p>
                </text:list-item>
                <text:list-item>
                  <text:p text:style-name="P44" loext:marker-style-name="T38"><text:span text:style-name="T38">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38"/></text:p>
                </text:list-item>
                <text:list-item>
                  <text:p text:style-name="P44" loext:marker-style-name="T38"><text:span text:style-name="T38">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132">.</text:span></text:p>
                </text:list-item>
                <text:list-item>
                  <text:p text:style-name="P44" loext:marker-style-name="T38"><text:span text:style-name="T38">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38"/></text:p>
                </text:list-item>
              </text:list>
            </text:list-item>
            <text:list-item>
              <text:p text:style-name="P32" loext:marker-style-name="T38"><text:span text:style-name="T38">Só poderá haver empate entre propostas iguais (não seguidas de lances), ou entre lances finais da fase fechada do modo de disputa aberto e fechado. </text:span><text:span text:style-name="T38"/></text:p>
              <text:list>
                <text:list-item>
                  <text:p text:style-name="P44" loext:marker-style-name="T38"><text:span text:style-name="T38">Havendo eventual empate entre propostas ou lances, o critério de desempate será aquele previsto no </text:span><text:a xlink:type="simple" xlink:href="http://www.planalto.gov.br/ccivil_03/_ato2019-2022/2021/lei/L14133.htm#art60" text:style-name="ListLabel_20_128" text:visited-style-name="ListLabel_20_128"><text:span text:style-name="T110">art. 60 da Lei nº 14.133, de 2021</text:span></text:a><text:span text:style-name="T38">, nesta ordem:</text:span></text:p>
                  <text:list>
                    <text:list-item>
                      <text:p text:style-name="P49" loext:marker-style-name="T38"><text:span text:style-name="T38">disputa final, hipótese em que os licitantes empatados poderão apresentar nova proposta em ato contínuo à classificação;</text:span><text:span text:style-name="T38"/></text:p>
                    </text:list-item>
                    <text:list-item>
                      <text:p text:style-name="P49" loext:marker-style-name="T38"><text:span text:style-name="T38">avaliação do desempenho contratual prévio dos licitantes, para a qual deverão preferencialmente ser utilizados registros cadastrais para efeito de atesto de cumprimento de obrigações previstos nesta Lei;</text:span><text:span text:style-name="T38"/></text:p>
                    </text:list-item>
                    <text:list-item>
                      <text:p text:style-name="P49" loext:marker-style-name="T38"><text:span text:style-name="T38">desenvolvimento pelo licitante de ações de equidade entre homens e mulheres no ambiente de trabalho, conforme regulamento;</text:span><text:span text:style-name="T38"/></text:p>
                    </text:list-item>
                    <text:list-item>
                      <text:p text:style-name="P49" loext:marker-style-name="T38"><text:soft-page-break/><text:span text:style-name="T38">desenvolvimento pelo licitante de programa de integridade, conforme orientações dos órgãos de controle.</text:span><text:span text:style-name="T38"/></text:p>
                    </text:list-item>
                  </text:list>
                </text:list-item>
                <text:list-item>
                  <text:p text:style-name="P44" loext:marker-style-name="T38"><text:span text:style-name="T38">Persistindo o empate, será assegurada preferência, sucessivamente, aos bens e serviços produzidos ou prestados por:</text:span><text:span text:style-name="T38"/></text:p>
                  <text:list>
                    <text:list-item>
                      <text:p text:style-name="P49" loext:marker-style-name="T38"><text:bookmark text:name="art60§1i"/><text:span text:style-name="T38">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span text:style-name="T38"/></text:p>
                    </text:list-item>
                    <text:list-item>
                      <text:p text:style-name="P49" loext:marker-style-name="T38"><text:bookmark text:name="art60§1ii"/><text:span text:style-name="T38">empresas brasileiras;</text:span><text:span text:style-name="T38"/></text:p>
                    </text:list-item>
                    <text:list-item>
                      <text:p text:style-name="P49" loext:marker-style-name="T38"><text:bookmark text:name="art60§1iii"/><text:span text:style-name="T38">empresas que invistam em pesquisa e no desenvolvimento de tecnologia no País;</text:span><text:span text:style-name="T38"/></text:p>
                    </text:list-item>
                    <text:list-item>
                      <text:p text:style-name="P49" loext:marker-style-name="T38"><text:bookmark text:name="art60§1iv"/><text:span text:style-name="T38">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128" text:visited-style-name="ListLabel_20_128"><text:span text:style-name="T110">Lei nº 12.187, de 29 de dezembro de 2009</text:span></text:a><text:span text:style-name="T38">.</text:span></text:p>
                    </text:list-item>
                  </text:list>
                </text:list-item>
              </text:list>
            </text:list-item>
            <text:list-item>
              <text:p text:style-name="P32" loext:marker-style-name="T132"><text:span text:style-name="T38">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132"/></text:p>
              <text:list>
                <text:list-item>
                  <text:p text:style-name="P44" loext:marker-style-name="T38"><text:span text:style-name="T38">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span text:style-name="T38"/></text:p>
                  <text:list>
                    <text:list-item>
                      <text:p text:style-name="P45" loext:marker-style-name="T134"><text:span text:style-name="T38">Não será admitida a previsão de preços diferentes em razão de local de entrega ou de acondicionamento, tamanho de lote ou qualquer outro motivo.</text:span><text:span text:style-name="T133"> </text:span></text:p>
                    </text:list-item>
                  </text:list>
                </text:list-item>
                <text:list-item>
                  <text:p text:style-name="P44" loext:marker-style-name="T38"><text:span text:style-name="T38">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38"/></text:p>
                </text:list-item>
                <text:list-item>
                  <text:p text:style-name="P44" loext:marker-style-name="T38"><text:span text:style-name="T38">A negociação será realizada por meio do sistema, podendo ser acompanhada pelos demais licitantes.</text:span><text:span text:style-name="T38"/></text:p>
                </text:list-item>
                <text:list-item>
                  <text:p text:style-name="P44" loext:marker-style-name="T38"><text:span text:style-name="T38">O resultado da negociação será divulgado a todos os licitantes e anexado aos autos do processo licitatório.</text:span><text:span text:style-name="T38"/></text:p>
                </text:list-item>
                <text:list-item>
                  <text:p text:style-name="P44" loext:marker-style-name="T78"><text:span text:style-name="T38">O pregoeiro solicitará ao licitante mais bem classificado que, no prazo de </text:span><text:span text:style-name="T39">2 (duas) horas</text:span><text:span text:style-name="T38">, envie a proposta adequada ao último lance ofertado após a negociação </text:span><text:soft-page-break/><text:span text:style-name="T38">realizada, acompanhada, se for o caso, dos documentos complementares, quando necessários à confirmação daqueles exigidos neste Edital e já apresentados.</text:span><text:bookmark text:name="_Hlk117016948"/></text:p>
                </text:list-item>
                <text:list-item>
                  <text:p text:style-name="P44" loext:marker-style-name="T77"><text:span text:style-name="T38">É facultado ao pregoeiro prorrogar o prazo estabelecido, a partir de solicitação fundamentada feita no chat pelo licitante, antes de findo o prazo.</text:span><text:span text:style-name="T77"/></text:p>
                </text:list-item>
              </text:list>
            </text:list-item>
            <text:list-item>
              <text:p text:style-name="P32" loext:marker-style-name="T38"><text:bookmark-start text:name="_Hlk114646655"/><text:span text:style-name="T38">Após a negociação do preço, o Pregoeiro iniciará a fase de aceitação e julgamento da proposta.</text:span><text:bookmark-end text:name="_Hlk114646655"/><text:span text:style-name="T38"/></text:p>
            </text:list-item>
          </text:list>
        </text:list-item>
        <text:list-item>
          <text:h text:style-name="P20" text:outline-level="1" loext:marker-style-name="T118"><text:bookmark-start text:name="__RefHeading___Toc1369_3711692015"/><text:bookmark-start text:name="_Toc158968554"/><text:span text:style-name="T117">DA FASE DE JULGAMENTO</text:span><text:bookmark-end text:name="__RefHeading___Toc1369_3711692015"/><text:bookmark-end text:name="_Toc158968554"/><text:span text:style-name="T118"/></text:h>
          <text:list>
            <text:list-item>
              <text:p text:style-name="P32" loext:marker-style-name="T44"><text:bookmark-start text:name="_Ref117019424"/><text:span text:style-name="T38">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28" text:visited-style-name="ListLabel_20_128"><text:span text:style-name="T110">art. 14 da Lei nº 14.133/2021</text:span></text:a><text:span text:style-name="T38">, legislação correlata e no item </text:span><text:span text:style-name="T38"><text:bookmark-ref text:reference-format="number" text:ref-name="_Ref117000692">3.7</text:bookmark-ref></text:span><text:span text:style-name="T38"><text:s/>do edital, </text:span><text:bookmark-end text:name="_Ref117019424"/><text:span text:style-name="T123">especialmente quanto à existência de sanção que impeça a participação no certame ou a futura contratação,</text:span><text:span text:style-name="T79"> mediante a consulta aos seguintes cadastros:</text:span></text:p>
            </text:list-item>
          </text:list>
        </text:list-item>
      </text:list>
      <text:p text:style-name="P28" loext:marker-style-name="T59"><text:span text:style-name="T59">a) SICAF; <text:s/></text:span><text:span text:style-name="T59"/></text:p>
      <text:p text:style-name="P28" loext:marker-style-name="T59"><text:span text:style-name="T59">b) Cadastro Nacional de Empresas Inidôneas e Suspensas - CEIS, mantido pela Controladoria-Geral da União (</text:span><text:a xlink:type="simple" xlink:href="https://www.portaltransparencia.gov.br/sancoes/ceis" text:style-name="ListLabel_20_133" text:visited-style-name="ListLabel_20_133"><text:span text:style-name="T113">https://www.portaltransparencia.gov.br/sancoes/ceis</text:span></text:a><text:span text:style-name="T59">); e </text:span></text:p>
      <text:p text:style-name="P28" loext:marker-style-name="T59"><text:span text:style-name="T59">c) Cadastro Nacional de Empresas Punidas – CNEP, mantido pela Controladoria-Geral da União (</text:span><text:a xlink:type="simple" xlink:href="https://www.portaltransparencia.gov.br/sancoes/cnep" text:style-name="ListLabel_20_133" text:visited-style-name="ListLabel_20_133"><text:span text:style-name="T113">https://www.portaltransparencia.gov.br/sancoes/cnep</text:span></text:a><text:span text:style-name="T59">).</text:span></text:p>
      <text:list text:continue-numbering="true" text:style-name="WWNum3">
        <text:list-item>
          <text:list>
            <text:list-item>
              <text:p text:style-name="P32" loext:marker-style-name="T38"><text:span text:style-name="T38">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128" text:visited-style-name="ListLabel_20_128"><text:span text:style-name="T110">artigo 12 da Lei n° 8.429, de 1992</text:span></text:a><text:span text:style-name="T38">.</text:span></text:p>
            </text:list-item>
            <text:list-item>
              <text:p text:style-name="P32" loext:marker-style-name="T38"><text:span text:style-name="T38">Caso conste na Consulta de Situação do l</text:span><text:span text:style-name="T119">icitante </text:span><text:span text:style-name="T38">a existência de Ocorrências Impeditivas Indiretas, o </text:span><text:span text:style-name="T119">Pregoeiro diligenciará para v</text:span><text:span text:style-name="T38">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28" text:visited-style-name="ListLabel_20_128"><text:span text:style-name="T110">IN nº 3/2018, art. 29, </text:span></text:a><text:span text:style-name="Hyperlink1"><text:span text:style-name="T70">caput</text:span></text:span><text:span text:style-name="T38">)</text:span></text:p>
              <text:list>
                <text:list-item>
                  <text:p text:style-name="P43" loext:marker-style-name="T38"><text:span text:style-name="T38">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28" text:visited-style-name="ListLabel_20_128"><text:span text:style-name="T110">IN nº 3/2018, art. 29, §1º</text:span></text:a><text:span text:style-name="T38">).</text:span></text:p>
                </text:list-item>
                <text:list-item>
                  <text:p text:style-name="P43" loext:marker-style-name="T38"><text:span text:style-name="T38">O licitante será convocado para manifestação previamente a uma eventual desclassificação. (</text:span><text:a xlink:type="simple" xlink:href="https://www.gov.br/compras/pt-br/acesso-a-informacao/legislacao/instrucoes-normativas/instrucao-normativa-no-3-de-26-de-abril-de-2018" text:style-name="ListLabel_20_128" text:visited-style-name="ListLabel_20_128"><text:span text:style-name="T110">IN nº 3/2018, art. 29, §2º</text:span></text:a><text:span text:style-name="T38">).</text:span></text:p>
                </text:list-item>
                <text:list-item>
                  <text:p text:style-name="P43" loext:marker-style-name="T38"><text:span text:style-name="T38">Constatada a existência de sanção, o licitante será reputado inabilitado, por falta de condição de participação.</text:span><text:span text:style-name="T38"/></text:p>
                </text:list-item>
              </text:list>
            </text:list-item>
            <text:list-item>
              <text:p text:style-name="P32" loext:marker-style-name="T38"><text:span text:style-name="T38">Na hipótese de inversão das fases de habilitação e julgamento, caso atendidas as condições de participação, será iniciado o procedimento de habilitação.</text:span><text:span text:style-name="T38"/></text:p>
            </text:list-item>
            <text:list-item>
              <text:p text:style-name="P32" loext:marker-style-name="T132"><text:soft-page-break/><text:span text:style-name="T38">Caso o licitante provisoriamente classificado em primeiro lugar tenha se utilizado de algum tratamento favorecido às ME/EPPs, o pregoeiro verificará se faz jus ao benefício, em conformidade com os itens </text:span><text:span text:style-name="T38"><text:bookmark-ref text:reference-format="number" text:ref-name="_Ref117015508">3.5.1</text:bookmark-ref></text:span><text:span text:style-name="T38"><text:s/>e </text:span><text:span text:style-name="T38"><text:bookmark-ref text:reference-format="number" text:ref-name="_Ref117000019">4.6</text:bookmark-ref></text:span><text:span text:style-name="T38"><text:s/>deste edital. <text:s text:c="2"/></text:span></text:p>
            </text:list-item>
            <text:list-item>
              <text:p text:style-name="P32" loext:marker-style-name="T39"><text:span text:style-name="T3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28" text:visited-style-name="ListLabel_20_128"><text:span text:style-name="T110">artigo 29 a 35 da IN SEGES nº 73, de 30 de setembro de 2022</text:span></text:a><text:span text:style-name="T38">.</text:span></text:p>
            </text:list-item>
            <text:list-item>
              <text:p text:style-name="P32" loext:marker-style-name="T39"><text:span text:style-name="T38">Será desclassificada a proposta vencedora que: </text:span><text:span text:style-name="T39"/></text:p>
              <text:list>
                <text:list-item>
                  <text:p text:style-name="P43" loext:marker-style-name="T39"><text:span text:style-name="T38">contiver vícios insanáveis;</text:span><text:span text:style-name="T39"/></text:p>
                </text:list-item>
                <text:list-item>
                  <text:p text:style-name="P43" loext:marker-style-name="T39"><text:span text:style-name="T38">não obedecer às especificações técnicas contidas no Termo de Referência;</text:span><text:span text:style-name="T39"/></text:p>
                </text:list-item>
                <text:list-item>
                  <text:p text:style-name="P43" loext:marker-style-name="T39"><text:span text:style-name="T38">apresentar preços inexequíveis ou permanecerem acima do preço máximo definido para a contratação no subitem 1.1 do Termo de referência e anexo I;</text:span><text:span text:style-name="T39"/></text:p>
                </text:list-item>
                <text:list-item>
                  <text:p text:style-name="P43" loext:marker-style-name="T39"><text:span text:style-name="T38">não tiverem sua exequibilidade demonstrada, quando exigido pela Administração;</text:span><text:span text:style-name="T39"/></text:p>
                </text:list-item>
                <text:list-item>
                  <text:p text:style-name="P43" loext:marker-style-name="T39"><text:span text:style-name="T38">apresentar desconformidade com quaisquer outras exigências deste Edital ou seus anexos, desde que insanável.</text:span><text:span text:style-name="T39"/></text:p>
                </text:list-item>
              </text:list>
            </text:list-item>
            <text:list-item>
              <text:p text:style-name="P32"><text:span text:style-name="T38">Em caso de não envio da proposta no prazo indicado ou expirada eventual prorrogação concedida pelo pregoeiro, a licitante será desclassificada e sujeitar-se-á às sanções previstas neste edital.</text:span></text:p>
            </text:list-item>
            <text:list-item>
              <text:p text:style-name="P32" loext:marker-style-name="T42"><text:span text:style-name="T38">No caso de bens e serviços em geral, é indício de inexequibilidade das propostas valores inferiores a 50% (cinquenta por cento) do valor orçado pela Administração.</text:span><text:span text:style-name="T42"/></text:p>
              <text:list>
                <text:list-item>
                  <text:p text:style-name="P43" loext:marker-style-name="T38"><text:span text:style-name="T38">A inexequibilidade, na hipótese de que trata o </text:span><text:span text:style-name="T42">caput</text:span><text:span text:style-name="T38">, só será considerada após diligência do pregoeiro, que comprove:</text:span></text:p>
                  <text:list>
                    <text:list-item>
                      <text:p text:style-name="P50" loext:marker-style-name="T38"><text:span text:style-name="T38">que o custo do licitante ultrapassa o valor da proposta; e</text:span><text:span text:style-name="T38"/></text:p>
                    </text:list-item>
                    <text:list-item>
                      <text:p text:style-name="P50" loext:marker-style-name="T38"><text:span text:style-name="T38">inexistirem custos de oportunidade capazes de justificar o vulto da oferta.</text:span><text:span text:style-name="T38"/></text:p>
                    </text:list-item>
                  </text:list>
                </text:list-item>
              </text:list>
            </text:list-item>
            <text:list-item>
              <text:p text:style-name="P32" loext:marker-style-name="T39"><text:span text:style-name="T38">Se houver indícios de inexequibilidade da proposta de preço, ou em caso da necessidade de esclarecimentos complementares, poderão ser efetuadas diligências, para que a empresa comprove a exequibilidade da proposta.</text:span><text:span text:style-name="T39"/></text:p>
            </text:list-item>
            <text:list-item>
              <text:p text:style-name="P32" loext:marker-style-name="T39"><text:span text:style-name="T38">Caso o custo global estimado do objeto licitado tenha sido decomposto em seus respectivos custos unitários por meio de Planilha de Custos e Formação de Preços elaborada </text:span><text:soft-page-break/><text:span text:style-name="T38">pela Administração, o licitante classificado em primeiro lugar será convocado para apresentar Planilha por ele elaborada, com os respectivos valores adequados ao valor final da sua proposta, sob pena de não aceitação da proposta.</text:span><text:span text:style-name="T39"/></text:p>
            </text:list-item>
            <text:list-item>
              <text:p text:style-name="P32" loext:marker-style-name="T38"><text:span text:style-name="T38">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38"/></text:p>
              <text:list>
                <text:list-item>
                  <text:p text:style-name="P44" loext:marker-style-name="T39"><text:span text:style-name="T38">O ajuste de que trata este dispositivo se limita a sanar erros ou falhas que não alterem a substância das propostas;</text:span><text:span text:style-name="T39"/></text:p>
                </text:list-item>
                <text:list-item>
                  <text:p text:style-name="P44" loext:marker-style-name="T39"><text:span text:style-name="T38">Considera-se erro no preenchimento da planilha passível de correção a indicação de recolhimento de impostos e contribuições na forma do Simples Nacional, quando não cabível esse regime.</text:span><text:span text:style-name="T39"/></text:p>
                </text:list-item>
              </text:list>
            </text:list-item>
            <text:list-item>
              <text:p text:style-name="P32" loext:marker-style-name="T38"><text:span text:style-name="T38">Para fins de análise da proposta quanto ao cumprimento das especificações do objeto, poderá ser colhida a manifestação escrita do setor requisitante do serviço ou da área especializada no objeto.</text:span><text:span text:style-name="T38"/></text:p>
            </text:list-item>
            <text:list-item>
              <text:p text:style-name="P32" loext:marker-style-name="T69"><text:span text:style-name="T38">Caso o Termo de Referência exija a apresentação de amostra, o licitante classificado em primeiro lugar deverá apresentá-la, conforme disciplinado no Termo de Referência, sob pena de não aceitação da proposta.</text:span><text:span text:style-name="T69"/></text:p>
            </text:list-item>
            <text:list-item>
              <text:p text:style-name="P32" loext:marker-style-name="T38"><text:span text:style-name="T38">Por meio de mensagem no sistema, será divulgado o local e horário de realização do procedimento para a avaliação das amostras, cuja presença será facultada a todos os interessados, incluindo os demais licitantes.</text:span><text:span text:style-name="T38"/></text:p>
            </text:list-item>
            <text:list-item>
              <text:p text:style-name="P32" loext:marker-style-name="T38"><text:span text:style-name="T38">Os resultados das avaliações serão divulgados por meio de mensagem no sistema.</text:span><text:span text:style-name="T38"/></text:p>
            </text:list-item>
            <text:list-item>
              <text:p text:style-name="P32" loext:marker-style-name="T38"><text:span text:style-name="T38">No caso de não haver entrega da amostra ou ocorrer atraso na entrega, sem justificativa aceita pelo Pregoeiro, ou havendo entrega de amostra fora das especificações previstas neste Edital, a proposta do licitante será recusada.</text:span><text:span text:style-name="T38"/></text:p>
            </text:list-item>
            <text:list-item>
              <text:p text:style-name="P32" loext:marker-style-name="T38"><text:span text:style-name="T38">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38"/></text:p>
            </text:list-item>
          </text:list>
        </text:list-item>
        <text:list-item>
          <text:h text:style-name="P20" text:outline-level="1" loext:marker-style-name="T118"><text:bookmark-start text:name="__RefHeading___Toc1371_3711692015"/><text:bookmark-start text:name="_Toc158968555"/><text:span text:style-name="T117">DA FASE DE HABILITAÇÃO</text:span><text:bookmark-end text:name="__RefHeading___Toc1371_3711692015"/><text:bookmark-end text:name="_Toc158968555"/><text:span text:style-name="T118"/></text:h>
          <text:list>
            <text:list-item>
              <text:p text:style-name="P32" loext:marker-style-name="T38"><text:span text:style-name="T38">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28" text:visited-style-name="ListLabel_20_128"><text:span text:style-name="T110">arts. 62 a 70 da Lei nº 14.133, de 2021</text:span></text:a><text:span text:style-name="T38">.</text:span></text:p>
              <text:list>
                <text:list-item>
                  <text:p text:style-name="P43" loext:marker-style-name="T69"><text:bookmark-start text:name="_Ref114663777"/><text:soft-page-break/><text:span text:style-name="T38">A documentação exigida para fins de habilitação jurídica, fiscal, social e trabalhista e econômico-ﬁnanceira, poderá ser substituída pelo registro cadastral no SICAF.</text:span><text:bookmark-end text:name="_Ref114663777"/><text:span text:style-name="T69"/></text:p>
                </text:list-item>
              </text:list>
            </text:list-item>
            <text:list-item>
              <text:p text:style-name="P32" loext:marker-style-name="T68"><text:span text:style-name="T38">Quando permitida a participação de empresas estrangeiras que não funcionem no País, as exigências de habilitação serão atendidas mediante documentos equivalentes, inicialmente apresentados em tradução livre.</text:span><text:span text:style-name="T68"/></text:p>
            </text:list-item>
            <text:list-item>
              <text:p text:style-name="P32" loext:marker-style-name="T38"><text:span text:style-name="T38">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2" text:visited-style-name="ListLabel_20_2">Decreto nº 8.660, de 29 de janeiro de 2016</text:a><text:span text:style-name="T38">, ou de outro que venha a substituí-lo, ou consularizados pelos respectivos consulados ou embaixadas.</text:span></text:p>
            </text:list-item>
            <text:list-item>
              <text:p text:style-name="P32" loext:marker-style-name="T68"><text:span text:style-name="T38">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68"/></text:p>
              <text:list>
                <text:list-item>
                  <text:p text:style-name="P43" loext:marker-style-name="T69"><text:span text:style-name="T38">Se o consórcio não for formado integralmente por microempresas ou empresas de pequeno porte e o termo de referência exigir requisitos de habilitação econômico-financeira, haverá um acréscimo de 20% </text:span><text:span text:style-name="T119">para o consórcio em relação ao valor exigido para os licitantes individuais.</text:span></text:p>
                </text:list-item>
              </text:list>
            </text:list-item>
            <text:list-item>
              <text:p text:style-name="P32" loext:marker-style-name="T68"><text:span text:style-name="T38">Os documentos exigidos para fins de habilitação poderão ser apresentados em original, por cópia ou por </text:span><text:span text:style-name="T77">meio eletrônico.</text:span><text:span text:style-name="T38"> </text:span></text:p>
            </text:list-item>
            <text:list-item>
              <text:p text:style-name="P32" loext:marker-style-name="T68"><text:span text:style-name="T38">Os documentos exigidos para fins de habilitação poderão ser substituídos por registro cadastral emitido por órgão ou entidade pública, desde que o registro tenha sido feito em obediência ao disposto na Lei nº 14.133/2021.</text:span><text:span text:style-name="T68"/></text:p>
            </text:list-item>
            <text:list-item>
              <text:p text:style-name="P32" loext:marker-style-name="T132"><text:span text:style-name="T38">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28" text:visited-style-name="ListLabel_20_128"><text:span text:style-name="T110">art. 63, I, da Lei nº 14.133/2021</text:span></text:a><text:span text:style-name="T38">). </text:span></text:p>
            </text:list-item>
            <text:list-item>
              <text:p text:style-name="P32" loext:marker-style-name="T68"><text:span text:style-name="T38">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68"/></text:p>
            </text:list-item>
            <text:list-item>
              <text:p text:style-name="P32" loext:marker-style-name="T68"><text:span text:style-name="T38">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68"/></text:p>
            </text:list-item>
            <text:list-item>
              <text:p text:style-name="P32" loext:marker-style-name="T68"><text:span text:style-name="T38">A habilitação será verificada por meio do Sicaf, nos documentos por ele abrangidos.</text:span><text:span text:style-name="T68"/></text:p>
              <text:list>
                <text:list-item>
                  <text:p text:style-name="P43" loext:marker-style-name="T38"><text:soft-page-break/><text:span text:style-name="T38">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28" text:visited-style-name="ListLabel_20_128"><text:span text:style-name="T110">IN nº 3/2018, art. 4º, §1º, e art. 6º, §4º</text:span></text:a><text:span text:style-name="T38">).</text:span></text:p>
                </text:list-item>
              </text:list>
            </text:list-item>
            <text:list-item>
              <text:p text:style-name="P32" loext:marker-style-name="T119"><text:span text:style-name="T119">É de responsabilidade do </text:span><text:span text:style-name="T38">l</text:span><text:span text:style-name="T119">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34" text:visited-style-name="ListLabel_20_134"><text:span text:style-name="T110">IN nº 3/2018, art. 7º, </text:span><text:span text:style-name="T114">caput</text:span></text:a><text:span text:style-name="T119">).</text:span></text:p>
              <text:list>
                <text:list-item>
                  <text:p text:style-name="P43" loext:marker-style-name="T38"><text:span text:style-name="T38">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28" text:visited-style-name="ListLabel_20_128"><text:span text:style-name="T110">IN nº 3/2018, art. 7º, parágrafo único</text:span></text:a><text:span text:style-name="T38">).</text:span></text:p>
                </text:list-item>
              </text:list>
            </text:list-item>
            <text:list-item>
              <text:p text:style-name="P32" loext:marker-style-name="T69"><text:span text:style-name="T38">A verificação pelo pregoeiro, em sítios eletrônicos oficiais de órgãos e entidades emissores de certidões constitui meio legal de prova, para fins de habilitação.</text:span><text:span text:style-name="T69"/></text:p>
              <text:list>
                <text:list-item>
                  <text:p text:style-name="P44" loext:marker-style-name="T69"><text:bookmark-start text:name="_Ref114663151"/><text:span text:style-name="T38">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69"/></text:p>
                </text:list-item>
                <text:list-item>
                  <text:p text:style-name="P44" loext:marker-style-name="T122"><text:span text:style-name="T119">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128" text:visited-style-name="ListLabel_20_128"><text:span text:style-name="T110">§ 1º do art. 36 e no § 1º do art. 39 da </text:span><text:span text:style-name="T114">Instrução Normativa SEGES nº 73, de 30 de setembro de 2022</text:span><text:span text:style-name="T110">.</text:span></text:a></text:p>
                </text:list-item>
              </text:list>
            </text:list-item>
            <text:list-item>
              <text:p text:style-name="P32" loext:marker-style-name="T68"><text:span text:style-name="T38">A verificação no Sicaf ou a exigência dos documentos nele não contidos somente será feita em relação ao licitante vencedor.</text:span><text:span text:style-name="T68"/></text:p>
              <text:list>
                <text:list-item>
                  <text:p text:style-name="P44" loext:marker-style-name="T68"><text:span text:style-name="T38">Os documentos relativos à regularidade fiscal que constem do Termo de Referência somente serão exigidos, em qualquer caso, em momento posterior ao julgamento das propostas, e apenas do licitante mais bem classificado.</text:span><text:span text:style-name="T68"/></text:p>
                </text:list-item>
                <text:list-item>
                  <text:p text:style-name="P44" loext:marker-style-name="T68"><text:span text:style-name="T3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68"/></text:p>
                </text:list-item>
              </text:list>
            </text:list-item>
            <text:list-item>
              <text:p text:style-name="P32" loext:marker-style-name="T68"><text:span text:style-name="T38">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128" text:visited-style-name="ListLabel_20_128"><text:span text:style-name="T110">Lei 14.133/21, art. 64</text:span></text:a><text:span text:style-name="T38">, e </text:span><text:a xlink:type="simple" xlink:href="https://www.gov.br/compras/pt-br/acesso-a-informacao/legislacao/instrucoes-normativas/instrucao-normativa-seges-me-no-73-de-30-de-setembro-de-2022" text:style-name="ListLabel_20_128" text:visited-style-name="ListLabel_20_128"><text:span text:style-name="T110">IN 73/2022, art. 39, §4º</text:span></text:a><text:span text:style-name="T38">):</text:span></text:p>
              <text:list>
                <text:list-item>
                  <text:p text:style-name="P44" loext:marker-style-name="T69"><text:span text:style-name="T38">complementação de informações acerca dos documentos já apresentados pelos licitantes e desde que necessária para apurar fatos existentes à época da abertura do certame; e</text:span><text:span text:style-name="T69"/></text:p>
                </text:list-item>
                <text:list-item>
                  <text:p text:style-name="P44" loext:marker-style-name="T69"><text:soft-page-break/><text:span text:style-name="T38">atualização de documentos cuja validade tenha expirado após a data de recebimento das propostas;</text:span><text:span text:style-name="T69"/></text:p>
                </text:list-item>
              </text:list>
            </text:list-item>
            <text:list-item>
              <text:p text:style-name="P32" loext:marker-style-name="T68"><text:bookmark-start text:name="_Ref114670319"/><text:span text:style-name="T38">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68"/></text:p>
            </text:list-item>
            <text:list-item>
              <text:p text:style-name="P32" loext:marker-style-name="T122"><text:bookmark-start text:name="_Ref114665528"/><text:span text:style-name="T38">Na hipótese de o licitante não atender às exigências para habilitação, o pregoeiro examinará a proposta subsequente e assim sucessivamente, na ordem </text:span><text:span text:style-name="T119">de classificação, até a apuração de uma proposta que atenda ao presente edital, observado o prazo disposto no subitem </text:span><text:bookmark-end text:name="_Ref114665528"/><text:bookmark-ref text:reference-format="number" text:ref-name="_Ref114663151">8.12.1</text:bookmark-ref>.</text:p>
            </text:list-item>
            <text:list-item>
              <text:p text:style-name="P32" loext:marker-style-name="T68"><text:bookmark-start text:name="_Ref114665515"/><text:span text:style-name="T38">Somente serão disponibilizados para acesso público os documentos de habilitação do licitante cuja proposta atenda ao edital de licitação, após concluídos os procedimentos de que trata o subitem anterior</text:span><text:bookmark-end text:name="_Ref114665515"/><text:span text:style-name="T38">.</text:span><text:span text:style-name="T68"/></text:p>
            </text:list-item>
            <text:list-item>
              <text:p text:style-name="P32" loext:marker-style-name="T68"><text:span text:style-name="T38">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28" text:visited-style-name="ListLabel_20_128"><text:span text:style-name="T110">art. 4º do Decreto nº 8.538/2015</text:span></text:a><text:span text:style-name="T38">).</text:span></text:p>
            </text:list-item>
            <text:list-item>
              <text:p text:style-name="P32" loext:marker-style-name="T68"><text:span text:style-name="T38">Quando a fase de habilitação anteceder a de julgamento e já tiver sido encerrada, não caberá exclusão de licitante por motivo relacionado à habilitação, salvo em razão de fatos supervenientes ou só conhecidos após o julgamento.</text:span><text:span text:style-name="T68"/></text:p>
            </text:list-item>
          </text:list>
        </text:list-item>
        <text:list-item>
          <text:h text:style-name="P20" text:outline-level="1" loext:marker-style-name="T118"><text:bookmark-start text:name="__RefHeading___Toc1373_3711692015"/><text:bookmark-start text:name="_Toc158968556"/><text:span text:style-name="T117">DA ATA DE REGISTRO DE PREÇOS</text:span><text:bookmark-end text:name="__RefHeading___Toc1373_3711692015"/><text:bookmark-end text:name="_Toc158968556"/><text:span text:style-name="T118"/></text:h>
          <text:list>
            <text:list-item>
              <text:p text:style-name="P32" loext:marker-style-name="T38"><text:span text:style-name="T38">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38"/></text:p>
            </text:list-item>
            <text:list-item>
              <text:p text:style-name="P32" loext:marker-style-name="T38"><text:span text:style-name="T38">O prazo de convocação poderá ser prorrogado uma vez, por igual período, mediante solicitação do licitante mais bem classificado ou do fornecedor convocado, desde que:</text:span><text:span text:style-name="T38"/></text:p>
            </text:list-item>
          </text:list>
        </text:list-item>
      </text:list>
      <text:p text:style-name="P36" loext:marker-style-name="T38"><text:span text:style-name="T38">(a) a solicitação seja devidamente justificada e apresentada dentro do prazo; e</text:span><text:span text:style-name="T38"/></text:p>
      <text:p text:style-name="P36" loext:marker-style-name="T38"><text:span text:style-name="T38">(b) a justificativa apresentada seja aceita pela Administração.</text:span><text:span text:style-name="T38"/></text:p>
      <text:list text:continue-numbering="true" text:style-name="WWNum3">
        <text:list-item>
          <text:list>
            <text:list-item>
              <text:p text:style-name="P32" loext:marker-style-name="T38"><text:span text:style-name="T38">A ata de registro de preços será assinada por meio de assinatura digital e disponibilizada no sistema de registro de preços.</text:span><text:span text:style-name="T38"/></text:p>
            </text:list-item>
            <text:list-item>
              <text:p text:style-name="P32" loext:marker-style-name="T38"><text:span text:style-name="T38">Serão formalizadas tantas Atas de Registro de Preços quantas forem necessárias para o registro de todos os itens constantes no Termo de Referência, com a indicação do licitante </text:span><text:soft-page-break/><text:span text:style-name="T38">vencedor, a descrição do(s) item(ns), as respectivas quantidades, preços registrados e demais condições.</text:span><text:span text:style-name="T38"/></text:p>
            </text:list-item>
            <text:list-item>
              <text:p text:style-name="P32" loext:marker-style-name="T38"><text:span text:style-name="T38">O preço registrado, com a indicação dos fornecedores, será divulgado no PNCP e disponibilizado durante a vigência da ata de registro de preços. <text:s text:c="2"/></text:span><text:span text:style-name="T38"/></text:p>
            </text:list-item>
            <text:list-item>
              <text:p text:style-name="P32" loext:marker-style-name="T38"><text:span text:style-name="T3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38"/></text:p>
            </text:list-item>
            <text:list-item>
              <text:p text:style-name="P32" loext:marker-style-name="T38"><text:span text:style-name="T38">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span text:style-name="T38"/></text:p>
            </text:list-item>
          </text:list>
        </text:list-item>
        <text:list-item>
          <text:h text:style-name="P20" text:outline-level="1" loext:marker-style-name="T118"><text:bookmark-start text:name="__RefHeading___Toc1375_3711692015"/><text:span text:style-name="T117"><text:s/></text:span><text:bookmark-start text:name="_Toc158968557"/><text:span text:style-name="T117">DA FORMAÇÃO DO CADASTRO DE RESERVA</text:span><text:bookmark-end text:name="__RefHeading___Toc1375_3711692015"/><text:bookmark-end text:name="_Toc158968557"/><text:span text:style-name="T118"/></text:h>
          <text:list>
            <text:list-item>
              <text:p text:style-name="P32" loext:marker-style-name="T38"><text:span text:style-name="T38">Após a homologação da licitação, será incluído na ata, na forma de anexo, o registro:</text:span><text:span text:style-name="T38"/></text:p>
              <text:list>
                <text:list-item>
                  <text:p text:style-name="P44" loext:marker-style-name="T38"><text:span text:style-name="T38">dos licitantes </text:span><text:bookmark-start text:name="_Hlk132991372"/><text:span text:style-name="T38">que </text:span><text:bookmark-start text:name="_Hlk132989696"/><text:span text:style-name="T38">aceitarem cotar o objeto com preço igual ao do adjudicatári</text:span><text:bookmark-end text:name="_Hlk132991372"/><text:span text:style-name="T38">o</text:span><text:bookmark-end text:name="_Hlk132989696"/><text:span text:style-name="T38">, observada a classificação na licitação; e </text:span><text:span text:style-name="T38"/></text:p>
                </text:list-item>
                <text:list-item>
                  <text:p text:style-name="P44" loext:marker-style-name="T38"><text:span text:style-name="T38">dos licitantes que mantiverem sua proposta original</text:span><text:span text:style-name="T38"/></text:p>
                </text:list-item>
              </text:list>
            </text:list-item>
            <text:list-item>
              <text:p text:style-name="P32" loext:marker-style-name="T38"><text:span text:style-name="T38">Será respeitada, nas contratações, a ordem de classificação dos licitantes ou fornecedores registrados na ata.</text:span><text:span text:style-name="T38"/></text:p>
              <text:list>
                <text:list-item>
                  <text:p text:style-name="P44" loext:marker-style-name="T38"><text:span text:style-name="T38">A apresentação de novas propostas na forma deste item não prejudicará o resultado do certame em relação ao licitante mais bem classificado.</text:span><text:span text:style-name="T38"/></text:p>
                </text:list-item>
                <text:list-item>
                  <text:p text:style-name="P44" loext:marker-style-name="T38"><text:span text:style-name="T38">Para fins da ordem de classificação, os licitantes ou fornecedores que aceitarem cotar o objeto com preço igual ao do adjudicatário antecederão aqueles que mantiverem sua proposta original.</text:span><text:span text:style-name="T38"/></text:p>
                </text:list-item>
              </text:list>
            </text:list-item>
            <text:list-item>
              <text:p text:style-name="P32" loext:marker-style-name="T38"><text:span text:style-name="T38"><text:s/>A habilitação dos licitantes que comporão o cadastro de reserva será efetuada quando houver necessidade de contratação dos licitantes remanescentes, nas seguintes hipóteses:</text:span><text:span text:style-name="T38"/></text:p>
              <text:list>
                <text:list-item>
                  <text:p text:style-name="P44" loext:marker-style-name="T38"><text:span text:style-name="T38"><text:s/>quando o licitante vencedor não assinar a ata de registro de preços no prazo e nas condições estabelecidos no edital; ou</text:span><text:span text:style-name="T38"/></text:p>
                </text:list-item>
                <text:list-item>
                  <text:p text:style-name="P44" loext:marker-style-name="T38"><text:span text:style-name="T38">quando houver o cancelamento do registro do fornecedor ou do registro de preços, nas hipóteses previstas nos art. 28 e art. 29 do Decreto nº 11.462/23.</text:span><text:span text:style-name="T38"/></text:p>
                </text:list-item>
              </text:list>
            </text:list-item>
            <text:list-item>
              <text:p text:style-name="P32" loext:marker-style-name="T38"><text:span text:style-name="T38">Na hipótese de nenhum dos licitantes que aceitaram cotar o objeto com preço igual ao do adjudicatário concordar com a contratação nos termos em igual prazo e nas condições </text:span><text:soft-page-break/><text:span text:style-name="T38">propostas pelo primeiro classificado, a Administração, observados o valor estimado e a sua eventual atualização na forma prevista no edital, poderá:</text:span><text:span text:style-name="T38"/></text:p>
              <text:list>
                <text:list-item>
                  <text:p text:style-name="P44" loext:marker-style-name="T38"><text:span text:style-name="T38"><text:s/>convocar os licitantes que mantiveram sua proposta original para negociação, na ordem de classificação, com vistas à obtenção de preço melhor, mesmo que acima do preço do adjudicatário; ou</text:span><text:span text:style-name="T38"/></text:p>
                </text:list-item>
                <text:list-item>
                  <text:p text:style-name="P44" loext:marker-style-name="T38"><text:span text:style-name="T38"><text:s/>adjudicar e firmar o contrato nas condições ofertadas pelos licitantes remanescentes, observada a ordem de classificação, quando frustrada a negociação de melhor condição.</text:span><text:span text:style-name="T38"/></text:p>
                </text:list-item>
              </text:list>
            </text:list-item>
          </text:list>
        </text:list-item>
        <text:list-item>
          <text:h text:style-name="P20" text:outline-level="1" loext:marker-style-name="T118"><text:bookmark-start text:name="__RefHeading___Toc1377_3711692015"/><text:bookmark-start text:name="_Toc158968558"/><text:span text:style-name="T117">DOS RECURSOS</text:span><text:bookmark-end text:name="__RefHeading___Toc1377_3711692015"/><text:bookmark-end text:name="_Toc158968558"/><text:span text:style-name="T118"/></text:h>
          <text:list>
            <text:list-item>
              <text:p text:style-name="P32" loext:marker-style-name="T38"><text:span text:style-name="T38">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28" text:visited-style-name="ListLabel_20_128"><text:span text:style-name="T110">art. 165 da Lei nº 14.133, de 2021</text:span></text:a><text:span text:style-name="T38">.</text:span></text:p>
            </text:list-item>
            <text:list-item>
              <text:p text:style-name="P32" loext:marker-style-name="T38"><text:span text:style-name="T38">O prazo recursal é de 3 (três) dias úteis, contados da data de intimação ou de lavratura da ata.</text:span><text:span text:style-name="T38"/></text:p>
            </text:list-item>
            <text:list-item>
              <text:p text:style-name="P32" loext:marker-style-name="T38"><text:span text:style-name="T38">Quando o recurso apresentado impugnar o julgamento das propostas ou o ato de habilitação ou inabilitação do licitante:</text:span><text:span text:style-name="T38"/></text:p>
              <text:list>
                <text:list-item>
                  <text:p text:style-name="P42" loext:marker-style-name="T38"><text:span text:style-name="T38">a intenção de recorrer deverá ser manifestada imediatamente, sob pena de preclusão;</text:span><text:span text:style-name="T38"/></text:p>
                </text:list-item>
                <text:list-item>
                  <text:p text:style-name="P42" loext:marker-style-name="T38"><text:bookmark-start text:name="_Hlk135318381"/><text:bookmark-start text:name="_Hlk135315794"/><text:span text:style-name="T38">o prazo para a manifestação da intenção de recorrer não será inferior a 10 (dez) minutos.</text:span><text:bookmark-end text:name="_Hlk135318381"/><text:bookmark-end text:name="_Hlk135315794"/><text:span text:style-name="T38"/></text:p>
                </text:list-item>
                <text:list-item>
                  <text:p text:style-name="P42" loext:marker-style-name="T38"><text:span text:style-name="T38">o prazo para apresentação das razões recursais será iniciado na data de intimação ou de lavratura da ata de habilitação ou inabilitação;</text:span><text:span text:style-name="T38"/></text:p>
                </text:list-item>
                <text:list-item>
                  <text:p text:style-name="P42" loext:marker-style-name="T38"><text:span text:style-name="T38">na hipótese de adoção da inversão de fases prevista no </text:span><text:a xlink:type="simple" xlink:href="http://www.planalto.gov.br/ccivil_03/_ato2019-2022/2021/lei/L14133.htm#art17%C2%A71" text:style-name="ListLabel_20_128" text:visited-style-name="ListLabel_20_128"><text:span text:style-name="T110">§ 1º do art. 17 da Lei nº 14.133, de 2021</text:span></text:a><text:span text:style-name="T38">, o prazo para apresentação das razões recursais será iniciado na data de intimação da ata de julgamento.</text:span></text:p>
                </text:list-item>
              </text:list>
            </text:list-item>
            <text:list-item>
              <text:p text:style-name="P32" loext:marker-style-name="T38"><text:span text:style-name="T38">Os recursos deverão ser encaminhados em campo próprio do sistema.</text:span><text:span text:style-name="T38"/></text:p>
            </text:list-item>
            <text:list-item>
              <text:p text:style-name="P32" loext:marker-style-name="T38"><text:span text:style-name="T38">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38"/></text:p>
            </text:list-item>
            <text:list-item>
              <text:p text:style-name="P32" loext:marker-style-name="T38"><text:span text:style-name="T38">Os recursos interpostos fora do prazo não serão conhecidos. </text:span><text:span text:style-name="T38"/></text:p>
            </text:list-item>
            <text:list-item>
              <text:p text:style-name="P32" loext:marker-style-name="T38"><text:soft-page-break/><text:span text:style-name="T38">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38"/></text:p>
            </text:list-item>
            <text:list-item>
              <text:p text:style-name="P32" loext:marker-style-name="T38"><text:span text:style-name="T38">O recurso e o pedido de reconsideração terão efeito suspensivo do ato ou da decisão recorrida até que sobrevenha decisão final da autoridade competente. </text:span><text:span text:style-name="T38"/></text:p>
            </text:list-item>
            <text:list-item>
              <text:p text:style-name="P32" loext:marker-style-name="T38"><text:span text:style-name="T38">O acolhimento do recurso invalida tão somente os atos insuscetíveis de aproveitamento. </text:span><text:span text:style-name="T38"/></text:p>
            </text:list-item>
            <text:list-item>
              <text:p text:style-name="P32" loext:marker-style-name="T38"><text:span text:style-name="T38">Os autos do processo poderão ser solicitados mediante requerimento ao pregoeiro por meio do correio eletrônico dlic@trt6.jus.br.</text:span><text:span text:style-name="T38"/></text:p>
            </text:list-item>
          </text:list>
        </text:list-item>
        <text:list-item>
          <text:h text:style-name="P20" text:outline-level="1" loext:marker-style-name="T118"><text:bookmark-start text:name="__RefHeading___Toc1379_3711692015"/><text:bookmark-start text:name="_Toc158968559"/><text:span text:style-name="T117">DAS INFRAÇÕES ADMINISTRATIVAS E SANÇÕES</text:span><text:bookmark-end text:name="__RefHeading___Toc1379_3711692015"/><text:bookmark-end text:name="_Toc158968559"/><text:span text:style-name="T118"/></text:h>
          <text:list>
            <text:list-item>
              <text:p text:style-name="P32" loext:marker-style-name="T38"><text:span text:style-name="T38">Comete infração administrativa, nos termos da lei, o licitante que, com dolo ou culpa: </text:span><text:span text:style-name="T38"/></text:p>
              <text:list>
                <text:list-item>
                  <text:p text:style-name="P44" loext:marker-style-name="T38"><text:bookmark-start text:name="_Ref114668085"/><text:bookmark-start text:name="_Hlk114652595"/><text:span text:style-name="T38">deixar de entregar a documentação exigida para o certame ou não entregar qualquer documento que tenha sido solicitado pelo/a pregoeiro/a durante o certame;</text:span><text:bookmark-end text:name="_Ref114668085"/><text:span text:style-name="T38"/></text:p>
                </text:list-item>
                <text:list-item>
                  <text:p text:style-name="P44" loext:marker-style-name="T38"><text:bookmark-start text:name="_Ref114668108"/><text:span text:style-name="T38">Salvo em decorrência de fato superveniente devidamente justificado, não mantiver a proposta em especial quando:</text:span><text:bookmark-end text:name="_Ref114668108"/><text:span text:style-name="T38"/></text:p>
                  <text:list>
                    <text:list-item>
                      <text:p text:style-name="P49" loext:marker-style-name="T38"><text:span text:style-name="T38">não enviar a proposta adequada ao último lance ofertado ou após a negociação; </text:span><text:span text:style-name="T38"/></text:p>
                    </text:list-item>
                    <text:list-item>
                      <text:p text:style-name="P49" loext:marker-style-name="T38"><text:span text:style-name="T38">recusar-se a enviar o detalhamento da proposta quando exigível; </text:span><text:span text:style-name="T38"/></text:p>
                    </text:list-item>
                    <text:list-item>
                      <text:p text:style-name="P49" loext:marker-style-name="T38"><text:span text:style-name="T38">pedir para ser desclassificado quando encerrada a etapa competitiva; ou </text:span><text:span text:style-name="T38"/></text:p>
                    </text:list-item>
                    <text:list-item>
                      <text:p text:style-name="P49" loext:marker-style-name="T38"><text:span text:style-name="T38">deixar de apresentar amostra;</text:span><text:span text:style-name="T38"/></text:p>
                    </text:list-item>
                    <text:list-item>
                      <text:p text:style-name="P49" loext:marker-style-name="T38"><text:span text:style-name="T38">apresentar proposta ou amostra em desacordo com as especificações do edital; </text:span><text:span text:style-name="T38"/></text:p>
                    </text:list-item>
                  </text:list>
                </text:list-item>
                <text:list-item>
                  <text:p text:style-name="P46" loext:marker-style-name="T38"><text:bookmark-start text:name="_Ref114668139"/><text:span text:style-name="T38">não celebrar o contrato ou não entregar a documentação exigida para a contratação, quando convocado dentro do prazo de validade de sua proposta;</text:span><text:bookmark-end text:name="_Ref114668139"/><text:span text:style-name="T38"/></text:p>
                  <text:list>
                    <text:list-item>
                      <text:p text:style-name="P51" loext:marker-style-name="T38"><text:span text:style-name="T38">recusar-se, sem justificativa, a assinar o contrato ou a ata de registro de preço, ou a aceitar ou retirar o instrumento equivalente no prazo estabelecido pela Administração;</text:span><text:span text:style-name="T38"/></text:p>
                    </text:list-item>
                  </text:list>
                </text:list-item>
                <text:list-item>
                  <text:p text:style-name="P44" loext:marker-style-name="T38"><text:bookmark-start text:name="_Ref114668249"/><text:span text:style-name="T38">apresentar declaração ou documentação falsa exigida para o certame ou prestar declaração falsa durante a licitação</text:span><text:bookmark-end text:name="_Ref114668249"/><text:span text:style-name="T38"/></text:p>
                </text:list-item>
                <text:list-item>
                  <text:p text:style-name="P44" loext:marker-style-name="T38"><text:bookmark-start text:name="_Ref114668245"/><text:span text:style-name="T38">fraudar a licitação</text:span><text:bookmark-end text:name="_Ref114668245"/><text:span text:style-name="T38"/></text:p>
                </text:list-item>
                <text:list-item>
                  <text:p text:style-name="P44" loext:marker-style-name="T38"><text:bookmark-start text:name="_Ref114668247"/><text:soft-page-break/><text:span text:style-name="T38">comportar-se de modo inidôneo ou cometer fraude de qualquer natureza, em especial quando:</text:span><text:bookmark-end text:name="_Ref114668247"/><text:span text:style-name="T38"/></text:p>
                  <text:list>
                    <text:list-item>
                      <text:p text:style-name="P49" loext:marker-style-name="T38"><text:span text:style-name="T38">agir em conluio ou em desconformidade com a lei; </text:span><text:span text:style-name="T38"/></text:p>
                    </text:list-item>
                    <text:list-item>
                      <text:p text:style-name="P49" loext:marker-style-name="T38"><text:span text:style-name="T38">induzir deliberadamente a erro no julgamento; </text:span><text:span text:style-name="T38"/></text:p>
                    </text:list-item>
                    <text:list-item>
                      <text:p text:style-name="P49" loext:marker-style-name="T38"><text:span text:style-name="T38">apresentar amostra falsificada ou deteriorada; </text:span><text:span text:style-name="T38"/></text:p>
                    </text:list-item>
                  </text:list>
                </text:list-item>
                <text:list-item>
                  <text:p text:style-name="P44" loext:marker-style-name="T38"><text:bookmark-start text:name="_Ref114668251"/><text:span text:style-name="T38">praticar atos ilícitos com vistas a frustrar os objetivos da licitação</text:span><text:bookmark-end text:name="_Ref114668251"/><text:span text:style-name="T38"/></text:p>
                </text:list-item>
                <text:list-item>
                  <text:p text:style-name="P44" loext:marker-style-name="T38"><text:bookmark-start text:name="_Ref114668252"/><text:span text:style-name="T38">praticar ato lesivo previsto no </text:span><text:a xlink:type="simple" xlink:href="https://www.planalto.gov.br/ccivil_03/_ato2011-2014/2013/lei/l12846.htm#art5" text:style-name="ListLabel_20_132" text:visited-style-name="ListLabel_20_132"><text:span text:style-name="T111">art. 5º da Lei n.º 12.846, de 2013</text:span></text:a><text:span text:style-name="T38">.</text:span><text:bookmark-end text:name="_Ref114668252"/><text:bookmark-end text:name="_Hlk114652595"/></text:p>
                </text:list-item>
              </text:list>
            </text:list-item>
            <text:list-item>
              <text:p text:style-name="P32" loext:marker-style-name="T38"><text:span text:style-name="T38">Com fulcro na </text:span><text:a xlink:type="simple" xlink:href="http://www.planalto.gov.br/ccivil_03/_ato2019-2022/2021/lei/L14133.htm" text:style-name="ListLabel_20_132" text:visited-style-name="ListLabel_20_132"><text:span text:style-name="T111">Lei nº 14.133, de 2021</text:span></text:a><text:span text:style-name="T38">, a Administração poderá, garantida a prévia defesa, aplicar aos licitantes e/ou adjudicatários as seguintes sanções, sem prejuízo das responsabilidades civil e criminal: </text:span></text:p>
              <text:list>
                <text:list-item>
                  <text:p text:style-name="P46" loext:marker-style-name="T38"><text:span text:style-name="T38">advertência; </text:span><text:span text:style-name="T38"/></text:p>
                </text:list-item>
                <text:list-item>
                  <text:p text:style-name="P46" loext:marker-style-name="T38"><text:span text:style-name="T38">multa;</text:span><text:span text:style-name="T38"/></text:p>
                </text:list-item>
                <text:list-item>
                  <text:p text:style-name="P46" loext:marker-style-name="T38"><text:span text:style-name="T38">impedimento de licitar e contratar e</text:span><text:span text:style-name="T38"/></text:p>
                </text:list-item>
                <text:list-item>
                  <text:p text:style-name="P46" loext:marker-style-name="T38"><text:span text:style-name="T38">declaração de inidoneidade para licitar ou contratar, enquanto perdurarem os motivos determinantes da punição ou até que seja promovida sua reabilitação perante a própria autoridade que aplicou a penalidade.</text:span><text:span text:style-name="T38"/></text:p>
                </text:list-item>
              </text:list>
            </text:list-item>
            <text:list-item>
              <text:p text:style-name="P32" loext:marker-style-name="T38"><text:span text:style-name="T38">Na aplicação das sanções serão considerados:</text:span><text:span text:style-name="T38"/></text:p>
              <text:list>
                <text:list-item>
                  <text:p text:style-name="P44" loext:marker-style-name="T38"><text:span text:style-name="T38">a natureza e a gravidade da infração cometida.</text:span><text:span text:style-name="T38"/></text:p>
                </text:list-item>
                <text:list-item>
                  <text:p text:style-name="P44" loext:marker-style-name="T38"><text:span text:style-name="T38">as peculiaridades do caso concreto</text:span><text:span text:style-name="T38"/></text:p>
                </text:list-item>
                <text:list-item>
                  <text:p text:style-name="P44" loext:marker-style-name="T38"><text:span text:style-name="T38">as circunstâncias agravantes ou atenuantes</text:span><text:span text:style-name="T38"/></text:p>
                </text:list-item>
                <text:list-item>
                  <text:p text:style-name="P44" loext:marker-style-name="T38"><text:span text:style-name="T38">os danos que dela provierem para a Administração Pública</text:span><text:span text:style-name="T38"/></text:p>
                </text:list-item>
                <text:list-item>
                  <text:p text:style-name="P44" loext:marker-style-name="T38"><text:span text:style-name="T38">a implantação ou o aperfeiçoamento de programa de integridade, conforme normas e orientações dos órgãos de controle.</text:span><text:span text:style-name="T38"/></text:p>
                </text:list-item>
              </text:list>
            </text:list-item>
            <text:list-item>
              <text:p text:style-name="P32" loext:marker-style-name="T38"><text:span text:style-name="T38">A multa será recolhida em percentual de 0,5% a 30% incidente sobre o valor do contrato licitado, recolhida no prazo máximo de 15</text:span><text:span text:style-name="T102"> </text:span><text:span text:style-name="T42">(quinze) dias</text:span><text:span text:style-name="T101"> </text:span><text:span text:style-name="T38">úteis, a contar da comunicação oficial. </text:span></text:p>
              <text:list>
                <text:list-item>
                  <text:p text:style-name="P44" loext:marker-style-name="T119">Para as infrações previstas nos itens <text:bookmark-ref text:reference-format="number" text:ref-name="_Ref114668085">12.1.1</text:bookmark-ref>, <text:bookmark-ref text:reference-format="number" text:ref-name="_Ref114668108">12.1.2</text:bookmark-ref><text:s/>e <text:bookmark-ref text:reference-format="number" text:ref-name="_Ref114668139">12.1.3</text:bookmark-ref>, a multa será de 0,5% a 15%<text:span text:style-name="T115"> </text:span>do valor do contrato licitado.</text:p>
                </text:list-item>
                <text:list-item>
                  <text:p text:style-name="P44" loext:marker-style-name="T119"><text:soft-page-break/><text:span text:style-name="T119">Para as infrações previstas nos itens </text:span><text:bookmark-ref text:reference-format="number" text:ref-name="_Ref114668249">12.1.4</text:bookmark-ref>, <text:bookmark-ref text:reference-format="number" text:ref-name="_Ref114668245">12.1.5</text:bookmark-ref>, <text:bookmark-ref text:reference-format="number" text:ref-name="_Ref114668247">12.1.6</text:bookmark-ref>, <text:bookmark-ref text:reference-format="number" text:ref-name="_Ref114668251">12.1.7</text:bookmark-ref><text:s/>e <text:bookmark-ref text:reference-format="number" text:ref-name="_Ref114668252">12.1.8</text:bookmark-ref><text:span text:style-name="T119">, a multa será de </text:span><text:span text:style-name="T38">15% a 30% </text:span><text:span text:style-name="T119">do valor do contrato licitado.</text:span></text:p>
                </text:list-item>
              </text:list>
            </text:list-item>
            <text:list-item>
              <text:p text:style-name="P32" loext:marker-style-name="T38"><text:span text:style-name="T38">As sanções de advertência, impedimento de licitar e contratar e declaração de inidoneidade para licitar ou contratar poderão ser aplicadas, cumulativamente ou não, à penalidade de multa.</text:span><text:span text:style-name="T38"/></text:p>
            </text:list-item>
            <text:list-item>
              <text:p text:style-name="P32" loext:marker-style-name="T38"><text:span text:style-name="T38">Na aplicação da sanção de multa será facultada a defesa do interessado no prazo de 15 (quinze) dias úteis, contado da data de sua intimação.</text:span><text:span text:style-name="T38"/></text:p>
            </text:list-item>
            <text:list-item>
              <text:p text:style-name="P32" loext:marker-style-name="T38"><text:span text:style-name="T38">A sanção de impedimento de licitar e contratar será aplicada ao responsável em decorrência das infrações administrativas </text:span><text:span text:style-name="T119">relacionadas nos itens </text:span><text:bookmark-ref text:reference-format="number" text:ref-name="_Ref114668249">12.1.4</text:bookmark-ref>, <text:bookmark-ref text:reference-format="number" text:ref-name="_Ref114668245">12.1.5</text:bookmark-ref>, <text:bookmark-ref text:reference-format="number" text:ref-name="_Ref114668247">12.1.6</text:bookmark-ref>, <text:bookmark-ref text:reference-format="number" text:ref-name="_Ref114668251">12.1.7</text:bookmark-ref><text:s/>e <text:bookmark-ref text:reference-format="number" text:ref-name="_Ref114668252">12.1.8</text:bookmark-ref><text:span text:style-name="T38">, quando não se justificar a imposição de penalidade mais grave, e impedirá o responsável de licitar e contratar no âmbito da Administração Pública direta e indireta </text:span><text:span text:style-name="T39">DA UNIÃO</text:span><text:span text:style-name="T38">, pelo prazo máximo de 3 (três) anos.</text:span></text:p>
            </text:list-item>
            <text:list-item>
              <text:p text:style-name="P32" loext:marker-style-name="T38"><text:span text:style-name="T38">Poderá ser aplicada ao responsável a sanção de declaração de inidoneidade para licitar ou contratar, em decorrência da prática das infrações dispostas nos </text:span><text:span text:style-name="T119">itens </text:span><text:bookmark-ref text:reference-format="number" text:ref-name="_Ref114668249">12.1.4</text:bookmark-ref>, <text:bookmark-ref text:reference-format="number" text:ref-name="_Ref114668245">12.1.5</text:bookmark-ref>, <text:bookmark-ref text:reference-format="number" text:ref-name="_Ref114668247">12.1.6</text:bookmark-ref>, <text:bookmark-ref text:reference-format="number" text:ref-name="_Ref114668251">12.1.7</text:bookmark-ref><text:s/>e <text:bookmark-ref text:reference-format="number" text:ref-name="_Ref114668252">12.1.8</text:bookmark-ref><text:span text:style-name="T38">, </text:span><text:span text:style-name="T119">bem como pelas infrações administrativas previstas nos itens </text:span><text:bookmark-ref text:reference-format="number" text:ref-name="_Ref114668085">12.1.1</text:bookmark-ref>, <text:bookmark-ref text:reference-format="number" text:ref-name="_Ref114668108">12.1.2</text:bookmark-ref><text:s/>e <text:bookmark-ref text:reference-format="number" text:ref-name="_Ref114668139">12.1.3</text:bookmark-ref><text:span text:style-name="T119"><text:s/></text:span><text:span text:style-name="T38">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132" text:visited-style-name="ListLabel_20_132"><text:span text:style-name="T111">art. 156, §5º, da Lei n.º 14.133/2021</text:span></text:a><text:span text:style-name="T38">.</text:span></text:p>
            </text:list-item>
            <text:list-item>
              <text:p text:style-name="P32" loext:marker-style-name="T38"><text:span text:style-name="T38">A recusa injustificada do adjudicatário em assinar o contrato ou a ata de registro de preço, ou em aceitar ou retirar o instrumento equivalente no prazo estabelecido pela Administração, descrita no item </text:span><text:span text:style-name="T38"><text:bookmark-ref text:reference-format="number" text:ref-name="_Ref114668139">12.1.3</text:bookmark-ref></text:span><text:span text:style-name="T38">,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32" text:visited-style-name="ListLabel_20_132"><text:span text:style-name="T111">art. 45, §4º da IN SEGES/ME n.º 73, de 2022</text:span></text:a><text:span text:style-name="T38">. </text:span></text:p>
            </text:list-item>
            <text:list-item>
              <text:p text:style-name="P32" loext:marker-style-name="T38"><text:span text:style-name="T38">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38"/></text:p>
            </text:list-item>
            <text:list-item>
              <text:p text:style-name="P32" loext:marker-style-name="T38"><text:span text:style-name="T38">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38"/></text:p>
            </text:list-item>
            <text:list-item>
              <text:p text:style-name="P32" loext:marker-style-name="T38"><text:soft-page-break/><text:span text:style-name="T38">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38"/></text:p>
            </text:list-item>
            <text:list-item>
              <text:p text:style-name="P32" loext:marker-style-name="T38"><text:span text:style-name="T38">O recurso e o pedido de reconsideração terão efeito suspensivo do ato ou da decisão recorrida até que sobrevenha decisão final da autoridade competente.</text:span><text:span text:style-name="T38"/></text:p>
            </text:list-item>
            <text:list-item>
              <text:p text:style-name="P32" loext:marker-style-name="T38"><text:span text:style-name="T38">A aplicação das sanções previstas neste edital não exclui, em hipótese alguma, a obrigação de reparação integral dos danos.</text:span><text:span text:style-name="T38"/></text:p>
            </text:list-item>
          </text:list>
        </text:list-item>
        <text:list-item>
          <text:h text:style-name="P20" text:outline-level="1" loext:marker-style-name="T118"><text:bookmark-start text:name="__RefHeading___Toc1381_3711692015"/><text:span text:style-name="T117"><text:s text:c="2"/></text:span><text:bookmark-start text:name="_Toc158968560"/><text:span text:style-name="T117">DA IMPUGNAÇÃO AO EDITAL E DO PEDIDO DE ESCLARECIMENTO</text:span><text:bookmark-end text:name="__RefHeading___Toc1381_3711692015"/><text:bookmark-end text:name="_Toc158968560"/><text:span text:style-name="T118"/></text:h>
          <text:list>
            <text:list-item>
              <text:p text:style-name="P32" loext:marker-style-name="T38"><text:span text:style-name="T38">Qualquer pessoa é parte legítima para impugnar este Edital por irregularidade na aplicação da </text:span><text:a xlink:type="simple" xlink:href="http://www.planalto.gov.br/ccivil_03/_ato2019-2022/2021/lei/L14133.htm" text:style-name="ListLabel_20_128" text:visited-style-name="ListLabel_20_128"><text:span text:style-name="T110">Lei nº 14.133, de 2021</text:span></text:a><text:span text:style-name="T38">, devendo protocolar o pedido até 3 (três) dias úteis antes da data da abertura do certame.</text:span></text:p>
            </text:list-item>
            <text:list-item>
              <text:p text:style-name="P32" loext:marker-style-name="T38"><text:span text:style-name="T38">A resposta à impugnação ou ao pedido de esclarecimento será divulgado em sítio eletrônico oficial no prazo de até 3 (três) dias úteis, limitado ao último dia útil anterior à data da abertura do certame.</text:span><text:span text:style-name="T38"/></text:p>
            </text:list-item>
            <text:list-item>
              <text:p text:style-name="P32" loext:marker-style-name="T38"><text:span text:style-name="T38">A impugnação e o pedido de esclarecimento poderão ser realizados por forma eletrônica</text:span><text:span text:style-name="T101"> </text:span><text:span text:style-name="T77">através do e-mail </text:span><text:span text:style-name="T43">dlic@trt6.jus.br</text:span><text:span text:style-name="T38">.</text:span></text:p>
            </text:list-item>
            <text:list-item>
              <text:p text:style-name="P32" loext:marker-style-name="T38"><text:span text:style-name="T38">As impugnações e pedidos de esclarecimentos não suspendem os prazos previstos no certame.</text:span><text:span text:style-name="T38"/></text:p>
              <text:list>
                <text:list-item>
                  <text:p text:style-name="P44" loext:marker-style-name="T38"><text:span text:style-name="T38">A concessão de efeito suspensivo à impugnação é medida excepcional e deverá ser motivada pelo agente de contratação, nos autos do processo de licitação.</text:span><text:span text:style-name="T38"/></text:p>
                </text:list-item>
              </text:list>
            </text:list-item>
            <text:list-item>
              <text:p text:style-name="P32" loext:marker-style-name="T38"><text:span text:style-name="T38">Acolhida a impugnação, será definida e publicada nova data para a realização do certame.</text:span><text:span text:style-name="T38"/></text:p>
            </text:list-item>
            <text:list-item>
              <text:p text:style-name="P32" loext:marker-style-name="T38"><text:span text:style-name="T38">As impugnações e pedidos de esclarecimentos apresentados, bem como as respectivas respostas, serão divulgados no site deste Tribunal, no link </text:span><text:a xlink:type="simple" xlink:href="https://www.trt6.jus.br/portal/transparencia/licitacoes" text:style-name="ListLabel_20_128" text:visited-style-name="ListLabel_20_128"><text:span text:style-name="T110">https://www.trt6.jus.br/portal/transparencia/licitacoes</text:span></text:a><text:span text:style-name="T38">, ficando as interessadas em participar do certame obrigadas a acessá-lo para obtenção das informações prestadas.</text:span></text:p>
            </text:list-item>
          </text:list>
        </text:list-item>
        <text:list-item>
          <text:h text:style-name="P20" text:outline-level="1" loext:marker-style-name="T118"><text:bookmark-start text:name="__RefHeading___Toc1383_3711692015"/><text:span text:style-name="T117"><text:s/></text:span><text:bookmark-start text:name="_Toc158968561"/><text:span text:style-name="T117">DA CONTRATAÇÃO</text:span><text:bookmark-end text:name="__RefHeading___Toc1383_3711692015"/><text:bookmark-end text:name="_Toc158968561"/><text:span text:style-name="T118"/></text:h>
          <text:list>
            <text:list-item>
              <text:p text:style-name="P32" loext:marker-style-name="T80"><text:span text:style-name="T80">Após a homologação da licitação, em sendo realizada a contratação, será firmado Termo de Contrato ou emitido instrumento equivalente.</text:span><text:span text:style-name="T80"/></text:p>
            </text:list-item>
            <text:list-item>
              <text:p text:style-name="P32" loext:marker-style-name="T80"><text:span text:style-name="T80">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text:span><text:soft-page-break/><text:span text:style-name="T80">observado o disposto no art. 29, da Instrução Normativa nº 3, de 26 de abril de 2018, e nos termos do art. 6º, III, da Lei nº 10.522, de 19 de julho de 2002, consulta prévia ao CADIN.</text:span><text:span text:style-name="T80"/></text:p>
            </text:list-item>
            <text:list-item>
              <text:p text:style-name="P32" loext:marker-style-name="T80"><text:span text:style-name="T80">Será contratada a empresa classificada cuja proposta tenha sido homologada pela Administração.</text:span><text:span text:style-name="T80"/></text:p>
              <text:list>
                <text:list-item>
                  <text:p text:style-name="P44" loext:marker-style-name="T38"><text:span text:style-name="T38">A contratação será formalizada mediante instrumento de contrato ou, quando dispensado, emissão de nota de empenho, observadas todas as condições estabelecidas no Edital, seus anexos e proposta vencedora.</text:span><text:span text:style-name="T38"/></text:p>
                </text:list-item>
                <text:list-item>
                  <text:p text:style-name="P44" loext:marker-style-name="T38"><text:span text:style-name="T38">As obrigações da contratante e da contratada são as estabelecidas no Termo de Referência.</text:span><text:span text:style-name="T38"/></text:p>
                </text:list-item>
              </text:list>
            </text:list-item>
            <text:list-item>
              <text:p text:style-name="P32" loext:marker-style-name="T80"><text:span text:style-name="T80">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80"/></text:p>
            </text:list-item>
            <text:list-item>
              <text:p text:style-name="P32" loext:marker-style-name="T80"><text:span text:style-name="T80">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80"/></text:p>
            </text:list-item>
            <text:list-item>
              <text:p text:style-name="P32" loext:marker-style-name="T80"><text:span text:style-name="T80">O prazo previsto no subitem anterior poderá ser prorrogado, por igual período, por solicitação justificada do fornecedor, desde que formalmente autorizado pela Administração.</text:span><text:span text:style-name="T80"/></text:p>
            </text:list-item>
            <text:list-item>
              <text:p text:style-name="P32" loext:marker-style-name="T80"><text:span text:style-name="T80">Na hipótese de irregularidade do registro no SICAF, o contratado deverá regularizar a sua situação perante o cadastro no prazo de até 05 (cinco) dias, sob pena de aplicação das penalidades previstas neste Edital e anexos.</text:span><text:span text:style-name="T80"/></text:p>
            </text:list-item>
            <text:list-item>
              <text:p text:style-name="P32" loext:marker-style-name="T80"><text:span text:style-name="T80">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80"/></text:p>
            </text:list-item>
            <text:list-item>
              <text:p text:style-name="P32" loext:marker-style-name="T80"><text:span text:style-name="T80">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80"/></text:p>
            </text:list-item>
            <text:list-item>
              <text:p text:style-name="P32"><text:span text:style-name="T80">É vedada a subcontratação para a execução do objeto desta licitação.</text:span></text:p>
            </text:list-item>
          </text:list>
        </text:list-item>
        <text:list-item>
          <text:h text:style-name="P20" text:outline-level="1" loext:marker-style-name="T27"><text:bookmark-start text:name="__RefHeading___Toc1385_3711692015"/><text:bookmark-start text:name="_Toc144749771"/><text:span text:style-name="T26"><text:s/></text:span><text:bookmark-start text:name="_Toc158968562"/><text:span text:style-name="T26">DA PROTEÇÃO DE DAD</text:span><text:bookmark-end text:name="_Toc144749771"/><text:bookmark-end text:name="_Toc158968562"/><text:span text:style-name="T26">OS</text:span><text:bookmark-end text:name="__RefHeading___Toc1385_3711692015"/><text:span text:style-name="T27"/></text:h>
          <text:list>
            <text:list-item>
              <text:p text:style-name="P32" loext:marker-style-name="T80"><text:soft-page-break/><text:span text:style-name="T80">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80"/></text:p>
            </text:list-item>
            <text:list-item>
              <text:p text:style-name="P32" loext:marker-style-name="T80"><text:span text:style-name="T80">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80"/></text:p>
            </text:list-item>
            <text:list-item>
              <text:p text:style-name="P32" loext:marker-style-name="T80"><text:span text:style-name="T80">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80"/></text:p>
            </text:list-item>
            <text:list-item>
              <text:p text:style-name="P32" loext:marker-style-name="T80"><text:span text:style-name="T80">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80"/></text:p>
            </text:list-item>
            <text:list-item>
              <text:p text:style-name="P32" loext:marker-style-name="T80"><text:span text:style-name="T80">Eventualmente, as partes podem ajustar que o Contratante será responsável por obter o consentimento dos titulares, observadas as demais condicionantes deste subitem.</text:span><text:span text:style-name="T80"/></text:p>
            </text:list-item>
            <text:list-item>
              <text:p text:style-name="P32" loext:marker-style-name="T80"><text:span text:style-name="T80">A Contratada dará conhecimento formal aos seus empregados das obrigações e condições acordadas neste item, inclusive no tocante à Política de Privacidade e Proteção de Dados Pessoais do Contratante </text:span><text:bookmark-start text:name="_Hlk144761941"/><text:span text:style-name="T80">(ATO TRT-GP n.º 242/2021</text:span><text:bookmark-end text:name="_Hlk144761941"/><text:span text:style-name="T80">), cujos princípios deverão ser aplicados à coleta e tratamento dos dados pessoais de que trata este item.</text:span><text:span text:style-name="T80"/></text:p>
            </text:list-item>
            <text:list-item>
              <text:p text:style-name="P32" loext:marker-style-name="T80"><text:span text:style-name="T80">Os dados pessoais tratados e operados serão eliminados após o término do objeto deste edital, no âmbito e nos limites técnicos das atividades, autorizada a conservação para as seguintes finalidades:</text:span><text:span text:style-name="T80"/></text:p>
              <text:list>
                <text:list-item>
                  <text:p text:style-name="P44" loext:marker-style-name="T38"><text:span text:style-name="T38">Cumprimento de obrigação legal ou regulatória pelo controlador;</text:span><text:span text:style-name="T38"/></text:p>
                </text:list-item>
                <text:list-item>
                  <text:p text:style-name="P44" loext:marker-style-name="T38"><text:span text:style-name="T38">Estudo por órgão de pesquisa, garantida, sempre que possível, a anonimização dos dados pessoais;</text:span><text:span text:style-name="T38"/></text:p>
                </text:list-item>
                <text:list-item>
                  <text:p text:style-name="P44" loext:marker-style-name="T38"><text:span text:style-name="T38">Uso exclusivo do controlador, vedado seu acesso por terceiro, e desde que anonimizados os dados.</text:span><text:span text:style-name="T38"/></text:p>
                </text:list-item>
              </text:list>
            </text:list-item>
            <text:list-item>
              <text:p text:style-name="P32" loext:marker-style-name="T80"><text:soft-page-break/><text:span text:style-name="T80">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80"/></text:p>
            </text:list-item>
            <text:list-item>
              <text:p text:style-name="P32" loext:marker-style-name="T80"><text:span text:style-name="T80">Os casos omissos em relação ao tratamento dos dados pessoais que forem confiados à Contratada, e não puderem ser resolvidos com amparo na LGPD, deverão ser submetidos ao gestor do contrato para que decida previamente sobre a questão.</text:span><text:span text:style-name="T80"/></text:p>
            </text:list-item>
          </text:list>
        </text:list-item>
        <text:list-item>
          <text:h text:style-name="P20" text:outline-level="1" loext:marker-style-name="T118"><text:bookmark-start text:name="__RefHeading___Toc1387_3711692015"/><text:span text:style-name="T117"><text:s/></text:span><text:bookmark-start text:name="_Toc158968563"/><text:bookmark-start text:name="_Toc144749772"/><text:span text:style-name="T117">DA GESTÃO E FISCALIZAÇÃO DO CONTRATO</text:span><text:bookmark-end text:name="__RefHeading___Toc1387_3711692015"/><text:bookmark-end text:name="_Toc158968563"/><text:bookmark-end text:name="_Toc144749772"/><text:span text:style-name="T118"/></text:h>
          <text:list>
            <text:list-item>
              <text:p text:style-name="P32" loext:marker-style-name="T80"><text:span text:style-name="T80">As regras para gestão e fiscalização do contrato estão previstas no Termo de Referência (ANEXO I deste Edital).</text:span><text:span text:style-name="T80"/></text:p>
            </text:list-item>
          </text:list>
        </text:list-item>
        <text:list-item>
          <text:h text:style-name="P20" text:outline-level="1" loext:marker-style-name="T118"><text:bookmark-start text:name="__RefHeading___Toc1389_3711692015"/><text:span text:style-name="T117"><text:s text:c="2"/></text:span><text:bookmark-start text:name="_Toc158968564"/><text:span text:style-name="T117">DAS DISPOSIÇÕES GERAIS</text:span><text:bookmark-end text:name="__RefHeading___Toc1389_3711692015"/><text:bookmark-end text:name="_Toc158968564"/><text:span text:style-name="T118"/></text:h>
          <text:list>
            <text:list-item>
              <text:p text:style-name="P32" loext:marker-style-name="T38"><text:span text:style-name="T38">Será divulgada ata da sessão pública no sistema eletrônico.</text:span><text:span text:style-name="T38"/></text:p>
            </text:list-item>
            <text:list-item>
              <text:p text:style-name="P32" loext:marker-style-name="T38"><text:span text:style-name="T3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38"/></text:p>
            </text:list-item>
            <text:list-item>
              <text:p text:style-name="P32" loext:marker-style-name="T38"><text:span text:style-name="T38">Todas as referências de tempo no Edital, no aviso e durante a sessão pública observarão o horário de Brasília - DF.</text:span><text:span text:style-name="T38"/></text:p>
            </text:list-item>
            <text:list-item>
              <text:p text:style-name="P32" loext:marker-style-name="T38"><text:span text:style-name="T38">A homologação do resultado desta licitação não implicará direito à contratação.</text:span><text:span text:style-name="T38"/></text:p>
            </text:list-item>
            <text:list-item>
              <text:p text:style-name="P32" loext:marker-style-name="T38"><text:span text:style-name="T38">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38"/></text:p>
            </text:list-item>
            <text:list-item>
              <text:p text:style-name="P32" loext:marker-style-name="T38"><text:span text:style-name="T38">Os licitantes assumem todos os custos de preparação e apresentação de suas propostas e a Administração não será, em nenhum caso, responsável por esses custos, independentemente da condução ou do resultado do processo licitatório.</text:span><text:span text:style-name="T38"/></text:p>
            </text:list-item>
            <text:list-item>
              <text:p text:style-name="P32" loext:marker-style-name="T38"><text:span text:style-name="T38">Na contagem dos prazos estabelecidos neste Edital e seus Anexos, excluir-se-á o dia do início e incluir-se-á o do vencimento. Só se iniciam e vencem os prazos em dias de expediente na Administração.</text:span><text:span text:style-name="T38"/></text:p>
            </text:list-item>
            <text:list-item>
              <text:p text:style-name="P32" loext:marker-style-name="T38"><text:span text:style-name="T38">O desatendimento de exigências formais não essenciais não importará o afastamento do licitante, desde que seja possível o aproveitamento do ato, observados os princípios da isonomia e do interesse público.</text:span><text:span text:style-name="T38"/></text:p>
            </text:list-item>
            <text:list-item>
              <text:p text:style-name="P32"><text:soft-page-break/><text:span text:style-name="T82">E</text:span><text:span text:style-name="T8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32" loext:marker-style-name="T38"><text:span text:style-name="T38">Em caso de divergência entre disposições deste Edital e de seus anexos ou demais peças que compõem o processo, prevalecerá as deste Edital.</text:span><text:span text:style-name="T38"/></text:p>
            </text:list-item>
            <text:list-item>
              <text:p text:style-name="P32" loext:marker-style-name="T38"><text:span text:style-name="T38">O Edital e seus anexos </text:span><text:span text:style-name="T119">estão disponíveis, na íntegra, no Portal Nacional de Contratações Públicas (PNCP) e endereço eletrô</text:span><text:span text:style-name="T38">nico </text:span><text:a xlink:type="simple" xlink:href="https://www.trt6.jus.br/portal/transparencia/licitacoes" text:style-name="ListLabel_20_128" text:visited-style-name="ListLabel_20_128"><text:span text:style-name="T110">https://www.trt6.jus.br/portal/transparencia/licitacoes</text:span></text:a><text:span text:style-name="T38">.</text:span></text:p>
            </text:list-item>
            <text:list-item>
              <text:p text:style-name="P32" loext:marker-style-name="T38"><text:span text:style-name="T38">Integram este Edital, para todos os fins e efeitos, os seguintes anexos:</text:span><text:span text:style-name="T38"/></text:p>
              <text:list>
                <text:list-item>
                  <text:p text:style-name="P47" loext:marker-style-name="T38"><text:span text:style-name="T38">ANEXO I - Termo de Referência</text:span><text:span text:style-name="T38"/></text:p>
                </text:list-item>
                <text:list-item>
                  <text:p text:style-name="P47" loext:marker-style-name="T38"><text:span text:style-name="T38">ANEXO II – Minuta de Ata de Registro de Preços</text:span><text:span text:style-name="T38"/></text:p>
                </text:list-item>
              </text:list>
            </text:list-item>
          </text:list>
        </text:list-item>
      </text:list>
      <text:p text:style-name="P85" loext:marker-style-name="T55"><text:span text:style-name="T55">Recife, 01 de julho de 2024.</text:span><text:span text:style-name="T55"/></text:p>
      <text:p text:style-name="P71" loext:marker-style-name="T55"/>
      <text:p text:style-name="P71" loext:marker-style-name="T55"/>
      <text:p text:style-name="P85" loext:marker-style-name="T55"><text:span text:style-name="T55">VINICIUS SOBREIRA BRAZ DA SILVA</text:span><text:span text:style-name="T55"/></text:p>
      <text:p text:style-name="P85" loext:marker-style-name="T56"><text:span text:style-name="T56">Coordenadoria de Licitações e Contratos</text:span><text:span text:style-name="T56"/></text:p>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72" loext:marker-style-name="T56"/>
      <text:p text:style-name="P48" loext:marker-style-name="T83"><text:span text:style-name="T83">ANEXO I DO EDITAL</text:span><text:span text:style-name="T83"/></text:p>
      <text:p text:style-name="P118" loext:marker-style-name="T22"><text:span text:style-name="T22"><text:s/>TERMO DE REFERÊNCIA </text:span><text:span text:style-name="T22"/></text:p>
      <text:p text:style-name="P118" loext:marker-style-name="T22"><text:soft-page-break/><text:span text:style-name="T22">PREGÃO – LICITAÇÃO – Lei nº 14.133/2021 </text:span><text:span text:style-name="T22"/></text:p>
      <text:p text:style-name="P119" loext:marker-style-name="T22"/>
      <text:p text:style-name="P118" loext:marker-style-name="T23"><text:span text:style-name="T23">- COMPRAS -</text:span><text:span text:style-name="T23"/></text:p>
      <text:p text:style-name="P120" loext:marker-style-name="T22"/>
      <text:list text:style-name="WWNum4">
        <text:list-item>
          <text:h text:style-name="P22" text:outline-level="1"><text:span text:style-name="T28">CONDIÇÕES GERAIS DA CONTRATAÇÃO (art. 6º, XXIII, “a”, da Lei nº 14.133/2021).</text:span></text:h>
        </text:list-item>
      </text:list>
      <text:p text:style-name="P96" loext:marker-style-name="T29"><text:span text:style-name="T61">1.1 </text:span><text:span text:style-name="T29">Aquisição de material gráfico para a gestão 2024/2025, objetivando aquisição futura, nos termos da tabela abaixo, conforme condições e exigências estabelecidas neste instrumento.</text:span></text:p>
      <text:p text:style-name="P122" loext:marker-style-name="T51"><text:span text:style-name="T51">Convites e envelopes - Grupo 1</text:span><text:span text:style-name="T51"/></text:p>
      <text:p text:style-name="P123" loext:marker-style-name="T5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 loext:marker-style-name="T51"><text:span text:style-name="T51">Item</text:span><text:span text:style-name="T51"/></text:p>
          </table:table-cell>
          <table:table-cell table:style-name="Tabela1.A1" office:value-type="string">
            <text:p text:style-name="P1" loext:marker-style-name="T51"><text:span text:style-name="T51">Catser</text:span><text:span text:style-name="T51"/></text:p>
          </table:table-cell>
          <table:table-cell table:style-name="Tabela1.A1" office:value-type="string">
            <text:p text:style-name="P1" loext:marker-style-name="T51"><text:span text:style-name="T51">Especificação</text:span><text:span text:style-name="T51"/></text:p>
          </table:table-cell>
          <table:table-cell table:style-name="Tabela1.A1" office:value-type="string">
            <text:p text:style-name="P1" loext:marker-style-name="T51"><text:span text:style-name="T51">Qtd</text:span><text:span text:style-name="T51"/></text:p>
          </table:table-cell>
          <table:table-cell table:style-name="Tabela1.A1" office:value-type="string">
            <text:p text:style-name="P1" loext:marker-style-name="T51"><text:span text:style-name="T51">Preço Médio/Mediano Unitário (R$)</text:span><text:span text:style-name="T51"/></text:p>
          </table:table-cell>
          <table:table-cell table:style-name="Tabela1.A1" office:value-type="string">
            <text:p text:style-name="P1" loext:marker-style-name="T51"><text:span text:style-name="T51">Preço Médio/Mediano Total (R$)</text:span><text:span text:style-name="T51"/></text:p>
          </table:table-cell>
        </table:table-row>
        <table:table-row table:style-name="Tabela1.1">
          <table:table-cell table:style-name="Tabela1.A2" office:value-type="string">
            <text:p text:style-name="P1" loext:marker-style-name="T61"><text:span text:style-name="T61">1</text:span><text:span text:style-name="T61"/></text:p>
          </table:table-cell>
          <table:table-cell table:style-name="Tabela1.B2" office:value-type="string">
            <text:p text:style-name="P2" loext:marker-style-name="T51"><text:span text:style-name="T51">18724</text:span><text:span text:style-name="T51"/></text:p>
          </table:table-cell>
          <table:table-cell table:style-name="Tabela1.B2" office:value-type="string">
            <text:p text:style-name="P2" loext:marker-style-name="T51"><text:span text:style-name="T51">Convite - </text:span><text:span text:style-name="T61">Formato aberto 22 x 31 cm; formato fechado: 22 x 15,5 cm, papel couchê fosco 250g/ m², impressão em policromia (4x4 cores), acabamento com 01 (uma)</text:span><text:span text:style-name="T51"> dobra. Pedido mínimo: 50 (cinquenta)</text:span></text:p>
          </table:table-cell>
          <table:table-cell table:style-name="Tabela1.D2" office:value-type="string">
            <text:p text:style-name="P5" loext:marker-style-name="T61"><text:span text:style-name="T61">1.000</text:span><text:span text:style-name="T61"/></text:p>
          </table:table-cell>
          <table:table-cell table:style-name="Tabela1.E2" office:value-type="string">
            <text:p text:style-name="P10" loext:marker-style-name="T61"><text:span text:style-name="T61">20,24</text:span><text:span text:style-name="T61"/></text:p>
          </table:table-cell>
          <table:table-cell table:style-name="Tabela1.F2" office:value-type="string">
            <text:p text:style-name="P10" loext:marker-style-name="T51"><text:span text:style-name="T51">20.240,00</text:span><text:span text:style-name="T51"/></text:p>
          </table:table-cell>
        </table:table-row>
        <table:table-row table:style-name="Tabela1.1">
          <table:table-cell table:style-name="Tabela1.A2" office:value-type="string">
            <text:p text:style-name="P1" loext:marker-style-name="T61"><text:span text:style-name="T61">2</text:span><text:span text:style-name="T61"/></text:p>
          </table:table-cell>
          <table:table-cell table:style-name="Tabela1.B2" office:value-type="string">
            <text:p text:style-name="P2" loext:marker-style-name="T51"><text:span text:style-name="T51">18724</text:span><text:span text:style-name="T51"/></text:p>
          </table:table-cell>
          <table:table-cell table:style-name="Tabela1.B2" office:value-type="string">
            <text:p text:style-name="P2" loext:marker-style-name="T51"><text:span text:style-name="T51">Envelope - </text:span><text:span text:style-name="T61">Formato fechado 24 x 16,5 cm, papel off set 180g/ m², impressão 2x0. Acabamento: envelopamento dos convites impressos do item acima especificado e fornecimento de adesivos transparentes (sem impressão) em formato de círculo para serem utilizados após a entrega do material.</text:span><text:span text:style-name="T51"> Pedido mínimo: 50 (cinquenta)</text:span></text:p>
          </table:table-cell>
          <table:table-cell table:style-name="Tabela1.D2" office:value-type="string">
            <text:p text:style-name="P6" loext:marker-style-name="T61"><text:span text:style-name="T61">1.000</text:span><text:span text:style-name="T61"/></text:p>
          </table:table-cell>
          <table:table-cell table:style-name="Tabela1.E3" office:value-type="string">
            <text:p text:style-name="P10" loext:marker-style-name="T61"><text:span text:style-name="T61">12,50</text:span><text:span text:style-name="T61"/></text:p>
          </table:table-cell>
          <table:table-cell table:style-name="Tabela1.F3" office:value-type="string">
            <text:p text:style-name="P10" loext:marker-style-name="T51"><text:span text:style-name="T51">12.500,00</text:span><text:span text:style-name="T51"/></text:p>
          </table:table-cell>
        </table:table-row>
        <table:table-row table:style-name="Tabela1.1">
          <table:table-cell table:style-name="Tabela1.A2" office:value-type="string">
            <text:p text:style-name="P1" loext:marker-style-name="T61"><text:span text:style-name="T61">3</text:span><text:span text:style-name="T61"/></text:p>
          </table:table-cell>
          <table:table-cell table:style-name="Tabela1.B2" office:value-type="string">
            <text:p text:style-name="P2" loext:marker-style-name="T51"><text:span text:style-name="T51">18724</text:span><text:span text:style-name="T51"/></text:p>
          </table:table-cell>
          <table:table-cell table:style-name="Tabela1.B2" office:value-type="string">
            <text:p text:style-name="P2" loext:marker-style-name="T51"><text:span text:style-name="T51">Convite - </text:span><text:span text:style-name="T61">Formato aberto 23 x 32cm; formato fechado: 23 x 16 cm, papel Color Plus 180g/m², impressão em policromia (4x4), acabamento com 01 (uma) dobra. </text:span><text:span text:style-name="T51">Pedido mínimo: 50 (cinquenta).</text:span></text:p>
          </table:table-cell>
          <table:table-cell table:style-name="Tabela1.B2" office:value-type="string">
            <text:p text:style-name="P6" loext:marker-style-name="T61"><text:span text:style-name="T61">1.000</text:span><text:span text:style-name="T61"/></text:p>
          </table:table-cell>
          <table:table-cell table:style-name="Tabela1.E3" office:value-type="string">
            <text:p text:style-name="P10" loext:marker-style-name="T61"><text:span text:style-name="T61">25,67</text:span><text:span text:style-name="T61"/></text:p>
          </table:table-cell>
          <table:table-cell table:style-name="Tabela1.F3" office:value-type="string">
            <text:p text:style-name="P10" loext:marker-style-name="T51"><text:span text:style-name="T51">25.670,00</text:span><text:span text:style-name="T51"/></text:p>
          </table:table-cell>
        </table:table-row>
        <table:table-row table:style-name="Tabela1.1">
          <table:table-cell table:style-name="Tabela1.A2" office:value-type="string">
            <text:p text:style-name="P1" loext:marker-style-name="T61"><text:span text:style-name="T61">4</text:span><text:span text:style-name="T61"/></text:p>
          </table:table-cell>
          <table:table-cell table:style-name="Tabela1.B2" office:value-type="string">
            <text:p text:style-name="P2" loext:marker-style-name="T51"><text:span text:style-name="T51">18724</text:span><text:span text:style-name="T51"/></text:p>
          </table:table-cell>
          <table:table-cell table:style-name="Tabela1.B2" office:value-type="string">
            <text:p text:style-name="P2" loext:marker-style-name="T51"><text:span text:style-name="T51">Envelope - </text:span><text:span text:style-name="T61">Formato fechado 24 x 17,0 cm, papel Color Plus 180g/m², impressão 2x0. Acabamento: envelopamento dos convites impressos do item acima especificado e fornecimento de </text:span><text:soft-page-break/><text:span text:style-name="T61">adesivos transparentes (sem impressão) em formato de círculo para serem utilizados após a entrega do material.</text:span><text:span text:style-name="T51"> Pedido mínimo: 50 (cinquenta).</text:span></text:p>
          </table:table-cell>
          <table:table-cell table:style-name="Tabela1.D2" office:value-type="string">
            <text:p text:style-name="P6" loext:marker-style-name="T61"><text:span text:style-name="T61">1.000</text:span><text:span text:style-name="T61"/></text:p>
          </table:table-cell>
          <table:table-cell table:style-name="Tabela1.E3" office:value-type="string">
            <text:p text:style-name="P10" loext:marker-style-name="T61"><text:span text:style-name="T61">25,33</text:span><text:span text:style-name="T61"/></text:p>
          </table:table-cell>
          <table:table-cell table:style-name="Tabela1.F3" office:value-type="string">
            <text:p text:style-name="P10" loext:marker-style-name="T51"><text:span text:style-name="T51">25.330,00</text:span><text:span text:style-name="T51"/></text:p>
          </table:table-cell>
        </table:table-row>
        <table:table-row table:style-name="Tabela1.1">
          <table:table-cell table:style-name="Tabela1.A2" table:number-columns-spanned="5" office:value-type="string">
            <text:p text:style-name="P14" loext:marker-style-name="T84"><text:span text:style-name="T84">Total do Grupo 1</text:span><text:span text:style-name="T84"/></text:p>
          </table:table-cell>
          <table:covered-table-cell/>
          <table:covered-table-cell/>
          <table:covered-table-cell/>
          <table:covered-table-cell/>
          <table:table-cell table:style-name="Tabela1.F6" office:value-type="string">
            <text:p text:style-name="P7" loext:marker-style-name="T84"><text:span text:style-name="T84">R$ 83.740,00</text:span><text:span text:style-name="T84"/></text:p>
          </table:table-cell>
        </table:table-row>
      </table:table>
      <text:p text:style-name="P124" loext:marker-style-name="T51"/>
      <text:p text:style-name="P122" loext:marker-style-name="T52"><text:span text:style-name="T52">Cópias reprográficas/fotocópias do tipo xerox e plotagens - Grupo 2</text:span><text:span text:style-name="T52"/></text:p>
      <text:p text:style-name="P125" loext:marker-style-name="T5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 loext:marker-style-name="T51"><text:span text:style-name="T51">Item</text:span><text:span text:style-name="T51"/></text:p>
          </table:table-cell>
          <table:table-cell table:style-name="Tabela2.A1" office:value-type="string">
            <text:p text:style-name="P1" loext:marker-style-name="T51"><text:span text:style-name="T51">Catser</text:span><text:span text:style-name="T51"/></text:p>
          </table:table-cell>
          <table:table-cell table:style-name="Tabela2.A1" office:value-type="string">
            <text:p text:style-name="P1" loext:marker-style-name="T51"><text:span text:style-name="T51">Especificação</text:span><text:span text:style-name="T51"/></text:p>
          </table:table-cell>
          <table:table-cell table:style-name="Tabela2.A1" office:value-type="string">
            <text:p text:style-name="P1" loext:marker-style-name="T51"><text:span text:style-name="T51">Qtd (m²)</text:span><text:span text:style-name="T51"/></text:p>
          </table:table-cell>
          <table:table-cell table:style-name="Tabela2.A1" office:value-type="string">
            <text:p text:style-name="P1" loext:marker-style-name="T51"><text:span text:style-name="T51">Preço Médio/Mediano Unitário (R$/m²)</text:span><text:span text:style-name="T51"/></text:p>
          </table:table-cell>
          <table:table-cell table:style-name="Tabela2.A1" office:value-type="string">
            <text:p text:style-name="P1" loext:marker-style-name="T51"><text:span text:style-name="T51">Preço Médio/Mediano Total (R$)</text:span><text:span text:style-name="T51"/></text:p>
          </table:table-cell>
        </table:table-row>
        <table:table-row table:style-name="Tabela2.2">
          <table:table-cell table:style-name="Tabela2.A2" office:value-type="string">
            <text:p text:style-name="P1" loext:marker-style-name="T61"><text:span text:style-name="T61">5</text:span><text:span text:style-name="T61"/></text:p>
          </table:table-cell>
          <table:table-cell table:style-name="Tabela2.B2" office:value-type="string">
            <text:p text:style-name="P1" loext:marker-style-name="T52"><text:span text:style-name="T51">23183</text:span><text:span text:style-name="T52"/></text:p>
          </table:table-cell>
          <table:table-cell table:style-name="Tabela2.C2" office:value-type="string">
            <text:p text:style-name="P3" loext:marker-style-name="T61"><text:span text:style-name="T52">Cópias reprográficas/fotocópias do tipo xerox em preto e branco - </text:span><text:span text:style-name="T62">em papel opaco comum gramatura 90 g/m², em tamanhos variados.</text:span></text:p>
          </table:table-cell>
          <table:table-cell table:style-name="Tabela2.D2" office:value-type="string">
            <text:p text:style-name="P12" loext:marker-style-name="T61"><text:span text:style-name="T61">12</text:span><text:span text:style-name="T61"/></text:p>
          </table:table-cell>
          <table:table-cell table:style-name="Tabela2.E2" office:value-type="string">
            <text:p text:style-name="P10" loext:marker-style-name="T61"><text:span text:style-name="T61">27,10</text:span><text:span text:style-name="T61"/></text:p>
          </table:table-cell>
          <table:table-cell table:style-name="Tabela2.E2" office:value-type="string">
            <text:p text:style-name="P10" loext:marker-style-name="T61"><text:span text:style-name="T61">325,20</text:span><text:span text:style-name="T61"/></text:p>
          </table:table-cell>
        </table:table-row>
        <table:table-row table:style-name="Tabela2.3">
          <table:table-cell table:style-name="Tabela2.A3" office:value-type="string">
            <text:p text:style-name="P1" loext:marker-style-name="T61"><text:span text:style-name="T61">6</text:span><text:span text:style-name="T61"/></text:p>
          </table:table-cell>
          <table:table-cell table:style-name="Tabela2.B3" office:value-type="string">
            <text:p text:style-name="P1" loext:marker-style-name="T52"><text:span text:style-name="T51">23183</text:span><text:span text:style-name="T52"/></text:p>
          </table:table-cell>
          <table:table-cell table:style-name="Tabela2.C3" office:value-type="string">
            <text:p text:style-name="P13" loext:marker-style-name="T51"><text:span text:style-name="T52">Cópias reprográficas/fotocópias do tipo xerox coloridas - </text:span><text:span text:style-name="T62">em papel opaco comum gramatura 90 g/m², em tamanhos variados.</text:span></text:p>
          </table:table-cell>
          <table:table-cell table:style-name="Tabela2.D3" office:value-type="string">
            <text:p text:style-name="P11" loext:marker-style-name="T61"><text:span text:style-name="T61">20</text:span><text:span text:style-name="T61"/></text:p>
          </table:table-cell>
          <table:table-cell table:style-name="Tabela2.E2" office:value-type="string">
            <text:p text:style-name="P10" loext:marker-style-name="T61"><text:span text:style-name="T61">36,25</text:span><text:span text:style-name="T61"/></text:p>
          </table:table-cell>
          <table:table-cell table:style-name="Tabela2.E2" office:value-type="string">
            <text:p text:style-name="P10" loext:marker-style-name="T61"><text:span text:style-name="T61">725,00</text:span><text:span text:style-name="T61"/></text:p>
          </table:table-cell>
        </table:table-row>
        <table:table-row table:style-name="Tabela2.4">
          <table:table-cell table:style-name="Tabela2.A4" office:value-type="string">
            <text:p text:style-name="P1" loext:marker-style-name="T61"><text:span text:style-name="T61">7</text:span><text:span text:style-name="T61"/></text:p>
          </table:table-cell>
          <table:table-cell table:style-name="Tabela2.B4" office:value-type="string">
            <text:p text:style-name="P1" loext:marker-style-name="T52"><text:span text:style-name="T51">24902</text:span><text:span text:style-name="T52"/></text:p>
          </table:table-cell>
          <table:table-cell table:style-name="Tabela2.C4" office:value-type="string">
            <text:p text:style-name="P13" loext:marker-style-name="T51"><text:span text:style-name="T52">Cópias tipo plotagem preto e coloridas - </text:span><text:span text:style-name="T62">em papel opaco comum gramatura 90 g/m², em tamanhos variados.</text:span></text:p>
          </table:table-cell>
          <table:table-cell table:style-name="Tabela2.D4" office:value-type="string">
            <text:p text:style-name="P11" loext:marker-style-name="T61"><text:span text:style-name="T61">400</text:span><text:span text:style-name="T61"/></text:p>
          </table:table-cell>
          <table:table-cell table:style-name="Tabela2.E2" office:value-type="string">
            <text:p text:style-name="P10" loext:marker-style-name="T61"><text:span text:style-name="T61">13,67</text:span><text:span text:style-name="T61"/></text:p>
          </table:table-cell>
          <table:table-cell table:style-name="Tabela2.E2" office:value-type="string">
            <text:p text:style-name="P10" loext:marker-style-name="T61"><text:span text:style-name="T61">5.468,00</text:span><text:span text:style-name="T61"/></text:p>
          </table:table-cell>
        </table:table-row>
        <table:table-row table:style-name="Tabela2.5">
          <table:table-cell table:style-name="Tabela2.A5" table:number-columns-spanned="5" office:value-type="string">
            <text:p text:style-name="P14" loext:marker-style-name="T51"><text:span text:style-name="T51">Total do Grupo 2</text:span><text:span text:style-name="T51"/></text:p>
          </table:table-cell>
          <table:covered-table-cell/>
          <table:covered-table-cell/>
          <table:covered-table-cell/>
          <table:covered-table-cell/>
          <table:table-cell table:style-name="Tabela2.F5" office:value-type="string">
            <text:p text:style-name="P10" loext:marker-style-name="T61"><text:span text:style-name="T61">R$ 6.518,20</text:span><text:span text:style-name="T61"/></text:p>
          </table:table-cell>
        </table:table-row>
      </table:table>
      <text:p text:style-name="P126" loext:marker-style-name="T52"/>
      <text:p text:style-name="P96" loext:marker-style-name="T22"><text:span text:style-name="T51">Material Gráfico e Divulgação - Itens</text:span><text:span text:style-name="T2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 loext:marker-style-name="T22"><text:span text:style-name="T22">Ite</text:span><text:span text:style-name="T51">m</text:span></text:p>
          </table:table-cell>
          <table:table-cell table:style-name="Tabela3.A1" office:value-type="string">
            <text:p text:style-name="P1" loext:marker-style-name="T22"><text:span text:style-name="T51">Catser</text:span><text:span text:style-name="T22"/></text:p>
          </table:table-cell>
          <table:table-cell table:style-name="Tabela3.A1" office:value-type="string">
            <text:p text:style-name="P1" loext:marker-style-name="T22"><text:span text:style-name="T22">Especificação</text:span><text:span text:style-name="T22"/></text:p>
          </table:table-cell>
          <table:table-cell table:style-name="Tabela3.A1" office:value-type="string">
            <text:p text:style-name="P1" loext:marker-style-name="T22"><text:span text:style-name="T22">Qtd</text:span><text:span text:style-name="T22"/></text:p>
          </table:table-cell>
          <table:table-cell table:style-name="Tabela3.A1" office:value-type="string">
            <text:p text:style-name="P1" loext:marker-style-name="T22"><text:span text:style-name="T22">Preço Médio/Mediano Unitário (R$)</text:span><text:span text:style-name="T22"/></text:p>
          </table:table-cell>
          <table:table-cell table:style-name="Tabela3.A1" office:value-type="string">
            <text:p text:style-name="P1" loext:marker-style-name="T22"><text:span text:style-name="T22">Preço Médio/Mediano Total (R$)</text:span><text:span text:style-name="T22"/></text:p>
          </table:table-cell>
        </table:table-row>
        <table:table-row table:style-name="Tabela3.1">
          <table:table-cell table:style-name="Tabela3.A2" office:value-type="string">
            <text:p text:style-name="P1" loext:marker-style-name="T29"><text:span text:style-name="T61">8</text:span><text:span text:style-name="T29"/></text:p>
          </table:table-cell>
          <table:table-cell table:style-name="Tabela3.A2" office:value-type="string">
            <text:p text:style-name="P1" loext:marker-style-name="T92"><text:span text:style-name="T54">18422</text:span><text:span text:style-name="T147"/></text:p>
          </table:table-cell>
          <table:table-cell table:style-name="Tabela3.A2" office:value-type="string">
            <text:p text:style-name="P3" loext:marker-style-name="T22"><text:span text:style-name="T22">Folder</text:span><text:span text:style-name="T29"> - Tamanho A4, papel couchê fosco de 170 g/m2, impressão em policromia (4x4 cores) com até 03 (três) dobras.</text:span><text:span text:style-name="T22"> Pedido mínimo: 150 (cento e cinquenta)</text:span></text:p>
          </table:table-cell>
          <table:table-cell table:style-name="Tabela3.D2" office:value-type="string">
            <text:p text:style-name="P8" loext:marker-style-name="T29"><text:span text:style-name="T29"><text:s/>3.500</text:span><text:span text:style-name="T29"/></text:p>
          </table:table-cell>
          <table:table-cell table:style-name="Tabela3.E2" office:value-type="string">
            <text:p text:style-name="P10" loext:marker-style-name="T61"><text:span text:style-name="T61">6,69</text:span><text:span text:style-name="T61"/></text:p>
          </table:table-cell>
          <table:table-cell table:style-name="Tabela3.F2" office:value-type="string">
            <text:p text:style-name="P10" loext:marker-style-name="T51"><text:span text:style-name="T51">23.415,00</text:span><text:span text:style-name="T51"/></text:p>
          </table:table-cell>
        </table:table-row>
        <table:table-row table:style-name="Tabela3.1">
          <table:table-cell table:style-name="Tabela3.A2" office:value-type="string">
            <text:p text:style-name="P1" loext:marker-style-name="T29"><text:span text:style-name="T61">9</text:span><text:span text:style-name="T29"/></text:p>
          </table:table-cell>
          <table:table-cell table:style-name="Tabela3.A2" office:value-type="string">
            <text:p text:style-name="P1" loext:marker-style-name="T54"><text:span text:style-name="T54">18422</text:span><text:span text:style-name="T54"/></text:p>
          </table:table-cell>
          <table:table-cell table:style-name="Tabela3.A2" office:value-type="string">
            <text:p text:style-name="P3" loext:marker-style-name="T22"><text:span text:style-name="T22">Folder - </text:span><text:span text:style-name="T29">Tamanho A3, papel couchê </text:span><text:soft-page-break/><text:span text:style-name="T29">fosco de 170 g/m2, impressão em policromia (4x4 cores) com até 04 (quatro) dobras e um corte. </text:span><text:span text:style-name="T22">Pedido mínimo: 100 (cem).</text:span></text:p>
          </table:table-cell>
          <table:table-cell table:style-name="Tabela3.A2" office:value-type="string">
            <text:p text:style-name="P1" loext:marker-style-name="T29"><text:span text:style-name="T29">800</text:span><text:span text:style-name="T29"/></text:p>
          </table:table-cell>
          <table:table-cell table:style-name="Tabela3.E2" office:value-type="string">
            <text:p text:style-name="P10" loext:marker-style-name="T61"><text:span text:style-name="T61">10,90</text:span><text:span text:style-name="T61"/></text:p>
          </table:table-cell>
          <table:table-cell table:style-name="Tabela3.F2" office:value-type="string">
            <text:p text:style-name="P10" loext:marker-style-name="T51"><text:span text:style-name="T51">8.720,00</text:span><text:span text:style-name="T51"/></text:p>
          </table:table-cell>
        </table:table-row>
        <table:table-row table:style-name="Tabela3.1">
          <table:table-cell table:style-name="Tabela3.A2" office:value-type="string">
            <text:p text:style-name="P1" loext:marker-style-name="T29"><text:span text:style-name="T61">10</text:span><text:span text:style-name="T29"/></text:p>
          </table:table-cell>
          <table:table-cell table:style-name="Tabela3.A2" office:value-type="string">
            <text:p text:style-name="P1" loext:marker-style-name="T54"><text:span text:style-name="T54">18422</text:span><text:span text:style-name="T54"/></text:p>
          </table:table-cell>
          <table:table-cell table:style-name="Tabela3.A2" office:value-type="string">
            <text:p text:style-name="P3" loext:marker-style-name="T22"><text:span text:style-name="T22">Panfletos - </text:span><text:span text:style-name="T29">Tamanho A5, papel couchê fosco 115g/m², impressão em policromia (4x4 cores). </text:span><text:span text:style-name="T22">Pedido mínimo: 200 (duzentos)</text:span></text:p>
          </table:table-cell>
          <table:table-cell table:style-name="Tabela3.D2" office:value-type="string">
            <text:p text:style-name="P1" loext:marker-style-name="T29"><text:span text:style-name="T29">3.000</text:span><text:span text:style-name="T29"/></text:p>
          </table:table-cell>
          <table:table-cell table:style-name="Tabela3.E2" office:value-type="string">
            <text:p text:style-name="P10" loext:marker-style-name="T61"><text:span text:style-name="T61">4,20</text:span><text:span text:style-name="T61"/></text:p>
          </table:table-cell>
          <table:table-cell table:style-name="Tabela3.F2" office:value-type="string">
            <text:p text:style-name="P10" loext:marker-style-name="T51"><text:span text:style-name="T51">12.600,00</text:span><text:span text:style-name="T51"/></text:p>
          </table:table-cell>
        </table:table-row>
        <table:table-row table:style-name="Tabela3.1">
          <table:table-cell table:style-name="Tabela3.A2" office:value-type="string">
            <text:p text:style-name="P1" loext:marker-style-name="T29"><text:span text:style-name="T61">11</text:span><text:span text:style-name="T29"/></text:p>
          </table:table-cell>
          <table:table-cell table:style-name="Tabela3.A2" office:value-type="string">
            <text:p text:style-name="P1" loext:marker-style-name="T54"><text:span text:style-name="T54">18422</text:span><text:span text:style-name="T54"/></text:p>
          </table:table-cell>
          <table:table-cell table:style-name="Tabela3.A2" office:value-type="string">
            <text:p text:style-name="P3" loext:marker-style-name="T22"><text:span text:style-name="T22">Panfletos - </text:span><text:span text:style-name="T29">Tamanho A5, papel offset de 90 g/m², impressão em policromia (4x4 cores).</text:span><text:span text:style-name="T22"> Pedido mínimo: 500 (quinhentos)</text:span></text:p>
          </table:table-cell>
          <table:table-cell table:style-name="Tabela3.A2" office:value-type="string">
            <text:p text:style-name="P1" loext:marker-style-name="T29"><text:span text:style-name="T29">2.000</text:span><text:span text:style-name="T29"/></text:p>
          </table:table-cell>
          <table:table-cell table:style-name="Tabela3.E2" office:value-type="string">
            <text:p text:style-name="P10" loext:marker-style-name="T61"><text:span text:style-name="T61">1,71</text:span><text:span text:style-name="T61"/></text:p>
          </table:table-cell>
          <table:table-cell table:style-name="Tabela3.F2" office:value-type="string">
            <text:p text:style-name="P10" loext:marker-style-name="T51"><text:span text:style-name="T51">3.420,00</text:span><text:span text:style-name="T51"/></text:p>
          </table:table-cell>
        </table:table-row>
        <table:table-row table:style-name="Tabela3.1">
          <table:table-cell table:style-name="Tabela3.A2" office:value-type="string">
            <text:p text:style-name="P1" loext:marker-style-name="T29"><text:span text:style-name="T61">12</text:span><text:span text:style-name="T29"/></text:p>
          </table:table-cell>
          <table:table-cell table:style-name="Tabela3.A2" office:value-type="string">
            <text:p text:style-name="P1" loext:marker-style-name="T54"><text:span text:style-name="T54">18422</text:span><text:span text:style-name="T54"/></text:p>
          </table:table-cell>
          <table:table-cell table:style-name="Tabela3.A2" office:value-type="string">
            <text:p text:style-name="P3" loext:marker-style-name="T22"><text:span text:style-name="T22">Cartaz</text:span><text:span text:style-name="T29"> - Tamanho A2, papel couchê fosco 170 g/m², impressão em policromia (4x0 cores), acabamento com 05 (cinco) pedaços de fita autocolante dupla face no verso (extremidades e centro). </text:span><text:span text:style-name="T22">Pedido mínimo: 100 (cem)</text:span></text:p>
          </table:table-cell>
          <table:table-cell table:style-name="Tabela3.D2" office:value-type="string">
            <text:p text:style-name="P1" loext:marker-style-name="T29"><text:span text:style-name="T29">600</text:span><text:span text:style-name="T29"/></text:p>
          </table:table-cell>
          <table:table-cell table:style-name="Tabela3.E2" office:value-type="string">
            <text:p text:style-name="P10" loext:marker-style-name="T61"><text:span text:style-name="T61">15,35</text:span><text:span text:style-name="T61"/></text:p>
          </table:table-cell>
          <table:table-cell table:style-name="Tabela3.F2" office:value-type="string">
            <text:p text:style-name="P10" loext:marker-style-name="T51"><text:span text:style-name="T51">9.210,00</text:span><text:span text:style-name="T51"/></text:p>
          </table:table-cell>
        </table:table-row>
        <table:table-row table:style-name="Tabela3.1">
          <table:table-cell table:style-name="Tabela3.A2" office:value-type="string">
            <text:p text:style-name="P1" loext:marker-style-name="T29"><text:span text:style-name="T61">13</text:span><text:span text:style-name="T29"/></text:p>
          </table:table-cell>
          <table:table-cell table:style-name="Tabela3.B7" office:value-type="string">
            <text:p text:style-name="P1" loext:marker-style-name="T54"><text:span text:style-name="T54">18422</text:span><text:span text:style-name="T54"/></text:p>
          </table:table-cell>
          <table:table-cell table:style-name="Tabela3.C7" office:value-type="string">
            <text:p text:style-name="P4" loext:marker-style-name="T22"><text:span text:style-name="T22">Cartaz - </text:span><text:span text:style-name="T29">Tamanho A3, papel couchê fosco 170 g/m², impressão em policromia (4x0 cores), acabamento com 05 (cinco) pedaços de fita autocolante dupla face no verso do material (extremidades e centro). </text:span><text:span text:style-name="T22">Pedido mínimo: 100 (cem)</text:span></text:p>
          </table:table-cell>
          <table:table-cell table:style-name="Tabela3.D2" office:value-type="string">
            <text:p text:style-name="P1" loext:marker-style-name="T29"><text:span text:style-name="T29">2.000</text:span><text:span text:style-name="T29"/></text:p>
          </table:table-cell>
          <table:table-cell table:style-name="Tabela3.E2" office:value-type="string">
            <text:p text:style-name="P10" loext:marker-style-name="T61"><text:span text:style-name="T61">9,85</text:span><text:span text:style-name="T61"/></text:p>
          </table:table-cell>
          <table:table-cell table:style-name="Tabela3.F2" office:value-type="string">
            <text:p text:style-name="P10" loext:marker-style-name="T51"><text:span text:style-name="T51">19.700,00</text:span><text:span text:style-name="T51"/></text:p>
          </table:table-cell>
        </table:table-row>
        <table:table-row table:style-name="Tabela3.1">
          <table:table-cell table:style-name="Tabela3.A2" office:value-type="string">
            <text:p text:style-name="P1" loext:marker-style-name="T29"><text:span text:style-name="T61">14</text:span><text:span text:style-name="T29"/></text:p>
          </table:table-cell>
          <table:table-cell table:style-name="Tabela3.B8" office:value-type="string">
            <text:p text:style-name="P1" loext:marker-style-name="T54"><text:span text:style-name="T54">18422</text:span><text:span text:style-name="T54"/></text:p>
          </table:table-cell>
          <table:table-cell table:style-name="Tabela3.C8" office:value-type="string">
            <text:p text:style-name="P4" loext:marker-style-name="T22"><text:span text:style-name="T22">Cartaz - </text:span><text:span text:style-name="T29">Tamanho A3, papel couchê fosco 170 g/m², impressão em policromia (4x0 cores), acabamento com 05 (cinco) pedaços de fita autocolante dupla face no verso do material (extremidade e centro). </text:span><text:span text:style-name="T22">Pedido mínimo: 300 (trezentos)</text:span></text:p>
          </table:table-cell>
          <table:table-cell table:style-name="Tabela3.A2" office:value-type="string">
            <text:p text:style-name="P9" loext:marker-style-name="T29"><text:span text:style-name="T29">1.800</text:span><text:span text:style-name="T29"/></text:p>
          </table:table-cell>
          <table:table-cell table:style-name="Tabela3.E2" office:value-type="string">
            <text:p text:style-name="P10" loext:marker-style-name="T61"><text:span text:style-name="T61">4,58</text:span><text:span text:style-name="T61"/></text:p>
          </table:table-cell>
          <table:table-cell table:style-name="Tabela3.F2" office:value-type="string">
            <text:p text:style-name="P10" loext:marker-style-name="T51"><text:span text:style-name="T51">8.244,00</text:span><text:span text:style-name="T51"/></text:p>
          </table:table-cell>
        </table:table-row>
        <table:table-row table:style-name="Tabela3.1">
          <table:table-cell table:style-name="Tabela3.A2" office:value-type="string">
            <text:p text:style-name="P1" loext:marker-style-name="T29"><text:span text:style-name="T61">15</text:span><text:span text:style-name="T29"/></text:p>
          </table:table-cell>
          <table:table-cell table:style-name="Tabela3.B9" office:value-type="string">
            <text:p text:style-name="P1" loext:marker-style-name="T54"><text:span text:style-name="T54">18422</text:span><text:span text:style-name="T54"/></text:p>
          </table:table-cell>
          <table:table-cell table:style-name="Tabela3.C9" office:value-type="string">
            <text:p text:style-name="P2" loext:marker-style-name="T22"><text:span text:style-name="T22">Adesivo - </text:span><text:span text:style-name="T29">Vinil adesivo fosco ou transparente – modelo super calandrado, com impressão digital, com corte reto ou circular em formato a ser definido segundo arte-final, impressão em policromia (4x0 cores). </text:span><text:span text:style-name="T22">Pedido mínimo: 0.5 m²</text:span></text:p>
          </table:table-cell>
          <table:table-cell table:style-name="Tabela3.D2" office:value-type="string">
            <text:p text:style-name="P1" loext:marker-style-name="T29"><text:span text:style-name="T29">10m²</text:span><text:span text:style-name="T29"/></text:p>
          </table:table-cell>
          <table:table-cell table:style-name="Tabela3.E2" office:value-type="string">
            <text:p text:style-name="P10" loext:marker-style-name="T61"><text:span text:style-name="T61">105,20</text:span><text:span text:style-name="T61"/></text:p>
          </table:table-cell>
          <table:table-cell table:style-name="Tabela3.F2" office:value-type="string">
            <text:p text:style-name="P10" loext:marker-style-name="T51"><text:span text:style-name="T51">1.052,00</text:span><text:span text:style-name="T51"/></text:p>
          </table:table-cell>
        </table:table-row>
        <table:table-row table:style-name="Tabela3.1">
          <table:table-cell table:style-name="Tabela3.A2" office:value-type="string">
            <text:p text:style-name="P1" loext:marker-style-name="T29"><text:span text:style-name="T61">16</text:span><text:span text:style-name="T29"/></text:p>
          </table:table-cell>
          <table:table-cell table:style-name="Tabela3.B10" office:value-type="string">
            <text:p text:style-name="P1" loext:marker-style-name="T54"><text:span text:style-name="T54">18422</text:span><text:span text:style-name="T54"/></text:p>
          </table:table-cell>
          <table:table-cell table:style-name="Tabela3.C10" office:value-type="string">
            <text:p text:style-name="P2" loext:marker-style-name="T22"><text:span text:style-name="T22">Adesivo - </text:span><text:span text:style-name="T29">Em papel autocolante couchê brilho, 115 g/m², formato de até 15x15 cm, podendo variar de tamanho (ex.: 10x15 cm, 15x8...) com corte reto ou circular, impressão em policromia (4x0 cores), </text:span><text:soft-page-break/><text:span text:style-name="T29">acabamento com meio corte.</text:span><text:span text:style-name="T22"> Pedido mínimo: 100 (cem)</text:span></text:p>
          </table:table-cell>
          <table:table-cell table:style-name="Tabela3.A2" office:value-type="string">
            <text:p text:style-name="P1" loext:marker-style-name="T29"><text:span text:style-name="T29">2.000</text:span><text:span text:style-name="T29"/></text:p>
          </table:table-cell>
          <table:table-cell table:style-name="Tabela3.E2" office:value-type="string">
            <text:p text:style-name="P10" loext:marker-style-name="T61"><text:span text:style-name="T61">10,00</text:span><text:span text:style-name="T61"/></text:p>
          </table:table-cell>
          <table:table-cell table:style-name="Tabela3.F2" office:value-type="string">
            <text:p text:style-name="P10" loext:marker-style-name="T51"><text:span text:style-name="T51">20.000,00</text:span><text:span text:style-name="T51"/></text:p>
          </table:table-cell>
        </table:table-row>
        <table:table-row table:style-name="Tabela3.1">
          <table:table-cell table:style-name="Tabela3.A2" office:value-type="string">
            <text:p text:style-name="P1" loext:marker-style-name="T29"><text:span text:style-name="T29">1</text:span><text:span text:style-name="T61">7</text:span></text:p>
          </table:table-cell>
          <table:table-cell table:style-name="Tabela3.B11" office:value-type="string">
            <text:p text:style-name="P1" loext:marker-style-name="T54"><text:span text:style-name="T54">18422</text:span><text:span text:style-name="T54"/></text:p>
          </table:table-cell>
          <table:table-cell table:style-name="Tabela3.C11" office:value-type="string">
            <text:p text:style-name="P6" loext:marker-style-name="T22"><text:span text:style-name="T22">Revista -</text:span><text:span text:style-name="T29"> Formato fechado A4. Capa: Papel couchê fosco 210 g/m ², impressão em policromia (4x4 cores). Miolo 60 (sessenta) páginas, papel couchê fosco 115g/ m² impressão em policromia (4x4 cores). Acabamento com grampeamento central.</text:span><text:span text:style-name="T22"> Pedido mínimo: 200 (duzentos).</text:span></text:p>
          </table:table-cell>
          <table:table-cell table:style-name="Tabela3.D2" office:value-type="string">
            <text:p text:style-name="P1" loext:marker-style-name="T29"><text:span text:style-name="T29">500</text:span><text:span text:style-name="T29"/></text:p>
          </table:table-cell>
          <table:table-cell table:style-name="Tabela3.E2" office:value-type="string">
            <text:p text:style-name="P10" loext:marker-style-name="T61"><text:span text:style-name="T61">78,93</text:span><text:span text:style-name="T61"/></text:p>
          </table:table-cell>
          <table:table-cell table:style-name="Tabela3.F2" office:value-type="string">
            <text:p text:style-name="P10" loext:marker-style-name="T51"><text:span text:style-name="T51">39.465,00</text:span><text:span text:style-name="T51"/></text:p>
          </table:table-cell>
        </table:table-row>
        <table:table-row table:style-name="Tabela3.1">
          <table:table-cell table:style-name="Tabela3.A2" office:value-type="string">
            <text:p text:style-name="P1" loext:marker-style-name="T29"><text:span text:style-name="T29">1</text:span><text:span text:style-name="T61">8</text:span></text:p>
          </table:table-cell>
          <table:table-cell table:style-name="Tabela3.B12" office:value-type="string">
            <text:p text:style-name="P1" loext:marker-style-name="T54"><text:span text:style-name="T54">18422</text:span><text:span text:style-name="T54"/></text:p>
          </table:table-cell>
          <table:table-cell table:style-name="Tabela3.C12" office:value-type="string">
            <text:p text:style-name="P2" loext:marker-style-name="T22"><text:span text:style-name="T22">Pasta com bolso - </text:span><text:span text:style-name="T29">Formato fechado 33x22,5cm, papel triplex 325g/m², impressão em policromia capa (4x0 cores), acabamento com laminação fosca, dobra e cola. Bolso medindo 10x22cm, com aresta arredondada.</text:span><text:span text:style-name="T22"> Pedido mínimo: 200 (duzentos)</text:span></text:p>
          </table:table-cell>
          <table:table-cell table:style-name="Tabela3.D2" office:value-type="string">
            <text:p text:style-name="P1" loext:marker-style-name="T29"><text:span text:style-name="T29">600</text:span><text:span text:style-name="T29"/></text:p>
          </table:table-cell>
          <table:table-cell table:style-name="Tabela3.E2" office:value-type="string">
            <text:p text:style-name="P10" loext:marker-style-name="T61"><text:span text:style-name="T61">13,00</text:span><text:span text:style-name="T61"/></text:p>
          </table:table-cell>
          <table:table-cell table:style-name="Tabela3.F2" office:value-type="string">
            <text:p text:style-name="P10" loext:marker-style-name="T51"><text:span text:style-name="T51">7.800,00</text:span><text:span text:style-name="T51"/></text:p>
          </table:table-cell>
        </table:table-row>
        <table:table-row table:style-name="Tabela3.1">
          <table:table-cell table:style-name="Tabela3.A2" office:value-type="string">
            <text:p text:style-name="P1" loext:marker-style-name="T29"><text:span text:style-name="T29">1</text:span><text:span text:style-name="T61">9</text:span></text:p>
          </table:table-cell>
          <table:table-cell table:style-name="Tabela3.B13" office:value-type="string">
            <text:p text:style-name="P1" loext:marker-style-name="T54"><text:span text:style-name="T54">18422</text:span><text:span text:style-name="T54"/></text:p>
          </table:table-cell>
          <table:table-cell table:style-name="Tabela3.C13" office:value-type="string">
            <text:p text:style-name="P2" loext:marker-style-name="T22"><text:span text:style-name="T22">Livreto - </text:span><text:span text:style-name="T29">Formato fechado A5. Capa: Papel couchê fosco 170 g/m², impressão em policromia (4x4 cores). Miolo 24 (vinte e quatro) páginas, papel couchê fosco 115 g/m², impressão em policromia (4x4 cores). Acabamento: Acabamento com grampeamento central.</text:span><text:span text:style-name="T22"> Pedido mínimo: 200 (duzentos)</text:span></text:p>
          </table:table-cell>
          <table:table-cell table:style-name="Tabela3.D2" office:value-type="string">
            <text:p text:style-name="P1" loext:marker-style-name="T29"><text:span text:style-name="T29">600</text:span><text:span text:style-name="T29"/></text:p>
          </table:table-cell>
          <table:table-cell table:style-name="Tabela3.E2" office:value-type="string">
            <text:p text:style-name="P10" loext:marker-style-name="T61"><text:span text:style-name="T61">22,75</text:span><text:span text:style-name="T61"/></text:p>
          </table:table-cell>
          <table:table-cell table:style-name="Tabela3.F2" office:value-type="string">
            <text:p text:style-name="P10" loext:marker-style-name="T51"><text:span text:style-name="T51">13.650,00</text:span><text:span text:style-name="T51"/></text:p>
          </table:table-cell>
        </table:table-row>
        <table:table-row table:style-name="Tabela3.1">
          <table:table-cell table:style-name="Tabela3.A2" office:value-type="string">
            <text:p text:style-name="P1" loext:marker-style-name="T29"><text:span text:style-name="T61">20</text:span><text:span text:style-name="T29"/></text:p>
          </table:table-cell>
          <table:table-cell table:style-name="Tabela3.B14" office:value-type="string">
            <text:p text:style-name="P1" loext:marker-style-name="T54"><text:span text:style-name="T54">18422</text:span><text:span text:style-name="T54"/></text:p>
          </table:table-cell>
          <table:table-cell table:style-name="Tabela3.C14" office:value-type="string">
            <text:p text:style-name="P2" loext:marker-style-name="T22"><text:span text:style-name="T22">Livreto - </text:span><text:span text:style-name="T29">Formato fechado A5. Capa: Papel couchê fosco 170 g/m², impressão em policromia (4x4 cores). Miolo 16 (dezesseis) páginas, papel off-set 90 g/m2, impressão em policromia (4x4 cores). Acabamento: Acabamento com grampeamento central.</text:span><text:span text:style-name="T22"> Pedido mínimo: 150 (cento e cinquenta).</text:span></text:p>
          </table:table-cell>
          <table:table-cell table:style-name="Tabela3.D2" office:value-type="string">
            <text:p text:style-name="P1" loext:marker-style-name="T29"><text:span text:style-name="T29">1.000</text:span><text:span text:style-name="T29"/></text:p>
          </table:table-cell>
          <table:table-cell table:style-name="Tabela3.E2" office:value-type="string">
            <text:p text:style-name="P10" loext:marker-style-name="T61"><text:span text:style-name="T61">20,97</text:span><text:span text:style-name="T61"/></text:p>
          </table:table-cell>
          <table:table-cell table:style-name="Tabela3.F2" office:value-type="string">
            <text:p text:style-name="P10" loext:marker-style-name="T51"><text:span text:style-name="T51">20.970,00</text:span><text:span text:style-name="T51"/></text:p>
          </table:table-cell>
        </table:table-row>
        <table:table-row table:style-name="Tabela3.1">
          <table:table-cell table:style-name="Tabela3.A2" office:value-type="string">
            <text:p text:style-name="P1" loext:marker-style-name="T29"><text:span text:style-name="T61">21</text:span><text:span text:style-name="T29"/></text:p>
          </table:table-cell>
          <table:table-cell table:style-name="Tabela3.B15" office:value-type="string">
            <text:p text:style-name="P1" loext:marker-style-name="T54"><text:span text:style-name="T54">18422</text:span><text:span text:style-name="T54"/></text:p>
          </table:table-cell>
          <table:table-cell table:style-name="Tabela3.C15" office:value-type="string">
            <text:p text:style-name="P2" loext:marker-style-name="T22"><text:span text:style-name="T22">Bloco de notas - </text:span><text:span text:style-name="T29">Formato fechado A5, impressão em policromia (4x0 cores), papel offset 75g/m², colagem na borda superior. 30 (trinta) folhas por bloco.</text:span><text:span text:style-name="T22"> Pedido mínimo: 100 (cem)</text:span></text:p>
          </table:table-cell>
          <table:table-cell table:style-name="Tabela3.D2" office:value-type="string">
            <text:p text:style-name="P1" loext:marker-style-name="T29"><text:span text:style-name="T29">1.000</text:span><text:span text:style-name="T29"/></text:p>
          </table:table-cell>
          <table:table-cell table:style-name="Tabela3.E2" office:value-type="string">
            <text:p text:style-name="P10" loext:marker-style-name="T61"><text:span text:style-name="T61">10,83</text:span><text:span text:style-name="T61"/></text:p>
          </table:table-cell>
          <table:table-cell table:style-name="Tabela3.F2" office:value-type="string">
            <text:p text:style-name="P10" loext:marker-style-name="T51"><text:span text:style-name="T51">10.830,00</text:span><text:span text:style-name="T51"/></text:p>
          </table:table-cell>
        </table:table-row>
        <table:table-row table:style-name="Tabela3.1">
          <table:table-cell table:style-name="Tabela3.A2" office:value-type="string">
            <text:p text:style-name="P1" loext:marker-style-name="T29"><text:span text:style-name="T61">22</text:span><text:span text:style-name="T29"/></text:p>
          </table:table-cell>
          <table:table-cell table:style-name="Tabela3.B16" office:value-type="string">
            <text:p text:style-name="P1" loext:marker-style-name="T54"><text:span text:style-name="T54">18422</text:span><text:span text:style-name="T54"/></text:p>
          </table:table-cell>
          <table:table-cell table:style-name="Tabela3.C16" office:value-type="string">
            <text:p text:style-name="P4" loext:marker-style-name="T22"><text:span text:style-name="T22">Bloco de notas - </text:span><text:span text:style-name="T29">Formato fechado A6. Capa: Cartão tríplex 250g/m², impressão em policromia (4x0 cores). </text:span><text:soft-page-break/><text:span text:style-name="T29">Miolo: 60 (sessenta) folhas, papel offset 75g/m², impressão em policromia (4x0 cores). Acabamento: encadernação com espiral wire-o (garra duplo anel), compatível com a espessura do bloco.</text:span><text:span text:style-name="T22"> Pedido mínimo: 200 (duzentos)</text:span></text:p>
          </table:table-cell>
          <table:table-cell table:style-name="Tabela3.D2" office:value-type="string">
            <text:p text:style-name="P1" loext:marker-style-name="T29"><text:span text:style-name="T29">1.000</text:span><text:span text:style-name="T29"/></text:p>
          </table:table-cell>
          <table:table-cell table:style-name="Tabela3.E2" office:value-type="string">
            <text:p text:style-name="P10" loext:marker-style-name="T61"><text:span text:style-name="T61">13,50</text:span><text:span text:style-name="T61"/></text:p>
          </table:table-cell>
          <table:table-cell table:style-name="Tabela3.F2" office:value-type="string">
            <text:p text:style-name="P10" loext:marker-style-name="T51"><text:span text:style-name="T51">13.500,00</text:span><text:span text:style-name="T51"/></text:p>
          </table:table-cell>
        </table:table-row>
        <table:table-row table:style-name="Tabela3.1">
          <table:table-cell table:style-name="Tabela3.A2" office:value-type="string">
            <text:p text:style-name="P1" loext:marker-style-name="T29"><text:span text:style-name="T61">23</text:span><text:span text:style-name="T29"/></text:p>
          </table:table-cell>
          <table:table-cell table:style-name="Tabela3.B17" office:value-type="string">
            <text:p text:style-name="P1" loext:marker-style-name="T54"><text:span text:style-name="T54">18422</text:span><text:span text:style-name="T54"/></text:p>
          </table:table-cell>
          <table:table-cell table:style-name="Tabela3.C17" office:value-type="string">
            <text:p text:style-name="P4" loext:marker-style-name="T22"><text:span text:style-name="T22">Cartão de apresentação – </text:span><text:span text:style-name="T29">Tamanho 5 x 9 cm, papel couchê fosco 230g/m², impressão em policromia (4x4 cores), acabamento com laminação fosca.</text:span><text:span text:style-name="T22"> Pedido mínimo: 100 (cem)</text:span></text:p>
          </table:table-cell>
          <table:table-cell table:style-name="Tabela3.D2" office:value-type="string">
            <text:p text:style-name="P1" loext:marker-style-name="T29"><text:span text:style-name="T29">600</text:span><text:span text:style-name="T29"/></text:p>
          </table:table-cell>
          <table:table-cell table:style-name="Tabela3.E2" office:value-type="string">
            <text:p text:style-name="P10" loext:marker-style-name="T61"><text:span text:style-name="T61">8,50</text:span><text:span text:style-name="T61"/></text:p>
          </table:table-cell>
          <table:table-cell table:style-name="Tabela3.F2" office:value-type="string">
            <text:p text:style-name="P10" loext:marker-style-name="T51"><text:span text:style-name="T51">5.100,00</text:span><text:span text:style-name="T51"/></text:p>
          </table:table-cell>
        </table:table-row>
        <table:table-row table:style-name="Tabela3.1">
          <table:table-cell table:style-name="Tabela3.A2" office:value-type="string">
            <text:p text:style-name="P1" loext:marker-style-name="T29"><text:span text:style-name="T61">24</text:span><text:span text:style-name="T29"/></text:p>
          </table:table-cell>
          <table:table-cell table:style-name="Tabela3.B18" office:value-type="string">
            <text:p text:style-name="P1" loext:marker-style-name="T54"><text:span text:style-name="T54">18422</text:span><text:span text:style-name="T54"/></text:p>
          </table:table-cell>
          <table:table-cell table:style-name="Tabela3.C18" office:value-type="string">
            <text:p text:style-name="P4" loext:marker-style-name="T22"><text:span text:style-name="T22">Caderno - </text:span><text:span text:style-name="T29">Formato 12,5 x 18,5 cm. Capa em cartão triplex 350g/m², miolo em papel offset 75g/m² com 80 folhas, Impressão em policromia na capa (4x0) e no miolo (1x1), acabamento em garra duplo anel (Wire-o), compatível com a largura do caderno.</text:span><text:span text:style-name="T22"> Pedido mínimo: 100 (cem).</text:span></text:p>
          </table:table-cell>
          <table:table-cell table:style-name="Tabela3.D2" office:value-type="string">
            <text:p text:style-name="P1" loext:marker-style-name="T29"><text:span text:style-name="T29">1.800</text:span><text:span text:style-name="T29"/></text:p>
          </table:table-cell>
          <table:table-cell table:style-name="Tabela3.E2" office:value-type="string">
            <text:p text:style-name="P10" loext:marker-style-name="T61"><text:span text:style-name="T61">24,01</text:span><text:span text:style-name="T61"/></text:p>
          </table:table-cell>
          <table:table-cell table:style-name="Tabela3.F2" office:value-type="string">
            <text:p text:style-name="P10" loext:marker-style-name="T51"><text:span text:style-name="T51">43.218,00</text:span><text:span text:style-name="T51"/></text:p>
          </table:table-cell>
        </table:table-row>
      </table:table>
      <text:p text:style-name="P127" loext:marker-style-name="T51"/>
      <text:p text:style-name="P127" loext:marker-style-name="T51"/>
      <text:p text:style-name="P96" loext:marker-style-name="T51"><text:span text:style-name="T51">Necessaire de Nylon 600 - Item</text:span><text:span text:style-name="T51"/></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 loext:marker-style-name="T61"><text:span text:style-name="T61">25</text:span><text:span text:style-name="T61"/></text:p>
          </table:table-cell>
          <table:table-cell table:style-name="Tabela4.A1" office:value-type="string">
            <text:p text:style-name="P1" loext:marker-style-name="T51"><text:span text:style-name="T51">Catser</text:span><text:span text:style-name="T51"/></text:p>
            <text:p text:style-name="P15" loext:marker-style-name="T51"/>
            <text:p text:style-name="P1" loext:marker-style-name="T135"><text:span text:style-name="T61">18422</text:span><text:span text:style-name="T148"/></text:p>
          </table:table-cell>
          <table:table-cell table:style-name="Tabela4.C1" office:value-type="string">
            <text:p text:style-name="P3" loext:marker-style-name="T62"><text:span text:style-name="T52">Necessaire de Nylon 600 (40% Poliéster 60% PVC)</text:span><text:span text:style-name="T52"/></text:p>
            <text:p text:style-name="P3" loext:marker-style-name="T62"><text:span text:style-name="T62">Necessaire em nylon colorido (cor a ser definida de acordo com a arte final elaborada, dentro do padrão de cores do Nylon existentes no mercado), com zíper de metal na parte superior em tom aproximado ao do tecido de Nylon. Costura com bom acabamento e sem falhas. Impressão em uma face por sublimação ou silk-screen em 1,2,3 cores ou em policromia a depender da arte. Altura: 11 cm</text:span><text:span text:style-name="T62"/></text:p>
            <text:p text:style-name="P3" loext:marker-style-name="T51"><text:span text:style-name="T62">Comprimento: 21 cm. Medidas máximas para impressão: 19x9 cm. </text:span><text:span text:style-name="T52">Pedido mínimo: 50 (cinquenta)</text:span></text:p>
          </table:table-cell>
          <table:table-cell table:style-name="Tabela4.D1" office:value-type="string">
            <text:p text:style-name="P1" loext:marker-style-name="T61"><text:span text:style-name="T61">800</text:span><text:span text:style-name="T61"/></text:p>
          </table:table-cell>
          <table:table-cell table:style-name="Tabela4.E1" office:value-type="string">
            <text:p text:style-name="P1" loext:marker-style-name="T61"><text:span text:style-name="T61">13,21</text:span><text:span text:style-name="T61"/></text:p>
          </table:table-cell>
          <table:table-cell table:style-name="Tabela4.F1" office:value-type="string">
            <text:p text:style-name="P1" loext:marker-style-name="T51"><text:span text:style-name="T51">R$ 10.568,00</text:span><text:span text:style-name="T51"/></text:p>
          </table:table-cell>
        </table:table-row>
      </table:table>
      <text:p text:style-name="P127" loext:marker-style-name="T51"/>
      <text:p text:style-name="P127" loext:marker-style-name="T51"/>
      <text:p text:style-name="P95" loext:marker-style-name="T51"><text:soft-page-break/><text:span text:style-name="T51">Total geral da contratação: R$ 361.720,20 (trezentos e sessenta e um mil, setecentos e vinte reais e vinte centavos).</text:span><text:span text:style-name="T51"/></text:p>
      <text:p text:style-name="P95" loext:marker-style-name="T29"><text:span text:style-name="T61">1.2 </text:span><text:span text:style-name="T29">O objeto desta contratação não se enquadra como sendo de bem de luxo, conforme Decreto nº 10.818, de 27 de setembro de 2021.</text:span></text:p>
      <text:p text:style-name="P96" loext:marker-style-name="T29"><text:span text:style-name="T61">1.3 </text:span><text:span text:style-name="T29">Os bens objeto desta contratação são caracterizados como comuns, conforme justificativa constante do Estudo Técnico Preliminar.</text:span></text:p>
      <text:p text:style-name="P96" loext:marker-style-name="T51"><text:span text:style-name="T51">1.4 O prazo de vigência da contratação é de 12 (doze) meses contados da assinatura da Ata de Registro de Preços, na forma do artigo 105 da Lei n° 14.133, de 2021.</text:span><text:span text:style-name="T51"/></text:p>
      <text:p text:style-name="P101" loext:marker-style-name="T61"><text:span text:style-name="T61">1.5 Quanto ao Grupo 1 (convites e envelopes), a licitação será para ampla concorrência, diante da possibilidade de participação direta de diversas empresas no certame licitatório, ampliando assim a concorrência, com a possibilidade de obtenção de maiores descontos, tudo com base no art. 49, III, da Lei 123/2006. </text:span><text:span text:style-name="T61"/></text:p>
      <text:p text:style-name="P136" loext:marker-style-name="T51"><text:span text:style-name="T61">1.6 Em relação ao Grupo 2 e itens 8 a 25 a participação será exclusiva para Microempresas, Empresas de Pequeno Porte e Sociedades Cooperativas de Consumo, tendo em vista que o valor é inferior a R$ 80.000,00 (art 3º, parágrafo IV, inciso VI da LC n. 123/06, art. 48, I, da LC n. 123/06, art. 6º do Decreto n. 8.538/2015 e art. 34 da Lei n. 11.488/07).</text:span><text:span text:style-name="T51"/></text:p>
      <text:list text:continue-numbering="true" text:style-name="WWNum4">
        <text:list-item>
          <text:h text:style-name="P24" text:outline-level="1"><text:span text:style-name="T28">FUNDAMENTAÇÃO E DESCRIÇÃO DA NECESSIDADE DA CONTRATAÇÃO (art. 6º, XXIII, “b”, da Lei nº 14.133/2021).</text:span></text:h>
        </text:list-item>
      </text:list>
      <text:p text:style-name="P96" loext:marker-style-name="T29"><text:span text:style-name="T61">2.1 - </text:span><text:span text:style-name="T29">A Fundamentação da Contratação e de seus quantitativos encontra-se pormenorizada em Tópico específico dos Estudos Técnicos Preliminares.</text:span></text:p>
      <text:p text:style-name="P96" loext:marker-style-name="T30"><text:span text:style-name="T62">2.2 - </text:span><text:span text:style-name="T30">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p text:style-name="P137" loext:marker-style-name="T61"><text:span text:style-name="T61">2.3 - O objeto da contratação está previsto no Plano de Contratações Anual 2024, conforme consta das informações básicas deste termo de referência.</text:span><text:span text:style-name="T61"/></text:p>
      <text:list text:continue-numbering="true" text:style-name="WWNum4">
        <text:list-item>
          <text:h text:style-name="P24" text:outline-level="1"><text:span text:style-name="T28">DESCRIÇÃO DA SOLUÇÃO COMO UM TODO, CONSIDERADO O CICLO DE VIDA DO OBJETO E ESPECIFICAÇÃO DO PRODUTO (art. 6º, XXIII, “c”, e art. 40, §1º, inciso I, da Lei nº 14.133/2021).</text:span></text:h>
        </text:list-item>
      </text:list>
      <text:p text:style-name="P96" loext:marker-style-name="T61"><text:span text:style-name="T61">3.1 - A descrição da solução como um todo encontra-se pormenorizada em tópico específico dos Estudos Técnicos Preliminares.</text:span><text:span text:style-name="T61"/></text:p>
      <text:list text:continue-numbering="true" text:style-name="WWNum4">
        <text:list-item>
          <text:h text:style-name="P26" text:outline-level="1"><text:span text:style-name="T28">REQUISITOS DA CONTRATAÇÃO (art. 6º, XXIII, “d”, da Lei nº 14.133/2021).</text:span></text:h>
        </text:list-item>
      </text:list>
      <text:p text:style-name="P122" loext:marker-style-name="T61"><text:span text:style-name="T29">4.1 – </text:span><text:span text:style-name="T61">A empresa deve ter um parque gráfico na região metropolitana do Recife, para que possa atender à demanda volumosa de impressos indispensáveis à divulgação da imagem, campanhas e das informações oficiais da instituição – exigência sobremaneira acrescida pela Resolução CSJT 80/2011, para os Grupos 1 e Grupo 2, itens de 8 a 24.</text:span></text:p>
      <text:p text:style-name="P129" loext:marker-style-name="T61"/>
      <text:p text:style-name="P122" loext:marker-style-name="T61"><text:soft-page-break/><text:span text:style-name="T61">4.2 - A proposta de preço deverá conter obrigatoriamente a descrição dos itens cotados, indicando todas as especificações mínimas exigidas e estar em consonância com os valores praticados pela empresa no mercado, em serviço de mesma natureza ou similar. </text:span><text:span text:style-name="T61"/></text:p>
      <text:p text:style-name="P129" loext:marker-style-name="T61"/>
      <text:p text:style-name="P138" loext:marker-style-name="T61"><text:span text:style-name="T61">4.1.1 – Dados da Empresa (Razão Social e CNPJ);</text:span><text:span text:style-name="T61"/></text:p>
      <text:p text:style-name="P138" loext:marker-style-name="T61"><text:span text:style-name="T61">4.1.2 - Prazo de validade da proposta mínimo de 60 dias;</text:span><text:span text:style-name="T61"/></text:p>
      <text:p text:style-name="P138" loext:marker-style-name="T61"><text:span text:style-name="T61">4.1.3 - Prazo de entrega;</text:span><text:span text:style-name="T61"/></text:p>
      <text:p text:style-name="P138" loext:marker-style-name="T61"><text:span text:style-name="T61">4.1.4 – Prazo de garantia, se houver;</text:span><text:span text:style-name="T61"/></text:p>
      <text:p text:style-name="P138" loext:marker-style-name="T61"><text:span text:style-name="T61">4.1.5 - Dados do Representante Legal, CPF e assinatura (Podendo ser Digital);</text:span><text:span text:style-name="T61"/></text:p>
      <text:p text:style-name="P138" loext:marker-style-name="T61"><text:span text:style-name="T61">4.1.6 - Dados Bancários.</text:span><text:span text:style-name="T61"/></text:p>
      <text:p text:style-name="P138" loext:marker-style-name="T61"><text:span text:style-name="T61">4.1.7 - No preço proposto deverão estar inclusos todos os tributos diretos e indiretos, mão de obra e despesas com entregas;</text:span><text:span text:style-name="T61"/></text:p>
      <text:p text:style-name="P95" loext:marker-style-name="T31"><text:span text:style-name="T31">Sustentabilidade:</text:span><text:span text:style-name="T31"/></text:p>
      <text:p text:style-name="P95" loext:marker-style-name="T29"><text:span text:style-name="T61">4.3 - </text:span><text:span text:style-name="T29">Além dos critérios de sustentabilidade eventualmente inseridos na descrição do objeto, devem ser atendidos os seguintes requisitos, que se baseiam no Guia Nacional de Contratações Sustentáveis e na Res. 310/2021 do CSJT – Guia de Contratações Sustentáveis da Justiça do Trabalho:</text:span></text:p>
      <text:p text:style-name="P97" loext:marker-style-name="T29"><text:span text:style-name="T32">4.</text:span><text:span text:style-name="T64">3</text:span><text:span text:style-name="T32">.1 </text:span><text:span text:style-name="T29">- Preferência por produtos de baixo impacto ambiental; </text:span></text:p>
      <text:p text:style-name="P97" loext:marker-style-name="T29"><text:span text:style-name="T29">4.</text:span><text:span text:style-name="T61">3</text:span><text:span text:style-name="T29">.2 - Não geração, redução, reutilização, reciclagem e tratamento dos resíduos sólidos, bem como disposição final ambientalmente adequada dos rejeitos (Lei n° 12.305/2010);</text:span></text:p>
      <text:p text:style-name="P97" loext:marker-style-name="T29"><text:span text:style-name="T29">4.</text:span><text:span text:style-name="T61">3</text:span><text:span text:style-name="T29">.3 - Preferência para produtos reciclados e recicláveis, bem como para bens, serviços e obras que considerem critérios compatíveis com padrões de consumo social e ambientalmente sustentáveis (Lei n° 12.305/2010);</text:span></text:p>
      <text:p text:style-name="P97" loext:marker-style-name="T29"><text:span text:style-name="T29">4.</text:span><text:span text:style-name="T61">3</text:span><text:span text:style-name="T29">.4 – Aquisição de produtos e equipamentos duráveis, reparáveis e que possam ser aperfeiçoados (Portaria MMA 61/2008);</text:span></text:p>
      <text:p text:style-name="P97" loext:marker-style-name="T29"><text:span text:style-name="T29">4.</text:span><text:span text:style-name="T61">3</text:span><text:span text:style-name="T29">.5 - Opção gradativa por produtos mais sustentáveis, com estabelecimento de metas crescentes de aquisição, observando-se a viabilidade econômica e a oferta no mercado, com razoabilidade e proporcionalidade;</text:span></text:p>
      <text:p text:style-name="P97" loext:marker-style-name="T29"><text:span text:style-name="T29">4.</text:span><text:span text:style-name="T61">3</text:span><text:span text:style-name="T29">.6 – Adoção de procedimentos racionais quando da tomada de decisão de consumo, observando-se a necessidade, oportunidade e economicidade dos produtos a serem adquiridos (Portaria MMA 61/2008);</text:span></text:p>
      <text:p text:style-name="P97" loext:marker-style-name="T29"><text:span text:style-name="T29">4.</text:span><text:span text:style-name="T61">3</text:span><text:span text:style-name="T29">.7 - Estabelecimento de margem de preferência para produtos manufaturados e serviços nacionais que atendam às normas técnicas brasileiras, em observância à Lei n° 12.349/2010;</text:span></text:p>
      <text:p text:style-name="P97" loext:marker-style-name="T29"><text:span text:style-name="T29">4.</text:span><text:span text:style-name="T61">3</text:span><text:span text:style-name="T29">.8 –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97" loext:marker-style-name="T29"><text:soft-page-break/><text:span text:style-name="T29">4.</text:span><text:span text:style-name="T61">3</text:span><text:span text:style-name="T29">.9 - Os produtos oriundos da madeira, como papel e lápis, devem ser fabricados com matéria-prima oriunda de fontes de manejo sustentável. A comprovação da conformidade deverá ser feita por meio de Certificado de Cadeia de Custódia, nos termos da ABNT NBR 14790:2014, Certificado Cerflor, FSC ou similares, desde que reconhecidos nacionalmente;</text:span></text:p>
      <text:p text:style-name="P97" loext:marker-style-name="T29"><text:span text:style-name="T29">4.</text:span><text:span text:style-name="T61">3</text:span><text:span text:style-name="T29">.10 - No caso de produtos que possuam plástico em sua composição, recomenda-se que seja dada preferência àqueles confeccionados em plástico biodegradável, reciclado e/ou reciclável, em conformidade com a Política Nacional de Resíduos Sólidos e com as normas ABNT NBR nº 15.448-1 e 15.448-2, de 2008, levando-se em consideração a política de gestão de resíduos implementada no órgão.</text:span></text:p>
      <text:p text:style-name="P97" loext:marker-style-name="T61"><text:span text:style-name="T61">4.3.11 - O gerenciamento da ata de registro de preços <text:s/>observará as metas previstas no Plano de Logística Sustentável do TRT6.</text:span><text:span text:style-name="T61"/></text:p>
      <text:p text:style-name="P102" loext:marker-style-name="T51"><text:span text:style-name="T51">Da exigência de amostra</text:span><text:span text:style-name="T51"/></text:p>
      <text:p text:style-name="P153" loext:marker-style-name="T61"><text:span text:style-name="T61">4.4 - Havendo o aceite da proposta quanto ao valor, ao interessado classificado provisoriamente em primeiro lugar poderá ser solicitada amostra, </text:span><text:span text:style-name="T51">quanto ao Grupo 1 e itens de 8 a 25</text:span><text:span text:style-name="T61">. </text:span></text:p>
      <text:p text:style-name="P154" loext:marker-style-name="T61"><text:span text:style-name="T61">4.4.1 - As amostras, quando solicitadas, via sistema, deverão ser entregues no endereço Tribunal Regional do Trabalho da 6ª Região, localizado na Av. Cais do Apolo, 739, bairro do Recife, Recife/PE, CEP: 50030-902, na Divisão de Licitações e Contratos, 3º andar, no prazo limite de </text:span><text:span text:style-name="T51">05 (cinco) dias úteis</text:span><text:span text:style-name="T61">, sendo que a <text:s/>empresa assume total responsabilidade pelo envio e por eventual atraso na entrega. </text:span></text:p>
      <text:p text:style-name="P155" loext:marker-style-name="T61"><text:span text:style-name="T61">4.4.2 <text:s text:c="4"/>É facultada a prorrogação do prazo estabelecido, a partir de solicitação fundamentada no chat pelo interessado, antes de findo o prazo.</text:span><text:span text:style-name="T61"/></text:p>
      <text:p text:style-name="P155" loext:marker-style-name="T61"><text:span text:style-name="T61">4.4.3 <text:s text:c="4"/>No caso de não haver entrega da amostra ou ocorrer atraso na entrega, sem justificativa aceita, ou havendo entrega de amostra fora das especificações previstas, a proposta será recusada.</text:span><text:span text:style-name="T61"/></text:p>
      <text:p text:style-name="P155" loext:marker-style-name="T61"><text:span text:style-name="T61">4.4.4 <text:s text:c="4"/>Serão avaliados os seguintes aspectos e padrões mínimos de aceitabilidade:</text:span><text:span text:style-name="T61"/></text:p>
      <text:p text:style-name="P155" loext:marker-style-name="T61"><text:span text:style-name="T61">a) <text:s text:c="5"/>Verificação das características dos produtos ofertados com os especificados, tais como: material empregado, cor, qualidade da impressão, etc.</text:span><text:span text:style-name="T61"/></text:p>
      <text:p text:style-name="P155" loext:marker-style-name="T61"><text:span text:style-name="T61">4.4.5 <text:s text:c="4"/>Os resultados das avaliações serão divulgados por meio de mensagem no sistema.</text:span><text:span text:style-name="T61"/></text:p>
      <text:p text:style-name="P155" loext:marker-style-name="T61"><text:span text:style-name="T61">4.4.6 <text:s text:c="4"/>Se a(s) amostra(s) apresentada(s) pelo primeiro classificado não for(em) aceita(s), será analisada a aceitabilidade da proposta ou lance ofertado pelo segundo classificado. Seguir-se-á com a verificação da(s) amostra(s) e, assim, sucessivamente, </text:span><text:soft-page-break/><text:span text:style-name="T61">até a verificação de uma que atenda às especificações constantes neste Termo de Referência.</text:span><text:span text:style-name="T61"/></text:p>
      <text:p text:style-name="P155" loext:marker-style-name="T61"><text:span text:style-name="T61">4.4.7 <text:s text:c="2"/>Os exemplares colocados à disposição da Administração do Tribunal serão tratados como protótipos, podendo ser manuseados e desmontados pela equipe técnica responsável pela análise, não gerando direito a ressarcimento.</text:span><text:span text:style-name="T61"/></text:p>
      <text:p text:style-name="P155" loext:marker-style-name="T61"><text:span text:style-name="T61">4.4.8 <text:s text:c="2"/>Após a divulgação do resultado final do certame, as amostras entregues deverão ser recolhidas pelos fornecedores no prazo de 30 (trinta) dias corridos, após o qual poderão ser descartadas pela Administração do Regional, sem direito a ressarcimento.</text:span><text:span text:style-name="T61"/></text:p>
      <text:p text:style-name="P155" loext:marker-style-name="T61"><text:span text:style-name="T61">4.4.9 <text:s text:c="2"/>Os interessados deverão colocar à disposição da Administração do TRT6 todas as condições indispensáveis à realização de testes e fornecer, sem ônus, os manuais impressos em língua portuguesa, necessários ao seu perfeito manuseio, quando for o caso.[A1] </text:span><text:span text:style-name="T61"/></text:p>
      <text:p text:style-name="P155"><text:span text:style-name="T61">4.4.10 </text:span><text:span text:style-name="T29">Para o </text:span><text:span text:style-name="T22">Grupo 1 e itens de 8 a 25</text:span><text:span text:style-name="T29">, as empresas licitantes que apresentarem menor preço deverão apresentar Atestado de Capacidade Técnica emitida por pessoa jurídica, pública ou privada, em nome da licitante, que comprove ter fornecido material gráfico.</text:span></text:p>
      <text:p text:style-name="P155" loext:marker-style-name="T51"><text:span text:style-name="T51">Subcontratação</text:span><text:span text:style-name="T51"/></text:p>
      <text:p text:style-name="P96" loext:marker-style-name="T61"><text:span text:style-name="T61">4.5 Não é admitida a subcontratação do objeto contratual.</text:span><text:span text:style-name="T61"/></text:p>
      <text:p text:style-name="P101" loext:marker-style-name="T63"><text:span text:style-name="T22">Garantia da contratação <text:s/></text:span></text:p>
      <text:p text:style-name="P101" loext:marker-style-name="T61"><text:span text:style-name="T61">4.6 Não haverá exigência da garantia da contratação dos </text:span><text:a xlink:type="simple" xlink:href="http://www.planalto.gov.br/ccivil_03/_ato2019-2022/2021/lei/L14133.htm#art96" text:style-name="ListLabel_20_135" text:visited-style-name="ListLabel_20_135"><text:span text:style-name="T66">artigos 96 e seguintes da Lei nº 14.133, de 2021</text:span></text:a><text:span text:style-name="T61">.</text:span></text:p>
      <text:list text:continue-numbering="true" text:style-name="WWNum4">
        <text:list-item>
          <text:h text:style-name="P24" text:outline-level="1"><text:span text:style-name="T28">MODELO DE EXECUÇÃO DO OBJETO (arts. 6º, XXIII, alínea “e” e 40, §1º, inciso II, da Lei nº 14.133/2021).</text:span></text:h>
        </text:list-item>
      </text:list>
      <text:p text:style-name="P101" loext:marker-style-name="T22"><text:span text:style-name="T22">Condições de Entrega</text:span><text:span text:style-name="T22"/></text:p>
      <text:p text:style-name="P96" loext:marker-style-name="T61"><text:span text:style-name="T61">5.1 - O prazo de entrega dos bens será em dias úteis, da seguinte forma:</text:span><text:span text:style-name="T61"/></text:p>
      <text:p text:style-name="P157" loext:marker-style-name="T51"><text:span text:style-name="T61">5.1.1 - Em relação ao</text:span><text:span text:style-name="T51"> Grupo 1 <text:s/>(convites e envelopes) e itens 8 a 25</text:span><text:span text:style-name="T61"> </text:span><text:span text:style-name="T51">(material gráfico e divulgação) e</text:span><text:span text:style-name="T61">, quando a empresa receber o empenho e a arte do TRT6 deverá elaborar uma prova física/boneco e enviá-la para a Coordenadoria de Comunicação Social do TRT6, situado no 4º andar do prédio-sede do Tribunal, no Cais do Apolo, nº 739, Bairro do Recife, Recife-PE, no</text:span><text:span text:style-name="T51"> prazo de 2 (dois) dias úteis;</text:span></text:p>
      <text:p text:style-name="P157" loext:marker-style-name="T51"><text:span text:style-name="T61">5.1.2 - Após o recebimento, a Coordenadoria de Comunicação Social do TRT6 informará por escrito a aprovação da prova física/boneco, no prazo de</text:span><text:span text:style-name="T51"> 1 (um) dia.</text:span></text:p>
      <text:p text:style-name="P157" loext:marker-style-name="T51"><text:soft-page-break/><text:span text:style-name="T61">5.1.3 - A contratada terá o prazo de </text:span><text:span text:style-name="T51">4 (quatro) dias úteis</text:span><text:span text:style-name="T61"> para a entrega dos materiais listados do </text:span><text:span text:style-name="T51">Grupo 1 e itens de 8 a 23.</text:span></text:p>
      <text:p text:style-name="P157" loext:marker-style-name="T62"><text:span text:style-name="T62">5.1.4 - </text:span><text:span text:style-name="T52">Para os itens 24 (caderno) e 25 (necessaire), o prazo para a entrega será de 10 (dez) dias úteis</text:span><text:span text:style-name="T62">, após a aprovação da amostra (física ou virtual) pela Coordenadoria de Comunicação Social do TRT6.</text:span></text:p>
      <text:p text:style-name="P157" loext:marker-style-name="T62"><text:span text:style-name="T61">5.1.5 - Para o Grupo 2 (xerox e plotagem) - </text:span><text:span text:style-name="T62">o prazo para a entrega dos serviços solicitados será de, </text:span><text:span text:style-name="T52">no máximo, 24h (vinte e quatro horas), </text:span><text:span text:style-name="T62">contado do recebimento do pedido, em dia útil e dentro do horário normal do expediente deste Tribunal, no endereço Avenida Cais do Apolo, 739, 1º Andar, Edifício Anexo, Bairro do Recife, Recife, Pernambuco, na Coordenadoria de Planejamento Físico - CPLAN. Tal prazo afigura-se razoável, tendo em vista que foi o lapso temporal utilizado em contratações anteriores referentes ao mesmo objeto, conforme PROAD 10750/2021, item 7.3, fl. 17, bem como PROAD 20770/2022, item 7.3, fl. 82.</text:span></text:p>
      <text:p text:style-name="P158" loext:marker-style-name="T61"><text:span text:style-name="T61">5.2 Caso não seja possível a entrega na data assinalada, a empresa deverá comunicar as razões respectivas com, pelo menos, </text:span><text:span text:style-name="T51">24 horas</text:span><text:span text:style-name="T61"> após o recebimento da arte para que qualquer pleito de prorrogação de prazo seja analisado, ressalvadas situações de caso fortuito e força maior.</text:span></text:p>
      <text:p text:style-name="P96" loext:marker-style-name="T29"><text:span text:style-name="T61">5.3 </text:span><text:span text:style-name="T51">Local de entrega para Grupo 1 e itens 8 a 25</text:span><text:span text:style-name="T61">: </text:span><text:span text:style-name="T29">Coordenadoria de Comunicação Social do TRT6, situado no 4º andar do prédio-sede do Tribunal Regional do Trabalho 6ª Região, no Cais do Apolo, nº 739, Bairro do Recife, Recife-PE, CEP: 50030-902.</text:span></text:p>
      <text:p text:style-name="P96" loext:marker-style-name="T61"><text:span text:style-name="T61">5.4 </text:span><text:span text:style-name="T51">Local de entrega para o Grupo 2</text:span><text:span text:style-name="T61">: Seção de Projetos-SEPRO da Coordenadoria de Planejamento Físico - CPLAN, localizada 1º andar do Edifício Anexo I do TRT6, no Cais do Apolo, nº 739, Bairro do Recife-PE, CEP 50030-902, no horário das 8h às 15h. </text:span></text:p>
      <text:p text:style-name="P101" loext:marker-style-name="T22"><text:span text:style-name="T22">Garantia</text:span><text:span text:style-name="T22"/></text:p>
      <text:p text:style-name="P96" loext:marker-style-name="T29"><text:span text:style-name="T61">5.5 </text:span><text:span text:style-name="T29">O prazo de garantia é aquele estabelecido na Lei nº 8.078, de 11 de setembro de 1990 (Código de Defesa do Consumidor).</text:span></text:p>
      <text:list text:continue-numbering="true" text:style-name="WWNum4">
        <text:list-item>
          <text:h text:style-name="P24" text:outline-level="1"><text:span text:style-name="T28">MODELO DE GESTÃO DO CONTRATO (art. 6º, XXIII, alínea “f”, da Lei nº 14.133/2021)</text:span></text:h>
        </text:list-item>
      </text:list>
      <text:p text:style-name="P95" loext:marker-style-name="T29"><text:span text:style-name="T61">6.1 </text:span><text:span text:style-name="T29">O contrato deverá ser executado fielmente pelas partes, de acordo com as cláusulas avençadas e as normas da Lei nº 14.133, de 2021, e cada parte responderá pelas consequências de sua inexecução total ou parcial.</text:span></text:p>
      <text:p text:style-name="P96" loext:marker-style-name="T29"><text:span text:style-name="T61">6.2 </text:span><text:span text:style-name="T29">Em caso de impedimento, ordem de paralisação ou suspensão do contrato, o cronograma de execução será prorrogado automaticamente pelo tempo correspondente, anotadas tais circunstâncias mediante simples apostila.</text:span></text:p>
      <text:p text:style-name="P96" loext:marker-style-name="T29"><text:soft-page-break/><text:span text:style-name="T61">6.3 </text:span><text:span text:style-name="T29">As comunicações entre o contratante e a contratada devem ser realizadas por escrito sempre que o ato exigir tal formalidade, admitindo-se o uso de mensagem eletrônica para esse fim.</text:span></text:p>
      <text:p text:style-name="P96" loext:marker-style-name="T61"><text:span text:style-name="T61">6.4 </text:span><text:span text:style-name="T29">O contratante poderá convocar representante da empresa para adoção de providências que devam ser cumpridas de imediato.</text:span></text:p>
      <text:p text:style-name="P96" loext:marker-style-name="T29"><text:span text:style-name="T61">6.5 </text:span><text:span text:style-name="T29">A execução do contrato deverá ser acompanhada e fiscalizada pelo(s) fiscal(is) do contrato, ou pelos respectivos substitutos (</text:span><text:a xlink:type="simple" xlink:href="http://www.planalto.gov.br/ccivil_03/_ato2019-2022/2021/lei/L14133.htm#art117" text:style-name="ListLabel_20_136" text:visited-style-name="ListLabel_20_136"><text:span text:style-name="T136">Lei nº 14.133, de 2021, art. 117, caput</text:span></text:a><text:span text:style-name="T29">).</text:span></text:p>
      <text:p text:style-name="P96" loext:marker-style-name="T29"><text:span text:style-name="T61">6.6 </text:span><text:span text:style-name="T29">O fiscal técnico do contrato acompanhará a execução do contrato, para que sejam cumpridas todas as condições estabelecidas no contrato, de modo a assegurar os melhores resultados para a Administração. (Decreto nº 11.246, de 2022, art. 22, VI);</text:span></text:p>
      <text:p text:style-name="P104" loext:marker-style-name="T136"><text:span text:style-name="T61">6.6.1 </text:span><text:span text:style-name="T29">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136" text:visited-style-name="ListLabel_20_136"><text:span text:style-name="T136">Lei nº 14.133, de 2021, art. 117, §1º</text:span></text:a><text:span text:style-name="T29">, e </text:span><text:a xlink:type="simple" xlink:href="https://www.planalto.gov.br/ccivil_03/_ato2019-2022/2022/Decreto/D11246.htm#art22" text:style-name="ListLabel_20_136" text:visited-style-name="ListLabel_20_136"><text:span text:style-name="T136">Decreto nº 11.246, de 2022, art. 22, II)</text:span><text:span text:style-name="T136">;</text:span></text:a></text:p>
      <text:p text:style-name="P104" loext:marker-style-name="T29"><text:span text:style-name="T61">6.6.2 </text:span><text:span text:style-name="T29">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136" text:visited-style-name="ListLabel_20_136"><text:span text:style-name="T136">Decreto nº 11.246, de 2022, art. 22, III</text:span></text:a><text:span text:style-name="T29">); </text:span></text:p>
      <text:p text:style-name="P104" loext:marker-style-name="T29"><text:span text:style-name="T61">6.6.3 </text:span><text:span text:style-name="T29">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136" text:visited-style-name="ListLabel_20_136"><text:span text:style-name="T136">Decreto nº 11.246, de 2022, art. 22, IV</text:span></text:a><text:span text:style-name="T29">).</text:span></text:p>
      <text:p text:style-name="P104" loext:marker-style-name="T29"><text:span text:style-name="T61">6.6.4 </text:span><text:span text:style-name="T29">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136" text:visited-style-name="ListLabel_20_136"><text:span text:style-name="T136">Decreto nº 11.246, de 2022, art. 22, V</text:span></text:a><text:span text:style-name="T29">).</text:span></text:p>
      <text:p text:style-name="P104" loext:marker-style-name="T29"><text:span text:style-name="T61">6.6.5 </text:span><text:span text:style-name="T29">O fiscal técnico do contrato comunicará ao gestor do contrato, em tempo hábil, o término do contrato sob sua responsabilidade, com vistas à renovação tempestiva ou à prorrogação contratual </text:span><text:a xlink:type="simple" xlink:href="https://www.planalto.gov.br/ccivil_03/_ato2019-2022/2022/Decreto/D11246.htm#art22" text:style-name="ListLabel_20_136" text:visited-style-name="ListLabel_20_136"><text:span text:style-name="T136">(Decreto nº 11.246, de 2022, art. 22, VII</text:span></text:a><text:span text:style-name="T29">).</text:span></text:p>
      <text:p text:style-name="P96" loext:marker-style-name="T30"><text:span text:style-name="T62">6.7 </text:span><text:span text:style-name="T3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137" text:visited-style-name="ListLabel_20_137"><text:span text:style-name="T137">Art. 23, I e II, do Decreto nº 11.246, de 2022</text:span></text:a><text:span text:style-name="T30">).</text:span></text:p>
      <text:p text:style-name="P104" loext:marker-style-name="T30"><text:span text:style-name="T62">6.7.1 </text:span><text:span text:style-name="T30">Caso </text:span><text:span text:style-name="T62">ocorra o</text:span><text:span text:style-name="T30">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137" text:visited-style-name="ListLabel_20_137"><text:span text:style-name="T137">Decreto nº 11.246, de 2022, art. 23, IV</text:span></text:a><text:span text:style-name="T30">).</text:span></text:p>
      <text:p text:style-name="P96" loext:marker-style-name="T29"><text:soft-page-break/><text:span text:style-name="T61">6.8 </text:span><text:span text:style-name="T29">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136" text:visited-style-name="ListLabel_20_136"><text:span text:style-name="T136">Decreto nº 11.246, de 2022, art. 21, IV</text:span></text:a><text:span text:style-name="T29">).</text:span></text:p>
      <text:p text:style-name="P104" loext:marker-style-name="T29"><text:span text:style-name="T61">6.8.1 </text:span><text:span text:style-name="T29">O gestor do contrato acompanhará a manutenção das condições de habilitação da contratada, para fins de empenho de despesa e pagamento, e anotará os problemas que </text:span><text:span text:style-name="T61">dificultem</text:span><text:span text:style-name="T29"> o fluxo normal da liquidação e do pagamento da despesa no relatório de riscos eventuais. (</text:span><text:a xlink:type="simple" xlink:href="https://www.planalto.gov.br/ccivil_03/_ato2019-2022/2022/Decreto/D11246.htm#art21" text:style-name="ListLabel_20_136" text:visited-style-name="ListLabel_20_136"><text:span text:style-name="T136">Decreto nº 11.246, de 2022, art. 21, III</text:span></text:a><text:span text:style-name="T29">).</text:span></text:p>
      <text:p text:style-name="P104" loext:marker-style-name="T29"><text:span text:style-name="T61">6.8.2 </text:span><text:span text:style-name="T29">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136" text:visited-style-name="ListLabel_20_136"><text:span text:style-name="T136">Decreto nº 11.246, de 2022, art. 21, II</text:span></text:a><text:span text:style-name="T29">).</text:span></text:p>
      <text:p text:style-name="P104" loext:marker-style-name="T30"><text:span text:style-name="T62">6.8.3 </text:span><text:span text:style-name="T3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137" text:visited-style-name="ListLabel_20_137"><text:span text:style-name="T137">Decreto nº 11.246, de 2022, art. 21, VIII</text:span></text:a><text:span text:style-name="T30">).</text:span></text:p>
      <text:p text:style-name="P104" loext:marker-style-name="T29"><text:span text:style-name="T61">6.8.4 </text:span><text:span text:style-name="T29">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136" text:visited-style-name="ListLabel_20_136"><text:span text:style-name="T136">Decreto nº 11.246, de 2022, art. 21, X</text:span></text:a><text:span text:style-name="T29">).</text:span></text:p>
      <text:p text:style-name="P96" loext:marker-style-name="T29"><text:span text:style-name="T61">6.9 </text:span><text:span text:style-name="T29">O gestor do contrato deverá </text:span><text:span text:style-name="T61">elaborar</text:span><text:span text:style-name="T29">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136" text:visited-style-name="ListLabel_20_136"><text:span text:style-name="T136">Decreto nº 11.246, de 2022, art. 21, VI</text:span></text:a><text:span text:style-name="T29">).</text:span></text:p>
      <text:p text:style-name="P96" loext:marker-style-name="T62"><text:span text:style-name="T62">6.10 Além do disposto acima, a fiscalização contratual obedecerá às seguintes rotinas:</text:span><text:span text:style-name="T62"/></text:p>
      <text:p text:style-name="P109" loext:marker-style-name="T62"><text:span text:style-name="T62">6.10.1 O gestor ou gestor substituto do contrato atestará o recebimento dos materiais;</text:span><text:span text:style-name="T62"/></text:p>
      <text:h text:style-name="P23" text:outline-level="1" loext:marker-style-name="T28"><text:span text:style-name="T28">7 CRITÉRIOS DE MEDIÇÃO E DE PAGAMENTO (art. 6º, inciso XXIII, alínea ‘g’, da Lei nº 14.133/2021)</text:span><text:span text:style-name="T28"/></text:h>
      <text:p text:style-name="P101" loext:marker-style-name="T22"><text:span text:style-name="T22">Recebimento do Objeto</text:span><text:span text:style-name="T22"/></text:p>
      <text:p text:style-name="P96" loext:marker-style-name="T29"><text:span text:style-name="T61">7.1 </text:span><text:span text:style-name="T29">Os bens serão recebidos provisoriamente, de forma sumária, no ato da entrega, juntamente com a nota fiscal ou instrumento de cobrança equivalente, pelo(a) responsável </text:span><text:soft-page-break/><text:span text:style-name="T29">pelo acompanhamento e fiscalização do contrato, para efeito de posterior verificação de sua conformidade com as especificações constantes no Termo de Referência</text:span><text:span text:style-name="T97"> </text:span><text:span text:style-name="T29">e na proposta.</text:span></text:p>
      <text:p text:style-name="P96" loext:marker-style-name="T29"><text:span text:style-name="T61">7.2 </text:span><text:span text:style-name="T29">Os bens poderão ser rejeitados, no todo ou em parte, inclusive antes do recebimento provisório, quando em desacordo com as especificações constantes no Termo de Referência</text:span><text:span text:style-name="T97"> </text:span><text:span text:style-name="T29">e na proposta, devendo ser substituídos no prazo de </text:span><text:span text:style-name="T52">4</text:span><text:span text:style-name="T23"> (quatro) dias </text:span><text:span text:style-name="T52">úteis</text:span><text:span text:style-name="T23"> q</text:span><text:span text:style-name="T52">uanto ao Grupo 1 e itens 8 a 23, e 10 (dez) dias úteis quanto aos itens 24 e 25</text:span><text:span text:style-name="T23">,</text:span><text:span text:style-name="T29"> a contar da notificação da contratada, às suas custas, sem prejuízo da aplicação das penalidades.</text:span></text:p>
      <text:p text:style-name="P98" loext:marker-style-name="T61"><text:span text:style-name="T61">7.2.1 No caso do Grupo 2, as correções necessárias deverão ser efetuadas, no prazo de </text:span><text:span text:style-name="T51">24 (vinte e quatro) horas</text:span><text:span text:style-name="T61">, contado do recebimento da notificação pela contratada.</text:span></text:p>
      <text:p text:style-name="P159" loext:marker-style-name="T62"><text:span text:style-name="T61">7.3 </text:span><text:span text:style-name="T62">O recebimento definitivo ocorrerá no prazo de 03 (três) dias úteis, a contar do recebimento da nota fiscal ou instrumento de cobrança equivalente pela Administração, após a verificação da qualidade e quantidade do material e consequente aceitação mediante termo detalhado.</text:span></text:p>
      <text:p text:style-name="P159" loext:marker-style-name="T62"><text:span text:style-name="T62">7.4 O documento fiscal deverá ser obrigatoriamente registrado no Portal do SIGEO - JT para ateste, liquidação e pagamento.</text:span><text:span text:style-name="T62"/></text:p>
      <text:p text:style-name="P160" loext:marker-style-name="T62"><text:span text:style-name="T62"><text:tab/>7.4.1 Para apresentação dos documentos fiscais (notas fiscais), a contratada deverá efetuar o cadastro no Portal do SIGEO – JT por meio do link</text:span><text:span text:style-name="T73"> </text:span><text:a xlink:type="simple" xlink:href="https://portal.sigeo.jt.jus.br/portal-externo" text:style-name="ListLabel_20_137" text:visited-style-name="ListLabel_20_137"><text:span text:style-name="T137">https://portal.sigeo.jt.jus.br/portal-externo</text:span></text:a><text:span text:style-name="T62">.</text:span></text:p>
      <text:p text:style-name="P160" loext:marker-style-name="T62"><text:span text:style-name="T62">7.4.2<text:tab/>A contratada poderá ter acesso a um guia detalhado das funcionalidades do sistema SIGEO – JT pelo link</text:span><text:span text:style-name="T73"> </text:span><text:a xlink:type="simple" xlink:href="https://sigeo.jt.jus.br/ajuda" text:style-name="ListLabel_20_137" text:visited-style-name="ListLabel_20_137"><text:span text:style-name="T137">https://sigeo.jt.jus.br/ajuda</text:span></text:a><text:span text:style-name="T62">.</text:span></text:p>
      <text:p text:style-name="P159" loext:marker-style-name="T62"><text:span text:style-name="T62">7.5 Para as contratações decorrentes de despesas cujos valores não ultrapassem o limite de que trata o </text:span><text:a xlink:type="simple" xlink:href="http://www.planalto.gov.br/ccivil_03/_ato2019-2022/2021/lei/L14133.htm#art75" text:style-name="ListLabel_20_137" text:visited-style-name="ListLabel_20_137"><text:span text:style-name="T137">inciso II do art. 75 da Lei nº 14.133, de 2021</text:span></text:a><text:span text:style-name="T62">, o prazo máximo para o recebimento definitivo será de até</text:span><text:span text:style-name="T52"> 02 (dois) dias úteis.</text:span></text:p>
      <text:p text:style-name="P96" loext:marker-style-name="T29"><text:span text:style-name="T61">7.6 </text:span><text:span text:style-name="T29">O prazo para recebimento definitivo poderá ser excepcionalmente prorrogado, de forma justificada, por igual período, quando houver necessidade de diligências para a aferição do atendimento das exigências contratuais.</text:span></text:p>
      <text:p text:style-name="P96" loext:marker-style-name="T29"><text:span text:style-name="T61">7.7 </text:span><text:span text:style-name="T29">No caso de controvérsia sobre a execução do objeto, quanto à dimensão, qualidade e quantidade, deverá ser observado o teor do </text:span><text:a xlink:type="simple" xlink:href="http://www.planalto.gov.br/ccivil_03/_ato2019-2022/2021/lei/L14133.htm#art143" text:style-name="ListLabel_20_136" text:visited-style-name="ListLabel_20_136"><text:span text:style-name="T136">art. 143 da Lei nº 14.133, de 2021</text:span></text:a><text:span text:style-name="T29">, comunicando-se à empresa para emissão de Nota Fiscal no que pertine à parcela incontroversa da execução do objeto, para efeito de liquidação e pagamento.</text:span></text:p>
      <text:p text:style-name="P96" loext:marker-style-name="T29"><text:span text:style-name="T61">7.8 </text:span><text:span text:style-name="T2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6" loext:marker-style-name="T29"><text:soft-page-break/><text:span text:style-name="T61">7.9 </text:span><text:span text:style-name="T29">O recebimento provisório ou definitivo não excluirá a responsabilidade civil pela solidez e pela segurança do serviço nem a responsabilidade ético-profissional pela perfeita execução do contrato.</text:span></text:p>
      <text:p text:style-name="P101" loext:marker-style-name="T22"><text:span text:style-name="T22">Liquidação</text:span><text:span text:style-name="T22"/></text:p>
      <text:p text:style-name="P159" loext:marker-style-name="T30"><text:span text:style-name="T62">7.10 Recebida a Nota Fiscal ou documento de cobrança equivalente, correrá o prazo de 10 (dez) dias úteis para fins de liquidação, na forma desta seção, prorrogáveis por igual período, nos termos do </text:span><text:a xlink:type="simple" xlink:href="https://in.gov.br/en/web/dou/-/instrucao-normativa-seges/me-n-77-de-4-de-novembro-de-2022-441681061#art7%C2%A72" text:style-name="ListLabel_20_137" text:visited-style-name="ListLabel_20_137"><text:span text:style-name="T137">art. 7º, §2º da Instrução Normativa SEGES/ME nº 77/2022</text:span></text:a><text:span text:style-name="T62">, e incluindo-se, neste interregno, o prazo de 03 (três) dias úteis para recebimento definitivo do objeto, nos moldes do tópico anterior.</text:span></text:p>
      <text:p text:style-name="P105" loext:marker-style-name="T30"><text:span text:style-name="T61">7.11 </text:span><text:span text:style-name="T29">O prazo de que trata o item anterior será reduzido à metade, mantendo-se a possibilidade de prorrogação, no caso de contratações decorrentes de despesas cujos valores </text:span><text:span text:style-name="T30">não ultrapassem o limite de que trata o </text:span><text:a xlink:type="simple" xlink:href="http://www.planalto.gov.br/ccivil_03/_ato2019-2022/2021/lei/L14133.htm#art75" text:style-name="ListLabel_20_137" text:visited-style-name="ListLabel_20_137"><text:span text:style-name="T137">inciso II do art. 75 da Lei nº 14.133, de 2021</text:span></text:a><text:span text:style-name="T30">.</text:span></text:p>
      <text:p text:style-name="P159" loext:marker-style-name="T62"><text:span text:style-name="T62">7.12 Após o recebimento definitivo, o gestor do contrato terá o prazo de 03 (três) dias úteis para verificar se o documento apresentado contém os respectivos elementos necessários e essenciais, bem como para atestar a referida Nota Fiscal, com ou sem ressalvas.</text:span><text:span text:style-name="T62"/></text:p>
      <text:list text:style-name="WWNum6">
        <text:list-item>
          <text:list>
            <text:list-item>
              <text:list>
                <text:list-item>
                  <text:p text:style-name="P161" loext:marker-style-name="T62"><text:span text:style-name="T62">São elementos necessários e essenciais da Nota Fiscal ou Fatura:</text:span><text:span text:style-name="T62"/></text:p>
                  <text:list>
                    <text:list-item>
                      <text:p text:style-name="P162" loext:marker-style-name="T62"><text:span text:style-name="T62">o prazo de validade;</text:span><text:span text:style-name="T62"/></text:p>
                    </text:list-item>
                    <text:list-item>
                      <text:p text:style-name="P162" loext:marker-style-name="T62"><text:span text:style-name="T62">a data da emissão; </text:span><text:span text:style-name="T62"/></text:p>
                    </text:list-item>
                    <text:list-item>
                      <text:p text:style-name="P162" loext:marker-style-name="T62"><text:span text:style-name="T62">os dados do contrato e do órgão contratante; </text:span><text:span text:style-name="T62"/></text:p>
                    </text:list-item>
                    <text:list-item>
                      <text:p text:style-name="P162" loext:marker-style-name="T62"><text:span text:style-name="T62">o período respectivo de execução do contrato; </text:span><text:span text:style-name="T62"/></text:p>
                    </text:list-item>
                    <text:list-item>
                      <text:p text:style-name="P162" loext:marker-style-name="T62"><text:span text:style-name="T62">o valor a pagar; e </text:span><text:span text:style-name="T62"/></text:p>
                    </text:list-item>
                    <text:list-item>
                      <text:p text:style-name="P162" loext:marker-style-name="T62"><text:span text:style-name="T62">eventual destaque do valor de retenções tributárias cabíveis.</text:span><text:span text:style-name="T62"/></text:p>
                    </text:list-item>
                  </text:list>
                </text:list-item>
              </text:list>
            </text:list-item>
          </text:list>
        </text:list-item>
      </text:list>
      <text:p text:style-name="P159" loext:marker-style-name="T62"><text:span text:style-name="T62">7.13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span text:style-name="T62"/></text:p>
      <text:p text:style-name="P96" loext:marker-style-name="T29"><text:span text:style-name="T61">7.14 </text:span><text:span text:style-name="T29">A nota fiscal ou instrumento de cobrança equivalente deverá ser obrigatoriamente acompanhado da comprovação da regularidade fiscal, constatada por meio de consulta </text:span><text:span text:style-name="T32">on-line</text:span><text:span text:style-name="T29"> </text:span><text:soft-page-break/><text:span text:style-name="T29">ao SICAF ou, na impossibilidade de acesso ao referido Sistema, mediante consulta aos sítios eletrônicos oficiais ou à documentação mencionada no </text:span><text:a xlink:type="simple" xlink:href="http://www.planalto.gov.br/ccivil_03/_ato2019-2022/2021/lei/L14133.htm#art68" text:style-name="ListLabel_20_136" text:visited-style-name="ListLabel_20_136"><text:span text:style-name="T136">art. 68 da Lei nº 14.133, de 2021. <text:s/></text:span></text:a><text:span text:style-name="T29"><text:s/></text:span></text:p>
      <text:p text:style-name="P96" loext:marker-style-name="T29"><text:span text:style-name="T61"><text:tab/>7.14.1 </text:span><text:span text:style-name="T62">O gestor do contrato</text:span><text:span text:style-name="T30"> deverá </text:span><text:span text:style-name="T29">realizar consulta ao SICAF para: </text:span></text:p>
      <text:list text:style-name="WWNum8">
        <text:list-item>
          <text:p text:style-name="P110" loext:marker-style-name="T29"><text:span text:style-name="T29">verificar a manutenção das condições de habilitação exigidas no edital; </text:span><text:span text:style-name="T29"/></text:p>
        </text:list-item>
        <text:list-item>
          <text:p text:style-name="P111" loext:marker-style-name="T29"><text:span text:style-name="T29">identificar possível razão que impeça a participação em licitação, no âmbito do órgão ou entidade, que implique proibição de contratar com o Poder Público, bem como ocorrências impeditivas indiretas.</text:span><text:span text:style-name="T29"/></text:p>
        </text:list-item>
      </text:list>
      <text:p text:style-name="P96" loext:marker-style-name="T29"><text:span text:style-name="T61"><text:tab/>7.14.2 </text:span><text:span text:style-name="T29">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6" loext:marker-style-name="T29"><text:span text:style-name="T61"><text:tab/>7.14.3 </text:span><text:span text:style-name="T2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span></text:p>
      <text:p text:style-name="P96" loext:marker-style-name="T29"><text:span text:style-name="T61"><text:tab/>7.14.4 </text:span><text:span text:style-name="T29">Persistindo a irregularidade, o contratante deverá adotar as medidas necessárias à rescisão contratual nos autos do processo administrativo correspondente, assegurada ao contratado a ampla defesa. </text:span></text:p>
      <text:p text:style-name="P159" loext:marker-style-name="T61"><text:span text:style-name="T61">7.15 Após o ateste da Nota Fiscal e devidamente comprovada a regularidade fiscal, o gestor do contrato enviará a documentação pertinente à Secretaria de Orçamento e Finanças – SOF para a conclusão dos procedimentos de liquidação, no prazo de 04 (quatro) dias úteis. <text:s/></text:span><text:span text:style-name="T61"/></text:p>
      <text:p text:style-name="P96" loext:marker-style-name="T29"><text:span text:style-name="T61"><text:tab/>7.15.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span text:style-name="T29"> </text:span></text:p>
      <text:p text:style-name="P101" loext:marker-style-name="T22"><text:span text:style-name="T22">Prazo de pagamento</text:span><text:span text:style-name="T22"/></text:p>
      <text:p text:style-name="P96" loext:marker-style-name="T29"><text:span text:style-name="T61">7.16 </text:span><text:span text:style-name="T29">O pagamento será efetuado no prazo de até 10 (dez) dias úteis contados da finalização da liquidação da despesa, conforme seção anterior, nos termos da </text:span><text:a xlink:type="simple" xlink:href="https://in.gov.br/en/web/dou/-/instrucao-normativa-seges/me-n-77-de-4-de-novembro-de-2022-441681061" text:style-name="ListLabel_20_136" text:visited-style-name="ListLabel_20_136"><text:span text:style-name="T136">Instrução Normativa SEGES/ME nº 77, de 2022</text:span></text:a><text:span text:style-name="T29">.</text:span></text:p>
      <text:p text:style-name="P96" loext:marker-style-name="T29"><text:span text:style-name="T61">7.17 </text:span><text:span text:style-name="T29">No caso de atraso pelo Contratante, os valores devidos ao contratado serão atualizados monetariamente entre o termo final do prazo de pagamento até a data de sua efetiva realização, mediante aplicação do índice </text:span><text:span text:style-name="T51">IPCA</text:span><text:span text:style-name="T29"> de correção monetária.</text:span></text:p>
      <text:p text:style-name="P163" loext:marker-style-name="T62"><text:soft-page-break/><text:span text:style-name="T62">7.17.1 A compensação financeira prevista neste item será incluída na fatura/nota fiscal seguinte ao da ocorrência, se for o caso.</text:span><text:span text:style-name="T62"/></text:p>
      <text:p text:style-name="P101" loext:marker-style-name="T22"><text:span text:style-name="T22">Forma de pagamento</text:span><text:span text:style-name="T22"/></text:p>
      <text:p text:style-name="P96" loext:marker-style-name="T29"><text:span text:style-name="T61">7.18 </text:span><text:span text:style-name="T29">O pagamento será realizado por meio de ordem bancária, para crédito em banco, agência e conta corrente indicados pelo contratado.</text:span></text:p>
      <text:p text:style-name="P96" loext:marker-style-name="T29"><text:span text:style-name="T61">7.19 </text:span><text:span text:style-name="T29">Será considerada data do pagamento o dia em que constar como emitida a ordem bancária para pagamento.</text:span></text:p>
      <text:p text:style-name="P164" loext:marker-style-name="T62"><text:span text:style-name="T62">7.20 De acordo com as normas do Tesouro Nacional a Ordem Bancária terá sua compensação em até 2 (dois) dias úteis.</text:span><text:span text:style-name="T62"/></text:p>
      <text:p text:style-name="P133" loext:marker-style-name="T73"/>
      <text:p text:style-name="P164" loext:marker-style-name="T62"><text:span text:style-name="T62">7.21 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62"/></text:p>
      <text:p text:style-name="P130" loext:marker-style-name="T62"/>
      <text:p text:style-name="P165" loext:marker-style-name="T30"><text:span text:style-name="T62">7.22 Quando do pagamento, será efetuada a retenção tributária prevista na legislação aplicável.</text:span><text:span text:style-name="T30"/></text:p>
      <text:p text:style-name="P112" loext:marker-style-name="T30"><text:span text:style-name="T62">7.22.1 </text:span><text:span text:style-name="T30">Independentemente do percentual de tributo inserido na planilha, quando houver, serão retidos na fonte, quando da realização do pagamento, os percentuais estabelecidos na legislação vigente.</text:span></text:p>
      <text:p text:style-name="P166" loext:marker-style-name="T62"><text:span text:style-name="T62"><text:tab/>7.22.2 Os documentos comprobatórios das retenções ficarão à disposição do interessado na Secretaria de Orçamento e Finanças do CONTRATANTE.</text:span><text:span text:style-name="T62"/></text:p>
      <text:p text:style-name="P167" loext:marker-style-name="T62"><text:span text:style-name="T62">7.23 Estão incluídos no preço unitário todos os tributos e encargos sociais, obrigações trabalhistas, previdenciárias, fiscais e comerciais, assim como despesas com transporte, as quais correrão por conta da CONTRATADA.</text:span><text:span text:style-name="T62"/></text:p>
      <text:p text:style-name="P96" loext:marker-style-name="T29"><text:span text:style-name="T61">7.24 </text:span><text:span text:style-name="T29">O contratado regularmente optante pelo Simples Nacional, nos termos da </text:span><text:a xlink:type="simple" xlink:href="https://www.planalto.gov.br/ccivil_03/leis/lcp/lcp123.htm" text:style-name="ListLabel_20_136" text:visited-style-name="ListLabel_20_136"><text:span text:style-name="T136">Lei Complementar nº 123, de 2006</text:span></text:a><text:span text:style-name="T2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1" loext:marker-style-name="T61"><text:soft-page-break/><text:span text:style-name="T61">7.25 Antecipação de pagamento</text:span><text:span text:style-name="T61"/></text:p>
      <text:p text:style-name="P103" loext:marker-style-name="T52"><text:span text:style-name="T61">7.25.1 </text:span><text:span text:style-name="T52">Não admitiremos antecipação do pagamento por ser de entrega imediata.</text:span></text:p>
      <text:p text:style-name="P101" loext:marker-style-name="T22"><text:span text:style-name="T22">Cessão de crédito</text:span><text:span text:style-name="T22"/></text:p>
      <text:p text:style-name="P96" loext:marker-style-name="T61"><text:span text:style-name="T61">7.26 </text:span><text:span text:style-name="T29">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136" text:visited-style-name="ListLabel_20_136"><text:span text:style-name="T136">Instrução Normativa SEGES/ME nº 53, de 8 de Julho de 2020</text:span></text:a><text:span text:style-name="T29">, conforme as regras deste tópico.</text:span></text:p>
      <text:p text:style-name="P98" loext:marker-style-name="T64"><text:span text:style-name="T61">7.26.1 </text:span><text:span text:style-name="T64">As cessões de crédito não fiduciárias dependerão de prévia aprovação do contratante.</text:span></text:p>
      <text:p text:style-name="P96" loext:marker-style-name="T29"><text:span text:style-name="T61">7.27 </text:span><text:span text:style-name="T29">A eficácia da cessão de crédito, de qualquer natureza, em relação à Administração, está condicionada à celebração de termo aditivo ao contrato administrativo.</text:span></text:p>
      <text:p text:style-name="P96" loext:marker-style-name="T136"><text:span text:style-name="T61">7.28 </text:span><text:span text:style-name="T29">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type="simple" xlink:href="https://www.planalto.gov.br/ccivil_03/leis/l8429.htm#:~:text=LEI%20N%C2%BA%208.429%2C%20DE%202%20DE%20JUNHO%20DE%201992&amp;text=Disp%C3%B5e%20sobre%20as%20san%C3%A7%C3%B5es%20aplic%C3%A1veis,fundacional%20e%20d%C3%A1%20outras%20provid%C3%AAncias." text:style-name="ListLabel_20_136" text:visited-style-name="ListLabel_20_136"><text:span text:style-name="T136">o art. 12 da Lei nº 8.429, de 1992</text:span></text:a><text:span text:style-name="T29">, tudo nos termos do </text:span><text:a xlink:type="simple" xlink:href="http://www.planalto.gov.br/ccivil_03/AGU/Pareceres/2019-2022/PRC-JL-01-2020.htm" text:style-name="ListLabel_20_136" text:visited-style-name="ListLabel_20_136"><text:span text:style-name="T136">Parecer JL-01, de 18 de maio de 2020</text:span><text:span text:style-name="T136">.</text:span></text:a></text:p>
      <text:p text:style-name="P96" loext:marker-style-name="T29"><text:span text:style-name="T61">7.29 </text:span><text:span text:style-name="T29">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96" loext:marker-style-name="T29"><text:span text:style-name="T61">7.30 </text:span><text:span text:style-name="T29">A cessão de crédito não afetará a execução do objeto contratado, que continuará sob a integral responsabilidade do contratado.</text:span></text:p>
      <text:h text:style-name="P25" text:outline-level="1" loext:marker-style-name="T28"><text:span text:style-name="T28">8 FORMA E CRITÉRIOS DE SELEÇÃO DO FORNECEDOR (art. 6º, inciso XXIII, alínea ‘h’, da Lei nº 14.133/2021)</text:span><text:span text:style-name="T28"/></text:h>
      <text:p text:style-name="P101" loext:marker-style-name="T22"><text:span text:style-name="T22">Forma de seleção e critério de julgamento da proposta</text:span><text:span text:style-name="T22"/></text:p>
      <text:p text:style-name="P96" loext:marker-style-name="T51"><text:span text:style-name="T61">8.1 </text:span><text:span text:style-name="T29">O fornecedor será selecionado por meio da realização de procedimento de LICITAÇÃO, na modalidade PREGÃO, sob a forma ELETRÔNICA, através de Ata de Registro de Preços, </text:span><text:span text:style-name="T61">com </text:span><text:span text:style-name="T29">adoção do critério de julgamento pelo </text:span><text:span text:style-name="T51">MENOR PREÇO POR GRUPOS E ITENS. </text:span></text:p>
      <text:p text:style-name="P101" loext:marker-style-name="T22"><text:soft-page-break/><text:span text:style-name="T22">Exigências de habilitação</text:span><text:span text:style-name="T22"/></text:p>
      <text:p text:style-name="P96" loext:marker-style-name="T29"><text:span text:style-name="T61">8.2 </text:span><text:span text:style-name="T29">Para fins de habilitação, deverá o licitante comprovar os seguintes requisitos:</text:span></text:p>
      <text:p text:style-name="P101" loext:marker-style-name="T22"><text:span text:style-name="T22">Habilitação jurídica</text:span><text:span text:style-name="T22"/></text:p>
      <text:p text:style-name="P98" loext:marker-style-name="T29"><text:span text:style-name="T61">8.2.1</text:span><text:span text:style-name="T51"> </text:span><text:span text:style-name="T22">Empresário individual:</text:span><text:span text:style-name="T29"> inscrição no Registro Público de Empresas Mercantis, a cargo da Junta Comercial da respectiva sede; </text:span></text:p>
      <text:p text:style-name="P99" loext:marker-style-name="T29"><text:span text:style-name="T61">8.2.2</text:span><text:span text:style-name="T51"> </text:span><text:span text:style-name="T22">Microempreendedor Individual - MEI:</text:span><text:span text:style-name="T29"> Certificado da Condição de Microempreendedor Individual - CCMEI, cuja aceitação ficará condicionada à verificação da autenticidade no sítio </text:span><text:a xlink:type="simple" xlink:href="https://www.gov.br/empresas-e-negocios/pt-br/empreendedor" text:style-name="ListLabel_20_136" text:visited-style-name="ListLabel_20_136"><text:span text:style-name="T136">https://www.gov.br/empresas-e-negocios/pt-br/empreendedor</text:span></text:a><text:span text:style-name="T29">; </text:span></text:p>
      <text:p text:style-name="P99" loext:marker-style-name="T29"><text:span text:style-name="T61">8.2.3</text:span><text:span text:style-name="T51"> </text:span><text:span text:style-name="T22">Sociedade empresária, sociedade limitada unipessoal – SLU ou sociedade identificada como empresa individual de responsabilidade limitada - EIRELI:</text:span><text:span text:style-name="T29"> inscrição do ato constitutivo, estatuto ou contrato social no Registro Público de Empresas Mercantis, a cargo da Junta Comercial da respectiva sede, acompanhada de documento comprobatório de seus administradores;</text:span></text:p>
      <text:p text:style-name="P99" loext:marker-style-name="T29"><text:span text:style-name="T61">8.2.4 </text:span><text:span text:style-name="T22">Sociedade empresária estrangeira:</text:span><text:span text:style-name="T29">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136" text:visited-style-name="ListLabel_20_136"><text:span text:style-name="T136">Instrução Normativa DREI/ME n.º 77, de 18 de março de 2020</text:span></text:a><text:span text:style-name="T29">.</text:span></text:p>
      <text:p text:style-name="P99" loext:marker-style-name="T29"><text:span text:style-name="T61">8.2.5</text:span><text:span text:style-name="T51"> </text:span><text:span text:style-name="T22">Sociedade simples: </text:span><text:span text:style-name="T29">inscrição do ato constitutivo no Registro Civil de Pessoas Jurídicas do local de sua sede, acompanhada de documento comprobatório de seus administradores;</text:span></text:p>
      <text:p text:style-name="P99" loext:marker-style-name="T29"><text:span text:style-name="T61">8.2.6</text:span><text:span text:style-name="T51"> </text:span><text:span text:style-name="T22">Filial, sucursal ou agência de sociedade simples ou empresária:</text:span><text:span text:style-name="T29">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99" loext:marker-style-name="T29"><text:span text:style-name="T61">8.2.7 </text:span><text:span text:style-name="T22">Sociedade cooperativa:</text:span><text:span text:style-name="T29">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ListLabel_20_136" text:visited-style-name="ListLabel_20_136"><text:span text:style-name="T136">art. 107 da Lei nº 5.764, de 16 de dezembro 1971</text:span></text:a><text:span text:style-name="T29">.</text:span></text:p>
      <text:p text:style-name="P96" loext:marker-style-name="T61"><text:span text:style-name="T61">8.3 </text:span><text:span text:style-name="T51">LICENÇA DE OPERAÇÃO (REGULARIZAÇÃO)</text:span><text:span text:style-name="T61"> para a atividade de IMPRESSÃO GRÁFICA EM GERAL, COMO IMPRESSÃO DE REVISTAS, PANFLETOS E OUTRAS IMPRESSÕES EM PAPEL, expedida pela Secretaria Executiva de Licenciamento e Controle Ambiental, conforme Lei Municipal 17.171/2005, Política Nacional de Resíduos Sólidos (Lei Federal 12.305/2010, Lei Municipal 16.243/1996 (Código de Meio Ambiente e Equilíbrio Ecológico do Recife).</text:span></text:p>
      <text:p text:style-name="P156" loext:marker-style-name="T61"><text:soft-page-break/><text:span text:style-name="T61">8.3.1 Se a empresa estiver sediada em outro município da região metropolitana, apresentar a LICENÇA DE OPERAÇÃO do respectivo município.</text:span><text:span text:style-name="T61"/></text:p>
      <text:p text:style-name="P153" loext:marker-style-name="T61"><text:span text:style-name="T61">8.4</text:span><text:span text:style-name="T138"> <text:s text:c="2"/></text:span><text:span text:style-name="T51">ALVARÁ DE LOCALIZAÇÃO E FUNCIONAMENTO</text:span><text:span text:style-name="T61">, expedido pela Diretoria Executiva de Licenciamento e Urbanismo do Município do Recife OU OUTRO MUNICÍPIO DA REGIÃO METROPOLITANA, para os Grupos 1 e 2, e itens 8 a 24.</text:span></text:p>
      <text:p text:style-name="P168" loext:marker-style-name="T61"><text:span text:style-name="T61">8.5 - Há necessidade de a empresa que oferecer o menor preço para o Grupo 1, Grupo 2 e itens 8 a 24</text:span><text:span text:style-name="T62">, </text:span><text:span text:style-name="T61">ter </text:span><text:span text:style-name="T51">parque gráfico na região metropolitana do Recife</text:span><text:span text:style-name="T61">, por se tratar de materiais que necessitam de controle de qualidade mais intenso, como a cor da impressão, a gramatura do papel, o cumprimento dos prazos de entrega. A tabela de cores, mesmo sendo codificada, há variação de tonalidade a depender da tinta utilizada. Há necessidade de uma avaliação mais acurada pela designer da CCS, sendo imperiosa a apresentação de prova física/boneco antes da produção total do material. Além disso, especialmente para o Grupo 2, existe a necessidade de que o material solicitado seja entregue em até 24h (vinte e quatro horas), tendo em vista que é imprescindível fornecer às pessoas um acesso rápido à documentação necessária para seus casos, contribuindo para a celeridade e a eficiência dos procedimentos, bem como possibilitar o atendimento a demandas emergenciais. </text:span></text:p>
      <text:p text:style-name="P96" loext:marker-style-name="T29"><text:span text:style-name="T61">8.6 </text:span><text:span text:style-name="T29">Os documentos apresentados deverão estar acompanhados de todas as alterações ou da consolidação respectiva.</text:span></text:p>
      <text:p text:style-name="P101" loext:marker-style-name="T22"><text:span text:style-name="T22">Habilitação fiscal, social e trabalhista</text:span><text:span text:style-name="T22"/></text:p>
      <text:p text:style-name="P96" loext:marker-style-name="T29"><text:span text:style-name="T61">8.7 </text:span><text:span text:style-name="T29">Prova de inscrição no Cadastro Nacional de Pessoas Jurídicas ou no Cadastro de Pessoas Físicas, conforme o caso;</text:span></text:p>
      <text:p text:style-name="P96" loext:marker-style-name="T29"><text:span text:style-name="T61">8.8 </text:span><text:span text:style-name="T2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96" loext:marker-style-name="T29"><text:span text:style-name="T61">8.9 </text:span><text:span text:style-name="T29">Prova de regularidade com o Fundo de Garantia do Tempo de Serviço (FGTS);</text:span></text:p>
      <text:p text:style-name="P96" loext:marker-style-name="T29"><text:span text:style-name="T61">8.10 </text:span><text:span text:style-name="T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6" loext:marker-style-name="T29"><text:span text:style-name="T61">8.11 </text:span><text:span text:style-name="T29">Prova de inscrição no cadastro de contribuintes </text:span><text:span text:style-name="T61">Estadual e/ou Municipal </text:span><text:span text:style-name="T29">relativo ao domicílio ou sede do fornecedor, pertinente ao seu ramo de atividade e compatível com o objeto contratual; </text:span></text:p>
      <text:p text:style-name="P96" loext:marker-style-name="T29"><text:soft-page-break/><text:span text:style-name="T61">8.12 </text:span><text:span text:style-name="T29">Prova de regularidade com a Fazenda </text:span><text:span text:style-name="T61">Estadual e/ou Municipal</text:span><text:span text:style-name="T97"> </text:span><text:span text:style-name="T29">do domicílio ou sede do fornecedor, relativa à atividade em cujo exercício contrata ou concorre;</text:span></text:p>
      <text:p text:style-name="P96" loext:marker-style-name="T29"><text:span text:style-name="T61">8.13 </text:span><text:span text:style-name="T29">Caso o fornecedor seja considerado isento dos tributos </text:span><text:span text:style-name="T61">Estadual e/ou Municipal</text:span><text:span text:style-name="T98"> </text:span><text:span text:style-name="T29">relacionados ao objeto contratual, deverá comprovar tal condição mediante a apresentação de declaração da Fazenda respectiva do seu domicílio ou sede, ou outra equivalente, na forma da lei.</text:span></text:p>
      <text:p text:style-name="P96" loext:marker-style-name="T29"><text:span text:style-name="T61">8.14 </text:span><text:span text:style-name="T29">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101" loext:marker-style-name="T22"><text:span text:style-name="T22">Qualificação Econômico-Financeira</text:span><text:span text:style-name="T22"/></text:p>
      <text:p text:style-name="P96" loext:marker-style-name="T29"><text:span text:style-name="T61">8.15 </text:span><text:span text:style-name="T29">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136" text:visited-style-name="ListLabel_20_136"><text:span text:style-name="T136">art. 5º, inciso II, alínea “c”, da Instrução Normativa Seges/ME nº 116, de 2021</text:span></text:a><text:span text:style-name="T29">), ou de sociedade simples; </text:span></text:p>
      <text:p text:style-name="P96" loext:marker-style-name="T29"><text:span text:style-name="T61">8.16 </text:span><text:span text:style-name="T29">Certidão negativa de falência expedida pelo distribuidor da sede do fornecedor - </text:span><text:a xlink:type="simple" xlink:href="http://www.planalto.gov.br/ccivil_03/_ato2019-2022/2021/lei/L14133.htm#art69" text:style-name="ListLabel_20_136" text:visited-style-name="ListLabel_20_136"><text:span text:style-name="T136">Lei nº 14.133, de 2021, art. 69, caput, inciso II</text:span></text:a><text:span text:style-name="T29">);</text:span></text:p>
      <text:p text:style-name="P96" loext:marker-style-name="T29"><text:span text:style-name="T61">8.17 </text:span><text:span text:style-name="T29">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113" loext:marker-style-name="T29"><text:span text:style-name="T29">I - Liquidez Geral (LG) = (Ativo Circulante + Realizável a Longo Prazo) / (Passivo Circulante + Passivo Não Circulante);</text:span><text:span text:style-name="T29"/></text:p>
      <text:p text:style-name="P113" loext:marker-style-name="T29"><text:span text:style-name="T29">II - Solvência Geral (SG) = (Ativo Total) / (Passivo Circulante + Passivo não Circulante); e</text:span><text:span text:style-name="T29"/></text:p>
      <text:p text:style-name="P113" loext:marker-style-name="T29"><text:span text:style-name="T29">III - Liquidez Corrente (LC) = (Ativo Circulante) / (Passivo Circulante).</text:span><text:span text:style-name="T29"/></text:p>
      <text:p text:style-name="P96" loext:marker-style-name="T29"><text:span text:style-name="T61">8.18 </text:span><text:span text:style-name="T29">Caso a empresa licitante apresente resultado inferior ou igual a 1 (um) em qualquer dos índices de Liquidez Geral (LG), Solvência Geral (SG) e Liquidez Corrente (LC), será exigido para fins de habilitação patrim</text:span><text:span text:style-name="T61">ônio líquido mínimo de 10% do valor total estimado da contratação. </text:span></text:p>
      <text:p text:style-name="P131" loext:marker-style-name="T61"/>
      <text:p text:style-name="P96" loext:marker-style-name="T61"><draw:rect text:anchor-type="as-char" draw:z-index="2" draw:name="Retângulo 3" draw:style-name="gr1" draw:text-style-name="P169" svg:width="17.001cm" svg:height="0.054cm"><text:p/></draw:rect></text:p>
      <text:p text:style-name="P100" loext:marker-style-name="T29"><text:soft-page-break/><text:span text:style-name="T61">8.19 </text:span><text:span text:style-name="T29">As empresas criadas no exercício financeiro da licitação deverão atender a todas as exigências da habilitação e poderão substituir os demonstrativos contábeis pelo balanço de abertura. (Lei nº 14.133, de 2021, art. 65, §1º).</text:span></text:p>
      <text:p text:style-name="P96" loext:marker-style-name="T29"><text:span text:style-name="T61">8.20 </text:span><text:span text:style-name="T29">O balanço patrimonial, demonstração de resultado de exercício e demais demonstrações contábeis limitar-se-ão ao último exercício no caso de a pessoa jurídica ter sido constituída há menos de 2 (dois) anos. (Lei nº 14.133, de 2021, art. 69, §6º)</text:span></text:p>
      <text:p text:style-name="P96" loext:marker-style-name="T61"><text:span text:style-name="T61">8.21 O atendimento dos índices econômicos previstos neste item deverá ser atestado mediante declaração assinada por profissional habilitado da área contábil, apresentada pelo fornecedor.</text:span><text:span text:style-name="T61"/></text:p>
      <text:p text:style-name="P101" loext:marker-style-name="T23"><text:span text:style-name="T23">Qualificação Técnica</text:span><text:span text:style-name="T23"/></text:p>
      <text:p text:style-name="P96"><text:span text:style-name="T29">8.22 </text:span><text:span text:style-name="T37"><text:s/></text:span><text:span text:style-name="T24">Para Grupo 1 e itens 8 a 25</text:span><text:span text:style-name="T29">, as empresas licitantes que apresentarem menor preço deverão apresentar Atestado de Capacidade Técnica emitida por pessoa jurídica, pública ou privada, em nome da licitante, que comprove ter fornecido material gráfico.</text:span></text:p>
      <text:p text:style-name="P112" loext:marker-style-name="T61"><text:span text:style-name="T61">8.22.1 Os atestados de capacidade técnica poderão ser apresentados em nome da matriz ou da filial do fornecedor.</text:span><text:span text:style-name="T61"/></text:p>
      <text:p text:style-name="P112" loext:marker-style-name="T61"><text:span text:style-name="T61">8.22.2 Quando solicitado pela Administração, o fornecedor disponibilizará todas as informações necessárias à comprovação da legitimidade dos atestados, por exemplo, apresentando cópia do contrato que deu suporte à contratação, endereço atual da contratante e local em que foi executado o objeto contratado, dentre outros documentos.</text:span><text:span text:style-name="T61"/></text:p>
      <text:p text:style-name="P96" loext:marker-style-name="T29"><text:span text:style-name="T61">8.23 </text:span><text:span text:style-name="T29">Caso admitida a participação de cooperativas, será exigida a seguinte documentação complementar:</text:span></text:p>
      <text:p text:style-name="P112" loext:marker-style-name="T29"><text:span text:style-name="T61">8.23.1 </text:span><text:span text:style-name="T29">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136" text:visited-style-name="ListLabel_20_136"><text:span text:style-name="T136">arts. 4º, inciso XI, 21, inciso I</text:span></text:a><text:span text:style-name="T29"> e </text:span><text:a xlink:type="simple" xlink:href="https://www.planalto.gov.br/ccivil_03/leis/l5764.htm#art42" text:style-name="ListLabel_20_136" text:visited-style-name="ListLabel_20_136"><text:span text:style-name="T136">42, §§2º a 6º da Lei n. 5.764, de 1971</text:span></text:a><text:span text:style-name="T29">;</text:span></text:p>
      <text:p text:style-name="P112" loext:marker-style-name="T29"><text:span text:style-name="T61">8.23.2 </text:span><text:span text:style-name="T29">A declaração de regularidade de situação do contribuinte individual – DRSCI, para cada um dos cooperados indicados;</text:span></text:p>
      <text:p text:style-name="P112" loext:marker-style-name="T29"><text:span text:style-name="T61">8.23.3 </text:span><text:span text:style-name="T29">A comprovação do capital social proporcional ao número de cooperados necessários à prestação do serviço; </text:span></text:p>
      <text:p text:style-name="P112" loext:marker-style-name="T29"><text:span text:style-name="T61">8.23.4 </text:span><text:span text:style-name="T29">O registro previsto na </text:span><text:a xlink:type="simple" xlink:href="https://www.planalto.gov.br/ccivil_03/leis/l5764.htm#art107" text:style-name="ListLabel_20_136" text:visited-style-name="ListLabel_20_136"><text:span text:style-name="T136">Lei n. 5.764, de 1971, art. 107</text:span></text:a><text:span text:style-name="T29">;</text:span></text:p>
      <text:p text:style-name="P112" loext:marker-style-name="T29"><text:span text:style-name="T61">8.23.5 </text:span><text:span text:style-name="T29">A comprovação de integração das respectivas quotas-partes por parte dos cooperados que executarão o contrato; e</text:span></text:p>
      <text:p text:style-name="P112" loext:marker-style-name="T29"><text:soft-page-break/><text:span text:style-name="T61">8.23.6 </text:span><text:span text:style-name="T29">Os seguintes documentos para a comprovação da regularidade jurídica da cooperativa: </text:span></text:p>
      <text:list text:style-name="WWNum7">
        <text:list-item>
          <text:p text:style-name="P106"><text:span text:style-name="T29">ata de fundação; </text:span></text:p>
        </text:list-item>
        <text:list-item>
          <text:p text:style-name="P107"><text:span text:style-name="T29">estatuto social com a ata da assembleia que o aprovou; </text:span></text:p>
        </text:list-item>
        <text:list-item>
          <text:p text:style-name="P107"><text:span text:style-name="T29">regimento dos fundos instituídos pelos cooperados, com a ata da assembleia; </text:span></text:p>
        </text:list-item>
        <text:list-item>
          <text:p text:style-name="P107"><text:span text:style-name="T29">editais de convocação das três últimas assembleias gerais extraordinárias; </text:span></text:p>
        </text:list-item>
        <text:list-item>
          <text:p text:style-name="P107"><text:span text:style-name="T29">três registros de presença dos cooperados que executarão o contrato em assembleias gerais ou nas reuniões seccionais; e </text:span></text:p>
        </text:list-item>
        <text:list-item>
          <text:p text:style-name="P108"><text:span text:style-name="T29">ata da sessão que os cooperados autorizaram a cooperativa a contratar o objeto da licitação;</text:span></text:p>
        </text:list-item>
      </text:list>
      <text:p text:style-name="P112" loext:marker-style-name="T29"><text:span text:style-name="T61">8.23.7 </text:span><text:span text:style-name="T29">A última auditoria contábil-financeira da cooperativa, conforme dispõe o </text:span><text:a xlink:type="simple" xlink:href="https://www.planalto.gov.br/ccivil_03/leis/l5764.htm#art112" text:style-name="ListLabel_20_136" text:visited-style-name="ListLabel_20_136"><text:span text:style-name="T136">art. 112 da Lei n. 5.764, de 1971</text:span></text:a><text:span text:style-name="T29">, ou uma declaração, sob as penas da lei, de que tal auditoria não foi exigida pelo órgão fiscalizador.</text:span></text:p>
      <text:h text:style-name="P25" text:outline-level="1" loext:marker-style-name="T28"><text:span text:style-name="T28">9 ESTIMATIVAS DO VALOR DA CONTRATAÇÃO (art. 6º, inciso XXIII, alínea ‘i’, da Lei nº 14.133/2021)</text:span><text:span text:style-name="T28"/></text:h>
      <text:p text:style-name="P96" loext:marker-style-name="T61"><text:span text:style-name="T61">9.1 O custo estimado total da contratação é de</text:span><text:span text:style-name="T51"> </text:span><text:span text:style-name="T24">R$ 361.720,20 (trezentos e sessenta e um mil, setecentos e vinte reais e vinte centavos)</text:span><text:span text:style-name="T61">, conforme custos unitários apostos nas tabelas acima e Mapa e Preços em anexo, caso sejam adquiridos todos os itens das ARPs.</text:span></text:p>
      <text:h text:style-name="P27" text:outline-level="1" loext:marker-style-name="T28"><text:span text:style-name="T28">10 ADEQUAÇÃO ORÇAMENTÁRIA (art. 6º, inciso XXIII, alínea ‘j’, da Lei nº 14.133/2021)</text:span><text:span text:style-name="T28"/></text:h>
      <text:p text:style-name="P96" loext:marker-style-name="T29"><text:span text:style-name="T61">10.1 </text:span><text:span text:style-name="T29">As despesas decorrentes da presente contratação correrão à conta de recursos específicos consignados na programação orçamentária para o exercício de 202</text:span><text:span text:style-name="T61">4</text:span><text:span text:style-name="T29">.</text:span></text:p>
      <text:p text:style-name="P96" loext:marker-style-name="T29"><text:span text:style-name="T61">10.2 </text:span><text:span text:style-name="T29">A contratação será atendida pela seguinte dotação:</text:span></text:p>
      <text:p text:style-name="P96" loext:marker-style-name="T51"><text:span text:style-name="T51">Grupo 1 e Itens de 8 a 24:</text:span><text:span text:style-name="T51"/></text:p>
      <text:list text:style-name="WWNum5">
        <text:list-item>
          <text:p text:style-name="P114"><text:span text:style-name="T29">Gestão/Unidade: Coordenadoria de Comunicação Social;</text:span></text:p>
        </text:list-item>
        <text:list-item>
          <text:p text:style-name="P115"><text:span text:style-name="T29">Fonte de Recursos: </text:span><text:span text:style-name="T61">P.O.: 0000</text:span></text:p>
        </text:list-item>
        <text:list-item>
          <text:p text:style-name="P115"><text:span text:style-name="T29">Programa de Trabalho: </text:span><text:span text:style-name="T61">Publicidade Institucional e de Utilidade Pública;</text:span></text:p>
        </text:list-item>
        <text:list-item>
          <text:p text:style-name="P115"><text:span text:style-name="T29">Elemento de Despesa: </text:span><text:span text:style-name="T61">ED.: 3390.30.59 (Grupo 1 e itens 8 a 24) e ED.: 339032.09 (material de divulgação - item 25)</text:span></text:p>
        </text:list-item>
        <text:list-item>
          <text:p text:style-name="P116"><text:span text:style-name="T29">Plano Interno: [Plano de contratações Anua</text:span><text:span text:style-name="T61">is 2024]</text:span></text:p>
        </text:list-item>
      </text:list>
      <text:p text:style-name="P95" loext:marker-style-name="T51"><text:span text:style-name="T51">Grupo 2:</text:span><text:span text:style-name="T51"/></text:p>
      <text:list text:continue-numbering="true" text:style-name="WWNum5">
        <text:list-item>
          <text:p text:style-name="P114"><text:span text:style-name="T61">Gestão/Unidade: Coordenadoria de Planejamento Físico</text:span></text:p>
        </text:list-item>
        <text:list-item>
          <text:p text:style-name="P115"><text:span text:style-name="T61">Fonte de Recursos: P.O.: 0000</text:span></text:p>
        </text:list-item>
        <text:list-item>
          <text:p text:style-name="P115"><text:span text:style-name="T61">Programa de Trabalho: Apreciação de Causas na Justiça do Trabalho – Despesas Diversas.</text:span></text:p>
        </text:list-item>
        <text:list-item>
          <text:p text:style-name="P115"><text:soft-page-break/><text:span text:style-name="T61">Elemento de Despesa: ED.: 3390.39.83 - Serviços de Cópias e Reprodução de Documentos </text:span></text:p>
        </text:list-item>
        <text:list-item>
          <text:p text:style-name="P116"><text:span text:style-name="T61">Plano Interno: [Plano de contratações Anuais 2024]</text:span></text:p>
        </text:list-item>
      </text:list>
      <text:p text:style-name="P132" loext:marker-style-name="T61"/>
      <text:p text:style-name="P117" loext:marker-style-name="T29"><text:span text:style-name="T29"><text:tab/></text:span><text:span text:style-name="T29"/></text:p>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21" loext:marker-style-name="T29"/>
      <text:p text:style-name="P135" loext:marker-style-name="T42"><text:span text:style-name="T139">ANEXO II DO EDITAL</text:span><text:span text:style-name="T139"/></text:p>
      <text:p text:style-name="P135" loext:marker-style-name="T49"><text:span text:style-name="T140"><text:s/>MINUTA DA ATA DE REGISTRO DE PREÇOS</text:span><text:span text:style-name="T140"/></text:p>
      <text:p text:style-name="P75" loext:marker-style-name="T58"><text:soft-page-break/></text:p>
      <text:p text:style-name="P60" loext:marker-style-name="T100"><text:span text:style-name="T50">PROAD </text:span><text:span text:style-name="T96">Nº XXX/2024</text:span></text:p>
      <text:p text:style-name="P60" loext:marker-style-name="T58"><text:span text:style-name="T50">Pregão Eletrônico: nº </text:span><text:span text:style-name="T141">XXXX/2024 </text:span></text:p>
      <text:p text:style-name="P60" loext:marker-style-name="T100"><text:span text:style-name="T50">Processo Originário: nº </text:span><text:span text:style-name="T96">XXXXXX/2024</text:span></text:p>
      <text:p text:style-name="P60" loext:marker-style-name="T58"><text:span text:style-name="T21">Validade da Ata de R.P.: 01 (um) ano</text:span><text:span text:style-name="T21"/></text:p>
      <text:p text:style-name="P65" loext:marker-style-name="T33"/>
      <text:p text:style-name="P86" loext:marker-style-name="T100"><text:span text:style-name="T50">ATA DE REGISTRO DE PREÇOS Pr-e N° </text:span><text:span text:style-name="T96">_______/24</text:span></text:p>
      <text:p text:style-name="P84" loext:marker-style-name="T58"><text:span text:style-name="T55">O </text:span><text:span text:style-name="T57">TRIBUNAL REGIONAL DO TRABALHO DA 6ª REGIÃO</text:span><text:span text:style-name="T55">,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29" text:outline-level="1" loext:marker-style-name="T131"><text:span text:style-name="T119">1. DO OBJETO</text:span><text:span text:style-name="T119"/></text:h>
      <text:list text:style-name="WWNum9">
        <text:list-item>
          <text:list>
            <text:list-item>
              <text:p text:style-name="P37" loext:marker-style-name="T119"><text:span text:style-name="T119">A presente Ata tem por objeto o registro de preços para a </text:span><text:span text:style-name="T71">aquisição de </text:span><text:span text:style-name="T72">material gráfico para a gestão 2024/2025</text:span><text:span text:style-name="T119">, </text:span><text:span text:style-name="T71">objetivando aquisição futura</text:span><text:span text:style-name="T119">, especificado(s) no Termo de Referência, anexo do Edital em epígrafe, que é parte integrante desta Ata, assim como as propostas cujos preços tenham sido registrados, independentemente de transcrição.</text:span></text:p>
            </text:list-item>
          </text:list>
        </text:list-item>
      </text:list>
      <text:h text:style-name="P29" text:outline-level="1" loext:marker-style-name="T119"><text:span text:style-name="T119">2. DOS PREÇOS, ESPECIFICAÇÕES E QUANTITATIVOS</text:span><text:span text:style-name="T119"/></text:h>
      <text:list text:style-name="WWNum10">
        <text:list-item>
          <text:list>
            <text:list-item>
              <text:p text:style-name="P39" loext:marker-style-name="T119"><text:span text:style-name="T119">O preço registrado, as especificações do objeto, as quantidades mínimas e máximas de cada item, fornecedor(es) e as demais condições ofertadas na(s) proposta(s) são as que seguem: </text:span><text:span text:style-name="T119"/></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91" loext:marker-style-name="T58"><text:span text:style-name="T55">Item</text:span><text:span text:style-name="T55"/></text:p>
            <text:p text:style-name="P91" loext:marker-style-name="T58"><text:span text:style-name="T55">do</text:span><text:span text:style-name="T55"/></text:p>
            <text:p text:style-name="P91" loext:marker-style-name="T58"><text:span text:style-name="T55">TR</text:span><text:span text:style-name="T55"/></text:p>
          </table:table-cell>
          <table:table-cell table:style-name="Tabela5.B1" table:number-columns-spanned="8" office:value-type="string">
            <text:p text:style-name="P91" loext:marker-style-name="T58"><text:span text:style-name="T55">Fornecedor (razão social, CNPJ/MF, endereço, contatos, representante)</text:span><text:span text:style-name="T55"/></text:p>
            <text:p text:style-name="P73" loext:marker-style-name="T55"/>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91" loext:marker-style-name="T58"><text:span text:style-name="T55">X</text:span><text:span text:style-name="T55"/></text:p>
          </table:table-cell>
          <table:table-cell table:style-name="Tabela5.B2" office:value-type="string">
            <text:p text:style-name="P91" loext:marker-style-name="T58"><text:span text:style-name="T55">Especificação</text:span><text:span text:style-name="T55"/></text:p>
          </table:table-cell>
          <table:table-cell table:style-name="Tabela5.C2" office:value-type="string">
            <text:p text:style-name="P91" loext:marker-style-name="T58"><text:span text:style-name="T55">Marca</text:span><text:span text:style-name="T55"/></text:p>
            <text:p text:style-name="P91" loext:marker-style-name="T58"><text:span text:style-name="T55">(se exigida no edital)</text:span><text:span text:style-name="T55"/></text:p>
          </table:table-cell>
          <table:table-cell table:style-name="Tabela5.D2" office:value-type="string">
            <text:p text:style-name="P91" loext:marker-style-name="T58"><text:span text:style-name="T55">Modelo</text:span><text:span text:style-name="T55"/></text:p>
            <text:p text:style-name="P91" loext:marker-style-name="T58"><text:span text:style-name="T55">(se exigido no edital)</text:span><text:span text:style-name="T55"/></text:p>
          </table:table-cell>
          <table:table-cell table:style-name="Tabela5.E2" office:value-type="string">
            <text:p text:style-name="P91" loext:marker-style-name="T58"><text:span text:style-name="T55">Unidade</text:span><text:span text:style-name="T55"/></text:p>
          </table:table-cell>
          <table:table-cell table:style-name="Tabela5.F2" office:value-type="string">
            <text:p text:style-name="P91" loext:marker-style-name="T58"><text:span text:style-name="T55">Quantidade Máxima</text:span><text:span text:style-name="T55"/></text:p>
          </table:table-cell>
          <table:table-cell table:style-name="Tabela5.G2" office:value-type="string">
            <text:p text:style-name="P91" loext:marker-style-name="T58"><text:span text:style-name="T55">Quantidade Mínima</text:span><text:span text:style-name="T55"/></text:p>
          </table:table-cell>
          <table:table-cell table:style-name="Tabela5.H2" office:value-type="string">
            <text:p text:style-name="P91" loext:marker-style-name="T58"><text:span text:style-name="T55">Valor Un</text:span><text:span text:style-name="T55"/></text:p>
          </table:table-cell>
          <table:table-cell table:style-name="Tabela5.I2" office:value-type="string">
            <text:p text:style-name="P91" loext:marker-style-name="T58"><text:span text:style-name="T55">Prazo garantia ou validade</text:span><text:span text:style-name="T55"/></text:p>
          </table:table-cell>
        </table:table-row>
        <table:table-row table:style-name="Tabela5.3">
          <table:table-cell table:style-name="Tabela5.A3" office:value-type="string">
            <text:p text:style-name="P73" loext:marker-style-name="T55"/>
          </table:table-cell>
          <table:table-cell table:style-name="Tabela5.B3" office:value-type="string">
            <text:p text:style-name="P73" loext:marker-style-name="T55"/>
          </table:table-cell>
          <table:table-cell table:style-name="Tabela5.C3" office:value-type="string">
            <text:p text:style-name="P73" loext:marker-style-name="T55"/>
          </table:table-cell>
          <table:table-cell table:style-name="Tabela5.D3" office:value-type="string">
            <text:p text:style-name="P73" loext:marker-style-name="T55"/>
          </table:table-cell>
          <table:table-cell table:style-name="Tabela5.E3" office:value-type="string">
            <text:p text:style-name="P73" loext:marker-style-name="T55"/>
          </table:table-cell>
          <table:table-cell table:style-name="Tabela5.F3" office:value-type="string">
            <text:p text:style-name="P73" loext:marker-style-name="T55"/>
          </table:table-cell>
          <table:table-cell table:style-name="Tabela5.G3" office:value-type="string">
            <text:p text:style-name="P73" loext:marker-style-name="T55"/>
          </table:table-cell>
          <table:table-cell table:style-name="Tabela5.H3" office:value-type="string">
            <text:p text:style-name="P73" loext:marker-style-name="T55"/>
          </table:table-cell>
          <table:table-cell table:style-name="Tabela5.I3" office:value-type="string">
            <text:p text:style-name="P73" loext:marker-style-name="T55"/>
          </table:table-cell>
        </table:table-row>
      </table:table>
      <text:p text:style-name="P76" loext:marker-style-name="T60"/>
      <text:list text:continue-numbering="true" text:style-name="WWNum10">
        <text:list-item>
          <text:list>
            <text:list-item>
              <text:p text:style-name="P38" loext:marker-style-name="T119"><text:span text:style-name="T124">A listagem do cadastro de reserva referente ao presente registro de preços consta como anexo a esta Ata.</text:span><text:span text:style-name="T124"/></text:p>
            </text:list-item>
          </text:list>
        </text:list-item>
      </text:list>
      <text:h text:style-name="P29" text:outline-level="1" loext:marker-style-name="T119"><text:span text:style-name="T119">3. ÓRGÃO(S) GERENCIADOR E PARTICIPANTE(S)</text:span><text:span text:style-name="T119"/></text:h>
      <text:list text:style-name="WWNum11">
        <text:list-item>
          <text:list>
            <text:list-item>
              <text:p text:style-name="P40" loext:marker-style-name="T119"><text:span text:style-name="T119">O órgão gerenciador será o </text:span><text:span text:style-name="T125">TRIBUNAL REGIONAL DO TRABALHO DA 6ª REGIÃO.</text:span></text:p>
            </text:list-item>
            <text:list-item>
              <text:p text:style-name="P52" loext:marker-style-name="T126"><text:span text:style-name="T126">Não há órgãos e entidades públicas participantes do registro de preços.</text:span><text:span text:style-name="T126"/></text:p>
            </text:list-item>
          </text:list>
        </text:list-item>
        <text:list-item>
          <text:h text:style-name="P30" text:outline-level="1" loext:marker-style-name="T119"><text:span text:style-name="T119">DA ADESÃO À ATA DE REGISTRO DE PREÇOS</text:span><text:span text:style-name="T119"/></text:h>
          <text:list>
            <text:list-item>
              <text:p text:style-name="P52" loext:marker-style-name="T126"><text:span text:style-name="T127">Não será admitida a adesão à ata de registro de preços decorrente desta licitação ou desta contratação direta, conforme justificativa apresentada nos estudos técnicos preliminares.</text:span><text:span text:style-name="T127"/></text:p>
            </text:list-item>
          </text:list>
        </text:list-item>
      </text:list>
      <text:p text:style-name="SubTitNN" loext:marker-style-name="T87"><text:span text:style-name="T87">Vedação a acréscimo de quantitativos</text:span><text:span text:style-name="T87"/></text:p>
      <text:list text:continue-numbering="true" text:style-name="WWNum11">
        <text:list-item>
          <text:list>
            <text:list-item>
              <text:p text:style-name="P41" loext:marker-style-name="T119"><text:soft-page-break/><text:span text:style-name="T119">É vedado efetuar acréscimos nos quantitativos fixados na ata de registro de preços.</text:span><text:span text:style-name="T119"/></text:p>
            </text:list-item>
          </text:list>
        </text:list-item>
        <text:list-item>
          <text:h text:style-name="P31" text:outline-level="1" loext:marker-style-name="T119"><text:span text:style-name="T119">VALIDADE, FORMALIZAÇÃO DA ATA DE REGISTRO DE PREÇOS E CADASTRO RESERVA</text:span><text:span text:style-name="T119"/></text:h>
          <text:list>
            <text:list-item>
              <text:p text:style-name="P41" loext:marker-style-name="T119"><text:span text:style-name="T119">A validade da Ata de Registro de Preços será de 1 (um) ano, contado a partir do primeiro dia útil subsequente à data de divulgação no PNCP, podendo ser prorrogada por igual período, mediante a anuência do fornecedor, desde que comprovado o preço vantajoso. </text:span><text:span text:style-name="T119"/></text:p>
              <text:list>
                <text:list-item>
                  <text:p text:style-name="P53" loext:marker-style-name="T38"><text:span text:style-name="T38">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38"/></text:p>
                </text:list-item>
                <text:list-item>
                  <text:p text:style-name="P53" loext:marker-style-name="T38"><text:span text:style-name="T38">Na formalização do contrato ou do instrumento substituto deverá haver a indicação da disponibilidade dos créditos orçamentários respectivos.</text:span><text:span text:style-name="T38"/></text:p>
                </text:list-item>
              </text:list>
            </text:list-item>
            <text:list-item>
              <text:p text:style-name="P41" loext:marker-style-name="T119"><text:bookmark text:name="instrumento_contratação_fornecedor"/><text:span text:style-name="T119">A contratação com os fornecedores registrados na ata será formalizada pelo órgão ou pela en</text:span><text:span text:style-name="T128">ti</text:span><text:span text:style-name="T119">dade interessada por intermédio de instrumento contratual, emissão de nota de empenho de despesa, autorização de compra ou outro instrumento hábil, conforme o art. 95 da Lei nº 14.133, de 2021.</text:span></text:p>
              <text:list>
                <text:list-item>
                  <text:p text:style-name="P53" loext:marker-style-name="T38"><text:span text:style-name="T38"><text:s/>O instrumento contratual de que trata o item </text:span><text:a xlink:type="simple" xlink:href="#instrumento_contratação_fornecedor" text:style-name="Internet_20_link" text:visited-style-name="Visited_20_Internet_20_Link"><text:span text:style-name="Internet_20_link"><text:span text:style-name="T38">5.2.</text:span></text:span></text:a><text:span text:style-name="T38"> deverá ser assinado no prazo de validade da ata de registro de preços.</text:span></text:p>
                </text:list-item>
              </text:list>
            </text:list-item>
            <text:list-item>
              <text:p text:style-name="P41" loext:marker-style-name="T119"><text:span text:style-name="T119">Os contratos decorrentes do sistema de registro de preços poderão ser alterados, observado o art. 124 da Lei nº 14.133, de 2021.</text:span><text:span text:style-name="T119"/></text:p>
            </text:list-item>
            <text:list-item>
              <text:p text:style-name="P41" loext:marker-style-name="T119"><text:span text:style-name="T119">Após a homologação da licitação ou da contratação direta, deverão ser observadas as seguintes condições para formalização da ata de registro de preços:</text:span><text:span text:style-name="T119"/></text:p>
              <text:list>
                <text:list-item>
                  <text:p text:style-name="P53" loext:marker-style-name="T38"><text:span text:style-name="T38">Serão registrados na ata os preços e os quantita</text:span><text:span text:style-name="T88">ti</text:span><text:span text:style-name="T38">vos do adjudicatário, devendo ser observada a possibilidade de o licitante oferecer ou não proposta em quantitativo inferior ao máximo previsto no edital e se obrigar nos limites dela;</text:span></text:p>
                </text:list-item>
                <text:list-item>
                  <text:p text:style-name="P53" loext:marker-style-name="T38"><text:bookmark text:name="inclusão_em_ata_registro_licitantes"/><text:span text:style-name="T38">Será incluído na ata, na forma de anexo, o registro dos licitantes ou dos fornecedores que:</text:span><text:span text:style-name="T38"/></text:p>
                  <text:list>
                    <text:list-item>
                      <text:p text:style-name="P54" loext:marker-style-name="T38"><text:bookmark text:name="inclusão_em_ata_registro_licitantes_1"/><text:span text:style-name="T38">Aceitarem cotar os bens, as obras ou os serviços com preços iguais aos do adjudicatário, observada a classificação da licitação; e </text:span><text:span text:style-name="T38"/></text:p>
                    </text:list-item>
                    <text:list-item>
                      <text:p text:style-name="P54" loext:marker-style-name="T38"><text:span text:style-name="T38">Mantiverem sua proposta original. </text:span><text:bookmark text:name="cadastro_reserva"/><text:span text:style-name="T38"/></text:p>
                    </text:list-item>
                  </text:list>
                </text:list-item>
                <text:list-item>
                  <text:p text:style-name="P53" loext:marker-style-name="T38"><text:span text:style-name="T38">Será respeitada, nas contratações, a ordem de classificação dos licitantes ou dos fornecedores registrados na ata.</text:span><text:span text:style-name="T38"/></text:p>
                </text:list-item>
              </text:list>
            </text:list-item>
            <text:list-item>
              <text:p text:style-name="P41" loext:marker-style-name="T119"><text:span text:style-name="T119">O registro a que se refere o item </text:span><text:a xlink:type="simple" xlink:href="#inclusão_em_ata_registro_licitantes" text:style-name="Internet_20_link" text:visited-style-name="Visited_20_Internet_20_Link"><text:span text:style-name="Internet_20_link"><text:span text:style-name="T119">5.4.2</text:span></text:span></text:a><text:span text:style-name="T129"> </text:span><text:span text:style-name="T119">tem por obje</text:span><text:span text:style-name="T128">ti</text:span><text:span text:style-name="T119">vo a formação de cadastro de reserva para o caso de impossibilidade de atendimento pelo signatário da ata.</text:span></text:p>
            </text:list-item>
            <text:list-item>
              <text:p text:style-name="P41" loext:marker-style-name="T119"><text:span text:style-name="T119">Para fins da ordem de classificação, os licitantes ou fornecedores que aceitarem reduzir suas propostas para o preço do adjudicatário antecederão aqueles que mantiverem sua proposta original.</text:span><text:span text:style-name="T119"/></text:p>
            </text:list-item>
            <text:list-item>
              <text:p text:style-name="P41" loext:marker-style-name="T119"><text:bookmark text:name="habilitação_licitante"/><text:span text:style-name="T119">A habilitação dos licitantes que comporão o cadastro de reserva a que se refere o item </text:span><text:a xlink:type="simple" xlink:href="#cadastro_reserva" text:style-name="Internet_20_link" text:visited-style-name="Visited_20_Internet_20_Link"><text:span text:style-name="T146"><text:bookmark-ref text:reference-format="number" text:ref-name="cadastro_reserva">5.4.2.2</text:bookmark-ref></text:span></text:a><text:span text:style-name="T119"><text:s/>somente será efetuada quando houver necessidade de contratação dos licitantes remanescentes, nas seguintes hipóteses:</text:span></text:p>
              <text:list>
                <text:list-item>
                  <text:p text:style-name="P53" loext:marker-style-name="T38"><text:span text:style-name="T38">Quando o licitante vencedor não assinar a ata de registro de preços, no prazo e nas condições estabelecidos no edital; e</text:span><text:span text:style-name="T38"/></text:p>
                </text:list-item>
                <text:list-item>
                  <text:p text:style-name="P53" loext:marker-style-name="T38"><text:soft-page-break/><text:span text:style-name="T38">Quando houver o cancelamento do registro do licitante ou do registro de preços nas hipóteses previstas no item </text:span><text:a xlink:type="simple" xlink:href="#cancelamento" text:style-name="Internet_20_link" text:visited-style-name="Visited_20_Internet_20_Link"><text:span text:style-name="Internet_20_link"><text:span text:style-name="T38">9.</text:span></text:span></text:a></text:p>
                </text:list-item>
              </text:list>
            </text:list-item>
            <text:list-item>
              <text:p text:style-name="P41" loext:marker-style-name="T119"><text:span text:style-name="T119">O preço registrado com indicação dos licitantes e fornecedores será divulgado no PNCP e ficará disponibilizado durante a vigência da ata de registro de preços.</text:span><text:span text:style-name="T119"/></text:p>
            </text:list-item>
            <text:list-item>
              <text:p text:style-name="P41" loext:marker-style-name="T119"><text:span text:style-name="T119">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 text:style-name="T119"/></text:p>
              <text:list>
                <text:list-item>
                  <text:p text:style-name="P53" loext:marker-style-name="T38"><text:span text:style-name="T38">O prazo de convocação poderá ser prorrogado 1 (uma) vez, por igual período, mediante solicitação do licitante ou fornecedor convocado, desde que apresentada dentro do prazo, devidamente justificada, e que a justificativa seja aceita pela Administração.</text:span><text:span text:style-name="T38"/></text:p>
                </text:list-item>
              </text:list>
            </text:list-item>
            <text:list-item>
              <text:p text:style-name="P41"><text:span text:style-name="T38">A ata de registro de preços será assinada por meio de assinatura digital e disponibilizada no Sistema de Registro de Preços.</text:span></text:p>
            </text:list-item>
            <text:list-item>
              <text:p text:style-name="P41"><text:span text:style-name="T38">Quando o convocado não assinar a ata de registro de preços no prazo e nas condições estabelecidos no edital, observando o item </text:span><text:a xlink:type="simple" xlink:href="#habilitação_licitante" text:style-name="Internet_20_link" text:visited-style-name="Visited_20_Internet_20_Link"><text:span text:style-name="Internet_20_link"><text:span text:style-name="T38">5.7</text:span></text:span></text:a><text:span text:style-name="T38"> e subitens, fica facultado à Administração convocar os licitantes remanescentes do cadastro de reserva, na ordem de classificação, para fazê-lo em igual prazo e nas condições propostas pelo primeiro classificado.</text:span></text:p>
            </text:list-item>
            <text:list-item>
              <text:p text:style-name="P41" loext:marker-style-name="T119"><text:span text:style-name="T119">Na hipótese de nenhum dos licitantes que trata o item </text:span><text:a xlink:type="simple" xlink:href="#inclusão_em_ata_registro_licitantes_1" text:style-name="Internet_20_link" text:visited-style-name="Visited_20_Internet_20_Link"><text:span text:style-name="Internet_20_link"><text:span text:style-name="T119">5.4.2.1</text:span></text:span></text:a><text:span text:style-name="T119">, aceitar a contratação nos termos do item anterior, a Administração, observados o valor es</text:span><text:span text:style-name="T128">ti</text:span><text:span text:style-name="T119">mado e sua eventual atualização nos termos do edital, poderá:</text:span></text:p>
              <text:list>
                <text:list-item>
                  <text:p text:style-name="P53" loext:marker-style-name="T38"><text:span text:style-name="T38">Convocar para negociação os demais licitantes ou fornecedores remanescentes cujos preços foram registrados sem redução, observada a ordem de classificação, com vistas à obtenção de preço melhor, mesmo que acima do preço do adjudicatário; ou</text:span><text:span text:style-name="T38"/></text:p>
                </text:list-item>
                <text:list-item>
                  <text:p text:style-name="P53" loext:marker-style-name="T38"><text:span text:style-name="T38">Adjudicar e firmar o contrato nas condições ofertadas pelos licitantes ou fornecedores remanescentes, atendida a ordem classificatória, quando frustrada a negociação de melhor condição.</text:span><text:span text:style-name="T38"/></text:p>
                </text:list-item>
              </text:list>
            </text:list-item>
            <text:list-item>
              <text:p text:style-name="P41" loext:marker-style-name="T119"><text:span text:style-name="T1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119"/></text:p>
            </text:list-item>
          </text:list>
        </text:list-item>
        <text:list-item>
          <text:h text:style-name="P31" text:outline-level="1" loext:marker-style-name="T119"><text:span text:style-name="T119">ALTERAÇÃO OU ATUALIZAÇÃO DOS PREÇOS REGISTRADOS</text:span><text:span text:style-name="T119"/></text:h>
          <text:list>
            <text:list-item>
              <text:p text:style-name="P41" loext:marker-style-name="T119"><text:span text:style-name="T119">Os preços registrados poderão ser alterados ou atualizados em decorrência de eventual redução dos preços pra</text:span><text:span text:style-name="T130">ti</text:span><text:span text:style-name="T119">cados no mercado ou de fato que eleve o custo dos bens, das obras ou dos serviços registrados, nas seguintes situações:</text:span></text:p>
              <text:list>
                <text:list-item>
                  <text:p text:style-name="P53" loext:marker-style-name="T38"><text:span text:style-name="T38">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38"/></text:p>
                </text:list-item>
                <text:list-item>
                  <text:p text:style-name="P53" loext:marker-style-name="T38"><text:span text:style-name="T38">Em caso de criação, alteração ou ex</text:span><text:span text:style-name="T89">ti</text:span><text:span text:style-name="T38">nção de quaisquer tributos ou encargos legais ou a superveniência de disposições legais, com comprovada repercussão sobre os preços registrados; </text:span></text:p>
                </text:list-item>
                <text:list-item>
                  <text:p text:style-name="P53" loext:marker-style-name="T38"><text:soft-page-break/><text:span text:style-name="T38">Na hipótese de previsão no edital ou no aviso de contratação direta de cláusula de reajustamento ou repactuação sobre os preços registrados, nos termos da Lei nº 14.133, de 2021.</text:span><text:span text:style-name="T38"/></text:p>
                  <text:list>
                    <text:list-item>
                      <text:p text:style-name="P54" loext:marker-style-name="T38"><text:span text:style-name="T38">No caso do reajustamento, deverá ser respeitada a contagem da anualidade e o índice previstos para a contratação; <text:s/></text:span><text:span text:style-name="T38"/></text:p>
                    </text:list-item>
                    <text:list-item>
                      <text:p text:style-name="P54" loext:marker-style-name="T38"><text:span text:style-name="T38">No caso da repactuação, poderá ser a pedido do interessado, conforme critérios definidos para a contratação.</text:span><text:span text:style-name="T38"/></text:p>
                    </text:list-item>
                  </text:list>
                </text:list-item>
              </text:list>
            </text:list-item>
          </text:list>
        </text:list-item>
        <text:list-item>
          <text:h text:style-name="P31" text:outline-level="1" loext:marker-style-name="T119"><text:span text:style-name="T119">NEGOCIAÇÃO DE PREÇOS REGISTRADOS</text:span><text:span text:style-name="T119"/></text:h>
          <text:list>
            <text:list-item>
              <text:p text:style-name="P41" loext:marker-style-name="T119"><text:span text:style-name="T119">Na hipótese de o preço registrado tornar-se superior ao preço pra</text:span><text:span text:style-name="T130">ti</text:span><text:span text:style-name="T119">cado no mercado por mo</text:span><text:span text:style-name="T130">ti</text:span><text:span text:style-name="T119">vo superveniente, o órgão ou en</text:span><text:span text:style-name="T130">ti</text:span><text:span text:style-name="T119">dade gerenciadora convocará o fornecedor para negociar a redução do preço registrado.</text:span></text:p>
              <text:list>
                <text:list-item>
                  <text:p text:style-name="P53" loext:marker-style-name="T38"><text:span text:style-name="T38">Caso não aceite reduzir seu preço aos valores pra</text:span><text:span text:style-name="T89">ti</text:span><text:span text:style-name="T38">cados pelo mercado, o fornecedor será liberado do compromisso assumido quanto ao item registrado, sem aplicação de penalidades administrativas.</text:span></text:p>
                </text:list-item>
                <text:list-item>
                  <text:p text:style-name="P53" loext:marker-style-name="T38"><text:span text:style-name="T38">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38"/></text:p>
                </text:list-item>
                <text:list-item>
                  <text:p text:style-name="P53" loext:marker-style-name="T38"><text:span text:style-name="T38">Se não obtiver êxito nas negociações, o órgão ou en</text:span><text:span text:style-name="T89">tid</text:span><text:span text:style-name="T38">ade gerenciadora procederá ao cancelamento da ata de registro de preços, adotando as medidas cabíveis para obtenção de contratação mais vantajosa.</text:span><text:bookmark text:name="reducao_preco_mercado_negociacao_frustra"/></text:p>
                </text:list-item>
                <text:list-item>
                  <text:p text:style-name="P53" loext:marker-style-name="T38"><text:span text:style-name="T90">Na hipótese de</text:span><text:span text:style-name="T38"> redução do preço registrado, o gerenciador comunicará aos órgãos e às en</text:span><text:span text:style-name="T89">ti</text:span><text:span text:style-name="T38">dades que </text:span><text:span text:style-name="T89">ti</text:span><text:span text:style-name="T38">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41" loext:marker-style-name="T119"><text:span text:style-name="T119">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119"/></text:p>
              <text:list>
                <text:list-item>
                  <text:p text:style-name="P53" loext:marker-style-name="T38"><text:span text:style-name="T38">Neste caso, o fornecedor encaminhará, juntamente com o pedido de alteração, a documentação comprobatória ou a planilha de custos que demonstre a inviabilidade do preço registrado em relação às condições inicialmente pactuadas.</text:span><text:bookmark text:name="prova_preco_mercado_maior"/><text:span text:style-name="T38"/></text:p>
                </text:list-item>
                <text:list-item>
                  <text:p text:style-name="P53" loext:marker-style-name="T38"><text:span text:style-name="T38">Não hipótese de não comprovação da existência de fato superveniente que inviabilize o preço registrado, o pedido será indeferido pelo órgão ou en</text:span><text:span text:style-name="T89">ti</text:span><text:span text:style-name="T38">dade gerenciadora e o fornecedor deverá cumprir as obrigações estabelecidas na ata, sob pena de cancelamento do seu registro, nos termos do item 9.</text:span><text:span text:style-name="T38"><text:bookmark-ref text:reference-format="number" text:ref-name="cancelamento_do_fornecedor">9.1</text:bookmark-ref></text:span><text:span text:style-name="T38">, sem prejuízo das sanções previstas na Lei nº 14.133, de 2021, e na legislação aplicável.</text:span></text:p>
                </text:list-item>
                <text:list-item>
                  <text:p text:style-name="P53" loext:marker-style-name="T38"><text:span text:style-name="T38">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habilitação_licitante" text:style-name="Internet_20_link" text:visited-style-name="Visited_20_Internet_20_Link"><text:span text:style-name="Internet_20_link"><text:span text:style-name="T38">5.7</text:span></text:span></text:a><text:span text:style-name="T38">.</text:span></text:p>
                </text:list-item>
                <text:list-item>
                  <text:p text:style-name="P53" loext:marker-style-name="T38"><text:span text:style-name="T38">Se não obtiver êxito nas negociações, o órgão ou entidade gerenciadora procederá ao cancelamento da ata de registro de preços, nos termos do item </text:span><text:span text:style-name="T38"><text:bookmark-ref text:reference-format="number" text:ref-name="cancelamento_da_ata">9.4</text:bookmark-ref></text:span><text:span text:style-name="T38">, e adotará as medidas cabíveis para a obtenção da contratação mais vantajosa.</text:span></text:p>
                </text:list-item>
                <text:list-item>
                  <text:p text:style-name="P53" loext:marker-style-name="T38"><text:soft-page-break/><text:span text:style-name="T38">Na hipótese de comprovação da majoração do preço de mercado que inviabilize o preço registrado, conforme previsto no item </text:span><text:span text:style-name="T38"><text:bookmark-ref text:reference-format="number" text:ref-name="hipotese_preco_mercado_maior">7.2</text:bookmark-ref></text:span><text:span text:style-name="T38"><text:s/>e no item </text:span><text:span text:style-name="T38"><text:bookmark-ref text:reference-format="number" text:ref-name="prova_preco_mercado_maior">7.2.1</text:bookmark-ref></text:span><text:span text:style-name="T38">, o órgão ou en</text:span><text:span text:style-name="T89">ti</text:span><text:span text:style-name="T38">dade gerenciadora atualizará o preço registrado, de acordo com a realidade dos valores praticados pelo mercado.</text:span></text:p>
                </text:list-item>
                <text:list-item>
                  <text:p text:style-name="P53" loext:marker-style-name="T38"><text:span text:style-name="T38"><text:s/>O órgão ou en</text:span><text:span text:style-name="T89">ti</text:span><text:span text:style-name="T38">dade gerenciadora comunicará aos órgãos e às en</text:span><text:span text:style-name="T89">ti</text:span><text:span text:style-name="T38">dades que </text:span><text:span text:style-name="T89">ti</text:span><text:span text:style-name="T38">verem firmado contratos decorrentes da ata de registro de preços sobre a efe</text:span><text:span text:style-name="T89">ti</text:span><text:span text:style-name="T38">va alteração do preço registrado, para que avaliem a necessidade de alteração contratual, observado o disposto no art. 124 da Lei nº 14.133, de 2021.</text:span></text:p>
                </text:list-item>
              </text:list>
            </text:list-item>
          </text:list>
        </text:list-item>
        <text:list-item>
          <text:h text:style-name="P31" text:outline-level="1" loext:marker-style-name="T119"><text:span text:style-name="T119">REMANEJAMENTO DAS QUANTIDADES REGISTRADAS NA ATA DE REGISTRO DE PREÇOS</text:span><text:span text:style-name="T119"/></text:h>
          <text:list>
            <text:list-item>
              <text:p text:style-name="P41" loext:marker-style-name="T119"><text:span text:style-name="T119"><text:s/>As quan</text:span><text:span text:style-name="T128">ti</text:span><text:span text:style-name="T119">dades previstas para os itens com preços registrados nas atas de registro de preços poderão ser remanejadas pelo órgão ou en</text:span><text:span text:style-name="T128">ti</text:span><text:span text:style-name="T119">dade gerenciadora entre os órgãos ou as en</text:span><text:span text:style-name="T128">ti</text:span><text:span text:style-name="T119">dades par</text:span><text:span text:style-name="T128">ti</text:span><text:span text:style-name="T119">cipantes e não par</text:span><text:span text:style-name="T128">ti</text:span><text:span text:style-name="T119">cipantes do registro de preços.</text:span></text:p>
            </text:list-item>
            <text:list-item>
              <text:p text:style-name="P41" loext:marker-style-name="T119"><text:span text:style-name="T119"><text:s/>O remanejamento somente poderá ser feito:</text:span><text:span text:style-name="T119"/></text:p>
              <text:list>
                <text:list-item>
                  <text:p text:style-name="P53" loext:marker-style-name="T38"><text:span text:style-name="T38">De órgão ou en</text:span><text:span text:style-name="T88">ti</text:span><text:span text:style-name="T38">dade par</text:span><text:span text:style-name="T88">ti</text:span><text:span text:style-name="T38">cipante para órgão ou en</text:span><text:span text:style-name="T88">ti</text:span><text:span text:style-name="T38">dade par</text:span><text:span text:style-name="T88">ti</text:span><text:span text:style-name="T38">cipante; ou</text:span></text:p>
                </text:list-item>
                <text:list-item>
                  <text:p text:style-name="P53" loext:marker-style-name="T38"><text:span text:style-name="T38">De órgão ou en</text:span><text:span text:style-name="T88">ti</text:span><text:span text:style-name="T38">dade par</text:span><text:span text:style-name="T88">ti</text:span><text:span text:style-name="T38">cipante para órgão ou entidade não participante.</text:span></text:p>
                </text:list-item>
              </text:list>
            </text:list-item>
            <text:list-item>
              <text:p text:style-name="P41" loext:marker-style-name="T119"><text:span text:style-name="T119">O órgão ou en</text:span><text:span text:style-name="T128">ti</text:span><text:span text:style-name="T119">dade gerenciadora que tiver es</text:span><text:span text:style-name="T128">ti</text:span><text:span text:style-name="T119">mado as quan</text:span><text:span text:style-name="T128">ti</text:span><text:span text:style-name="T119">dades que pretende contratar será considerado participante para efeito do remanejamento.</text:span><text:bookmark text:name="gerenciador_estimador_é_partic_em_remane"/></text:p>
            </text:list-item>
            <text:list-item>
              <text:p text:style-name="P41" loext:marker-style-name="T119"><text:span text:style-name="T119">Na hipótese de remanejamento de órgão ou entidade par</text:span><text:span text:style-name="T128">ti</text:span><text:span text:style-name="T119">cipante para órgão ou entidade não participante, serão observados os limites previstos no art. 32 do Decreto nº 11.462, de 2023.</text:span></text:p>
            </text:list-item>
            <text:list-item>
              <text:p text:style-name="P41" loext:marker-style-name="T119"><text:span text:style-name="T119">Competirá ao órgão ou à en</text:span><text:span text:style-name="T128">ti</text:span><text:span text:style-name="T119">dade gerenciadora autorizar o remanejamento solicitado, com a redução do quan</text:span><text:span text:style-name="T128">ti</text:span><text:span text:style-name="T119">ta</text:span><text:span text:style-name="T128">ti</text:span><text:span text:style-name="T119">vo inicialmente informado pelo órgão ou pela en</text:span><text:span text:style-name="T128">ti</text:span><text:span text:style-name="T119">dade par</text:span><text:span text:style-name="T128">ti</text:span><text:span text:style-name="T119">cipante, desde que haja prévia anuência do órgão ou da en</text:span><text:span text:style-name="T128">ti</text:span><text:span text:style-name="T119">dade que sofrer redução dos quantitativos informados.</text:span></text:p>
            </text:list-item>
            <text:list-item>
              <text:p text:style-name="P41" loext:marker-style-name="T119"><text:span text:style-name="T119">Caso o remanejamento seja feito entre órgãos ou en</text:span><text:span text:style-name="T128">ti</text:span><text:span text:style-name="T119">dades dos Estados, do Distrito Federal ou de Municípios dis</text:span><text:span text:style-name="T128">ti</text:span><text:span text:style-name="T119">ntos, caberá ao fornecedor beneficiário da ata de registro de preços, observadas as condições nela estabelecidas, optar pela aceitação ou não do fornecimento decorrente do remanejamento dos itens.</text:span></text:p>
            </text:list-item>
            <text:list-item>
              <text:p text:style-name="P41" loext:marker-style-name="T119"><text:span text:style-name="T119">Na hipótese da compra centralizada, não havendo indicação pelo órgão ou pela en</text:span><text:span text:style-name="T128">ti</text:span><text:span text:style-name="T119">dade gerenciadora, dos quan</text:span><text:span text:style-name="T128">ti</text:span><text:span text:style-name="T119">ta</text:span><text:span text:style-name="T128">ti</text:span><text:span text:style-name="T119">vos dos par</text:span><text:span text:style-name="T128">ti</text:span><text:span text:style-name="T119">cipantes da compra centralizada, nos termos do item </text:span><text:span text:style-name="T119"><text:bookmark-ref text:reference-format="number" text:ref-name="gerenciador_estimador_é_partic_em_remane">8.3</text:bookmark-ref></text:span><text:span text:style-name="T119">, a distribuição das quantidades para a execução descentralizada será por meio do remanejamento.</text:span></text:p>
            </text:list-item>
          </text:list>
        </text:list-item>
        <text:list-item>
          <text:h text:style-name="P31" text:outline-level="1" loext:marker-style-name="T119"><text:bookmark text:name="cancelamento"/><text:span text:style-name="T119">CANCELAMENTO DO REGISTRO DO LICITANTE VENCEDOR E DOS PREÇOS REGISTRADOS</text:span><text:span text:style-name="T119"/></text:h>
          <text:list>
            <text:list-item>
              <text:p text:style-name="P41" loext:marker-style-name="T119"><text:span text:style-name="T119">O registro do fornecedor será cancelado pelo gerenciador, quando o fornecedor:</text:span><text:bookmark text:name="cancelamento_do_fornecedor"/><text:span text:style-name="T119"/></text:p>
              <text:list>
                <text:list-item>
                  <text:p text:style-name="P53" loext:marker-style-name="T38"><text:span text:style-name="T38">Descumprir as condições da ata de registro de preços, sem motivo justificado;</text:span><text:span text:style-name="T38"/></text:p>
                </text:list-item>
                <text:list-item>
                  <text:p text:style-name="P53" loext:marker-style-name="T38"><text:span text:style-name="T38">Não re</text:span><text:span text:style-name="T88">ti</text:span><text:span text:style-name="T38">rar a nota de empenho, ou instrumento equivalente, no prazo estabelecido pela Administração sem justificativa razoável;</text:span></text:p>
                </text:list-item>
                <text:list-item>
                  <text:p text:style-name="P53" loext:marker-style-name="T38"><text:span text:style-name="T38">Não aceitar manter seu preço registrado, na hipótese prevista no artigo 27, § 2º, do Decreto nº 11.462, de 2023; ou</text:span><text:span text:style-name="T38"/></text:p>
                </text:list-item>
                <text:list-item>
                  <text:p text:style-name="P53" loext:marker-style-name="T38"><text:soft-page-break/><text:span text:style-name="T38"><text:s/>Sofrer sanção prevista nos incisos III ou IV do caput do art. 156 da Lei nº 14.133, de 2021.</text:span><text:span text:style-name="T38"/></text:p>
                  <text:list>
                    <text:list-item>
                      <text:p text:style-name="P54" loext:marker-style-name="T38"><text:span text:style-name="T38">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span text:style-name="T38"/></text:p>
                    </text:list-item>
                  </text:list>
                </text:list-item>
              </text:list>
            </text:list-item>
            <text:list-item>
              <text:p text:style-name="P41" loext:marker-style-name="T119"><text:span text:style-name="T119"><text:s/>O cancelamento de registros nas hipóteses previstas no item </text:span><text:span text:style-name="T119"><text:bookmark-ref text:reference-format="number" text:ref-name="cancelamento_do_fornecedor">9.1</text:bookmark-ref></text:span><text:span text:style-name="T119"><text:s/>será formalizado por despacho do órgão ou da entidade gerenciadora, garantidos os princípios do contraditório e da ampla defesa.</text:span></text:p>
            </text:list-item>
            <text:list-item>
              <text:p text:style-name="P41" loext:marker-style-name="T119"><text:span text:style-name="T119">Na hipótese de cancelamento do registro do fornecedor, o órgão ou a entidade gerenciadora poderá convocar os licitantes que compõem o cadastro de reserva, observada a ordem de classificação.</text:span><text:span text:style-name="T119"/></text:p>
            </text:list-item>
            <text:list-item>
              <text:p text:style-name="P41" loext:marker-style-name="T119"><text:span text:style-name="T119">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19"> </text:span><text:span text:style-name="T119"/></text:p>
              <text:list>
                <text:list-item>
                  <text:p text:style-name="P53" loext:marker-style-name="T38"><text:span text:style-name="T38">Por razão de interesse público;</text:span><text:span text:style-name="T38"/></text:p>
                </text:list-item>
                <text:list-item>
                  <text:p text:style-name="P53" loext:marker-style-name="T38"><text:span text:style-name="T38">A pedido do fornecedor, decorrente de caso fortuito ou força maior; ou</text:span><text:span text:style-name="T38"/></text:p>
                </text:list-item>
                <text:list-item>
                  <text:p text:style-name="P53" loext:marker-style-name="T38"><text:span text:style-name="T38">Se não houver êxito nas negociações, nas hipóteses em que o preço de mercado se tornar superior ou inferior ao preço registrado, nos termos dos artigos 26, § 3º e 27, § 4º, ambos do Decreto nº 11.462, de 2023. </text:span><text:span text:style-name="T38"/></text:p>
                </text:list-item>
              </text:list>
            </text:list-item>
          </text:list>
        </text:list-item>
        <text:list-item>
          <text:h text:style-name="P31" text:outline-level="1" loext:marker-style-name="T119"><text:span text:style-name="T119">DAS PENALIDADES</text:span><text:span text:style-name="T119"/></text:h>
          <text:list>
            <text:list-item>
              <text:p text:style-name="P41" loext:marker-style-name="T119"><text:span text:style-name="T119">O descumprimento da Ata de Registro de Preços ensejará aplicação das penalidades estabelecidas no edital.</text:span><text:span text:style-name="T119"/></text:p>
              <text:list>
                <text:list-item>
                  <text:p text:style-name="P53" loext:marker-style-name="T38"><text:span text:style-name="T38">As sanções também se aplicam aos integrantes do cadastro de reserva no registro de preços que, convocados, não honrarem o compromisso assumido injustificadamente após terem assinado a ata. </text:span><text:span text:style-name="T38"/></text:p>
                </text:list-item>
              </text:list>
            </text:list-item>
            <text:list-item>
              <text:p text:style-name="P41" loext:marker-style-name="T119"><text:span text:style-name="T119">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 text:style-name="T119"/></text:p>
            </text:list-item>
            <text:list-item>
              <text:p text:style-name="P41" loext:marker-style-name="T119"><text:span text:style-name="T119">O órgão ou entidade participante deverá comunicar ao órgão gerenciador qualquer das ocorrências previstas no item </text:span><text:a xlink:type="simple" xlink:href="#cancelamento_do_fornecedor" text:style-name="Internet_20_link" text:visited-style-name="Visited_20_Internet_20_Link"><text:span text:style-name="Internet_20_link"><text:span text:style-name="T119">9.1</text:span></text:span></text:a><text:span text:style-name="T119">, dada a necessidade de instauração de procedimento para cancelamento do registro do fornecedor.</text:span></text:p>
            </text:list-item>
          </text:list>
        </text:list-item>
        <text:list-item>
          <text:h text:style-name="P31" text:outline-level="1" loext:marker-style-name="T119"><text:span text:style-name="T119">CONDIÇÕES GERAIS</text:span><text:span text:style-name="T119"/></text:h>
          <text:list>
            <text:list-item>
              <text:p text:style-name="P41" loext:marker-style-name="T119"><text:span text:style-name="T119">As condições gerais de execução do objeto, tais como os prazos para entrega e recebimento, as obrigações da Administração e do fornecedor registrado, penalidades e demais condições do ajuste, encontram-se definidos no Termo de Referência, ANEXO AO EDITAL.</text:span><text:span text:style-name="T119"/></text:p>
            </text:list-item>
            <text:list-item>
              <text:p text:style-name="P52" loext:marker-style-name="T126"><text:span text:style-name="T126">No caso de adjudicação por preço global de grupo de itens, só será admitida a contratação de parte de itens do grupo se houver prévia pesquisa de mercado e demonstração de sua vantagem para o órgão ou a entidade.</text:span><text:span text:style-name="T126"/></text:p>
            </text:list-item>
          </text:list>
        </text:list-item>
      </text:list>
      <text:p text:style-name="P74" loext:marker-style-name="T55"><text:soft-page-break/></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93" loext:marker-style-name="T58"><text:span text:style-name="T51"><text:s text:c="2"/></text:span><text:span text:style-name="T50">EMPRESA:</text:span></text:p>
            <text:p text:style-name="P61" loext:marker-style-name="T58"><text:span text:style-name="T50">CNPJ:</text:span><text:span text:style-name="T50"/></text:p>
            <text:p text:style-name="P62" loext:marker-style-name="T58"><text:span text:style-name="T50">REPRESENTANTE:</text:span><text:span text:style-name="T50"/></text:p>
            <text:p text:style-name="P62" loext:marker-style-name="T58"><text:span text:style-name="T50">FONE:</text:span><text:span text:style-name="T50"/></text:p>
            <text:p text:style-name="P63" loext:marker-style-name="T58"><text:span text:style-name="T50">E-MAIL:</text:span><text:span text:style-name="T50"/></text:p>
          </table:table-cell>
          <table:covered-table-cell/>
        </table:table-row>
        <table:table-row table:style-name="Tabela6.2">
          <table:table-cell table:style-name="Tabela6.A2" office:value-type="string">
            <text:p text:style-name="P77" loext:marker-style-name="T50"/>
            <text:p text:style-name="P78" loext:marker-style-name="T50"/>
            <text:p text:style-name="P78" loext:marker-style-name="T50"/>
            <text:p text:style-name="P78" loext:marker-style-name="T50"/>
            <text:p text:style-name="P78" loext:marker-style-name="T50"/>
            <text:p text:style-name="P78" loext:marker-style-name="T50"/>
            <text:p text:style-name="P78" loext:marker-style-name="T50"/>
            <text:p text:style-name="P78" loext:marker-style-name="T50"/>
            <text:p text:style-name="P87" loext:marker-style-name="T58"><text:span text:style-name="T50">DESEMBARGADOR(A) PRESIDENTE DO TRT DA 6ª</text:span><text:span text:style-name="T50"/></text:p>
            <text:p text:style-name="P85" loext:marker-style-name="T58"><text:span text:style-name="T50">REGIÃO</text:span><text:span text:style-name="T50"/></text:p>
          </table:table-cell>
          <table:table-cell table:style-name="Tabela6.A2" office:value-type="string">
            <text:p text:style-name="P77" loext:marker-style-name="T50"/>
            <text:p text:style-name="P77" loext:marker-style-name="T50"/>
            <text:p text:style-name="P77" loext:marker-style-name="T50"/>
            <text:p text:style-name="P77" loext:marker-style-name="T50"/>
            <text:p text:style-name="P77" loext:marker-style-name="T50"/>
            <text:p text:style-name="P77" loext:marker-style-name="T50"/>
            <text:p text:style-name="P77" loext:marker-style-name="T50"/>
            <text:p text:style-name="P77" loext:marker-style-name="T50"/>
            <text:p text:style-name="P88" loext:marker-style-name="T58"><text:span text:style-name="T50">REPRESENTANTE LEGAL DA EMPRESA:</text:span><text:span text:style-name="T50"/></text:p>
            <text:p text:style-name="P77" loext:marker-style-name="T50"/>
          </table:table-cell>
        </table:table-row>
      </table:table>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66" loext:marker-style-name="T25"/>
      <text:p text:style-name="P86" loext:marker-style-name="T58"><text:span text:style-name="T20">ANEXO DA </text:span><text:span text:style-name="T50">ATA DE REGISTRO DE PREÇOS Pr-e N° _______/24</text:span></text:p>
      <text:p text:style-name="P67" loext:marker-style-name="T20"><text:soft-page-break/></text:p>
      <text:p text:style-name="P92" loext:marker-style-name="T49"><text:span text:style-name="T20">Cadastro Reserva</text:span><text:span text:style-name="T20"/></text:p>
      <text:p text:style-name="P66" loext:marker-style-name="T25"/>
      <text:p text:style-name="P91" loext:marker-style-name="T58"><text:span text:style-name="T25">Seguindo a ordem de classificação, segue relação de fornecedores que aceitaram cotar os itens com preços iguais ao adjudicatário:</text:span><text:span text:style-name="T25"/></text:p>
      <text:p text:style-name="P66" loext:marker-style-name="T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91" loext:marker-style-name="T58"><text:span text:style-name="T55">Item</text:span><text:span text:style-name="T55"/></text:p>
            <text:p text:style-name="P91" loext:marker-style-name="T58"><text:span text:style-name="T55">do</text:span><text:span text:style-name="T55"/></text:p>
            <text:p text:style-name="P91" loext:marker-style-name="T58"><text:span text:style-name="T55">TR</text:span><text:span text:style-name="T55"/></text:p>
          </table:table-cell>
          <table:table-cell table:style-name="Tabela7.B1" table:number-columns-spanned="8" office:value-type="string">
            <text:p text:style-name="P91" loext:marker-style-name="T58"><text:span text:style-name="T55">Fornecedor </text:span><text:span text:style-name="T99">(razão social, CNPJ/MF, endereço, contatos, representante)</text:span></text:p>
            <text:p text:style-name="P73" loext:marker-style-name="T55"/>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91" loext:marker-style-name="T58"><text:span text:style-name="T55">X</text:span><text:span text:style-name="T55"/></text:p>
          </table:table-cell>
          <table:table-cell table:style-name="Tabela7.B2" office:value-type="string">
            <text:p text:style-name="P91" loext:marker-style-name="T58"><text:span text:style-name="T55">Especificação</text:span><text:span text:style-name="T55"/></text:p>
          </table:table-cell>
          <table:table-cell table:style-name="Tabela7.C2" office:value-type="string">
            <text:p text:style-name="P91" loext:marker-style-name="T58"><text:span text:style-name="T65">Marca</text:span><text:span text:style-name="T65"/></text:p>
            <text:p text:style-name="P91" loext:marker-style-name="T58"><text:span text:style-name="T65">(se exigida no edital)</text:span><text:span text:style-name="T65"/></text:p>
          </table:table-cell>
          <table:table-cell table:style-name="Tabela7.D2" office:value-type="string">
            <text:p text:style-name="P91" loext:marker-style-name="T58"><text:span text:style-name="T65">Modelo</text:span><text:span text:style-name="T65"/></text:p>
            <text:p text:style-name="P91" loext:marker-style-name="T58"><text:span text:style-name="T65">(se exigido no edital)</text:span><text:span text:style-name="T65"/></text:p>
          </table:table-cell>
          <table:table-cell table:style-name="Tabela7.E2" office:value-type="string">
            <text:p text:style-name="P91" loext:marker-style-name="T58"><text:span text:style-name="T55">Unidade</text:span><text:span text:style-name="T55"/></text:p>
          </table:table-cell>
          <table:table-cell table:style-name="Tabela7.F2" office:value-type="string">
            <text:p text:style-name="P91" loext:marker-style-name="T58"><text:span text:style-name="T55">Quantidade Máxima</text:span><text:span text:style-name="T55"/></text:p>
          </table:table-cell>
          <table:table-cell table:style-name="Tabela7.G2" office:value-type="string">
            <text:p text:style-name="P91" loext:marker-style-name="T58"><text:span text:style-name="T55">Quantidade Mínima</text:span><text:span text:style-name="T55"/></text:p>
          </table:table-cell>
          <table:table-cell table:style-name="Tabela7.H2" office:value-type="string">
            <text:p text:style-name="P91" loext:marker-style-name="T58"><text:span text:style-name="T55">Valor Un</text:span><text:span text:style-name="T55"/></text:p>
          </table:table-cell>
          <table:table-cell table:style-name="Tabela7.I2" office:value-type="string">
            <text:p text:style-name="P91" loext:marker-style-name="T58"><text:span text:style-name="T65">Prazo garantia ou validade</text:span><text:span text:style-name="T65"/></text:p>
          </table:table-cell>
        </table:table-row>
        <table:table-row table:style-name="Tabela7.3">
          <table:table-cell table:style-name="Tabela7.A3" office:value-type="string">
            <text:p text:style-name="P73" loext:marker-style-name="T55"/>
          </table:table-cell>
          <table:table-cell table:style-name="Tabela7.B3" office:value-type="string">
            <text:p text:style-name="P73" loext:marker-style-name="T55"/>
          </table:table-cell>
          <table:table-cell table:style-name="Tabela7.C3" office:value-type="string">
            <text:p text:style-name="P73" loext:marker-style-name="T55"/>
          </table:table-cell>
          <table:table-cell table:style-name="Tabela7.D3" office:value-type="string">
            <text:p text:style-name="P73" loext:marker-style-name="T55"/>
          </table:table-cell>
          <table:table-cell table:style-name="Tabela7.E3" office:value-type="string">
            <text:p text:style-name="P73" loext:marker-style-name="T55"/>
          </table:table-cell>
          <table:table-cell table:style-name="Tabela7.F3" office:value-type="string">
            <text:p text:style-name="P73" loext:marker-style-name="T55"/>
          </table:table-cell>
          <table:table-cell table:style-name="Tabela7.G3" office:value-type="string">
            <text:p text:style-name="P73" loext:marker-style-name="T55"/>
          </table:table-cell>
          <table:table-cell table:style-name="Tabela7.H3" office:value-type="string">
            <text:p text:style-name="P73" loext:marker-style-name="T55"/>
          </table:table-cell>
          <table:table-cell table:style-name="Tabela7.I3" office:value-type="string">
            <text:p text:style-name="P73" loext:marker-style-name="T55"/>
          </table:table-cell>
        </table:table-row>
      </table:table>
      <text:p text:style-name="P66" loext:marker-style-name="T25"/>
      <text:p text:style-name="P66" loext:marker-style-name="T25"/>
      <text:p text:style-name="P91" loext:marker-style-name="T58"><text:span text:style-name="T25">Seguindo a ordem de classificação, segue relação de fornecedores que mantiveram sua proposta original:</text:span><text:span text:style-name="T25"/></text:p>
      <text:p text:style-name="P66" loext:marker-style-name="T2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91" loext:marker-style-name="T58"><text:span text:style-name="T55">Item</text:span><text:span text:style-name="T55"/></text:p>
            <text:p text:style-name="P91" loext:marker-style-name="T58"><text:span text:style-name="T55">do</text:span><text:span text:style-name="T55"/></text:p>
            <text:p text:style-name="P91" loext:marker-style-name="T58"><text:span text:style-name="T55">TR</text:span><text:span text:style-name="T55"/></text:p>
          </table:table-cell>
          <table:table-cell table:style-name="Tabela8.B1" table:number-columns-spanned="8" office:value-type="string">
            <text:p text:style-name="P91" loext:marker-style-name="T58"><text:span text:style-name="T55">Fornecedor </text:span><text:span text:style-name="T99">(razão social, CNPJ/MF, endereço, contatos, representante)</text:span></text:p>
            <text:p text:style-name="P73" loext:marker-style-name="T55"/>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91" loext:marker-style-name="T58"><text:span text:style-name="T55">X</text:span><text:span text:style-name="T55"/></text:p>
          </table:table-cell>
          <table:table-cell table:style-name="Tabela8.B2" office:value-type="string">
            <text:p text:style-name="P91" loext:marker-style-name="T58"><text:span text:style-name="T55">Especificação</text:span><text:span text:style-name="T55"/></text:p>
          </table:table-cell>
          <table:table-cell table:style-name="Tabela8.C2" office:value-type="string">
            <text:p text:style-name="P91" loext:marker-style-name="T58"><text:span text:style-name="T65">Marca</text:span><text:span text:style-name="T65"/></text:p>
            <text:p text:style-name="P91" loext:marker-style-name="T58"><text:span text:style-name="T65">(se exigida no edital)</text:span><text:span text:style-name="T65"/></text:p>
          </table:table-cell>
          <table:table-cell table:style-name="Tabela8.D2" office:value-type="string">
            <text:p text:style-name="P91" loext:marker-style-name="T58"><text:span text:style-name="T65">Modelo</text:span><text:span text:style-name="T65"/></text:p>
            <text:p text:style-name="P91" loext:marker-style-name="T58"><text:span text:style-name="T65">(se exigido no edital)</text:span><text:span text:style-name="T65"/></text:p>
          </table:table-cell>
          <table:table-cell table:style-name="Tabela8.E2" office:value-type="string">
            <text:p text:style-name="P91" loext:marker-style-name="T58"><text:span text:style-name="T55">Unidade</text:span><text:span text:style-name="T55"/></text:p>
          </table:table-cell>
          <table:table-cell table:style-name="Tabela8.F2" office:value-type="string">
            <text:p text:style-name="P91" loext:marker-style-name="T58"><text:span text:style-name="T55">Quantidade Máxima</text:span><text:span text:style-name="T55"/></text:p>
          </table:table-cell>
          <table:table-cell table:style-name="Tabela8.G2" office:value-type="string">
            <text:p text:style-name="P91" loext:marker-style-name="T58"><text:span text:style-name="T55">Quantidade Mínima</text:span><text:span text:style-name="T55"/></text:p>
          </table:table-cell>
          <table:table-cell table:style-name="Tabela8.H2" office:value-type="string">
            <text:p text:style-name="P91" loext:marker-style-name="T58"><text:span text:style-name="T55">Valor Un</text:span><text:span text:style-name="T55"/></text:p>
          </table:table-cell>
          <table:table-cell table:style-name="Tabela8.I2" office:value-type="string">
            <text:p text:style-name="P91" loext:marker-style-name="T58"><text:span text:style-name="T65">Prazo garantia ou validade</text:span><text:span text:style-name="T65"/></text:p>
          </table:table-cell>
        </table:table-row>
        <table:table-row table:style-name="Tabela8.3">
          <table:table-cell table:style-name="Tabela8.A3" office:value-type="string">
            <text:p text:style-name="P73" loext:marker-style-name="T55"/>
          </table:table-cell>
          <table:table-cell table:style-name="Tabela8.B3" office:value-type="string">
            <text:p text:style-name="P73" loext:marker-style-name="T55"/>
          </table:table-cell>
          <table:table-cell table:style-name="Tabela8.C3" office:value-type="string">
            <text:p text:style-name="P73" loext:marker-style-name="T55"/>
          </table:table-cell>
          <table:table-cell table:style-name="Tabela8.D3" office:value-type="string">
            <text:p text:style-name="P73" loext:marker-style-name="T55"/>
          </table:table-cell>
          <table:table-cell table:style-name="Tabela8.E3" office:value-type="string">
            <text:p text:style-name="P73" loext:marker-style-name="T55"/>
          </table:table-cell>
          <table:table-cell table:style-name="Tabela8.F3" office:value-type="string">
            <text:p text:style-name="P73" loext:marker-style-name="T55"/>
          </table:table-cell>
          <table:table-cell table:style-name="Tabela8.G3" office:value-type="string">
            <text:p text:style-name="P73" loext:marker-style-name="T55"/>
          </table:table-cell>
          <table:table-cell table:style-name="Tabela8.H3" office:value-type="string">
            <text:p text:style-name="P73" loext:marker-style-name="T55"/>
          </table:table-cell>
          <table:table-cell table:style-name="Tabela8.I3" office:value-type="string">
            <text:p text:style-name="P73" loext:marker-style-name="T55"/>
          </table:table-cell>
        </table:table-row>
      </table:table>
      <text:p text:style-name="P66" loext:marker-style-name="T25"/>
      <text:p text:style-name="P121" loext:marker-style-name="T29"/>
      <text:p text:style-name="P134" loext:marker-style-name="T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1" style:next-style-name="normal1" loext:linked-style-name="Título_20_5_20_Char" style:default-outline-level="5" style:list-style-name="" style:class="text">
      <style:paragraph-properties fo:margin-top="0.423cm" fo:margin-bottom="0.106cm" style:contextual-spacing="false"/>
      <style:text-properties style:font-name="Arial1" fo:font-family="Arial" style:font-family-generic="swiss" style:font-pitch="variable" fo:font-size="13pt" fo:font-style="italic" fo:font-weight="bold" style:font-name-asian="Arial2" style:font-family-asian="Arial" style:font-family-generic-asian="system" style:font-pitch-asian="variable" style:font-size-asian="13pt" style:language-asian="zh" style:country-asian="CN" style:font-style-asian="italic" style:font-weight-asian="bold" style:font-name-complex="Arial2" style:font-family-complex="Arial" style:font-family-generic-complex="system" style:font-pitch-complex="variable" style:font-size-complex="13pt" style:language-complex="hi" style:country-complex="IN"/>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text-properti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 fo:font-family="Arial" style:font-family-generic="roman" style:font-pitch="variable" fo:font-size="10pt" fo:letter-spacing="0.009cm" style:letter-kerning="true" style:font-size-asian="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0pt"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8.765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paragraph-properties style:punctuation-wrap="hanging"/>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1" style:display-name="index heading1" style:family="paragraph" style:parent-style-name="Tit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normal1" loext:linked-style-name="Subtítulo_20_Char" style:class="chapter">
      <style:paragraph-properties fo:margin-top="0cm" fo:margin-bottom="0.106cm" style:contextual-spacing="false" fo:text-align="center" style:justify-single-word="false"/>
      <style:text-properties style:font-name="Arial" fo:font-family="Arial" style:font-family-generic="roman" style:font-pitch="variable" fo:font-size="12pt"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paragraph-properties fo:margin-left="5.641cm" fo:text-indent="-0.889cm" style:auto-text-indent="false"/>
      <style:text-properties style:use-window-font-color="true" loext:opacity="0%" fo:font-style="normal" style:font-name-asian="Times New Roman1" style:font-family-asian="'Times New Roman'" style:font-family-generic-asian="system" style:font-pitch-asian="variable" style:font-style-asian="normal"/>
    </style:style>
    <style:style style:name="Nível_20_4" style:display-name="Nível 4" style:family="paragraph" style:parent-style-name="Nível_20_3">
      <style:paragraph-properties fo:margin-left="1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_20__28_WW_29_">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Hyperlink1"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style>
    <style:style style:name="Texto_20_de_20_comentário_20_Char" style:display-name="Texto de comentário Char" style:family="text" style:parent-style-name="Default_20_Paragraph_20_Font_20__28_WW_29_" loext:linked-style-name="annotation_20_text">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_20__28_WW_29_">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_20__28_WW_29_">
      <style:text-properties fo:color="#808080" loext:opacity="100%" style:font-name-complex="Times New Roman1"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Menção_20_Pendente7" style:display-name="Menção Pendente7" style:family="text">
      <style:text-properties fo:color="#605e5c" loext:opacity="100%" fo:background-color="#e1dfdd"/>
    </style:style>
    <style:style style:name="Index_20_Link" style:display-name="Index Link" style:family="text"/>
    <style:style style:name="Título_20_5_20_Char" style:display-name="Título 5 Char" style:family="text" style:parent-style-name="Default_20_Paragraph_20_Font_20__28_WW_29_">
      <style:text-properties style:font-name="Arial" fo:font-family="Arial" style:font-family-generic="roman" style:font-pitch="variable" fo:font-size="13pt" fo:font-style="italic" fo:font-weight="bold" style:font-name-asian="Arial2" style:font-family-asian="Arial" style:font-family-generic-asian="system" style:font-pitch-asian="variable" style:font-size-asian="13pt" style:language-asian="zh" style:country-asian="CN" style:font-style-asian="italic" style:font-weight-asian="bold" style:font-name-complex="Arial2" style:font-family-complex="Arial" style:font-family-generic-complex="system" style:font-pitch-complex="variable" style:font-size-complex="13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style>
    <style:style style:name="Subtítulo_20_Char" style:display-name="Subtítulo Char" style:family="text" style:parent-style-name="Default_20_Paragraph_20_Font_20__28_WW_29_">
      <style:text-properties style:font-name="Arial" fo:font-family="Arial" style:font-family-generic="roman" style:font-pitch="variable" fo:font-size="12pt"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fo:color="#000000" loext:opacity="100%"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29" style:display-name="ListLabel 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0" style:display-name="ListLabel 30"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normal" fo:background-color="transparent"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1" style:display-name="ListLabel 3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3" style:display-name="ListLabel 3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4" style:display-name="ListLabel 3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5" style:display-name="ListLabel 3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6" style:display-name="ListLabel 3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7" style:display-name="ListLabel 3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8" style:display-name="ListLabel 3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9" style:display-name="ListLabel 3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0" style:display-name="ListLabel 4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1" style:display-name="ListLabel 4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2" style:display-name="ListLabel 4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3" style:display-name="ListLabel 4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4" style:display-name="ListLabel 4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5" style:display-name="ListLabel 4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6" style:display-name="ListLabel 5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7" style:display-name="ListLabel 5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8" style:display-name="ListLabel 5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9" style:display-name="ListLabel 5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0" style:display-name="ListLabel 6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1" style:display-name="ListLabel 6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2" style:display-name="ListLabel 6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3" style:display-name="ListLabel 6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style="normal" style:font-style-asian="normal" style:font-style-complex="italic"/>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bold"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02" style:display-name="ListLabel 102"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03" style:display-name="ListLabel 103" style:family="text">
      <style:text-properties fo:color="#000000" loext:opacity="100%"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0" style:display-name="ListLabel 120"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1" style:display-name="ListLabel 121" style:family="text">
      <style:text-properties fo:color="#000000" loext:opacity="100%"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595959" loext:opacity="100%" style:font-name="Verdana" fo:font-family="Verdana" style:font-family-generic="roman" style:font-pitch="variable" style:font-name-complex="Arial2" style:font-family-complex="Arial" style:font-family-generic-complex="system" style:font-pitch-complex="variable"/>
    </style:style>
    <style:style style:name="ListLabel_20_128" style:display-name="ListLabel 128" style:family="text">
      <style:text-properties fo:color="#0000ff" loext:opacity="100%" style:font-name="Verdana" fo:font-family="Verdana"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129" style:display-name="ListLabel 129"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font-name-complex="Arial2" style:font-family-complex="Arial" style:font-family-generic-complex="system" style:font-pitch-complex="variable" style:font-size-complex="10pt"/>
    </style:style>
    <style:style style:name="ListLabel_20_130" style:display-name="ListLabel 130" style:family="text">
      <style:text-properties style:font-name="Verdana" fo:font-family="Verdana" style:font-family-generic="roman" style:font-pitch="variable" style:text-underline-style="solid" style:text-underline-width="auto" style:text-underline-color="font-color"/>
    </style:style>
    <style:style style:name="ListLabel_20_131" style:display-name="ListLabel 131" style:family="text">
      <style:text-properties style:font-name="Verdana" fo:font-family="Verdana"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132" style:display-name="ListLabel 132" style:family="text">
      <style:text-properties fo:color="#0000ff" loext:opacity="100%" style:font-name="Verdana" fo:font-family="Verdana" style:font-family-generic="roman" style:font-pitch="variable" style:text-underline-style="solid" style:text-underline-width="auto" style:text-underline-color="font-color"/>
    </style:style>
    <style:style style:name="ListLabel_20_133" style:display-name="ListLabel 133"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language-asian="ar" style:country-asian="SA" style:font-name-complex="Arial2" style:font-family-complex="Arial" style:font-family-generic-complex="system" style:font-pitch-complex="variable"/>
    </style:style>
    <style:style style:name="ListLabel_20_134" style:display-name="ListLabel 134" style:family="text">
      <style:text-properties fo:color="#0000ff" loext:opacity="100%" style:font-name="Verdana" fo:font-family="Verdana" style:font-family-generic="roman" style:font-pitch="variable" fo:font-style="italic" style:text-underline-style="solid" style:text-underline-width="auto" style:text-underline-color="font-color" style:font-style-asian="italic" style:font-name-complex="Arial2" style:font-family-complex="Arial" style:font-family-generic-complex="system" style:font-pitch-complex="variable" style:font-style-complex="italic"/>
    </style:style>
    <style:style style:name="ListLabel_20_135" style:display-name="ListLabel 135"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36" style:display-name="ListLabel 136"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37" style:display-name="ListLabel 137"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use-window-font-color="true" loext:opacity="0%" style:font-name="Verdana" fo:font-family="Verdana"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762cm" fo:margin-left="1.76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5.641cm" fo:margin-left="5.64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4.394cm" fo:margin-left="4.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3.768cm" fo:margin-left="3.76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4.403cm" fo:margin-left="4.40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5.673cm" fo:margin-left="5.67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6.943cm" fo:margin-left="6.943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8.213cm" fo:margin-left="8.21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9.483cm" fo:margin-left="9.4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10.753cm" fo:margin-left="10.753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12.023cm" fo:margin-left="12.0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13.293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7">
        <style:list-level-properties text:list-level-position-and-space-mode="label-alignment">
          <style:list-level-label-alignment text:label-followed-by="listtab" fo:text-indent="-1.111cm" fo:margin-left="1.111cm"/>
        </style:list-level-properties>
      </text:list-level-style-number>
      <text:list-level-style-number text:level="2" text:style-name="ListLabel_20_47" loext:num-list-format="%1%.%2%" style:num-format="1" text:start-value="1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5.271cm" fo:margin-left="5.27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6.541cm" fo:margin-left="6.5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7.811cm" fo:margin-left="7.81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9.081cm" fo:margin-left="9.08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10.351cm" fo:margin-left="10.35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11.621cm" fo:margin-left="11.62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12.891cm" fo:margin-left="12.89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14.161cm" fo:margin-left="14.1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15.431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MP3" style:family="paragraph" style:parent-style-name="Footer">
      <style:text-properties fo:color="#548dd4" loext:opacity="100%" fo:font-size="8pt" fo:letter-spacing="0.106cm" style:font-size-asian="8pt" style:font-size-complex="8pt"/>
    </style:style>
    <style:style style:name="MP4" style:family="paragraph" style:parent-style-name="Footer">
      <style:text-properties style:font-name="Arial" fo:font-size="7pt" style:font-size-asian="7pt" style:font-name-complex="Arial2" style:font-size-complex="7pt"/>
    </style:style>
    <style:style style:name="MT1" style:family="text">
      <style:text-properties style:font-name="Verdana"/>
    </style:style>
    <style:style style:name="MT2" style:family="text">
      <style:text-properties style:font-name="Verdana" fo:font-size="8pt" fo:font-weight="bold" style:font-size-asian="8pt" style:font-weight-asian="bold" style:font-size-complex="8pt"/>
    </style:style>
    <style:style style:name="MT3" style:family="text">
      <style:text-properties style:font-name="Verdana" fo:font-size="8pt" style:font-size-asian="8pt" style:font-name-complex="Verdana1" style:font-size-complex="8pt"/>
    </style:style>
    <style:style style:name="MT4" style:family="text">
      <style:text-properties fo:color="#548dd4" loext:opacity="100%" fo:font-size="8pt" fo:letter-spacing="0.106cm" style:font-size-asian="8pt" style:font-size-complex="8pt"/>
    </style:style>
    <style:style style:name="MT5" style:family="text">
      <style:text-properties fo:color="#7f7f7f" loext:opacity="100%" style:font-name="Arial" fo:font-size="9pt" style:font-size-asian="9pt" style:font-name-complex="Arial2" style:font-size-complex="9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T9" style:family="text">
      <style:text-properties style:font-name="Arial" fo:font-size="7pt" style:font-size-asian="7pt" style:font-name-complex="Arial2"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EDITAL - PREGÃO ELETRÔNICO Nº 0005/2024</text:span><text:span text:style-name="MT1"/></text:p>
        <text:p text:style-name="Header"/>
      </style:header>
      <style:header-first>
        <text:p text:style-name="Header"><draw:frame draw:style-name="Mfr1" draw:name="Imagem 2" text:anchor-type="as-char" svg:width="6.694cm" svg:height="1.852cm" draw:z-index="1"><draw:image xlink:href="Pictures/10000001000000A40000002C71D477F2.png" xlink:type="simple" xlink:show="embed" xlink:actuate="onLoad" draw:mime-type="image/png"/></draw:frame></text:p>
        <text:p text:style-name="MP2" loext:marker-style-name="MT2"/>
        <text:p text:style-name="Standard" loext:marker-style-name="MT3"><text:span text:style-name="MT3">Cais do Apolo nº 739 - Recife – PE – CEP 50030-902</text:span><text:span text:style-name="MT3"/></text:p>
        <text:p text:style-name="Header"><text:span text:style-name="MT3">Fone: (81) 3225-3200</text:span></text:p>
      </style:header-first>
      <style:footer>
        <text:p text:style-name="MP3" loext:marker-style-name="MT4"/>
        <text:p text:style-name="Footer" loext:marker-style-name="MT5"><text:span text:style-name="MT6"><text:tab/><text:tab/></text:span><text:span text:style-name="MT7">Página</text:span><text:span text:style-name="MT8"> </text:span><text:span text:style-name="MT8"><text:page-number text:select-page="current">36</text:page-number></text:span><text:span text:style-name="MT8"><text:s/>| </text:span><text:span text:style-name="MT8"><text:page-count>61</text:page-count></text:span></text:p>
        <text:p text:style-name="MP4" loext:marker-style-name="MT9"/>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Fabiano Cruz Filho</dc:creator>
    <meta:editing-cycles>229</meta:editing-cycles>
    <meta:print-date>2024-07-01T14:43:00</meta:print-date>
    <meta:creation-date>2024-01-17T16:46:00</meta:creation-date>
    <dc:date>2024-07-01T15:15:00</dc:date>
    <dc:language>pt-BR</dc:language>
    <meta:editing-duration>P1DT6H41M</meta:editing-duration>
    <meta:generator>LibreOffice/24.2.3.2$Windows_X86_64 LibreOffice_project/433d9c2ded56988e8a90e6b2e771ee4e6a5ab2ba</meta:generator>
    <meta:document-statistic meta:table-count="8" meta:image-count="2" meta:object-count="0" meta:page-count="61" meta:paragraph-count="951" meta:word-count="20231" meta:character-count="130356" meta:non-whitespace-character-count="111363"/>
    <meta:user-defined meta:name="AppVersion">16.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