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E000006814B1B77A54.svm"/>
  <manifest:file-entry manifest:media-type="" manifest:full-path="Pictures/20000007000049E0000068146CF24E41.svm"/>
  <manifest:file-entry manifest:media-type="" manifest:full-path="Pictures/20000007000049E00000681489B5AC3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7cm" svg:height="23.948cm" draw:z-index="0"><draw:image xlink:href="Pictures/20000007000049E00000681489B5AC39.svm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figuras2" text:anchor-type="paragraph" svg:width="17cm" svg:height="23.948cm" draw:z-index="1"><draw:image xlink:href="Pictures/20000007000049E000006814B1B77A54.svm" xlink:type="simple" xlink:show="embed" xlink:actuate="onLoad"/></draw:frame></text:p>
      <text:p text:style-name="Standard"><draw:frame draw:style-name="fr1" draw:name="figuras3" text:anchor-type="paragraph" svg:width="17cm" svg:height="23.948cm" draw:z-index="2"><draw:image xlink:href="Pictures/20000007000049E0000068146CF24E41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5-09T15:51:59.19</dc:date>
    <meta:editing-duration>PT41M26S</meta:editing-duration>
    <meta:editing-cycles>21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