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D0000030BA8202D64617EE1E1.png" manifest:media-type="image/png"/>
  <manifest:file-entry manifest:full-path="Pictures/100000000000027800000379902E8B6B20F015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5.584cm" svg:height="20.611cm" draw:z-index="0"><draw:image xlink:href="Pictures/100000000000024D0000030BA8202D64617EE1E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2" text:anchor-type="paragraph" svg:width="16.722cm" svg:height="23.521cm" draw:z-index="1"><draw:image xlink:href="Pictures/100000000000027800000379902E8B6B20F0159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5:56:55.869000000</meta:creation-date>
    <dc:date>2017-07-14T15:59:25.504000000</dc:date>
    <meta:editing-duration>PT2M30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0.5.2$Windows_x86 LibreOffice_project/55b006a02d247b5f7215fc6ea0fde844b30035b3</meta:generator>
  </office:meta>
</office:document-meta>
</file>