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95000001B323D36191.png"/>
  <manifest:file-entry manifest:media-type="image/png" manifest:full-path="Pictures/10000201000002740000025F27A1DBA5.png"/>
  <manifest:file-entry manifest:media-type="image/png" manifest:full-path="Pictures/10000201000008960000036C6E54FE08.png"/>
  <manifest:file-entry manifest:media-type="image/png" manifest:full-path="Pictures/100002010000083F00000856901FC09C.png"/>
  <manifest:file-entry manifest:media-type="image/png" manifest:full-path="Pictures/10000201000008D40000002109541A56.png"/>
  <manifest:file-entry manifest:media-type="image/png" manifest:full-path="Pictures/100002010000083F00000C5F6A8F4DCD.png"/>
  <manifest:file-entry manifest:media-type="image/png" manifest:full-path="Pictures/10000201000008960000033878E6340E.png"/>
  <manifest:file-entry manifest:media-type="image/png" manifest:full-path="Pictures/10000201000003480000013AB2E7BE2B.png"/>
  <manifest:file-entry manifest:media-type="image/png" manifest:full-path="Pictures/10000201000008AA0000034C7A11EB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222cm" fo:margin-top="0cm" fo:margin-bottom="0cm" fo:text-indent="0cm" style:auto-text-indent="false">
        <style:tab-stops/>
      </style:paragraph-properties>
    </style:style>
    <style:style style:name="P2" style:family="paragraph" style:parent-style-name="Normal">
      <style:paragraph-properties fo:margin-left="-2.54cm" fo:margin-right="18.441cm" fo:margin-top="0cm" fo:margin-bottom="0cm" fo:text-indent="0cm" style:auto-text-indent="false">
        <style:tab-stops/>
      </style:paragraph-properties>
    </style:style>
    <style:style style:name="P3" style:family="paragraph" style:parent-style-name="Normal">
      <style:paragraph-properties fo:margin-left="-2.54cm" fo:margin-right="18.441cm" fo:margin-top="0cm" fo:margin-bottom="0cm" fo:text-indent="0cm" style:auto-text-indent="false" fo:break-before="page">
        <style:tab-stops/>
      </style:paragraph-properties>
    </style:style>
    <style:style style:name="P4" style:family="paragraph" style:parent-style-name="Normal">
      <style:paragraph-properties fo:margin-left="-0.991cm" fo:margin-right="-0.981cm" fo:margin-top="0cm" fo:margin-bottom="0cm" fo:text-indent="0cm" style:auto-text-indent="false">
        <style:tab-stops/>
      </style:paragraph-properties>
    </style:style>
    <style:style style:name="P5" style:family="paragraph" style:parent-style-name="Normal">
      <style:paragraph-properties fo:margin-left="-2.54cm" fo:margin-right="14.469cm" fo:margin-top="0cm" fo:margin-bottom="0cm" fo:text-indent="0cm" style:auto-text-indent="false">
        <style:tab-stops/>
      </style:paragraph-properties>
    </style:style>
    <style:style style:name="P6" style:family="paragraph" style:parent-style-name="Normal">
      <style:paragraph-properties fo:margin-left="5.343cm" fo:margin-right="0cm" fo:margin-top="0cm" fo:margin-bottom="2.48cm" fo:text-indent="0cm" style:auto-text-indent="false">
        <style:tab-stops/>
      </style:paragraph-properties>
    </style:style>
    <style:style style:name="P7" style:family="paragraph" style:parent-style-name="Normal">
      <style:paragraph-properties fo:margin-left="-1.309cm" fo:margin-right="-1.39cm" fo:margin-top="0cm" fo:margin-bottom="1.785cm" fo:text-indent="0cm" style:auto-text-indent="false">
        <style:tab-stops/>
      </style:paragraph-properties>
    </style:style>
    <style:style style:name="P8" style:family="paragraph" style:parent-style-name="Normal">
      <style:paragraph-properties fo:margin-left="-0.977cm" fo:margin-right="0cm" fo:margin-top="0cm" fo:margin-bottom="1.194cm" fo:text-indent="0cm" style:auto-text-indent="false">
        <style:tab-stops/>
      </style:paragraph-properties>
    </style:style>
    <style:style style:name="P9" style:family="paragraph" style:parent-style-name="Normal">
      <style:paragraph-properties fo:margin-left="-0.991cm" fo:margin-right="0cm" fo:margin-top="0cm" fo:margin-bottom="1.928cm" fo:text-indent="0cm" style:auto-text-indent="false">
        <style:tab-stops/>
      </style:paragraph-properties>
    </style:style>
    <style:style style:name="P10" style:family="paragraph" style:parent-style-name="Normal">
      <style:paragraph-properties fo:margin-left="-1.318cm" fo:margin-right="-1.39cm" fo:margin-top="0cm" fo:margin-bottom="0cm" fo:text-indent="0cm" style:auto-text-indent="false">
        <style:tab-stops/>
      </style:paragraph-properties>
    </style:style>
    <style:style style:name="P11" style:family="paragraph" style:parent-style-name="Normal" style:master-page-name="MP0">
      <style:paragraph-properties fo:margin-left="-2.54cm" fo:margin-right="18.441cm" fo:margin-top="0cm" fo:margin-bottom="7.53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none" draw:fill="solid" draw:fill-color="#343434" draw:opacity="100%" fo:min-height="0cm" fo:min-width="0cm" style:run-through="background"/>
    </style:style>
    <style:style style:name="gr6"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Picture 60149" text:anchor-type="paragraph" svg:x="-1.492cm" svg:y="0cm" svg:width="18.778cm" style:rel-width="scale" svg:height="7.146cm" style:rel-height="scale" draw:z-index="21"><draw:image xlink:href="Pictures/10000201000008AA0000034C7A11EBB1.png" xlink:type="simple" xlink:show="embed" xlink:actuate="onLoad"/></draw:frame><draw:custom-shape text:anchor-type="paragraph" draw:z-index="12" draw:name="Group 60076" draw:style-name="gr3" svg:width="0.077cm" svg:height="0.204cm" svg:x="19.727cm" svg:y="28.93cm"><text:p/><draw:enhanced-geometry svg:viewBox="0 0 27521 73248" draw:text-areas="?f8 ?f10 ?f9 ?f11" draw:type="non-primitive" draw:enhanced-path="M 21425 0 L 27521 0 27521 73248 18377 73248 18377 16763 C 16853 18286 13805 19808 10757 22860 6096 24383 3048 25905 0 27428 L 0 18286 C 6096 16763 10757 13717 13805 9143 16853 6097 19901 3046 214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1"/><draw:equation draw:name="f7" draw:formula="?f4 / 73248"/><draw:equation draw:name="f8" draw:formula="0 / ?f6"/><draw:equation draw:name="f9" draw:formula="27521 / ?f6"/><draw:equation draw:name="f10" draw:formula="0 / ?f7"/><draw:equation draw:name="f11" draw:formula="73248 / ?f7"/></draw:enhanced-geometry></draw:custom-shape></text:p>
      <text:p text:style-name="P4"><text:soft-page-break/><draw:frame draw:style-name="fr3" draw:name="Picture 60151" text:anchor-type="as-char" svg:y="0cm" svg:width="17.873cm" style:rel-width="scale" svg:height="18.068cm" style:rel-height="scale" draw:z-index="13"><draw:image xlink:href="Pictures/100002010000083F00000856901FC09C.png" xlink:type="simple" xlink:show="embed" xlink:actuate="onLoad"/></draw:frame></text:p>
      <text:p text:style-name="P5"><draw:custom-shape text:anchor-type="paragraph" draw:z-index="14" draw:name="Group 59997" draw:style-name="gr3" svg:width="0.137cm" svg:height="0.204cm" svg:x="19.706cm" svg:y="28.93cm"><text:p/><draw:enhanced-geometry svg:viewBox="0 0 48857 73248" draw:text-areas="?f8 ?f10 ?f9 ?f11" draw:type="non-primitive" draw:enhanced-path="M 25997 0 C 32093 0 38188 1522 42760 6097 45808 9143 48857 15240 48857 19808 48857 22860 47333 25905 45808 28957 45808 32003 42760 35048 41237 38100 38188 41146 33617 45720 27521 50388 21425 54956 18377 58009 16852 59531 15329 61054 13715 62577 12179 64099 L 48857 64099 48857 73248 0 73248 C 0 71720 0 68674 1524 67151 3048 64099 4559 61054 7620 58009 9144 54956 13715 50388 18377 45720 27521 39622 32093 35048 35140 30480 38188 27428 39712 22860 39712 19808 39712 16763 38188 13717 35140 10665 32093 9143 29045 7620 25997 7620 21425 7620 18377 9143 15329 10665 12179 13717 10668 18286 10668 22860 L 1524 21337 C 3048 13717 4559 9143 9144 6097 13715 1522 18377 0 259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7"/><draw:equation draw:name="f7" draw:formula="?f4 / 73248"/><draw:equation draw:name="f8" draw:formula="0 / ?f6"/><draw:equation draw:name="f9" draw:formula="48857 / ?f6"/><draw:equation draw:name="f10" draw:formula="0 / ?f7"/><draw:equation draw:name="f11" draw:formula="73248 / ?f7"/></draw:enhanced-geometry></draw:custom-shape><draw:g text:anchor-type="paragraph" draw:z-index="22" draw:name="Group 60000" draw:style-name="gr1"><draw:custom-shape draw:name="Shape 5368" draw:style-name="gr5" svg:width="0.101cm" svg:height="0.182cm" svg:x="1.565cm" svg:y="1.556cm"><text:p/><draw:enhanced-geometry svg:viewBox="0 0 36668 65566" draw:text-areas="?f8 ?f10 ?f9 ?f11" draw:type="non-primitive" draw:enhanced-path="M 36668 0 L 36668 10708 24477 38147 36668 38147 36668 42706 21331 42706 18285 50326 C 16763 53387 16763 56422 16763 57946 16763 59483 18285 61007 19808 62518 21331 62518 22954 64041 27522 64041 L 27522 65566 0 65566 0 64041 C 3045 64041 6091 62518 7620 61007 9143 57946 12188 54898 15240 47278 L 36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68"/><draw:equation draw:name="f7" draw:formula="?f4 / 65566"/><draw:equation draw:name="f8" draw:formula="0 / ?f6"/><draw:equation draw:name="f9" draw:formula="36668 / ?f6"/><draw:equation draw:name="f10" draw:formula="0 / ?f7"/><draw:equation draw:name="f11" draw:formula="65566 / ?f7"/></draw:enhanced-geometry></draw:custom-shape><draw:custom-shape draw:name="Shape 5369" draw:style-name="gr5" svg:width="0.14cm" svg:height="0.228cm" svg:x="1.667cm" svg:y="1.509cm"><text:p/><draw:enhanced-geometry svg:viewBox="0 0 50385 82386" draw:text-areas="?f8 ?f10 ?f9 ?f11" draw:type="non-primitive" draw:enhanced-path="M 7623 0 L 9146 0 38103 67146 C 41149 73241 42671 76302 45723 79338 47340 79338 48863 80861 50385 80861 L 50385 82386 10669 82386 10669 80861 12191 80861 C 16766 80861 18289 80861 19811 79338 19811 79338 21334 77826 21334 76302 L 21334 74765 C 19811 74765 19811 73241 18289 70207 L 13714 59525 0 59525 0 54966 12191 54966 3 27521 0 27528 0 16819 7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5"/><draw:equation draw:name="f7" draw:formula="?f4 / 82386"/><draw:equation draw:name="f8" draw:formula="0 / ?f6"/><draw:equation draw:name="f9" draw:formula="50385 / ?f6"/><draw:equation draw:name="f10" draw:formula="0 / ?f7"/><draw:equation draw:name="f11" draw:formula="82386 / ?f7"/></draw:enhanced-geometry></draw:custom-shape><draw:custom-shape draw:name="Shape 5370" draw:style-name="gr5" svg:width="0.107cm" svg:height="0.216cm" svg:x="1.819cm" svg:y="1.526cm"><text:p/><draw:enhanced-geometry svg:viewBox="0 0 38100 77825" draw:text-areas="?f8 ?f10 ?f9 ?f11" draw:type="non-primitive" draw:enhanced-path="M 21337 0 L 24383 0 24383 19901 38100 19901 38100 26010 24383 26010 24383 61049 C 24383 64110 24383 67145 24383 67145 24383 68669 25905 68669 25905 70206 27435 70206 27435 70206 28957 70206 30480 70206 33525 68669 35055 64110 L 38100 65621 C 33525 73241 28957 77825 21337 77825 18285 77825 15240 76289 12195 74764 10665 73241 9143 70206 7620 68669 7620 67145 7620 62585 7620 56490 L 7620 26010 0 26010 0 24485 C 4575 21424 9143 16866 12195 12281 16763 9245 19815 4661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825"/><draw:equation draw:name="f8" draw:formula="0 / ?f6"/><draw:equation draw:name="f9" draw:formula="38100 / ?f6"/><draw:equation draw:name="f10" draw:formula="0 / ?f7"/><draw:equation draw:name="f11" draw:formula="77825 / ?f7"/></draw:enhanced-geometry></draw:custom-shape><draw:custom-shape draw:name="Shape 5371" draw:style-name="gr5" svg:width="0.066cm" svg:height="0.168cm" svg:x="1.942cm" svg:y="1.579cm"><text:p/><draw:enhanced-geometry svg:viewBox="0 0 23715 60547" draw:text-areas="?f8 ?f10 ?f9 ?f11" draw:type="non-primitive" draw:enhanced-path="M 23715 0 L 23715 4529 18379 7208 C 16857 10243 15334 14828 15334 22447 L 15334 23959 23715 23959 23715 28543 15334 28543 C 15334 34627 18379 40722 21431 45308 L 23715 46613 23715 60293 22954 60547 C 15334 60547 9237 55962 4568 49867 1523 45308 0 39199 0 30068 0 20923 1523 13304 7620 8719 L 23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5"/><draw:equation draw:name="f7" draw:formula="?f4 / 60547"/><draw:equation draw:name="f8" draw:formula="0 / ?f6"/><draw:equation draw:name="f9" draw:formula="23715 / ?f6"/><draw:equation draw:name="f10" draw:formula="0 / ?f7"/><draw:equation draw:name="f11" draw:formula="60547 / ?f7"/></draw:enhanced-geometry></draw:custom-shape><draw:custom-shape draw:name="Shape 5372" draw:style-name="gr5" svg:width="0.066cm" svg:height="0.054cm" svg:x="2.008cm" svg:y="1.692cm"><text:p/><draw:enhanced-geometry svg:viewBox="0 0 23621 19571" draw:text-areas="?f8 ?f10 ?f9 ?f11" draw:type="non-primitive" draw:enhanced-path="M 20576 0 L 23621 1525 C 20576 7620 16001 12205 12956 15240 L 0 19571 0 5891 8381 10682 C 9904 10682 12956 9144 14479 7620 16001 6097 19053 4586 20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19571"/><draw:equation draw:name="f8" draw:formula="0 / ?f6"/><draw:equation draw:name="f9" draw:formula="23621 / ?f6"/><draw:equation draw:name="f10" draw:formula="0 / ?f7"/><draw:equation draw:name="f11" draw:formula="19571 / ?f7"/></draw:enhanced-geometry></draw:custom-shape><draw:custom-shape draw:name="Shape 5373" draw:style-name="gr5" svg:width="0.066cm" svg:height="0.08cm" svg:x="2.008cm" svg:y="1.577cm"><text:p/><draw:enhanced-geometry svg:viewBox="0 0 23621 28956" draw:text-areas="?f8 ?f10 ?f9 ?f11" draw:type="non-primitive" draw:enhanced-path="M 761 0 C 6859 0 11433 3035 16001 7620 20576 12179 22099 18275 23621 28956 L 0 28956 0 24371 8381 24371 C 8381 18275 8381 13716 6859 10655 6859 9131 5336 6096 3813 6096 2284 4559 2284 4559 761 4559 L 0 4942 0 412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28956"/><draw:equation draw:name="f8" draw:formula="0 / ?f6"/><draw:equation draw:name="f9" draw:formula="23621 / ?f6"/><draw:equation draw:name="f10" draw:formula="0 / ?f7"/><draw:equation draw:name="f11" draw:formula="28956 / ?f7"/></draw:enhanced-geometry></draw:custom-shape><draw:custom-shape draw:name="Shape 5374" draw:style-name="gr5" svg:width="0.17cm" svg:height="0.161cm" svg:x="2.091cm" svg:y="1.577cm"><text:p/><draw:enhanced-geometry svg:viewBox="0 0 61054 57900" draw:text-areas="?f8 ?f10 ?f9 ?f11" draw:type="non-primitive" draw:enhanced-path="M 39717 0 C 44291 0 47337 1512 48866 3035 51911 6096 53434 7620 54957 10655 54957 13716 54957 18275 54957 24371 L 54957 45720 C 54957 50279 54957 53340 56486 54852 56486 54852 59531 56375 61054 56375 L 61054 57900 32097 57900 32097 56375 C 35149 56375 36671 54852 36671 53340 38194 53340 38194 50279 38194 45720 L 38194 21336 C 38194 16752 38194 13716 38194 12179 36671 10655 36671 10655 36671 9131 35149 9131 33626 9131 33626 9131 29051 9131 26006 10655 22954 15240 L 22954 45720 C 22954 50279 24477 53340 24477 54852 26006 54852 27529 56375 29051 56375 L 29051 57900 0 57900 0 56375 C 3045 56375 4575 54852 6097 53340 6097 53340 6097 50279 6097 45720 L 6097 13716 C 6097 10655 6097 7620 4575 6096 4575 4559 3045 4559 0 4559 L 0 1512 22954 1512 22954 9131 C 26006 6096 29051 4559 32097 3035 35149 1512 36671 0 39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4"/><draw:equation draw:name="f7" draw:formula="?f4 / 57900"/><draw:equation draw:name="f8" draw:formula="0 / ?f6"/><draw:equation draw:name="f9" draw:formula="61054 / ?f6"/><draw:equation draw:name="f10" draw:formula="0 / ?f7"/><draw:equation draw:name="f11" draw:formula="57900 / ?f7"/></draw:enhanced-geometry></draw:custom-shape><draw:custom-shape draw:name="Shape 5375" draw:style-name="gr5" svg:width="0.131cm" svg:height="0.168cm" svg:x="2.285cm" svg:y="1.577cm"><text:p/><draw:enhanced-geometry svg:viewBox="0 0 47343 60960" draw:text-areas="?f8 ?f10 ?f9 ?f11" draw:type="non-primitive" draw:enhanced-path="M 26006 0 C 32103 0 36671 1512 39723 4559 44291 7620 45820 10655 45820 15240 45820 16752 44291 18275 42768 19800 41246 21336 39723 22860 38200 22860 35148 22860 33626 21336 32103 19800 30580 18275 29051 15240 29051 10655 29051 9131 27528 7620 27528 6096 26006 4559 26006 4559 24483 4559 21431 4559 19908 6096 18386 7620 16863 10655 15340 15240 15340 21336 15340 27419 16863 31991 18386 36576 19908 42659 22960 45720 26006 48755 27528 50279 30580 50279 33626 50279 35148 50279 36671 50279 38200 48755 41246 48755 42768 47231 45820 44196 L 47343 45720 C 44291 50279 41246 54852 36671 56375 33626 59436 29051 60960 24483 60960 16863 60960 10766 57900 6097 51816 1529 45720 0 39612 0 30480 0 22860 1529 16752 6097 10655 10766 4559 16863 0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43"/><draw:equation draw:name="f7" draw:formula="?f4 / 60960"/><draw:equation draw:name="f8" draw:formula="0 / ?f6"/><draw:equation draw:name="f9" draw:formula="47343 / ?f6"/><draw:equation draw:name="f10" draw:formula="0 / ?f7"/><draw:equation draw:name="f11" draw:formula="60960 / ?f7"/></draw:enhanced-geometry></draw:custom-shape><draw:custom-shape draw:name="Shape 5376" draw:style-name="gr5" svg:width="0.085cm" svg:height="0.158cm" svg:x="2.429cm" svg:y="1.581cm"><text:p/><draw:enhanced-geometry svg:viewBox="0 0 30580 56388" draw:text-areas="?f8 ?f10 ?f9 ?f11" draw:type="non-primitive" draw:enhanced-path="M 0 0 L 24483 0 24483 45720 C 24483 48768 24483 51829 26006 53340 26006 53340 29051 54863 30580 54863 L 30580 56388 0 56388 0 54863 C 3052 54863 4575 53340 6097 53340 6097 51829 7620 48768 7620 45720 L 7620 12205 C 7620 7620 6097 6109 6097 4584 4575 3048 3052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0"/><draw:equation draw:name="f7" draw:formula="?f4 / 56388"/><draw:equation draw:name="f8" draw:formula="0 / ?f6"/><draw:equation draw:name="f9" draw:formula="30580 / ?f6"/><draw:equation draw:name="f10" draw:formula="0 / ?f7"/><draw:equation draw:name="f11" draw:formula="56388 / ?f7"/></draw:enhanced-geometry></draw:custom-shape><draw:custom-shape draw:name="Shape 5377" draw:style-name="gr5" svg:width="0.05cm" svg:height="0.055cm" svg:x="2.447cm" svg:y="1.505cm"><text:p/><draw:enhanced-geometry svg:viewBox="0 0 18386 19900" draw:text-areas="?f8 ?f10 ?f9 ?f11" draw:type="non-primitive" draw:enhanced-path="M 9143 0 C 12288 0 13811 1523 16863 3048 18386 4571 18386 7620 18386 10769 18386 12281 18386 15329 16863 16865 13811 18390 12288 19900 9143 19900 7620 19900 4575 18390 3052 16865 1523 15329 0 12281 0 10769 0 7620 1523 4571 3052 3048 4575 1523 7620 0 9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6"/><draw:equation draw:name="f7" draw:formula="?f4 / 19900"/><draw:equation draw:name="f8" draw:formula="0 / ?f6"/><draw:equation draw:name="f9" draw:formula="18386 / ?f6"/><draw:equation draw:name="f10" draw:formula="0 / ?f7"/><draw:equation draw:name="f11" draw:formula="19900 / ?f7"/></draw:enhanced-geometry></draw:custom-shape><draw:custom-shape draw:name="Shape 5378" draw:style-name="gr5" svg:width="0.075cm" svg:height="0.168cm" svg:x="2.532cm" svg:y="1.577cm"><text:p/><draw:enhanced-geometry svg:viewBox="0 0 26673 60960" draw:text-areas="?f8 ?f10 ?f9 ?f11" draw:type="non-primitive" draw:enhanced-path="M 25912 0 L 26673 253 26673 4813 25912 4559 C 24389 4559 22860 6083 21337 7620 19814 9131 18292 12179 18292 16752 18292 21324 18292 27419 18292 35039 18292 39612 18292 44183 18292 47231 18292 50279 19814 51804 21337 53340 22860 54852 24389 56375 25912 56375 L 26673 56121 26673 60772 25912 60960 C 18292 60960 12195 57900 7620 51804 3052 45720 0 38100 0 30480 0 22860 3052 15240 7620 9131 12195 3035 18292 0 25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3"/><draw:equation draw:name="f7" draw:formula="?f4 / 60960"/><draw:equation draw:name="f8" draw:formula="0 / ?f6"/><draw:equation draw:name="f9" draw:formula="26673 / ?f6"/><draw:equation draw:name="f10" draw:formula="0 / ?f7"/><draw:equation draw:name="f11" draw:formula="60960 / ?f7"/></draw:enhanced-geometry></draw:custom-shape><draw:custom-shape draw:name="Shape 5379" draw:style-name="gr5" svg:width="0.075cm" svg:height="0.168cm" svg:x="2.606cm" svg:y="1.577cm"><text:p/><draw:enhanced-geometry svg:viewBox="0 0 26767 60519" draw:text-areas="?f8 ?f10 ?f9 ?f11" draw:type="non-primitive" draw:enhanced-path="M 0 0 L 12956 4306 C 17618 5830 20670 10402 23715 14987 25238 19546 26767 24118 26767 30227 26767 37847 25238 45467 20670 50026 18336 53074 15264 55744 11632 57652 L 0 60519 0 55868 3807 54599 C 5336 53087 6859 51551 6859 48502 8381 45467 8381 36311 8381 25642 8381 18022 8381 13451 6859 11926 6859 8878 5336 7367 3807 5830 L 0 45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7"/><draw:equation draw:name="f7" draw:formula="?f4 / 60519"/><draw:equation draw:name="f8" draw:formula="0 / ?f6"/><draw:equation draw:name="f9" draw:formula="26767 / ?f6"/><draw:equation draw:name="f10" draw:formula="0 / ?f7"/><draw:equation draw:name="f11" draw:formula="60519 / ?f7"/></draw:enhanced-geometry></draw:custom-shape><draw:custom-shape draw:name="Shape 5380" draw:style-name="gr5" svg:width="0.107cm" svg:height="0.168cm" svg:x="2.706cm" svg:y="1.577cm"><text:p/><draw:enhanced-geometry svg:viewBox="0 0 38100 60960" draw:text-areas="?f8 ?f10 ?f9 ?f11" draw:type="non-primitive" draw:enhanced-path="M 16763 0 C 19808 0 22860 1512 25905 3035 27428 3035 28957 3035 28957 3035 30480 3035 30480 3035 30480 3035 30480 3035 32003 1512 33525 0 L 35048 0 36577 19800 33525 19800 C 32003 13704 28957 10655 25905 7620 22860 6083 21337 4559 18285 4559 16763 4559 15240 6083 13717 6083 12188 7620 12188 9131 12188 10655 12188 12179 12188 12179 13717 13704 15240 15240 18285 18275 24383 21324 30480 25895 33525 28943 36577 31991 38100 35039 38100 38100 38100 41135 38100 44183 38100 47231 36577 50279 35048 53340 32003 56375 30480 57900 27428 59424 24383 60960 19808 60960 18285 60960 13717 59424 9143 57900 7620 57900 7620 56375 7620 56375 6097 56375 4568 57900 3045 59424 L 1523 59424 0 39612 3045 39612 C 4568 45720 7620 48755 10665 51804 13717 54852 16763 56375 19808 56375 21337 56375 22860 54852 24383 53340 25905 53340 25905 51804 25905 50279 25905 47231 25905 45720 24383 44183 22860 42659 19808 41135 15240 38100 9143 33515 6097 30480 4568 28943 1523 24371 0 21324 0 16752 0 13704 1523 9131 4568 6083 7620 1512 12188 0 16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draw:name="Shape 5381" draw:style-name="gr5" svg:width="0.066cm" svg:height="0.092cm" svg:x="2.842cm" svg:y="1.65cm"><text:p/><draw:enhanced-geometry svg:viewBox="0 0 23625 33190" draw:text-areas="?f8 ?f10 ?f9 ?f11" draw:type="non-primitive" draw:enhanced-path="M 23625 0 L 23625 6324 18292 10330 C 16769 11854 16769 14889 16769 16413 16769 17950 16769 19474 18292 20985 19814 22509 21337 22509 22860 22509 L 23625 22205 23625 27202 10672 33190 C 7620 33190 6097 31654 3052 30129 1529 27094 0 25570 0 22509 0 17950 1529 13366 6097 10330 7623 8800 10291 6894 14291 4610 L 23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5"/><draw:equation draw:name="f7" draw:formula="?f4 / 33190"/><draw:equation draw:name="f8" draw:formula="0 / ?f6"/><draw:equation draw:name="f9" draw:formula="23625 / ?f6"/><draw:equation draw:name="f10" draw:formula="0 / ?f7"/><draw:equation draw:name="f11" draw:formula="33190 / ?f7"/></draw:enhanced-geometry></draw:custom-shape><draw:custom-shape draw:name="Shape 5382" draw:style-name="gr5" svg:width="0.061cm" svg:height="0.064cm" svg:x="2.846cm" svg:y="1.579cm"><text:p/><draw:enhanced-geometry svg:viewBox="0 0 22095 23529" draw:text-areas="?f8 ?f10 ?f9 ?f11" draw:type="non-primitive" draw:enhanced-path="M 22095 0 L 22095 4101 21331 3717 C 18285 3717 15240 5253 13711 5253 13711 6778 12188 6778 12188 8288 12188 9812 13711 9812 13711 11336 15240 12873 16763 14397 16763 15909 16763 18957 15240 20493 13711 22017 12188 23529 10665 23529 9143 23529 6091 23529 4568 23529 1523 22017 0 20493 0 17432 0 15909 0 12873 1523 9812 3045 8288 6091 5253 9143 3717 12188 2192 L 220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5"/><draw:equation draw:name="f7" draw:formula="?f4 / 23529"/><draw:equation draw:name="f8" draw:formula="0 / ?f6"/><draw:equation draw:name="f9" draw:formula="22095 / ?f6"/><draw:equation draw:name="f10" draw:formula="0 / ?f7"/><draw:equation draw:name="f11" draw:formula="23529 / ?f7"/></draw:enhanced-geometry></draw:custom-shape><draw:custom-shape draw:name="Shape 5383" draw:style-name="gr5" svg:width="0.087cm" svg:height="0.165cm" svg:x="2.906cm" svg:y="1.577cm"><text:p/><draw:enhanced-geometry svg:viewBox="0 0 31338 59436" draw:text-areas="?f8 ?f10 ?f9 ?f11" draw:type="non-primitive" draw:enhanced-path="M 3810 0 C 8384 0 12953 1512 16005 3035 19050 6096 20573 9131 22095 10655 22095 12179 23625 16752 23625 22860 L 23625 44196 C 23625 47231 23625 48755 23625 50279 23625 50279 23625 50279 23625 51816 25147 51816 25147 51816 25147 51816 26670 51816 28193 50279 28193 48755 L 31338 50279 C 28193 53340 26670 56375 25147 57900 22095 57900 20573 59436 17527 59436 14475 59436 11430 57900 9907 56375 8384 54852 6855 53340 6855 50279 L 0 53448 0 48451 6855 45720 6855 27419 0 32570 0 26246 6855 22860 6855 16752 C 6855 12179 5333 10655 5333 9131 5333 7620 3810 7620 2287 6096 L 0 4944 0 84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8"/><draw:equation draw:name="f7" draw:formula="?f4 / 59436"/><draw:equation draw:name="f8" draw:formula="0 / ?f6"/><draw:equation draw:name="f9" draw:formula="31338 / ?f6"/><draw:equation draw:name="f10" draw:formula="0 / ?f7"/><draw:equation draw:name="f11" draw:formula="59436 / ?f7"/></draw:enhanced-geometry></draw:custom-shape><draw:custom-shape draw:name="Shape 5384" draw:style-name="gr5" svg:width="0.267cm" svg:height="0.161cm" svg:x="3.01cm" svg:y="1.577cm"><text:p/><draw:enhanced-geometry svg:viewBox="0 0 96102 57900" draw:text-areas="?f8 ?f10 ?f9 ?f11" draw:type="non-primitive" draw:enhanced-path="M 39623 0 C 44191 0 47243 1512 48765 3035 51811 4559 53340 7620 54863 10655 58002 7620 61054 4559 64099 3035 67151 1512 70197 0 73242 0 77817 0 80862 1512 83914 3035 85437 4559 86959 7620 88482 9131 88482 12179 90011 16752 90011 22860 L 90011 45720 C 90011 50279 90011 53340 90011 54852 91534 54852 93057 56375 96102 56375 L 96102 57900 65622 57900 65622 56375 C 68674 56375 70197 54852 71719 53340 71719 53340 71719 50279 71719 45720 L 71719 21336 C 71719 16752 71719 13716 71719 12179 71719 10655 70197 10655 70197 9131 68674 9131 68674 7620 67151 7620 65622 7620 64099 9131 61054 10655 59531 12179 58002 13716 56479 15240 L 56479 45720 C 56479 50279 56479 53340 58002 53340 58002 54852 59531 56375 62577 56375 L 62577 57900 33525 57900 33525 56375 C 35048 56375 36571 56375 36571 54852 38100 54852 38100 53340 38100 53340 39623 51816 39623 50279 39623 45720 L 39623 21336 C 39623 16752 39623 13716 38100 12179 38100 10655 38100 10655 36571 9131 35048 9131 35048 7620 33525 7620 32003 7620 30480 9131 28951 9131 27428 10655 25905 12179 22860 15240 L 22860 45720 C 22860 50279 22860 53340 24383 54852 24383 54852 25905 56375 28951 56375 L 28951 57900 0 57900 0 56375 C 3045 56375 4568 54852 4568 53340 6091 53340 6091 50279 6091 45720 L 6091 13716 C 6091 10655 6091 7620 4568 6096 4568 4559 3045 4559 0 4559 L 0 1512 22860 1512 22860 9131 C 25905 6096 28951 3035 32003 3035 33525 1512 36571 0 39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02"/><draw:equation draw:name="f7" draw:formula="?f4 / 57900"/><draw:equation draw:name="f8" draw:formula="0 / ?f6"/><draw:equation draw:name="f9" draw:formula="96102 / ?f6"/><draw:equation draw:name="f10" draw:formula="0 / ?f7"/><draw:equation draw:name="f11" draw:formula="57900 / ?f7"/></draw:enhanced-geometry></draw:custom-shape><draw:custom-shape draw:name="Shape 5385" draw:style-name="gr5" svg:width="0.066cm" svg:height="0.167cm" svg:x="3.299cm" svg:y="1.581cm"><text:p/><draw:enhanced-geometry svg:viewBox="0 0 23722 59626" draw:text-areas="?f8 ?f10 ?f9 ?f11" draw:type="non-primitive" draw:enhanced-path="M 23722 0 L 23722 3934 19908 6486 C 16863 9521 15340 14106 15340 21725 L 15340 23237 23722 23237 23722 27821 15340 27821 C 16863 33905 18386 40000 21431 44586 L 23722 45894 23722 59626 12816 56771 C 9553 54863 6862 52193 4575 49145 1529 44586 0 38477 0 29346 0 20202 1529 12582 7620 7997 L 237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2"/><draw:equation draw:name="f7" draw:formula="?f4 / 59626"/><draw:equation draw:name="f8" draw:formula="0 / ?f6"/><draw:equation draw:name="f9" draw:formula="23722 / ?f6"/><draw:equation draw:name="f10" draw:formula="0 / ?f7"/><draw:equation draw:name="f11" draw:formula="59626 / ?f7"/></draw:enhanced-geometry></draw:custom-shape><draw:custom-shape draw:name="Shape 5386" draw:style-name="gr5" svg:width="0.066cm" svg:height="0.055cm" svg:x="3.364cm" svg:y="1.692cm"><text:p/><draw:enhanced-geometry svg:viewBox="0 0 23621 19825" draw:text-areas="?f8 ?f10 ?f9 ?f11" draw:type="non-primitive" draw:enhanced-path="M 22099 0 L 23621 1525 C 20569 7620 17524 12205 12950 15240 9904 18301 5330 19825 761 19825 L 0 19626 0 5894 8381 10682 C 11427 10682 12950 9144 14479 7620 17524 6097 19047 4586 22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19825"/><draw:equation draw:name="f8" draw:formula="0 / ?f6"/><draw:equation draw:name="f9" draw:formula="23621 / ?f6"/><draw:equation draw:name="f10" draw:formula="0 / ?f7"/><draw:equation draw:name="f11" draw:formula="19825 / ?f7"/></draw:enhanced-geometry></draw:custom-shape><draw:custom-shape draw:name="Shape 5387" draw:style-name="gr5" svg:width="0.066cm" svg:height="0.08cm" svg:x="3.364cm" svg:y="1.577cm"><text:p/><draw:enhanced-geometry svg:viewBox="0 0 23621 28956" draw:text-areas="?f8 ?f10 ?f9 ?f11" draw:type="non-primitive" draw:enhanced-path="M 2284 0 C 6859 0 12950 3035 16001 7620 20569 12179 23621 18275 23621 28956 L 0 28956 0 24371 8381 24371 C 8381 18275 8381 13716 6859 10655 6859 9131 5330 6096 3807 6096 3807 4559 2284 4559 761 4559 L 0 5069 0 1134 22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28956"/><draw:equation draw:name="f8" draw:formula="0 / ?f6"/><draw:equation draw:name="f9" draw:formula="23621 / ?f6"/><draw:equation draw:name="f10" draw:formula="0 / ?f7"/><draw:equation draw:name="f11" draw:formula="28956 / ?f7"/></draw:enhanced-geometry></draw:custom-shape><draw:custom-shape draw:name="Shape 5388" draw:style-name="gr5" svg:width="0.174cm" svg:height="0.161cm" svg:x="3.447cm" svg:y="1.577cm"><text:p/><draw:enhanced-geometry svg:viewBox="0 0 62583 57900" draw:text-areas="?f8 ?f10 ?f9 ?f11" draw:type="non-primitive" draw:enhanced-path="M 41234 0 C 44295 0 47343 1512 50378 3035 51915 6096 53439 7620 54963 10655 54963 13716 54963 18275 54963 24371 L 54963 45720 C 54963 50279 56474 53340 56474 54852 57998 54852 59535 56375 62583 56375 L 62583 57900 33614 57900 33614 56375 C 35138 56375 36675 54852 38199 53340 38199 53340 38199 50279 38199 45720 L 38199 21336 C 38199 16752 38199 13716 38199 12179 38199 10655 36675 10655 36675 9131 35138 9131 35138 9131 33614 9131 30579 9131 27522 10655 24477 15240 L 24477 45720 C 24477 50279 24477 53340 24477 54852 25999 54852 27522 56375 29051 56375 L 29051 57900 0 57900 0 56375 C 3046 56375 4568 54852 6091 53340 6091 53340 6091 50279 6091 45720 L 6091 13716 C 6091 10655 6091 7620 6091 6096 4568 4559 3046 4559 0 4559 L 0 1512 24477 1512 24477 9131 C 25999 6096 29051 4559 32103 3035 35138 1512 38199 0 412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3"/><draw:equation draw:name="f7" draw:formula="?f4 / 57900"/><draw:equation draw:name="f8" draw:formula="0 / ?f6"/><draw:equation draw:name="f9" draw:formula="62583 / ?f6"/><draw:equation draw:name="f10" draw:formula="0 / ?f7"/><draw:equation draw:name="f11" draw:formula="57900 / ?f7"/></draw:enhanced-geometry></draw:custom-shape><draw:custom-shape draw:name="Shape 5389" draw:style-name="gr5" svg:width="0.107cm" svg:height="0.216cm" svg:x="3.634cm" svg:y="1.526cm"><text:p/><draw:enhanced-geometry svg:viewBox="0 0 38189 77825" draw:text-areas="?f8 ?f10 ?f9 ?f11" draw:type="non-primitive" draw:enhanced-path="M 22949 0 L 24473 0 24473 19901 38189 19901 38189 26010 24473 26010 24473 61049 C 24473 64110 24473 67145 25997 67145 25997 68669 25997 68669 27521 70206 L 29045 70206 C 32093 70206 33617 68669 36665 64110 L 38189 65621 C 35141 73241 30569 77825 22949 77825 18377 77825 15240 76289 13703 74764 10668 73241 9144 70206 9144 68669 7620 67145 7620 62585 7620 56490 L 7620 26010 0 26010 0 24485 C 6083 21424 10668 16866 13703 12281 16853 9245 19901 4661 229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89"/><draw:equation draw:name="f7" draw:formula="?f4 / 77825"/><draw:equation draw:name="f8" draw:formula="0 / ?f6"/><draw:equation draw:name="f9" draw:formula="38189 / ?f6"/><draw:equation draw:name="f10" draw:formula="0 / ?f7"/><draw:equation draw:name="f11" draw:formula="77825 / ?f7"/></draw:enhanced-geometry></draw:custom-shape><draw:custom-shape draw:name="Shape 5390" draw:style-name="gr5" svg:width="0.068cm" svg:height="0.167cm" svg:x="3.758cm" svg:y="1.579cm"><text:p/><draw:enhanced-geometry svg:viewBox="0 0 24384 60199" draw:text-areas="?f8 ?f10 ?f9 ?f11" draw:type="non-primitive" draw:enhanced-path="M 24384 0 L 24384 3799 C 22860 3799 21336 3799 19812 6860 16764 9894 16764 14479 16764 22099 L 16764 23610 24384 23610 24384 28195 16764 28195 C 16764 34278 18288 40374 22860 44960 L 24384 45976 24384 60199 C 15240 60199 9144 55614 4572 49518 1524 44960 0 38851 0 29719 0 20575 3048 12955 7620 8370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199"/><draw:equation draw:name="f8" draw:formula="0 / ?f6"/><draw:equation draw:name="f9" draw:formula="24384 / ?f6"/><draw:equation draw:name="f10" draw:formula="0 / ?f7"/><draw:equation draw:name="f11" draw:formula="60199 / ?f7"/></draw:enhanced-geometry></draw:custom-shape><draw:custom-shape draw:name="Shape 5391" draw:style-name="gr5" svg:width="0.064cm" svg:height="0.055cm" svg:x="3.825cm" svg:y="1.692cm"><text:p/><draw:enhanced-geometry svg:viewBox="0 0 22962 19825" draw:text-areas="?f8 ?f10 ?f9 ?f11" draw:type="non-primitive" draw:enhanced-path="M 21438 0 L 22962 1525 C 19914 7620 16853 12205 12294 15240 9233 18301 4572 19825 0 19825 L 0 5602 7620 10682 C 10757 10682 12294 9144 15342 7620 16853 6097 18377 4586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2"/><draw:equation draw:name="f7" draw:formula="?f4 / 19825"/><draw:equation draw:name="f8" draw:formula="0 / ?f6"/><draw:equation draw:name="f9" draw:formula="22962 / ?f6"/><draw:equation draw:name="f10" draw:formula="0 / ?f7"/><draw:equation draw:name="f11" draw:formula="19825 / ?f7"/></draw:enhanced-geometry></draw:custom-shape><draw:custom-shape draw:name="Shape 5392" draw:style-name="gr5" svg:width="0.064cm" svg:height="0.08cm" svg:x="3.825cm" svg:y="1.577cm"><text:p/><draw:enhanced-geometry svg:viewBox="0 0 22962 28956" draw:text-areas="?f8 ?f10 ?f9 ?f11" draw:type="non-primitive" draw:enhanced-path="M 1524 0 C 7620 0 12294 3035 16853 7620 19914 12179 22962 18275 22962 28956 L 0 28956 0 24371 7620 24371 C 7620 18275 7620 13716 7620 10655 6096 9131 4572 6096 3048 6096 3048 4559 1524 4559 0 4559 L 0 76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2"/><draw:equation draw:name="f7" draw:formula="?f4 / 28956"/><draw:equation draw:name="f8" draw:formula="0 / ?f6"/><draw:equation draw:name="f9" draw:formula="22962 / ?f6"/><draw:equation draw:name="f10" draw:formula="0 / ?f7"/><draw:equation draw:name="f11" draw:formula="28956 / ?f7"/></draw:enhanced-geometry></draw:custom-shape><draw:custom-shape draw:name="Shape 5393" draw:style-name="gr5" svg:width="0.064cm" svg:height="0.115cm" svg:x="3.909cm" svg:y="1.687cm"><text:p/><draw:enhanced-geometry svg:viewBox="0 0 22860 41249" draw:text-areas="?f8 ?f10 ?f9 ?f11" draw:type="non-primitive" draw:enhanced-path="M 9131 0 C 13716 0 16751 1523 18275 4584 21336 7620 22860 10668 22860 15240 22860 21348 19812 25908 16751 30582 13716 35153 7620 38202 1511 41249 L 1511 38202 C 6096 36678 9131 33630 12192 30582 13716 27444 15240 24384 15240 19824 15240 19824 15240 19824 13716 18288 13716 18288 13716 18288 12192 18288 10655 19824 10655 19824 7620 19824 6096 19824 3035 18288 1511 16763 0 15240 0 12205 0 10668 0 7620 0 6109 3035 3048 4572 1523 6096 0 91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249"/><draw:equation draw:name="f8" draw:formula="0 / ?f6"/><draw:equation draw:name="f9" draw:formula="22860 / ?f6"/><draw:equation draw:name="f10" draw:formula="0 / ?f7"/><draw:equation draw:name="f11" draw:formula="41249 / ?f7"/></draw:enhanced-geometry></draw:custom-shape></draw:g></text:p>
      <text:p text:style-name="P6"><draw:frame draw:style-name="fr3" draw:name="Picture 60160" text:anchor-type="as-char" svg:y="0cm" svg:width="5.316cm" style:rel-width="scale" svg:height="5.138cm" style:rel-height="scale" draw:z-index="17"><draw:image xlink:href="Pictures/10000201000002740000025F27A1DBA5.png" xlink:type="simple" xlink:show="embed" xlink:actuate="onLoad"/></draw:frame></text:p>
      <text:p text:style-name="P7"><text:soft-page-break/><draw:frame draw:style-name="fr3" draw:name="Picture 60156" text:anchor-type="as-char" svg:y="0cm" svg:width="18.6cm" style:rel-width="scale" svg:height="3.683cm" style:rel-height="scale" draw:z-index="18"><draw:image xlink:href="Pictures/1000020100000895000001B323D36191.png" xlink:type="simple" xlink:show="embed" xlink:actuate="onLoad"/></draw:frame></text:p>
      <text:p text:style-name="P8"><draw:g text:anchor-type="as-char" svg:y="0cm" draw:z-index="19" draw:name="Group 60002" draw:style-name="gr4"><draw:custom-shape draw:name="Shape 5969" draw:style-name="gr2" svg:width="0.1cm" svg:height="0.246cm" svg:x="0cm" svg:y="0cm"><text:p/><draw:enhanced-geometry svg:viewBox="0 0 35954 88481" draw:text-areas="?f8 ?f10 ?f9 ?f11" draw:type="non-primitive" draw:enhanced-path="M 29910 0 L 35954 0 35954 12332 22189 53340 35954 53340 35954 64008 19144 64008 11524 88481 0 88481 0 86541 299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4"/><draw:equation draw:name="f7" draw:formula="?f4 / 88481"/><draw:equation draw:name="f8" draw:formula="0 / ?f6"/><draw:equation draw:name="f9" draw:formula="35954 / ?f6"/><draw:equation draw:name="f10" draw:formula="0 / ?f7"/><draw:equation draw:name="f11" draw:formula="88481 / ?f7"/></draw:enhanced-geometry></draw:custom-shape><draw:custom-shape draw:name="Shape 5970" draw:style-name="gr2" svg:width="0.101cm" svg:height="0.246cm" svg:x="0.101cm" svg:y="0cm"><text:p/><draw:enhanced-geometry svg:viewBox="0 0 36624 88481" draw:text-areas="?f8 ?f10 ?f9 ?f11" draw:type="non-primitive" draw:enhanced-path="M 0 0 L 7667 0 36624 88481 24436 88481 16816 64008 0 64008 0 53340 13764 53340 47 12192 0 123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8481"/><draw:equation draw:name="f8" draw:formula="0 / ?f6"/><draw:equation draw:name="f9" draw:formula="36624 / ?f6"/><draw:equation draw:name="f10" draw:formula="0 / ?f7"/><draw:equation draw:name="f11" draw:formula="88481 / ?f7"/></draw:enhanced-geometry></draw:custom-shape><draw:custom-shape draw:name="Shape 5971" draw:style-name="gr2" svg:width="0.107cm" svg:height="0.242cm" svg:x="0.206cm" svg:y="0.009cm"><text:p/><draw:enhanced-geometry svg:viewBox="0 0 38200 86957" draw:text-areas="?f8 ?f10 ?f9 ?f11" draw:type="non-primitive" draw:enhanced-path="M 7620 0 L 18386 0 18386 19812 38200 19812 38200 28956 18386 28956 18386 59436 C 18386 64008 18386 65532 18386 67056 18386 70104 19908 71628 19908 73152 21431 74676 21431 74676 22960 76289 24483 76289 27528 76289 29051 76289 30580 76289 33626 76289 35148 76289 36671 76289 38200 74676 38200 74676 L 38200 85433 C 36671 85433 35148 85433 32103 86957 30580 86957 29051 86957 26006 86957 19908 86957 15340 85433 12288 80873 9149 77813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draw:equation draw:name="f7" draw:formula="?f4 / 86957"/><draw:equation draw:name="f8" draw:formula="0 / ?f6"/><draw:equation draw:name="f9" draw:formula="38200 / ?f6"/><draw:equation draw:name="f10" draw:formula="0 / ?f7"/><draw:equation draw:name="f11" draw:formula="86957 / ?f7"/></draw:enhanced-geometry></draw:custom-shape><draw:custom-shape draw:name="Shape 5972" draw:style-name="gr2" svg:width="0.078cm" svg:height="0.186cm" svg:x="0.325cm" svg:y="0.062cm"><text:p/><draw:enhanced-geometry svg:viewBox="0 0 28243 66895" draw:text-areas="?f8 ?f10 ?f9 ?f11" draw:type="non-primitive" draw:enhanced-path="M 28243 0 L 28243 8215 21337 8215 C 19815 9739 18292 11263 16763 12787 15240 14311 13717 15835 12195 18883 12195 20407 10672 23455 10672 26503 L 28243 26503 28243 34124 10672 34124 C 10672 41743 12195 47839 16763 52411 L 28243 56622 28243 66895 19063 65454 C 14859 63930 11430 61644 9143 58596 3052 52411 0 44791 0 34124 0 23455 3052 14311 7620 8215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895"/><draw:equation draw:name="f8" draw:formula="0 / ?f6"/><draw:equation draw:name="f9" draw:formula="28243 / ?f6"/><draw:equation draw:name="f10" draw:formula="0 / ?f7"/><draw:equation draw:name="f11" draw:formula="66895 / ?f7"/></draw:enhanced-geometry></draw:custom-shape><draw:custom-shape draw:name="Shape 5973" draw:style-name="gr2" svg:width="0.075cm" svg:height="0.05cm" svg:x="0.402cm" svg:y="0.199cm"><text:p/><draw:enhanced-geometry svg:viewBox="0 0 26720 18377" draw:text-areas="?f8 ?f10 ?f9 ?f11" draw:type="non-primitive" draw:enhanced-path="M 26720 0 L 26720 12293 C 25191 13817 23668 13817 22146 15329 20623 15329 19100 16853 17571 16853 14526 16853 13003 16853 11480 18377 9951 18377 6906 18377 5383 18377 L 0 17532 0 7259 5383 9233 C 6906 9233 9951 7709 11480 7709 14526 7709 16048 6096 17571 6096 20623 4572 22146 4572 23668 3048 25191 1524 25191 1524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8377"/><draw:equation draw:name="f8" draw:formula="0 / ?f6"/><draw:equation draw:name="f9" draw:formula="26720 / ?f6"/><draw:equation draw:name="f10" draw:formula="0 / ?f7"/><draw:equation draw:name="f11" draw:formula="18377 / ?f7"/></draw:enhanced-geometry></draw:custom-shape><draw:custom-shape draw:name="Shape 5974" draw:style-name="gr2" svg:width="0.078cm" svg:height="0.098cm" svg:x="0.402cm" svg:y="0.058cm"><text:p/><draw:enhanced-geometry svg:viewBox="0 0 28243 35052" draw:text-areas="?f8 ?f10 ?f9 ?f11" draw:type="non-primitive" draw:enhanced-path="M 2331 0 C 6906 0 9951 0 13003 1524 16048 3048 19100 4572 20623 6096 23668 9144 25191 12192 26720 15240 28243 19812 28243 24384 28243 28956 L 28243 35052 0 35052 0 27432 17571 27432 C 17571 24384 17571 21336 16048 19812 16048 16764 14526 15240 14526 13716 13003 12192 11480 10668 8428 9144 6906 9144 3860 9144 808 9144 L 0 9144 0 92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052"/><draw:equation draw:name="f8" draw:formula="0 / ?f6"/><draw:equation draw:name="f9" draw:formula="28243 / ?f6"/><draw:equation draw:name="f10" draw:formula="0 / ?f7"/><draw:equation draw:name="f11" draw:formula="35052 / ?f7"/></draw:enhanced-geometry></draw:custom-shape><draw:custom-shape draw:name="Shape 5975" draw:style-name="gr2" svg:width="0.144cm" svg:height="0.188cm" svg:x="0.512cm" svg:y="0.058cm"><text:p/><draw:enhanced-geometry svg:viewBox="0 0 51911 67145" draw:text-areas="?f8 ?f10 ?f9 ?f11" draw:type="non-primitive" draw:enhanced-path="M 32103 0 C 38194 0 42769 1524 47343 6096 50389 10668 51911 16764 51911 24384 L 51911 67145 41246 67145 41246 28956 C 41246 25908 41246 24384 41246 21336 41246 18288 39723 16764 39723 15240 38194 13716 36671 12192 35149 10668 33626 10668 32103 10668 29051 10668 26006 10668 22860 10668 19815 12192 16763 13716 15240 15240 12195 18288 L 12195 67145 0 67145 0 1524 12195 1524 12195 9144 C 15240 6096 18292 3048 21337 1524 24483 0 29051 0 32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7145"/><draw:equation draw:name="f8" draw:formula="0 / ?f6"/><draw:equation draw:name="f9" draw:formula="51911 / ?f6"/><draw:equation draw:name="f10" draw:formula="0 / ?f7"/><draw:equation draw:name="f11" draw:formula="67145 / ?f7"/></draw:enhanced-geometry></draw:custom-shape><draw:custom-shape draw:name="Shape 5976" draw:style-name="gr2" svg:width="0.14cm" svg:height="0.191cm" svg:x="0.69cm" svg:y="0.058cm"><text:p/><draw:enhanced-geometry svg:viewBox="0 0 50388 68669" draw:text-areas="?f8 ?f10 ?f9 ?f11" draw:type="non-primitive" draw:enhanced-path="M 30574 0 C 33619 0 36671 0 41239 1524 44291 1524 47337 3048 50388 4572 L 50388 16764 48859 16764 C 48859 16764 47337 15240 45814 15240 44291 13716 42768 13716 41239 12192 39717 12192 38194 10668 36671 10668 33619 9144 32097 9144 30574 9144 24477 9144 19808 12192 16763 15240 12188 19812 10665 25908 10665 33528 10665 42672 12188 48768 15240 51816 19808 56388 24477 59525 30574 59525 33619 59525 36671 58001 39717 56388 44291 54864 45814 53340 48859 50292 L 50388 50292 50388 64109 C 48859 64109 47337 64109 45814 65621 44291 65621 42768 67145 41239 67145 39717 67145 38194 67145 36671 68669 35148 68669 32097 68669 30574 68669 25999 68669 21431 68669 18285 67145 13717 65621 10665 62585 7620 59525 4568 58001 3045 53340 1523 48768 0 45720 0 39624 0 33528 0 28956 0 22860 1523 19812 3045 15240 6097 12192 7620 9144 10665 6096 13717 3048 18285 1524 21431 0 25999 0 3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8"/><draw:equation draw:name="f7" draw:formula="?f4 / 68669"/><draw:equation draw:name="f8" draw:formula="0 / ?f6"/><draw:equation draw:name="f9" draw:formula="50388 / ?f6"/><draw:equation draw:name="f10" draw:formula="0 / ?f7"/><draw:equation draw:name="f11" draw:formula="68669 / ?f7"/></draw:enhanced-geometry></draw:custom-shape><draw:custom-shape draw:name="Shape 60684" draw:style-name="gr2" svg:width="0.034cm" svg:height="0.182cm" svg:x="0.855cm" svg:y="0.064cm"><text:p/><draw:enhanced-geometry svg:viewBox="0 0 12188 65621" draw:text-areas="?f8 ?f10 ?f9 ?f11" draw:type="non-primitive" draw:enhanced-path="M 0 0 L 12188 0 12188 65621 0 6562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65621"/><draw:equation draw:name="f8" draw:formula="0 / ?f6"/><draw:equation draw:name="f9" draw:formula="12188 / ?f6"/><draw:equation draw:name="f10" draw:formula="0 / ?f7"/><draw:equation draw:name="f11" draw:formula="65621 / ?f7"/></draw:enhanced-geometry></draw:custom-shape><draw:custom-shape draw:name="Shape 60685" draw:style-name="gr2" svg:width="0.034cm" svg:height="0.034cm" svg:x="0.855cm" svg:y="0cm"><text:p/><draw:enhanced-geometry svg:viewBox="0 0 12188 12192" draw:text-areas="?f8 ?f10 ?f9 ?f11" draw:type="non-primitive" draw:enhanced-path="M 0 0 L 12188 0 1218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12192"/><draw:equation draw:name="f8" draw:formula="0 / ?f6"/><draw:equation draw:name="f9" draw:formula="12188 / ?f6"/><draw:equation draw:name="f10" draw:formula="0 / ?f7"/><draw:equation draw:name="f11" draw:formula="12192 / ?f7"/></draw:enhanced-geometry></draw:custom-shape><draw:custom-shape draw:name="Shape 5979" draw:style-name="gr2" svg:width="0.084cm" svg:height="0.19cm" svg:x="0.917cm" svg:y="0.06cm"><text:p/><draw:enhanced-geometry svg:viewBox="0 0 29719 68059" draw:text-areas="?f8 ?f10 ?f9 ?f11" draw:type="non-primitive" draw:enhanced-path="M 29719 0 L 29719 9177 16763 14935 C 13717 19507 12195 25603 12195 33224 12195 42367 13717 48463 16763 53035 L 29719 58877 29719 68059 7620 59220 C 3046 53035 0 43891 0 33224 0 22555 3046 14935 7620 8839 L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059"/><draw:equation draw:name="f8" draw:formula="0 / ?f6"/><draw:equation draw:name="f9" draw:formula="29719 / ?f6"/><draw:equation draw:name="f10" draw:formula="0 / ?f7"/><draw:equation draw:name="f11" draw:formula="68059 / ?f7"/></draw:enhanced-geometry></draw:custom-shape><draw:custom-shape draw:name="Shape 5980" draw:style-name="gr2" svg:width="0.084cm" svg:height="0.191cm" svg:x="1cm" svg:y="0.058cm"><text:p/><draw:enhanced-geometry svg:viewBox="0 0 29719 68669" draw:text-areas="?f8 ?f10 ?f9 ?f11" draw:type="non-primitive" draw:enhanced-path="M 761 0 C 8381 0 16001 3048 20576 9144 26667 15240 29719 22860 29719 33528 29719 45720 26667 53340 20576 59525 16001 65621 8381 68669 761 68669 L 0 68364 0 59182 761 59525 C 5336 59525 9904 58001 12956 53340 16001 48768 17524 42672 17524 33528 17524 25908 16001 19812 12956 15240 9904 10668 5336 9144 761 9144 L 0 9482 0 305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669"/><draw:equation draw:name="f8" draw:formula="0 / ?f6"/><draw:equation draw:name="f9" draw:formula="29719 / ?f6"/><draw:equation draw:name="f10" draw:formula="0 / ?f7"/><draw:equation draw:name="f11" draw:formula="68669 / ?f7"/></draw:enhanced-geometry></draw:custom-shape><draw:custom-shape draw:name="Shape 5981" draw:style-name="gr2" svg:width="0.131cm" svg:height="0.191cm" svg:x="1.104cm" svg:y="0.058cm"><text:p/><draw:enhanced-geometry svg:viewBox="0 0 47243 68669" draw:text-areas="?f8 ?f10 ?f9 ?f11" draw:type="non-primitive" draw:enhanced-path="M 24383 0 C 27434 0 32003 0 35054 1524 38100 1524 42675 3048 44197 4572 L 44197 16764 C 41145 13716 38100 12192 35054 10668 30480 9144 27434 9144 24383 9144 19814 9144 16763 9144 15240 10668 12195 12192 10665 15240 10665 18288 10665 21336 12195 22860 13717 24384 15240 25908 16763 27432 19814 27432 21337 27432 24383 28956 25905 28956 27434 28956 30480 30480 32003 30480 36577 32004 41145 33528 42675 36576 45720 39624 47243 42672 47243 48768 47243 50292 45720 53340 45720 56388 44197 58001 42675 61049 39623 62585 38100 64109 35054 65621 32003 67145 28957 68669 25905 68669 21337 68669 16763 68669 12195 68669 9143 67145 4575 65621 1523 64109 0 62585 L 0 50292 C 1523 51816 1523 51816 3045 53340 4575 53340 6097 54864 7620 56388 10665 56388 12195 58001 15240 58001 16763 59525 19814 59525 21337 59525 22860 59525 25905 59525 27434 58001 28957 58001 30480 58001 32003 56388 33525 56388 33525 54864 35054 54864 35054 53340 35054 51816 35054 50292 35054 47244 35054 45720 33525 44196 32003 42672 28957 41148 25905 39624 24383 39624 22860 39624 19814 39624 18285 38100 15240 38100 13717 38100 9143 36576 4575 33528 3045 30480 0 27432 0 24384 0 19812 0 13716 1523 9144 6097 4572 10665 1524 16763 0 24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68669"/><draw:equation draw:name="f8" draw:formula="0 / ?f6"/><draw:equation draw:name="f9" draw:formula="47243 / ?f6"/><draw:equation draw:name="f10" draw:formula="0 / ?f7"/><draw:equation draw:name="f11" draw:formula="68669 / ?f7"/></draw:enhanced-geometry></draw:custom-shape><draw:custom-shape draw:name="Shape 5982" draw:style-name="gr2" svg:width="0.071cm" svg:height="0.119cm" svg:x="1.252cm" svg:y="0.131cm"><text:p/><draw:enhanced-geometry svg:viewBox="0 0 26006 42900" draw:text-areas="?f8 ?f10 ?f9 ?f11" draw:type="non-primitive" draw:enhanced-path="M 26006 0 L 26006 8521 21431 9283 C 18386 10807 15334 12331 13811 13855 12289 15379 10766 18427 10766 21475 10766 24523 12289 27571 13811 30619 15334 32232 19909 33756 22954 33756 L 26006 32709 26006 42900 19909 42900 C 16857 42900 13811 42900 12289 41376 9237 41376 7714 39852 4669 36816 3146 35280 1523 33756 1523 30619 0 27571 0 24523 0 21475 0 16903 0 13855 1523 10807 4669 7759 7714 4711 10766 3187 15334 1663 19909 139 24477 139 L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6"/><draw:equation draw:name="f7" draw:formula="?f4 / 42900"/><draw:equation draw:name="f8" draw:formula="0 / ?f6"/><draw:equation draw:name="f9" draw:formula="26006 / ?f6"/><draw:equation draw:name="f10" draw:formula="0 / ?f7"/><draw:equation draw:name="f11" draw:formula="42900 / ?f7"/></draw:enhanced-geometry></draw:custom-shape><draw:custom-shape draw:name="Shape 5983" draw:style-name="gr2" svg:width="0.059cm" svg:height="0.038cm" svg:x="1.266cm" svg:y="0.058cm"><text:p/><draw:enhanced-geometry svg:viewBox="0 0 21337 13716" draw:text-areas="?f8 ?f10 ?f9 ?f11" draw:type="non-primitive" draw:enhanced-path="M 9143 0 C 12188 0 16763 0 19808 0 L 21337 0 21337 9144 19808 9144 C 18285 9144 15240 9144 10665 10668 7620 10668 4568 12192 0 13716 L 0 3048 C 1523 1524 4568 1524 9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3716"/><draw:equation draw:name="f8" draw:formula="0 / ?f6"/><draw:equation draw:name="f9" draw:formula="21337 / ?f6"/><draw:equation draw:name="f10" draw:formula="0 / ?f7"/><draw:equation draw:name="f11" draw:formula="13716 / ?f7"/></draw:enhanced-geometry></draw:custom-shape><draw:custom-shape draw:name="Shape 5984" draw:style-name="gr2" svg:width="0.071cm" svg:height="0.191cm" svg:x="1.325cm" svg:y="0.058cm"><text:p/><draw:enhanced-geometry svg:viewBox="0 0 25905 68669" draw:text-areas="?f8 ?f10 ?f9 ?f11" draw:type="non-primitive" draw:enhanced-path="M 0 0 L 10665 0 C 13711 1524 16763 3048 18286 4572 21331 6096 22860 9144 24383 12192 24383 13716 25905 18288 25905 21336 L 25905 67145 15240 67145 15240 59525 C 13711 61049 12188 61049 10665 62585 9143 64109 7620 65621 6091 65621 4568 67145 3045 67145 1523 68669 L 0 68669 0 58478 6091 56388 C 9143 54864 12188 53340 15240 50292 L 15240 32004 C 12188 33528 9143 33528 4568 33528 L 0 34290 0 25769 15240 24384 15240 21336 C 15240 18288 13711 16764 13711 15240 12188 13716 12188 12192 10665 12192 9143 10668 7620 10668 4568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68669"/><draw:equation draw:name="f8" draw:formula="0 / ?f6"/><draw:equation draw:name="f9" draw:formula="25905 / ?f6"/><draw:equation draw:name="f10" draw:formula="0 / ?f7"/><draw:equation draw:name="f11" draw:formula="68669 / ?f7"/></draw:enhanced-geometry></draw:custom-shape><draw:custom-shape draw:name="Shape 5985" draw:style-name="gr2" svg:width="0.237cm" svg:height="0.188cm" svg:x="1.439cm" svg:y="0.058cm"><text:p/><draw:enhanced-geometry svg:viewBox="0 0 85443 67145" draw:text-areas="?f8 ?f10 ?f9 ?f11" draw:type="non-primitive" draw:enhanced-path="M 28957 0 C 33532 0 36577 0 39623 1524 42675 4572 44197 6096 45720 10668 50295 7620 53340 4572 56392 3048 59531 0 62583 0 67151 0 68674 0 71726 0 74771 0 76294 1524 77823 3048 80869 4572 82391 7620 83914 9144 83914 12192 85443 15240 85443 19812 85443 24384 L 85443 67145 74771 67145 74771 28956 C 74771 25908 74771 22860 74771 21336 74771 18288 73249 16764 73249 15240 71726 13716 71726 12192 70203 10668 68674 10668 65629 10668 64106 10668 61054 10668 59531 10668 56392 12192 53340 13716 50295 15240 48772 18288 L 48772 19812 C 48772 21336 48772 22860 48772 24384 L 48772 67145 38100 67145 38100 28956 C 38100 25908 36577 22860 36577 21336 36577 18288 36577 16764 35055 15240 35055 13716 33532 12192 32003 10668 30480 10668 28957 10668 25912 10668 24383 10668 21337 10668 18292 12192 16763 13716 13717 15240 10672 18288 L 10672 67145 0 67145 0 1524 10672 1524 10672 9144 C 13717 6096 16763 3048 19815 1524 22860 0 25912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3"/><draw:equation draw:name="f7" draw:formula="?f4 / 67145"/><draw:equation draw:name="f8" draw:formula="0 / ?f6"/><draw:equation draw:name="f9" draw:formula="85443 / ?f6"/><draw:equation draw:name="f10" draw:formula="0 / ?f7"/><draw:equation draw:name="f11" draw:formula="67145 / ?f7"/></draw:enhanced-geometry></draw:custom-shape><draw:custom-shape draw:name="Shape 5986" draw:style-name="gr2" svg:width="0.078cm" svg:height="0.184cm" svg:x="1.711cm" svg:y="0.062cm"><text:p/><draw:enhanced-geometry svg:viewBox="0 0 28243 66298" draw:text-areas="?f8 ?f10 ?f9 ?f11" draw:type="non-primitive" draw:enhanced-path="M 28243 0 L 28243 8215 21337 8215 C 19815 9739 18292 11263 16763 12787 13717 14311 13717 15835 12195 18883 10672 20407 10672 23455 10672 26503 L 28243 26503 28243 34124 10672 34124 C 10672 41743 12195 47839 16763 52411 L 28243 57040 28243 66298 7620 58596 C 1523 52411 0 44791 0 34124 0 23455 1523 14311 7620 8215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298"/><draw:equation draw:name="f8" draw:formula="0 / ?f6"/><draw:equation draw:name="f9" draw:formula="28243 / ?f6"/><draw:equation draw:name="f10" draw:formula="0 / ?f7"/><draw:equation draw:name="f11" draw:formula="66298 / ?f7"/></draw:enhanced-geometry></draw:custom-shape><draw:custom-shape draw:name="Shape 5987" draw:style-name="gr2" svg:width="0.075cm" svg:height="0.05cm" svg:x="1.79cm" svg:y="0.199cm"><text:p/><draw:enhanced-geometry svg:viewBox="0 0 26720 18377" draw:text-areas="?f8 ?f10 ?f9 ?f11" draw:type="non-primitive" draw:enhanced-path="M 26720 0 L 26720 12293 C 25191 13817 23668 13817 22146 15329 20623 15329 17571 16853 16048 16853 14526 16853 13003 16853 11480 18377 8428 18377 6906 18377 3860 18377 L 0 16935 0 7677 3860 9233 C 6906 9233 8428 7709 11480 7709 13003 7709 16048 6096 17571 6096 19100 4572 20623 4572 22146 3048 23668 1524 25191 1524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8377"/><draw:equation draw:name="f8" draw:formula="0 / ?f6"/><draw:equation draw:name="f9" draw:formula="26720 / ?f6"/><draw:equation draw:name="f10" draw:formula="0 / ?f7"/><draw:equation draw:name="f11" draw:formula="18377 / ?f7"/></draw:enhanced-geometry></draw:custom-shape><draw:custom-shape draw:name="Shape 5988" draw:style-name="gr2" svg:width="0.078cm" svg:height="0.098cm" svg:x="1.79cm" svg:y="0.058cm"><text:p/><draw:enhanced-geometry svg:viewBox="0 0 28243 35052" draw:text-areas="?f8 ?f10 ?f9 ?f11" draw:type="non-primitive" draw:enhanced-path="M 2331 0 C 5383 0 9951 0 13003 1524 16048 3048 19100 4572 20623 6096 23668 9144 25191 12192 26720 15240 26720 19812 28243 24384 28243 28956 L 28243 35052 0 35052 0 27432 17571 27432 C 17571 24384 17571 21336 16048 19812 16048 16764 14526 15240 13003 13716 11480 12192 9951 10668 8428 9144 6906 9144 3860 9144 808 9144 L 0 9144 0 92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052"/><draw:equation draw:name="f8" draw:formula="0 / ?f6"/><draw:equation draw:name="f9" draw:formula="28243 / ?f6"/><draw:equation draw:name="f10" draw:formula="0 / ?f7"/><draw:equation draw:name="f11" draw:formula="35052 / ?f7"/></draw:enhanced-geometry></draw:custom-shape><draw:custom-shape draw:name="Shape 5989" draw:style-name="gr2" svg:width="0.144cm" svg:height="0.188cm" svg:x="1.898cm" svg:y="0.058cm"><text:p/><draw:enhanced-geometry svg:viewBox="0 0 51906 67145" draw:text-areas="?f8 ?f10 ?f9 ?f11" draw:type="non-primitive" draw:enhanced-path="M 32107 0 C 38190 0 42775 1524 47347 6096 50395 10668 51906 16764 51906 24384 L 51906 67145 41251 67145 41251 28956 C 41251 25908 41251 24384 41251 21336 39727 18288 39727 16764 38190 15240 38190 13716 36666 12192 35155 10668 33631 10668 32107 10668 29046 10668 26011 10668 22954 10668 19909 12192 16863 13716 13717 15240 10672 18288 L 10672 67145 0 67145 0 1524 10672 1524 10672 9144 C 15240 6096 18386 3048 21431 1524 24483 0 27535 0 32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6"/><draw:equation draw:name="f7" draw:formula="?f4 / 67145"/><draw:equation draw:name="f8" draw:formula="0 / ?f6"/><draw:equation draw:name="f9" draw:formula="51906 / ?f6"/><draw:equation draw:name="f10" draw:formula="0 / ?f7"/><draw:equation draw:name="f11" draw:formula="67145 / ?f7"/></draw:enhanced-geometry></draw:custom-shape><draw:custom-shape draw:name="Shape 5990" draw:style-name="gr2" svg:width="0.107cm" svg:height="0.242cm" svg:x="2.067cm" svg:y="0.009cm"><text:p/><draw:enhanced-geometry svg:viewBox="0 0 38202 86957" draw:text-areas="?f8 ?f10 ?f9 ?f11" draw:type="non-primitive" draw:enhanced-path="M 7620 0 L 18390 0 18390 19812 38202 19812 38202 28956 18390 28956 18390 59436 C 18390 64008 18390 65532 18390 67056 18390 70104 19914 71628 19914 73152 19914 74676 21438 74676 22961 76289 24486 76289 26010 76289 29058 76289 30581 76289 32106 76289 35153 76289 36678 76289 38202 74676 38202 74676 L 38202 85433 C 36678 85433 35153 85433 32106 86957 30581 86957 29058 86957 26010 86957 19914 86957 15240 85433 12205 80873 9157 77813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draw:equation draw:name="f7" draw:formula="?f4 / 86957"/><draw:equation draw:name="f8" draw:formula="0 / ?f6"/><draw:equation draw:name="f9" draw:formula="38202 / ?f6"/><draw:equation draw:name="f10" draw:formula="0 / ?f7"/><draw:equation draw:name="f11" draw:formula="86957 / ?f7"/></draw:enhanced-geometry></draw:custom-shape><draw:custom-shape draw:name="Shape 5991" draw:style-name="gr2" svg:width="0.078cm" svg:height="0.186cm" svg:x="2.185cm" svg:y="0.062cm"><text:p/><draw:enhanced-geometry svg:viewBox="0 0 28238 66937" draw:text-areas="?f8 ?f10 ?f9 ?f11" draw:type="non-primitive" draw:enhanced-path="M 28238 0 L 28238 8247 21336 8247 C 19812 9771 18288 11295 16764 12819 15240 14343 13716 15867 12192 18916 12192 20439 10668 23487 10668 26536 L 28238 26536 28238 34156 10668 34156 C 10668 41775 12192 47871 16764 52443 L 28238 57100 28238 66937 19050 65486 C 14859 63962 11430 61676 9144 58629 3048 52443 0 44823 0 34156 0 23487 3048 14343 7620 8247 L 28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8"/><draw:equation draw:name="f7" draw:formula="?f4 / 66937"/><draw:equation draw:name="f8" draw:formula="0 / ?f6"/><draw:equation draw:name="f9" draw:formula="28238 / ?f6"/><draw:equation draw:name="f10" draw:formula="0 / ?f7"/><draw:equation draw:name="f11" draw:formula="66937 / ?f7"/></draw:enhanced-geometry></draw:custom-shape><draw:custom-shape draw:name="Shape 5992" draw:style-name="gr2" svg:width="0.075cm" svg:height="0.05cm" svg:x="2.265cm" svg:y="0.199cm"><text:p/><draw:enhanced-geometry svg:viewBox="0 0 26727 18377" draw:text-areas="?f8 ?f10 ?f9 ?f11" draw:type="non-primitive" draw:enhanced-path="M 26727 0 L 26727 12293 C 25191 13817 23666 13817 22155 15329 20631 15329 19107 16853 17571 16853 14535 16853 13011 16853 11487 18377 9951 18377 6814 18377 5290 18377 L 0 17542 0 7705 3766 9233 C 6814 9233 9951 7709 11487 7709 14535 7709 16046 6096 17571 6096 20631 4572 22155 4572 23666 3048 25191 1524 25191 1524 267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7"/><draw:equation draw:name="f7" draw:formula="?f4 / 18377"/><draw:equation draw:name="f8" draw:formula="0 / ?f6"/><draw:equation draw:name="f9" draw:formula="26727 / ?f6"/><draw:equation draw:name="f10" draw:formula="0 / ?f7"/><draw:equation draw:name="f11" draw:formula="18377 / ?f7"/></draw:enhanced-geometry></draw:custom-shape><draw:custom-shape draw:name="Shape 5993" draw:style-name="gr2" svg:width="0.078cm" svg:height="0.098cm" svg:x="2.265cm" svg:y="0.058cm"><text:p/><draw:enhanced-geometry svg:viewBox="0 0 28251 35052" draw:text-areas="?f8 ?f10 ?f9 ?f11" draw:type="non-primitive" draw:enhanced-path="M 2242 0 C 5290 0 9951 0 13011 1524 16046 3048 19107 4572 20631 6096 23666 9144 25191 12192 26727 15240 28251 19812 28251 24384 28251 28956 L 28251 35052 0 35052 0 27432 17571 27432 C 17571 24384 17571 21336 16046 19812 16046 16764 14535 15240 14535 13716 13011 12192 11487 10668 8426 9144 6814 9144 3766 9144 718 9144 L 0 9144 0 896 2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1"/><draw:equation draw:name="f7" draw:formula="?f4 / 35052"/><draw:equation draw:name="f8" draw:formula="0 / ?f6"/><draw:equation draw:name="f9" draw:formula="28251 / ?f6"/><draw:equation draw:name="f10" draw:formula="0 / ?f7"/><draw:equation draw:name="f11" draw:formula="35052 / ?f7"/></draw:enhanced-geometry></draw:custom-shape><draw:custom-shape draw:name="Shape 5994" draw:style-name="gr2" svg:width="0.071cm" svg:height="0.107cm" svg:x="2.364cm" svg:y="0.199cm"><text:p/><draw:enhanced-geometry svg:viewBox="0 0 25895 38189" draw:text-areas="?f8 ?f10 ?f9 ?f11" draw:type="non-primitive" draw:enhanced-path="M 10655 0 L 25895 0 9144 38189 0 38189 106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38189"/><draw:equation draw:name="f8" draw:formula="0 / ?f6"/><draw:equation draw:name="f9" draw:formula="25895 / ?f6"/><draw:equation draw:name="f10" draw:formula="0 / ?f7"/><draw:equation draw:name="f11" draw:formula="38189 / ?f7"/></draw:enhanced-geometry></draw:custom-shape></draw:g></text:p>
      <text:p text:style-name="P9"><draw:frame draw:style-name="fr3" draw:name="Picture 60162" text:anchor-type="as-char" svg:y="0cm" svg:width="7.112cm" style:rel-width="scale" svg:height="2.658cm" style:rel-height="scale" draw:z-index="15"><draw:image xlink:href="Pictures/10000201000003480000013AB2E7BE2B.png" xlink:type="simple" xlink:show="embed" xlink:actuate="onLoad"/></draw:frame></text:p>
      <text:p text:style-name="P10"><draw:frame draw:style-name="fr3" draw:name="Picture 60158" text:anchor-type="as-char" svg:y="0cm" svg:width="18.611cm" style:rel-width="scale" svg:height="6.976cm" style:rel-height="scale" draw:z-index="16"><draw:image xlink:href="Pictures/10000201000008960000033878E6340E.png" xlink:type="simple" xlink:show="embed" xlink:actuate="onLoad"/></draw:frame></text:p>
      <text:p text:style-name="P2"><draw:frame draw:style-name="fr2" draw:name="Picture 60167" text:anchor-type="paragraph" svg:x="-0.991cm" svg:y="0cm" svg:width="17.873cm" style:rel-width="scale" svg:height="26.815cm" style:rel-height="scale" draw:z-index="23"><draw:image xlink:href="Pictures/100002010000083F00000C5F6A8F4DCD.png" xlink:type="simple" xlink:show="embed" xlink:actuate="onLoad"/></draw:frame><draw:custom-shape text:anchor-type="paragraph" draw:z-index="20" draw:name="Group 60147" draw:style-name="gr3" svg:width="0.131cm" svg:height="0.207cm" svg:x="19.711cm" svg:y="28.93cm"><text:p/><draw:enhanced-geometry svg:viewBox="0 0 47333 74771" draw:text-areas="?f8 ?f10 ?f9 ?f11" draw:type="non-primitive" draw:enhanced-path="M 22949 0 C 25997 0 30569 1522 33617 3046 36664 4568 39713 6097 41236 9143 42761 12188 44284 15240 44284 19808 44284 22860 42761 24383 41236 27428 39713 30480 36664 32003 33617 33525 38188 35048 41236 36578 44284 39622 45809 42668 47333 47337 47333 51912 47333 58009 45809 64099 41236 68674 36664 71720 30569 74771 22949 74771 16853 74771 10655 73248 7620 68674 3035 65629 0 59531 0 53434 L 9144 53434 C 9144 58009 12179 61054 13805 64099 16853 65629 19901 67151 22949 67151 27521 67151 30569 65629 33617 62577 36664 59531 38188 56480 38188 51912 38188 47337 36664 44197 33617 41146 32093 39622 27521 38100 24473 38100 21424 38100 19901 38100 16853 38100 L 18376 30480 C 19901 30480 19901 30480 19901 30480 24473 30480 27521 30480 30569 27428 33617 25905 35140 22860 35140 18286 35140 15240 33617 12188 32093 10665 29045 9143 25997 7620 22949 7620 19901 7620 16853 9143 13805 10665 12179 13717 10655 16763 9144 21337 L 0 18286 C 1524 13717 4559 9143 7620 4568 12179 1522 16853 0 229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3"/><draw:equation draw:name="f7" draw:formula="?f4 / 74771"/><draw:equation draw:name="f8" draw:formula="0 / ?f6"/><draw:equation draw:name="f9" draw:formula="47333 / ?f6"/><draw:equation draw:name="f10" draw:formula="0 / ?f7"/><draw:equation draw:name="f11" draw:formula="74771 / ?f7"/></draw:enhanced-geometry></draw:custom-shape></text:p>
      <text:p text:style-name="P3"><draw:frame draw:style-name="fr2" draw:name="Picture 60172" text:anchor-type="paragraph" svg:x="-1.318cm" svg:y="0cm" svg:width="18.611cm" style:rel-width="scale" svg:height="7.417cm" style:rel-height="scale" draw:z-index="25"><draw:image xlink:href="Pictures/10000201000008960000036C6E54FE08.png" xlink:type="simple" xlink:show="embed" xlink:actuate="onLoad"/></draw:frame><draw:g text:anchor-type="paragraph" draw:z-index="24" draw:name="Group 60011" draw:style-name="gr6"><draw:custom-shape draw:name="Shape 14571" draw:style-name="gr2" svg:width="0.057cm" svg:height="0.107cm" svg:x="19.703cm" svg:y="28.981cm"><text:p/><draw:enhanced-geometry svg:viewBox="0 0 20631 38183" draw:text-areas="?f8 ?f10 ?f9 ?f11" draw:type="non-primitive" draw:enhanced-path="M 20631 0 L 20631 12991 9157 29040 20631 29040 20631 38183 0 38183 0 29040 206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1"/><draw:equation draw:name="f7" draw:formula="?f4 / 38183"/><draw:equation draw:name="f8" draw:formula="0 / ?f6"/><draw:equation draw:name="f9" draw:formula="20631 / ?f6"/><draw:equation draw:name="f10" draw:formula="0 / ?f7"/><draw:equation draw:name="f11" draw:formula="38183 / ?f7"/></draw:enhanced-geometry></draw:custom-shape><draw:custom-shape draw:name="Shape 14572" draw:style-name="gr2" svg:width="0.084cm" svg:height="0.204cm" svg:x="19.761cm" svg:y="28.93cm"><text:p/><draw:enhanced-geometry svg:viewBox="0 0 29763 73248" draw:text-areas="?f8 ?f10 ?f9 ?f11" draw:type="non-primitive" draw:enhanced-path="M 12998 0 L 20618 0 20618 47337 29763 47337 29763 56480 20618 56480 20618 73248 11474 73248 11474 56480 0 56480 0 47337 11474 47337 11474 15240 0 31288 0 18297 129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3"/><draw:equation draw:name="f7" draw:formula="?f4 / 73248"/><draw:equation draw:name="f8" draw:formula="0 / ?f6"/><draw:equation draw:name="f9" draw:formula="29763 / ?f6"/><draw:equation draw:name="f10" draw:formula="0 / ?f7"/><draw:equation draw:name="f11" draw:formula="73248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1.222cm" fo:margin-top="0cm" fo:margin-bottom="0cm" fo:text-indent="0cm" style:auto-text-indent="false">
        <style:tab-stops/>
      </style:paragraph-properties>
    </style:style>
    <style:style style:name="MP2" style:family="paragraph" style:parent-style-name="Normal">
      <style:paragraph-properties fo:margin-left="-2.54cm" fo:margin-right="18.441cm" fo:margin-top="0cm" fo:margin-bottom="0cm" fo:text-indent="0cm" style:auto-text-indent="false">
        <style:tab-stops/>
      </style:paragraph-properties>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0.572cm" fo:margin-bottom="0.494cm" fo:margin-left="2.54cm" fo:margin-right="2.54cm" style:writing-mode="lr-tb" style:footnote-max-height="0cm">
        <style:footnote-sep style:width="0.018cm" style:adjustment="left" style:rel-width="33%" style:color="#000000"/>
      </style:page-layout-properties>
      <style:header-style>
        <style:header-footer-properties fo:min-height="1.771cm" fo:margin-left="0cm" fo:margin-right="0cm" fo:margin-bottom="0cm" style:dynamic-spacing="true"/>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3" draw:name="Group 60341" draw:style-name="Mgr1"><draw:custom-shape draw:name="Shape 60342" draw:style-name="Mgr2" svg:width="0.135cm" svg:height="0.204cm" svg:x="0.951cm" svg:y="0.572cm"><text:p/><draw:enhanced-geometry svg:viewBox="0 0 48765 73240" draw:text-areas="?f8 ?f10 ?f9 ?f11" draw:type="non-primitive" draw:enhanced-path="M 25905 0 C 33525 0 38100 3047 42675 6184 47243 10757 48765 15342 48765 21423 48765 24485 47243 25997 47243 29044 45720 32105 44197 35140 41145 38202 38100 41236 33525 45822 27435 50381 21337 54965 18285 58001 16763 61061 15240 62585 13717 64097 13717 65621 L 48765 65621 48765 73240 0 73240 C 0 71717 1523 70205 1523 67144 3045 64097 4575 61061 7620 58001 10665 54965 13717 50381 19815 47344 27435 39725 32003 35140 35055 32105 38100 27521 39623 24485 39623 21423 39623 16865 38100 13804 35055 12281 33525 9244 30480 7722 25905 7722 21337 7722 18285 9244 15240 12281 12195 13804 12195 18376 12195 22961 L 3045 21423 C 3045 15342 4575 9244 9143 6184 13717 3047 18285 0 259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5"/><draw:equation draw:name="f7" draw:formula="?f4 / 73240"/><draw:equation draw:name="f8" draw:formula="0 / ?f6"/><draw:equation draw:name="f9" draw:formula="48765 / ?f6"/><draw:equation draw:name="f10" draw:formula="0 / ?f7"/><draw:equation draw:name="f11" draw:formula="73240 / ?f7"/></draw:enhanced-geometry></draw:custom-shape><draw:custom-shape draw:name="Shape 60343" draw:style-name="Mgr2" svg:width="0.137cm" svg:height="0.204cm" svg:x="1.106cm" svg:y="0.572cm"><text:p/><draw:enhanced-geometry svg:viewBox="0 0 48866 73240" draw:text-areas="?f8 ?f10 ?f9 ?f11" draw:type="non-primitive" draw:enhanced-path="M 26006 0 C 33626 0 38200 3047 42769 6184 47343 10757 48866 15342 48866 21423 48866 24485 48866 25997 47343 29044 45820 32105 44291 35140 41246 38202 38200 41236 33626 45822 27529 50381 21431 54965 18386 58001 16863 61061 15340 62585 13811 64097 13811 65621 L 48866 65621 48866 73240 0 73240 C 0 71717 1529 70205 1529 67144 3146 64097 4669 61061 7720 58001 10766 54965 13811 50381 19909 47344 27529 39725 32103 35140 35148 32105 38200 27521 39723 24485 39723 21423 39723 16865 38200 13804 35148 12281 33626 9244 30580 7722 26006 7722 21431 7722 18386 9244 15340 12281 12288 13804 12288 18376 12288 22961 L 3146 21423 C 3146 15342 6191 9244 9243 6184 13811 3047 19909 0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6"/><draw:equation draw:name="f7" draw:formula="?f4 / 73240"/><draw:equation draw:name="f8" draw:formula="0 / ?f6"/><draw:equation draw:name="f9" draw:formula="48866 / ?f6"/><draw:equation draw:name="f10" draw:formula="0 / ?f7"/><draw:equation draw:name="f11" draw:formula="73240 / ?f7"/></draw:enhanced-geometry></draw:custom-shape><draw:custom-shape draw:name="Shape 60344" draw:style-name="Mgr2" svg:width="0.077cm" svg:height="0.207cm" svg:x="1.26cm" svg:y="0.572cm"><text:p/><draw:enhanced-geometry svg:viewBox="0 0 27529 74764" draw:text-areas="?f8 ?f10 ?f9 ?f11" draw:type="non-primitive" draw:enhanced-path="M 19909 0 L 27529 0 6097 74764 0 74764 199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9"/><draw:equation draw:name="f7" draw:formula="?f4 / 74764"/><draw:equation draw:name="f8" draw:formula="0 / ?f6"/><draw:equation draw:name="f9" draw:formula="27529 / ?f6"/><draw:equation draw:name="f10" draw:formula="0 / ?f7"/><draw:equation draw:name="f11" draw:formula="74764 / ?f7"/></draw:enhanced-geometry></draw:custom-shape><draw:custom-shape draw:name="Shape 60345" draw:style-name="Mgr2" svg:width="0.066cm" svg:height="0.207cm" svg:x="1.348cm" svg:y="0.572cm"><text:p/><draw:enhanced-geometry svg:viewBox="0 0 23668 74764" draw:text-areas="?f8 ?f10 ?f9 ?f11" draw:type="non-primitive" draw:enhanced-path="M 22860 0 L 23668 231 23668 8170 22860 7708 C 19815 7708 15240 9244 13717 13804 10672 18376 9143 25997 9143 38188 9143 50381 10672 58001 13717 61048 15240 65621 19815 67144 22860 67144 L 23668 66682 23668 74495 22860 74764 C 16763 74764 10672 71717 6097 67144 1523 61048 0 51904 0 38188 0 29044 0 22948 1523 16865 4575 12281 6097 7708 10672 4572 13717 1523 1829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764"/><draw:equation draw:name="f8" draw:formula="0 / ?f6"/><draw:equation draw:name="f9" draw:formula="23668 / ?f6"/><draw:equation draw:name="f10" draw:formula="0 / ?f7"/><draw:equation draw:name="f11" draw:formula="74764 / ?f7"/></draw:enhanced-geometry></draw:custom-shape><draw:custom-shape draw:name="Shape 60346" draw:style-name="Mgr2" svg:width="0.066cm" svg:height="0.205cm" svg:x="1.415cm" svg:y="0.574cm"><text:p/><draw:enhanced-geometry svg:viewBox="0 0 23675 74264" draw:text-areas="?f8 ?f10 ?f9 ?f11" draw:type="non-primitive" draw:enhanced-path="M 0 0 L 9863 2816 C 12909 4341 16055 5953 17577 9014 19100 12050 20623 16634 22146 19670 23675 24254 23675 30337 23675 37958 23675 45577 22146 53197 20623 57770 19100 63866 16055 66913 12909 69974 L 0 74264 0 66451 9863 60817 C 12909 57770 14526 50150 14526 37958 14526 25766 12909 18146 9863 13573 L 0 79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5"/><draw:equation draw:name="f7" draw:formula="?f4 / 74264"/><draw:equation draw:name="f8" draw:formula="0 / ?f6"/><draw:equation draw:name="f9" draw:formula="23675 / ?f6"/><draw:equation draw:name="f10" draw:formula="0 / ?f7"/><draw:equation draw:name="f11" draw:formula="74264 / ?f7"/></draw:enhanced-geometry></draw:custom-shape><draw:custom-shape draw:name="Shape 60347" draw:style-name="Mgr2" svg:width="0.131cm" svg:height="0.207cm" svg:x="1.505cm" svg:y="0.572cm"><text:p/><draw:enhanced-geometry svg:viewBox="0 0 47337 74764" draw:text-areas="?f8 ?f10 ?f9 ?f11" draw:type="non-primitive" draw:enhanced-path="M 22860 0 C 25905 0 30480 1523 33525 3047 36577 4572 39623 7708 41145 10757 42668 13804 44291 16865 44291 19901 44291 22948 42668 25997 41145 27521 39623 30568 36577 32105 33525 33617 38100 35140 41145 36664 44291 41236 45814 44284 47337 47344 47337 51904 47337 58001 45814 64097 41145 68668 35048 73240 30480 74764 22860 74764 16763 74764 10665 73240 7620 68668 3045 65621 0 61048 0 54965 L 9143 53428 C 9143 58001 12188 62585 13717 64097 16763 67144 19808 67144 22860 67144 27428 67144 30480 65621 33525 62585 36577 61048 38100 56476 38100 51904 38100 48857 36577 44284 33525 42761 30480 39725 27428 38188 24383 38188 21337 38188 19808 38188 16763 39725 L 18285 32105 19808 32105 C 22860 32105 27428 30568 30480 29044 33525 25997 35048 22948 35048 19901 35048 16865 33525 13804 32003 10757 28957 9244 25905 7708 22860 7708 19808 7708 16763 9244 13717 10757 12188 13804 10665 16865 9143 21423 L 0 19901 C 1523 13804 4568 9244 7620 6184 12188 1523 16763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74764"/><draw:equation draw:name="f8" draw:formula="0 / ?f6"/><draw:equation draw:name="f9" draw:formula="47337 / ?f6"/><draw:equation draw:name="f10" draw:formula="0 / ?f7"/><draw:equation draw:name="f11" draw:formula="74764 / ?f7"/></draw:enhanced-geometry></draw:custom-shape><draw:custom-shape draw:name="Shape 60348" draw:style-name="Mgr2" svg:width="0.08cm" svg:height="0.207cm" svg:x="1.65cm" svg:y="0.572cm"><text:p/><draw:enhanced-geometry svg:viewBox="0 0 28957 74764" draw:text-areas="?f8 ?f10 ?f9 ?f11" draw:type="non-primitive" draw:enhanced-path="M 21337 0 L 28957 0 7620 74764 0 74764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7"/><draw:equation draw:name="f7" draw:formula="?f4 / 74764"/><draw:equation draw:name="f8" draw:formula="0 / ?f6"/><draw:equation draw:name="f9" draw:formula="28957 / ?f6"/><draw:equation draw:name="f10" draw:formula="0 / ?f7"/><draw:equation draw:name="f11" draw:formula="74764 / ?f7"/></draw:enhanced-geometry></draw:custom-shape><draw:custom-shape draw:name="Shape 60349" draw:style-name="Mgr2" svg:width="0.131cm" svg:height="0.204cm" svg:x="1.738cm" svg:y="0.572cm"><text:p/><draw:enhanced-geometry svg:viewBox="0 0 47337 73240" draw:text-areas="?f8 ?f10 ?f9 ?f11" draw:type="non-primitive" draw:enhanced-path="M 24477 0 C 32097 0 36671 3047 41246 6184 45814 10757 47337 15342 47337 21423 47337 24485 47337 25997 45814 29044 44291 32105 42769 35140 39717 38202 36671 41236 32097 45822 26006 50381 19815 54965 16763 58001 15240 61061 13717 62585 12195 64097 12195 65621 L 47337 65621 47337 73240 0 73240 C 0 71717 0 70205 0 67144 1523 64097 3045 61061 6097 58001 9143 54965 12195 50381 18285 47344 26006 39725 30574 35140 33626 32105 36671 27521 38194 24485 38194 21423 38194 16865 36671 13804 35149 12281 32097 9244 29051 7722 24477 7722 19815 7722 16763 9244 13717 12281 12195 13804 10665 18376 10665 22961 L 1523 21423 C 1523 15342 4575 9244 7620 6184 12195 3047 18285 0 244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7"/><draw:equation draw:name="f7" draw:formula="?f4 / 73240"/><draw:equation draw:name="f8" draw:formula="0 / ?f6"/><draw:equation draw:name="f9" draw:formula="47337 / ?f6"/><draw:equation draw:name="f10" draw:formula="0 / ?f7"/><draw:equation draw:name="f11" draw:formula="73240 / ?f7"/></draw:enhanced-geometry></draw:custom-shape><draw:custom-shape draw:name="Shape 60350" draw:style-name="Mgr2" svg:width="0.066cm" svg:height="0.205cm" svg:x="1.895cm" svg:y="0.574cm"><text:p/><draw:enhanced-geometry svg:viewBox="0 0 23668 74201" draw:text-areas="?f8 ?f10 ?f9 ?f11" draw:type="non-primitive" draw:enhanced-path="M 23668 0 L 23668 7878 13711 13566 C 10665 18138 9143 25759 9143 37950 9143 50143 10665 57763 13711 60810 L 23668 66498 23668 74201 7620 66906 C 3046 60810 0 51666 0 37950 0 28806 1523 22710 3046 16627 4568 12043 7620 7470 10665 4334 L 23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201"/><draw:equation draw:name="f8" draw:formula="0 / ?f6"/><draw:equation draw:name="f9" draw:formula="23668 / ?f6"/><draw:equation draw:name="f10" draw:formula="0 / ?f7"/><draw:equation draw:name="f11" draw:formula="74201 / ?f7"/></draw:enhanced-geometry></draw:custom-shape><draw:custom-shape draw:name="Shape 60351" draw:style-name="Mgr2" svg:width="0.066cm" svg:height="0.207cm" svg:x="1.962cm" svg:y="0.572cm"><text:p/><draw:enhanced-geometry svg:viewBox="0 0 23668 74764" draw:text-areas="?f8 ?f10 ?f9 ?f11" draw:type="non-primitive" draw:enhanced-path="M 714 0 C 3854 0 8428 1523 11474 3047 14526 4572 16048 6184 17571 9244 20623 12281 22146 16865 22146 19901 23668 24485 23668 30568 23668 38188 23668 45808 23668 53428 22146 58001 20623 64097 17571 67144 14526 70205 9951 73240 5383 74764 714 74764 L 0 74439 0 66736 714 67144 C 5383 67144 8428 65621 11474 61048 14526 58001 14526 50381 14526 38188 14526 25997 14526 18376 11474 13804 8428 10757 5383 7708 714 7708 L 0 8116 0 238 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74764"/><draw:equation draw:name="f8" draw:formula="0 / ?f6"/><draw:equation draw:name="f9" draw:formula="23668 / ?f6"/><draw:equation draw:name="f10" draw:formula="0 / ?f7"/><draw:equation draw:name="f11" draw:formula="74764 / ?f7"/></draw:enhanced-geometry></draw:custom-shape><draw:custom-shape draw:name="Shape 60352" draw:style-name="Mgr2" svg:width="0.077cm" svg:height="0.204cm" svg:x="2.073cm" svg:y="0.572cm"><text:p/><draw:enhanced-geometry svg:viewBox="0 0 27529 73240" draw:text-areas="?f8 ?f10 ?f9 ?f11" draw:type="non-primitive" draw:enhanced-path="M 21337 0 L 27529 0 27529 73240 18292 73240 18292 16865 C 15240 18376 12195 21423 9143 22961 6097 24485 3052 25997 0 27521 L 0 18376 C 4575 16865 9143 13804 13717 10757 16763 7722 19815 3047 2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9"/><draw:equation draw:name="f7" draw:formula="?f4 / 73240"/><draw:equation draw:name="f8" draw:formula="0 / ?f6"/><draw:equation draw:name="f9" draw:formula="27529 / ?f6"/><draw:equation draw:name="f10" draw:formula="0 / ?f7"/><draw:equation draw:name="f11" draw:formula="73240 / ?f7"/></draw:enhanced-geometry></draw:custom-shape><draw:custom-shape draw:name="Shape 60353" draw:style-name="Mgr2" svg:width="0.064cm" svg:height="0.05cm" svg:x="2.214cm" svg:y="0.729cm"><text:p/><draw:enhanced-geometry svg:viewBox="0 0 22907 18287" draw:text-areas="?f8 ?f10 ?f9 ?f11" draw:type="non-primitive" draw:enhanced-path="M 0 0 L 9143 0 C 9143 3047 10665 6108 13717 9144 15240 10668 18286 10668 21337 10668 L 22907 10354 22907 17769 21337 18287 C 15240 18287 10665 16764 7620 13729 3046 10668 1523 610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18287"/><draw:equation draw:name="f8" draw:formula="0 / ?f6"/><draw:equation draw:name="f9" draw:formula="22907 / ?f6"/><draw:equation draw:name="f10" draw:formula="0 / ?f7"/><draw:equation draw:name="f11" draw:formula="18287 / ?f7"/></draw:enhanced-geometry></draw:custom-shape><draw:custom-shape draw:name="Shape 60354" draw:style-name="Mgr2" svg:width="0.064cm" svg:height="0.137cm" svg:x="2.214cm" svg:y="0.572cm"><text:p/><draw:enhanced-geometry svg:viewBox="0 0 22907 48857" draw:text-areas="?f8 ?f10 ?f9 ?f11" draw:type="non-primitive" draw:enhanced-path="M 22860 0 L 22907 17 22907 7728 22860 7708 C 19814 7708 15240 9244 12195 12281 10665 16865 9143 19901 9143 25997 9143 30568 9143 33617 12195 36664 15240 39725 18286 41236 22860 41236 L 22907 41216 22907 48333 21337 48857 C 15240 48857 9143 47344 6097 42761 1523 38188 0 32105 0 25997 0 18376 1523 12281 6097 7708 10665 3047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7"/><draw:equation draw:name="f7" draw:formula="?f4 / 48857"/><draw:equation draw:name="f8" draw:formula="0 / ?f6"/><draw:equation draw:name="f9" draw:formula="22907 / ?f6"/><draw:equation draw:name="f10" draw:formula="0 / ?f7"/><draw:equation draw:name="f11" draw:formula="48857 / ?f7"/></draw:enhanced-geometry></draw:custom-shape><draw:custom-shape draw:name="Shape 60355" draw:style-name="Mgr2" svg:width="0.068cm" svg:height="0.205cm" svg:x="2.277cm" svg:y="0.572cm"><text:p/><draw:enhanced-geometry svg:viewBox="0 0 24430 74228" draw:text-areas="?f8 ?f10 ?f9 ?f11" draw:type="non-primitive" draw:enhanced-path="M 0 0 L 12242 4554 C 16810 7691 19862 10739 21384 15310 22907 19884 24430 27503 24430 35123 24430 45791 22907 51886 21384 57984 19862 64079 16810 67127 12242 70188 L 0 74228 0 66813 6050 65603 C 7573 64079 9096 62567 10619 61031 12242 57984 13764 56459 13764 51886 15287 48839 15287 44267 15287 41219 L 15287 39707 C 13764 42744 10619 44267 7573 45791 L 0 48316 0 41199 10619 36646 C 12242 33599 13764 30550 13764 24467 13764 19884 12242 15310 10619 12263 L 0 77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74228"/><draw:equation draw:name="f8" draw:formula="0 / ?f6"/><draw:equation draw:name="f9" draw:formula="24430 / ?f6"/><draw:equation draw:name="f10" draw:formula="0 / ?f7"/><draw:equation draw:name="f11" draw:formula="74228 / ?f7"/></draw:enhanced-geometry></draw:custom-shape></draw:g><draw:g text:anchor-type="paragraph" draw:z-index="7" draw:name="Group 60356" draw:style-name="Mgr1"><draw:custom-shape draw:name="Shape 60357" draw:style-name="Mgr2" svg:width="0.152cm" svg:height="0.198cm" svg:x="6.304cm" svg:y="0.577cm"><text:p/><draw:enhanced-geometry svg:viewBox="0 0 54953 71717" draw:text-areas="?f8 ?f10 ?f9 ?f11" draw:type="non-primitive" draw:enhanced-path="M 0 0 L 53429 0 53429 7721 9144 7721 9144 30582 50381 30582 50381 38202 9144 38202 9144 64098 54953 64098 54953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3"/><draw:equation draw:name="f7" draw:formula="?f4 / 71717"/><draw:equation draw:name="f8" draw:formula="0 / ?f6"/><draw:equation draw:name="f9" draw:formula="54953 / ?f6"/><draw:equation draw:name="f10" draw:formula="0 / ?f7"/><draw:equation draw:name="f11" draw:formula="71717 / ?f7"/></draw:enhanced-geometry></draw:custom-shape><draw:custom-shape draw:name="Shape 60722" draw:style-name="Mgr2" svg:width="0.077cm" svg:height="0.025cm" svg:x="6.477cm" svg:y="0.69cm"><text:p/><draw:enhanced-geometry svg:viewBox="0 0 27434 9148" draw:text-areas="?f8 ?f10 ?f9 ?f11" draw:type="non-primitive" draw:enhanced-path="M 0 0 L 27434 0 27434 9148 0 91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4"/><draw:equation draw:name="f7" draw:formula="?f4 / 9148"/><draw:equation draw:name="f8" draw:formula="0 / ?f6"/><draw:equation draw:name="f9" draw:formula="27434 / ?f6"/><draw:equation draw:name="f10" draw:formula="0 / ?f7"/><draw:equation draw:name="f11" draw:formula="9148 / ?f7"/></draw:enhanced-geometry></draw:custom-shape><draw:custom-shape draw:name="Shape 60359" draw:style-name="Mgr2" svg:width="0.198cm" svg:height="0.147cm" svg:x="6.584cm" svg:y="0.627cm"><text:p/><draw:enhanced-geometry svg:viewBox="0 0 71730 53339" draw:text-areas="?f8 ?f10 ?f9 ?f11" draw:type="non-primitive" draw:enhanced-path="M 22860 0 C 27445 0 30480 0 33541 3060 35065 4583 38100 6096 38100 9143 42685 3060 48781 0 54877 0 59436 0 64109 1522 67158 4583 70206 7620 71730 12204 71730 18300 L 71730 53339 62586 53339 62586 21335 C 62586 16763 62586 15239 61062 12204 61062 10681 59436 10681 57925 9143 56401 7620 54877 7620 53340 7620 48781 7620 45720 9143 44196 10681 41161 13715 39637 18300 39637 22860 L 39637 53339 30480 53339 30480 19824 C 30480 15239 30480 12204 28956 10681 27445 9143 24397 7620 21336 7620 19825 7620 16777 7620 15240 9143 12205 10681 10681 12204 10681 15239 9157 18300 9157 21335 9157 25921 L 9157 53339 0 53339 0 1522 7620 1522 7620 9143 C 9157 6096 12205 4583 13716 3060 16777 0 19825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30"/><draw:equation draw:name="f7" draw:formula="?f4 / 53339"/><draw:equation draw:name="f8" draw:formula="0 / ?f6"/><draw:equation draw:name="f9" draw:formula="71730 / ?f6"/><draw:equation draw:name="f10" draw:formula="0 / ?f7"/><draw:equation draw:name="f11" draw:formula="53339 / ?f7"/></draw:enhanced-geometry></draw:custom-shape><draw:custom-shape draw:name="Shape 60360" draw:style-name="Mgr2" svg:width="0.066cm" svg:height="0.091cm" svg:x="6.808cm" svg:y="0.69cm"><text:p/><draw:enhanced-geometry svg:viewBox="0 0 23622 32458" draw:text-areas="?f8 ?f10 ?f9 ?f11" draw:type="non-primitive" draw:enhanced-path="M 23622 0 L 23622 7906 22860 8075 C 18288 9598 16764 9598 15240 9598 13716 11136 12192 11136 10668 12659 10668 14171 10668 15696 10668 17218 10668 20279 10668 21791 12192 23315 13716 24838 16764 24838 21336 24838 L 23622 24458 23622 31697 18288 32458 C 12192 32458 7620 30935 4572 27900 1524 24838 0 21791 0 17218 0 15696 1524 12659 1524 11136 3048 8075 4572 6551 6096 5039 9144 3517 10668 3517 13716 1979 15240 1979 18288 1979 21336 45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58"/><draw:equation draw:name="f8" draw:formula="0 / ?f6"/><draw:equation draw:name="f9" draw:formula="23622 / ?f6"/><draw:equation draw:name="f10" draw:formula="0 / ?f7"/><draw:equation draw:name="f11" draw:formula="32458 / ?f7"/></draw:enhanced-geometry></draw:custom-shape><draw:custom-shape draw:name="Shape 60361" draw:style-name="Mgr2" svg:width="0.061cm" svg:height="0.047cm" svg:x="6.814cm" svg:y="0.628cm"><text:p/><draw:enhanced-geometry svg:viewBox="0 0 22098 16477" draw:text-areas="?f8 ?f10 ?f9 ?f11" draw:type="non-primitive" draw:enhanced-path="M 22098 0 L 22098 7461 13716 8857 C 12192 10395 10668 13430 9144 16477 L 0 16477 C 1524 11918 3048 8857 4572 7334 6096 4298 9144 2775 12192 1237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7"/><draw:equation draw:name="f8" draw:formula="0 / ?f6"/><draw:equation draw:name="f9" draw:formula="22098 / ?f6"/><draw:equation draw:name="f10" draw:formula="0 / ?f7"/><draw:equation draw:name="f11" draw:formula="16477 / ?f7"/></draw:enhanced-geometry></draw:custom-shape><draw:custom-shape draw:name="Shape 60362" draw:style-name="Mgr2" svg:width="0.07cm" svg:height="0.151cm" svg:x="6.876cm" svg:y="0.627cm"><text:p/><draw:enhanced-geometry svg:viewBox="0 0 25248 54101" draw:text-areas="?f8 ?f10 ?f9 ?f11" draw:type="non-primitive" draw:enhanced-path="M 2286 0 C 6858 0 9906 0 12954 1522 16002 3060 17526 4583 19152 6096 20663 7620 22187 9143 22187 12204 22187 13715 22187 15239 22187 19824 L 22187 32003 C 22187 39622 22187 45720 23724 47243 23724 50304 23724 51815 25248 53339 L 16002 53339 C 14478 51815 14478 50304 14478 47243 11430 50304 8382 51815 5334 53339 L 0 54101 0 46862 6858 45720 C 8382 44196 11430 42683 11430 39622 12954 38100 12954 35064 12954 30480 L 12954 27443 0 30311 0 22404 12954 19824 12954 18300 C 12954 13715 12954 12204 11430 10681 8382 7620 5334 7620 762 7620 L 0 7747 0 285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8"/><draw:equation draw:name="f7" draw:formula="?f4 / 54101"/><draw:equation draw:name="f8" draw:formula="0 / ?f6"/><draw:equation draw:name="f9" draw:formula="25248 / ?f6"/><draw:equation draw:name="f10" draw:formula="0 / ?f7"/><draw:equation draw:name="f11" draw:formula="54101 / ?f7"/></draw:enhanced-geometry></draw:custom-shape><draw:custom-shape draw:name="Shape 60723" draw:style-name="Mgr2" svg:width="0.025cm" svg:height="0.144cm" svg:x="6.974cm" svg:y="0.632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60724" draw:style-name="Mgr2" svg:width="0.025cm" svg:height="0.025cm" svg:x="6.974cm" svg:y="0.577cm"><text:p/><draw:enhanced-geometry svg:viewBox="0 0 9144 9234" draw:text-areas="?f8 ?f10 ?f9 ?f11" draw:type="non-primitive" draw:enhanced-path="M 0 0 L 9144 0 9144 9234 0 92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34"/><draw:equation draw:name="f8" draw:formula="0 / ?f6"/><draw:equation draw:name="f9" draw:formula="9144 / ?f6"/><draw:equation draw:name="f10" draw:formula="0 / ?f7"/><draw:equation draw:name="f11" draw:formula="9234 / ?f7"/></draw:enhanced-geometry></draw:custom-shape><draw:custom-shape draw:name="Shape 60725" draw:style-name="Mgr2" svg:width="0.025cm" svg:height="0.204cm" svg:x="7.04cm" svg:y="0.572cm"><text:p/><draw:enhanced-geometry svg:viewBox="0 0 9144 73149" draw:text-areas="?f8 ?f10 ?f9 ?f11" draw:type="non-primitive" draw:enhanced-path="M 0 0 L 9144 0 9144 73149 0 7314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49"/><draw:equation draw:name="f8" draw:formula="0 / ?f6"/><draw:equation draw:name="f9" draw:formula="9144 / ?f6"/><draw:equation draw:name="f10" draw:formula="0 / ?f7"/><draw:equation draw:name="f11" draw:formula="73149 / ?f7"/></draw:enhanced-geometry></draw:custom-shape><draw:custom-shape draw:name="Shape 60366" draw:style-name="Mgr2" svg:width="0.066cm" svg:height="0.152cm" svg:x="7.17cm" svg:y="0.627cm"><text:p/><draw:enhanced-geometry svg:viewBox="0 0 23673 54863" draw:text-areas="?f8 ?f10 ?f9 ?f11" draw:type="non-primitive" draw:enhanced-path="M 22860 0 L 23673 162 23673 7969 22860 7620 C 19812 7620 16764 9143 13716 12204 10668 15239 9144 19824 9144 27443 9144 33541 10668 39622 13716 42683 L 23673 46939 23673 54459 22860 54863 C 18288 54863 15240 53339 12192 51815 7620 48781 4572 45720 3048 41160 1524 38100 0 33541 0 27443 0 22860 1524 16763 3048 13715 4572 9143 7620 6096 10668 3060 13716 1522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3"/><draw:equation draw:name="f7" draw:formula="?f4 / 54863"/><draw:equation draw:name="f8" draw:formula="0 / ?f6"/><draw:equation draw:name="f9" draw:formula="23673 / ?f6"/><draw:equation draw:name="f10" draw:formula="0 / ?f7"/><draw:equation draw:name="f11" draw:formula="54863 / ?f7"/></draw:enhanced-geometry></draw:custom-shape><draw:custom-shape draw:name="Shape 60367" draw:style-name="Mgr2" svg:width="0.063cm" svg:height="0.202cm" svg:x="7.235cm" svg:y="0.577cm"><text:p/><draw:enhanced-geometry svg:viewBox="0 0 22149 72837" draw:text-areas="?f8 ?f10 ?f9 ?f11" draw:type="non-primitive" draw:enhanced-path="M 13005 0 L 22149 0 22149 71717 14529 71717 14529 65621 0 72837 0 65317 711 65621 C 3759 65621 6807 64098 9855 61061 13005 58000 14529 53442 14529 47334 14529 39713 13005 33617 9855 30582 L 0 26347 0 18540 6807 19900 C 9855 21438 11468 22961 13005 25998 L 130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9"/><draw:equation draw:name="f7" draw:formula="?f4 / 72837"/><draw:equation draw:name="f8" draw:formula="0 / ?f6"/><draw:equation draw:name="f9" draw:formula="22149 / ?f6"/><draw:equation draw:name="f10" draw:formula="0 / ?f7"/><draw:equation draw:name="f11" draw:formula="72837 / ?f7"/></draw:enhanced-geometry></draw:custom-shape><draw:custom-shape draw:name="Shape 60368" draw:style-name="Mgr2" svg:width="0.066cm" svg:height="0.151cm" svg:x="7.331cm" svg:y="0.628cm"><text:p/><draw:enhanced-geometry svg:viewBox="0 0 23628 54429" draw:text-areas="?f8 ?f10 ?f9 ?f11" draw:type="non-primitive" draw:enhanced-path="M 23628 0 L 23628 7519 13716 10347 C 10681 13395 9157 17967 9157 22540 L 23628 22540 23628 30160 9157 30160 C 9157 34744 10681 39302 13716 42363 L 23628 46595 23628 54429 14108 53019 C 11058 51876 8388 49971 6096 46923 1537 42363 0 36255 0 27123 0 19504 1537 11884 6096 7300 L 236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draw:equation draw:name="f7" draw:formula="?f4 / 54429"/><draw:equation draw:name="f8" draw:formula="0 / ?f6"/><draw:equation draw:name="f9" draw:formula="23628 / ?f6"/><draw:equation draw:name="f10" draw:formula="0 / ?f7"/><draw:equation draw:name="f11" draw:formula="54429 / ?f7"/></draw:enhanced-geometry></draw:custom-shape><draw:custom-shape draw:name="Shape 60369" draw:style-name="Mgr2" svg:width="0.066cm" svg:height="0.05cm" svg:x="7.396cm" svg:y="0.729cm"><text:p/><draw:enhanced-geometry svg:viewBox="0 0 23718 18287" draw:text-areas="?f8 ?f10 ?f9 ?f11" draw:type="non-primitive" draw:enhanced-path="M 14472 0 L 23718 1525 C 22194 6108 19145 10668 16097 13729 11436 16764 6852 18287 769 18287 L 0 18173 0 10339 769 10668 C 3816 10668 6852 10668 9912 9144 11436 6108 12948 4572 14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18287"/><draw:equation draw:name="f8" draw:formula="0 / ?f6"/><draw:equation draw:name="f9" draw:formula="23718 / ?f6"/><draw:equation draw:name="f10" draw:formula="0 / ?f7"/><draw:equation draw:name="f11" draw:formula="18287 / ?f7"/></draw:enhanced-geometry></draw:custom-shape><draw:custom-shape draw:name="Shape 60370" draw:style-name="Mgr2" svg:width="0.066cm" svg:height="0.085cm" svg:x="7.396cm" svg:y="0.627cm"><text:p/><draw:enhanced-geometry svg:viewBox="0 0 23718 30480" draw:text-areas="?f8 ?f10 ?f9 ?f11" draw:type="non-primitive" draw:enhanced-path="M 769 0 C 6852 0 12948 3047 17621 7620 22194 12204 23718 18287 23718 27443 23718 27443 23718 28956 23718 30480 L 0 30480 0 22860 14472 22860 C 14472 18287 12948 15239 11436 12204 8388 9143 5328 7620 769 7620 L 0 7839 0 320 7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0480"/><draw:equation draw:name="f8" draw:formula="0 / ?f6"/><draw:equation draw:name="f9" draw:formula="23718 / ?f6"/><draw:equation draw:name="f10" draw:formula="0 / ?f7"/><draw:equation draw:name="f11" draw:formula="30480 / ?f7"/></draw:enhanced-geometry></draw:custom-shape><draw:custom-shape draw:name="Shape 60371" draw:style-name="Mgr2" svg:width="0.161cm" svg:height="0.198cm" svg:x="7.56cm" svg:y="0.577cm"><text:p/><draw:enhanced-geometry svg:viewBox="0 0 58001 71717" draw:text-areas="?f8 ?f10 ?f9 ?f11" draw:type="non-primitive" draw:enhanced-path="M 0 0 L 58001 0 58001 7721 33630 7721 33630 71717 24486 71717 24486 7721 0 77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1"/><draw:equation draw:name="f7" draw:formula="?f4 / 71717"/><draw:equation draw:name="f8" draw:formula="0 / ?f6"/><draw:equation draw:name="f9" draw:formula="58001 / ?f6"/><draw:equation draw:name="f10" draw:formula="0 / ?f7"/><draw:equation draw:name="f11" draw:formula="71717 / ?f7"/></draw:enhanced-geometry></draw:custom-shape><draw:custom-shape draw:name="Shape 60372" draw:style-name="Mgr2" svg:width="0.08cm" svg:height="0.147cm" svg:x="7.735cm" svg:y="0.627cm"><text:p/><draw:enhanced-geometry svg:viewBox="0 0 29045 53339" draw:text-areas="?f8 ?f10 ?f9 ?f11" draw:type="non-primitive" draw:enhanced-path="M 19901 0 C 22949 0 25997 1522 29045 3060 L 25997 10681 C 24473 9143 21425 9143 19901 9143 18377 9143 15240 9143 13716 10681 12179 12204 12179 13715 10655 15239 10655 18300 9144 22860 9144 25921 L 9144 53339 0 53339 0 1522 9144 1522 9144 9143 C 10655 6096 12179 3060 13716 1522 16853 0 18377 0 199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5"/><draw:equation draw:name="f7" draw:formula="?f4 / 53339"/><draw:equation draw:name="f8" draw:formula="0 / ?f6"/><draw:equation draw:name="f9" draw:formula="29045 / ?f6"/><draw:equation draw:name="f10" draw:formula="0 / ?f7"/><draw:equation draw:name="f11" draw:formula="53339 / ?f7"/></draw:enhanced-geometry></draw:custom-shape><draw:custom-shape draw:name="Shape 60726" draw:style-name="Mgr2" svg:width="0.025cm" svg:height="0.144cm" svg:x="7.832cm" svg:y="0.632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60727" draw:style-name="Mgr2" svg:width="0.025cm" svg:height="0.025cm" svg:x="7.832cm" svg:y="0.577cm"><text:p/><draw:enhanced-geometry svg:viewBox="0 0 9144 9234" draw:text-areas="?f8 ?f10 ?f9 ?f11" draw:type="non-primitive" draw:enhanced-path="M 0 0 L 9144 0 9144 9234 0 92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34"/><draw:equation draw:name="f8" draw:formula="0 / ?f6"/><draw:equation draw:name="f9" draw:formula="9144 / ?f6"/><draw:equation draw:name="f10" draw:formula="0 / ?f7"/><draw:equation draw:name="f11" draw:formula="9234 / ?f7"/></draw:enhanced-geometry></draw:custom-shape><draw:custom-shape draw:name="Shape 60375" draw:style-name="Mgr2" svg:width="0.064cm" svg:height="0.204cm" svg:x="7.89cm" svg:y="0.577cm"><text:p/><draw:enhanced-geometry svg:viewBox="0 0 22905 73209" draw:text-areas="?f8 ?f10 ?f9 ?f11" draw:type="non-primitive" draw:enhanced-path="M 0 0 L 9144 0 9144 25998 22905 19163 22905 26026 13716 30582 C 10668 33617 9144 39713 9144 45821 9144 51919 9144 56478 10668 59538 L 22905 65593 22905 73209 9144 65621 9144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5"/><draw:equation draw:name="f7" draw:formula="?f4 / 73209"/><draw:equation draw:name="f8" draw:formula="0 / ?f6"/><draw:equation draw:name="f9" draw:formula="22905 / ?f6"/><draw:equation draw:name="f10" draw:formula="0 / ?f7"/><draw:equation draw:name="f11" draw:formula="73209 / ?f7"/></draw:enhanced-geometry></draw:custom-shape><draw:custom-shape draw:name="Shape 60376" draw:style-name="Mgr2" svg:width="0.064cm" svg:height="0.152cm" svg:x="7.953cm" svg:y="0.627cm"><text:p/><draw:enhanced-geometry svg:viewBox="0 0 22917 54863" draw:text-areas="?f8 ?f10 ?f9 ?f11" draw:type="non-primitive" draw:enhanced-path="M 1581 0 C 4617 0 7677 0 10725 1522 13760 3060 15297 4583 16821 7620 19857 9143 21380 12204 21380 15239 22917 19824 22917 22860 22917 27443 22917 35064 21380 42683 16821 47243 12236 51815 7677 54863 57 54863 L 0 54831 0 47215 57 47243 C 4617 47243 7677 45720 10725 42683 12236 39622 13760 33541 13760 27443 13760 19824 13760 15239 10725 12204 7677 9143 4617 7620 57 7620 L 0 7648 0 785 15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7"/><draw:equation draw:name="f7" draw:formula="?f4 / 54863"/><draw:equation draw:name="f8" draw:formula="0 / ?f6"/><draw:equation draw:name="f9" draw:formula="22917 / ?f6"/><draw:equation draw:name="f10" draw:formula="0 / ?f7"/><draw:equation draw:name="f11" draw:formula="54863 / ?f7"/></draw:enhanced-geometry></draw:custom-shape><draw:custom-shape draw:name="Shape 60377" draw:style-name="Mgr2" svg:width="0.119cm" svg:height="0.147cm" svg:x="8.047cm" svg:y="0.632cm"><text:p/><draw:enhanced-geometry svg:viewBox="0 0 42761 53340" draw:text-areas="?f8 ?f10 ?f9 ?f11" draw:type="non-primitive" draw:enhanced-path="M 0 0 L 9132 0 9132 28957 C 9132 33541 9132 36578 10656 38100 10656 41161 12192 42673 13716 44197 15240 45720 18275 45720 19812 45720 22860 45720 25896 45720 27521 44197 30569 42673 32093 41161 33617 38100 33617 35053 35141 32018 35141 27433 L 35141 0 42761 0 42761 51817 35141 51817 35141 44197 C 30569 50293 25896 53340 18275 53340 15240 53340 12192 53340 9132 51817 7620 50293 4572 48782 4572 47258 3035 45720 1512 42673 1512 41161 1512 38100 0 36578 0 3201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1"/><draw:equation draw:name="f7" draw:formula="?f4 / 53340"/><draw:equation draw:name="f8" draw:formula="0 / ?f6"/><draw:equation draw:name="f9" draw:formula="42761 / ?f6"/><draw:equation draw:name="f10" draw:formula="0 / ?f7"/><draw:equation draw:name="f11" draw:formula="53340 / ?f7"/></draw:enhanced-geometry></draw:custom-shape><draw:custom-shape draw:name="Shape 60378" draw:style-name="Mgr2" svg:width="0.119cm" svg:height="0.147cm" svg:x="8.207cm" svg:y="0.627cm"><text:p/><draw:enhanced-geometry svg:viewBox="0 0 42774 53339" draw:text-areas="?f8 ?f10 ?f9 ?f11" draw:type="non-primitive" draw:enhanced-path="M 24384 0 C 27432 0 30581 0 33617 1522 35153 3060 38201 4583 39713 6096 39713 7620 41237 10681 41237 12204 42774 13715 42774 16763 42774 21335 L 42774 53339 33617 53339 33617 21335 C 33617 18300 33617 15239 32093 13715 32093 12204 30581 10681 28956 9143 27432 7620 24384 7620 22860 7620 18288 7620 15240 9143 12192 10681 9144 13715 7620 18300 7620 24383 L 7620 53339 0 53339 0 1522 7620 1522 7620 9143 C 10668 3060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4"/><draw:equation draw:name="f7" draw:formula="?f4 / 53339"/><draw:equation draw:name="f8" draw:formula="0 / ?f6"/><draw:equation draw:name="f9" draw:formula="42774 / ?f6"/><draw:equation draw:name="f10" draw:formula="0 / ?f7"/><draw:equation draw:name="f11" draw:formula="53339 / ?f7"/></draw:enhanced-geometry></draw:custom-shape><draw:custom-shape draw:name="Shape 60379" draw:style-name="Mgr2" svg:width="0.063cm" svg:height="0.091cm" svg:x="8.357cm" svg:y="0.69cm"><text:p/><draw:enhanced-geometry svg:viewBox="0 0 22854 32554" draw:text-areas="?f8 ?f10 ?f9 ?f11" draw:type="non-primitive" draw:enhanced-path="M 22854 0 L 22854 7868 21336 8171 C 18275 9694 15240 9694 13716 9694 12192 11232 10656 11232 10656 12755 9132 14266 9132 15791 9132 17313 9132 20375 9132 21887 12192 23411 13716 24934 16751 24934 19812 24934 L 22854 24427 22854 31683 16751 32554 C 12192 32554 7620 31030 4572 27995 1512 24934 0 21887 0 17313 0 15791 0 12755 1512 11232 3035 8171 4572 6647 6096 5134 7620 3612 9132 3612 12192 2074 13716 2074 16751 2074 19812 551 L 22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4"/><draw:equation draw:name="f7" draw:formula="?f4 / 32554"/><draw:equation draw:name="f8" draw:formula="0 / ?f6"/><draw:equation draw:name="f9" draw:formula="22854 / ?f6"/><draw:equation draw:name="f10" draw:formula="0 / ?f7"/><draw:equation draw:name="f11" draw:formula="32554 / ?f7"/></draw:enhanced-geometry></draw:custom-shape><draw:custom-shape draw:name="Shape 60380" draw:style-name="Mgr2" svg:width="0.059cm" svg:height="0.047cm" svg:x="8.361cm" svg:y="0.628cm"><text:p/><draw:enhanced-geometry svg:viewBox="0 0 21342 16573" draw:text-areas="?f8 ?f10 ?f9 ?f11" draw:type="non-primitive" draw:enhanced-path="M 21342 0 L 21342 7431 12204 8953 C 10681 10491 9144 13526 7620 16573 L 0 16573 C 0 12014 1524 8953 3061 7430 4585 4394 7620 2871 10681 1333 L 213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2"/><draw:equation draw:name="f7" draw:formula="?f4 / 16573"/><draw:equation draw:name="f8" draw:formula="0 / ?f6"/><draw:equation draw:name="f9" draw:formula="21342 / ?f6"/><draw:equation draw:name="f10" draw:formula="0 / ?f7"/><draw:equation draw:name="f11" draw:formula="16573 / ?f7"/></draw:enhanced-geometry></draw:custom-shape><draw:custom-shape draw:name="Shape 60381" draw:style-name="Mgr2" svg:width="0.068cm" svg:height="0.151cm" svg:x="8.421cm" svg:y="0.627cm"><text:p/><draw:enhanced-geometry svg:viewBox="0 0 24479 53992" draw:text-areas="?f8 ?f10 ?f9 ?f11" draw:type="non-primitive" draw:enhanced-path="M 1518 0 C 6102 0 10662 0 12198 1522 15246 3060 18383 4583 18383 6096 19907 7620 21431 9143 21431 12204 22955 13715 22955 15239 22955 19824 L 22955 32003 C 22955 39622 22955 45720 22955 47243 22955 50304 24479 51815 24479 53339 L 15246 53339 C 15246 51815 13722 50304 13722 47243 10662 50304 7626 51815 4578 53339 L 0 53992 0 46736 6102 45720 C 9138 44196 10662 42683 12198 39622 12198 38100 13722 35064 13722 30480 L 13722 27443 0 30177 0 22309 13722 19824 13722 18300 C 13722 13715 12198 12204 10662 10681 9138 7620 4578 7620 6 7620 L 0 7621 0 190 1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3992"/><draw:equation draw:name="f8" draw:formula="0 / ?f6"/><draw:equation draw:name="f9" draw:formula="24479 / ?f6"/><draw:equation draw:name="f10" draw:formula="0 / ?f7"/><draw:equation draw:name="f11" draw:formula="53992 / ?f7"/></draw:enhanced-geometry></draw:custom-shape><draw:custom-shape draw:name="Shape 60728" draw:style-name="Mgr2" svg:width="0.025cm" svg:height="0.204cm" svg:x="8.518cm" svg:y="0.572cm"><text:p/><draw:enhanced-geometry svg:viewBox="0 0 9148 73149" draw:text-areas="?f8 ?f10 ?f9 ?f11" draw:type="non-primitive" draw:enhanced-path="M 0 0 L 9148 0 9148 73149 0 7314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draw:equation draw:name="f7" draw:formula="?f4 / 73149"/><draw:equation draw:name="f8" draw:formula="0 / ?f6"/><draw:equation draw:name="f9" draw:formula="9148 / ?f6"/><draw:equation draw:name="f10" draw:formula="0 / ?f7"/><draw:equation draw:name="f11" draw:formula="73149 / ?f7"/></draw:enhanced-geometry></draw:custom-shape><draw:custom-shape draw:name="Shape 60383" draw:style-name="Mgr2" svg:width="0.078cm" svg:height="0.198cm" svg:x="8.666cm" svg:y="0.577cm"><text:p/><draw:enhanced-geometry svg:viewBox="0 0 28181 71717" draw:text-areas="?f8 ?f10 ?f9 ?f11" draw:type="non-primitive" draw:enhanced-path="M 0 0 L 28181 0 28181 7721 9131 7721 9131 32093 28181 32093 28181 41233 25895 39713 C 24371 39713 22860 39713 19812 39713 L 9131 39713 9131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1"/><draw:equation draw:name="f7" draw:formula="?f4 / 71717"/><draw:equation draw:name="f8" draw:formula="0 / ?f6"/><draw:equation draw:name="f9" draw:formula="28181 / ?f6"/><draw:equation draw:name="f10" draw:formula="0 / ?f7"/><draw:equation draw:name="f11" draw:formula="71717 / ?f7"/></draw:enhanced-geometry></draw:custom-shape><draw:custom-shape draw:name="Shape 60384" draw:style-name="Mgr2" svg:width="0.1cm" svg:height="0.198cm" svg:x="8.745cm" svg:y="0.577cm"><text:p/><draw:enhanced-geometry svg:viewBox="0 0 35916 71717" draw:text-areas="?f8 ?f10 ?f9 ?f11" draw:type="non-primitive" draw:enhanced-path="M 0 0 L 3810 0 C 9919 0 14491 0 19050 1524 22200 3049 25247 4661 26771 7721 28296 12281 29820 15342 29820 19900 29820 24474 28296 29059 25247 32093 20574 35140 16015 38202 8395 39713 11430 39713 12954 41238 14491 42761 17538 45821 20574 48857 23724 51919 L 35916 71717 23724 71717 14491 56478 C 11430 53442 8395 48857 6871 47334 5334 44299 3810 42761 2299 42761 L 0 41233 0 32093 2299 32093 C 6871 32093 9919 30582 11430 30582 14491 29059 16015 27521 17538 25998 19050 24474 19050 21438 19050 19900 19050 15342 19050 13819 16015 10757 12954 9234 9919 7721 3810 7721 L 0 77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16"/><draw:equation draw:name="f7" draw:formula="?f4 / 71717"/><draw:equation draw:name="f8" draw:formula="0 / ?f6"/><draw:equation draw:name="f9" draw:formula="35916 / ?f6"/><draw:equation draw:name="f10" draw:formula="0 / ?f7"/><draw:equation draw:name="f11" draw:formula="71717 / ?f7"/></draw:enhanced-geometry></draw:custom-shape><draw:custom-shape draw:name="Shape 60385" draw:style-name="Mgr2" svg:width="0.068cm" svg:height="0.152cm" svg:x="8.856cm" svg:y="0.627cm"><text:p/><draw:enhanced-geometry svg:viewBox="0 0 24384 54637" draw:text-areas="?f8 ?f10 ?f9 ?f11" draw:type="non-primitive" draw:enhanced-path="M 24384 0 L 24384 7620 C 21336 7620 16764 9143 15240 10667 12192 13715 10668 18287 9144 22860 L 24384 22860 24384 30480 9144 30480 C 9144 35064 10668 39622 13716 42683 L 24384 46673 24384 54637 15621 53339 C 12573 52196 9906 50291 7620 47243 3048 42683 0 36575 0 27443 0 19824 3048 12204 7620 7620 12192 3047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637"/><draw:equation draw:name="f8" draw:formula="0 / ?f6"/><draw:equation draw:name="f9" draw:formula="24384 / ?f6"/><draw:equation draw:name="f10" draw:formula="0 / ?f7"/><draw:equation draw:name="f11" draw:formula="54637 / ?f7"/></draw:enhanced-geometry></draw:custom-shape><draw:custom-shape draw:name="Shape 60386" draw:style-name="Mgr2" svg:width="0.068cm" svg:height="0.05cm" svg:x="8.925cm" svg:y="0.729cm"><text:p/><draw:enhanced-geometry svg:viewBox="0 0 24486 18287" draw:text-areas="?f8 ?f10 ?f9 ?f11" draw:type="non-primitive" draw:enhanced-path="M 15240 0 L 24486 1525 C 22962 6108 19901 10668 15240 13729 12192 16764 7620 18287 1524 18287 L 0 18061 0 10098 1524 10668 C 4572 10668 7620 10668 9144 9144 12192 6108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18287"/><draw:equation draw:name="f8" draw:formula="0 / ?f6"/><draw:equation draw:name="f9" draw:formula="24486 / ?f6"/><draw:equation draw:name="f10" draw:formula="0 / ?f7"/><draw:equation draw:name="f11" draw:formula="18287 / ?f7"/></draw:enhanced-geometry></draw:custom-shape><draw:custom-shape draw:name="Shape 60387" draw:style-name="Mgr2" svg:width="0.068cm" svg:height="0.085cm" svg:x="8.925cm" svg:y="0.627cm"><text:p/><draw:enhanced-geometry svg:viewBox="0 0 24486 30480" draw:text-areas="?f8 ?f10 ?f9 ?f11" draw:type="non-primitive" draw:enhanced-path="M 0 0 C 7620 0 13716 3047 18288 7620 22962 12204 24486 18287 24486 27443 24486 27443 24486 28956 24486 30480 L 0 30480 0 22860 15240 22860 C 15240 18287 13716 15239 12192 12204 9144 9143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30480"/><draw:equation draw:name="f8" draw:formula="0 / ?f6"/><draw:equation draw:name="f9" draw:formula="24486 / ?f6"/><draw:equation draw:name="f10" draw:formula="0 / ?f7"/><draw:equation draw:name="f11" draw:formula="30480 / ?f7"/></draw:enhanced-geometry></draw:custom-shape><draw:custom-shape draw:name="Shape 60388" draw:style-name="Mgr2" svg:width="0.061cm" svg:height="0.047cm" svg:x="9.019cm" svg:y="0.789cm"><text:p/><draw:enhanced-geometry svg:viewBox="0 0 22098 16852" draw:text-areas="?f8 ?f10 ?f9 ?f11" draw:type="non-primitive" draw:enhanced-path="M 0 0 L 9132 1511 C 9132 4559 10656 6083 12192 7620 13716 9131 16752 9131 21336 9131 L 22098 9005 22098 16662 21336 16852 C 15240 16852 9132 15329 6096 13805 1512 10654 0 60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852"/><draw:equation draw:name="f8" draw:formula="0 / ?f6"/><draw:equation draw:name="f9" draw:formula="22098 / ?f6"/><draw:equation draw:name="f10" draw:formula="0 / ?f7"/><draw:equation draw:name="f11" draw:formula="16852 / ?f7"/></draw:enhanced-geometry></draw:custom-shape><draw:custom-shape draw:name="Shape 60389" draw:style-name="Mgr2" svg:width="0.066cm" svg:height="0.147cm" svg:x="9.013cm" svg:y="0.627cm"><text:p/><draw:enhanced-geometry svg:viewBox="0 0 23622 53339" draw:text-areas="?f8 ?f10 ?f9 ?f11" draw:type="non-primitive" draw:enhanced-path="M 22860 0 L 23622 381 23622 7948 22860 7620 C 19800 7620 15240 9143 13716 12204 10656 15239 9144 19824 9144 25907 9144 33527 10656 38100 13716 41147 15240 44196 19800 45720 22860 45720 L 23622 45393 23622 53001 22860 53339 C 15240 53339 9144 51815 6096 45720 1524 41147 0 35064 0 27443 0 22860 0 16763 3035 13715 4559 9143 7620 6096 10656 3047 13716 1522 1827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39"/><draw:equation draw:name="f8" draw:formula="0 / ?f6"/><draw:equation draw:name="f9" draw:formula="23622 / ?f6"/><draw:equation draw:name="f10" draw:formula="0 / ?f7"/><draw:equation draw:name="f11" draw:formula="53339 / ?f7"/></draw:enhanced-geometry></draw:custom-shape><draw:custom-shape draw:name="Shape 60390" draw:style-name="Mgr2" svg:width="0.061cm" svg:height="0.205cm" svg:x="9.08cm" svg:y="0.628cm"><text:p/><draw:enhanced-geometry svg:viewBox="0 0 22098 74205" draw:text-areas="?f8 ?f10 ?f9 ?f11" draw:type="non-primitive" draw:enhanced-path="M 0 0 L 14478 7239 14478 1141 22098 1141 22098 46862 C 22098 54481 22098 60578 20574 63627 19037 66674 16002 69722 11417 71348 L 0 74205 0 66548 8382 65163 C 9893 63627 11417 60578 12954 57543 12954 56006 12954 52958 12954 46862 L 0 52619 0 45011 9893 40766 C 12954 37719 14478 33145 14478 27062 14478 19442 12954 14858 9893 11823 L 0 75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205"/><draw:equation draw:name="f8" draw:formula="0 / ?f6"/><draw:equation draw:name="f9" draw:formula="22098 / ?f6"/><draw:equation draw:name="f10" draw:formula="0 / ?f7"/><draw:equation draw:name="f11" draw:formula="74205 / ?f7"/></draw:enhanced-geometry></draw:custom-shape><draw:custom-shape draw:name="Shape 60729" draw:style-name="Mgr2" svg:width="0.025cm" svg:height="0.144cm" svg:x="9.179cm" svg:y="0.632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60730" draw:style-name="Mgr2" svg:width="0.025cm" svg:height="0.025cm" svg:x="9.179cm" svg:y="0.577cm"><text:p/><draw:enhanced-geometry svg:viewBox="0 0 9144 9234" draw:text-areas="?f8 ?f10 ?f9 ?f11" draw:type="non-primitive" draw:enhanced-path="M 0 0 L 9144 0 9144 9234 0 92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34"/><draw:equation draw:name="f8" draw:formula="0 / ?f6"/><draw:equation draw:name="f9" draw:formula="9144 / ?f6"/><draw:equation draw:name="f10" draw:formula="0 / ?f7"/><draw:equation draw:name="f11" draw:formula="9234 / ?f7"/></draw:enhanced-geometry></draw:custom-shape><draw:custom-shape draw:name="Shape 60393" draw:style-name="Mgr2" svg:width="0.068cm" svg:height="0.152cm" svg:x="9.236cm" svg:y="0.627cm"><text:p/><draw:enhanced-geometry svg:viewBox="0 0 24435 54863" draw:text-areas="?f8 ?f10 ?f9 ?f11" draw:type="non-primitive" draw:enhanced-path="M 24384 0 L 24435 21 24435 7641 24384 7620 C 19812 7620 16764 9143 13716 12204 10668 15239 9144 21335 9144 27443 9144 33527 10668 39622 13716 42683 16764 45720 19812 47243 24384 47243 L 24435 47221 24435 54850 24384 54863 C 16764 54863 10668 53339 6096 47243 1524 42683 0 36575 0 27443 0 18287 3048 10667 7620 6096 12192 1522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5"/><draw:equation draw:name="f7" draw:formula="?f4 / 54863"/><draw:equation draw:name="f8" draw:formula="0 / ?f6"/><draw:equation draw:name="f9" draw:formula="24435 / ?f6"/><draw:equation draw:name="f10" draw:formula="0 / ?f7"/><draw:equation draw:name="f11" draw:formula="54863 / ?f7"/></draw:enhanced-geometry></draw:custom-shape><draw:custom-shape draw:name="Shape 60394" draw:style-name="Mgr2" svg:width="0.068cm" svg:height="0.152cm" svg:x="9.303cm" svg:y="0.627cm"><text:p/><draw:enhanced-geometry svg:viewBox="0 0 24435 54829" draw:text-areas="?f8 ?f10 ?f9 ?f11" draw:type="non-primitive" draw:enhanced-path="M 0 0 L 18326 7599 C 22911 12183 24435 18266 24435 27422 24435 33506 24435 38079 21387 42663 19850 47222 16815 50283 12230 51795 L 0 54829 0 47201 10706 42663 C 13767 39602 15291 33506 15291 27422 15291 21314 13767 15218 10706 1218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5"/><draw:equation draw:name="f7" draw:formula="?f4 / 54829"/><draw:equation draw:name="f8" draw:formula="0 / ?f6"/><draw:equation draw:name="f9" draw:formula="24435 / ?f6"/><draw:equation draw:name="f10" draw:formula="0 / ?f7"/><draw:equation draw:name="f11" draw:formula="54829 / ?f7"/></draw:enhanced-geometry></draw:custom-shape><draw:custom-shape draw:name="Shape 60395" draw:style-name="Mgr2" svg:width="0.119cm" svg:height="0.147cm" svg:x="9.4cm" svg:y="0.627cm"><text:p/><draw:enhanced-geometry svg:viewBox="0 0 42773 53339" draw:text-areas="?f8 ?f10 ?f9 ?f11" draw:type="non-primitive" draw:enhanced-path="M 24397 0 C 27444 0 30480 0 33629 1522 36677 3060 38202 4583 39725 6096 41249 7620 41249 10681 42773 12204 42773 13715 42773 16763 42773 21335 L 42773 53339 33629 53339 33629 21335 C 33629 18300 33629 15239 33629 13715 32017 12204 30480 10681 28956 9143 27444 7620 25921 7620 22860 7620 19824 7620 15240 9143 13716 10681 10680 13715 9156 18300 9156 24383 L 9156 53339 0 53339 0 1522 7620 1522 7620 9143 C 12204 3060 18300 0 243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3"/><draw:equation draw:name="f7" draw:formula="?f4 / 53339"/><draw:equation draw:name="f8" draw:formula="0 / ?f6"/><draw:equation draw:name="f9" draw:formula="42773 / ?f6"/><draw:equation draw:name="f10" draw:formula="0 / ?f7"/><draw:equation draw:name="f11" draw:formula="53339 / ?f7"/></draw:enhanced-geometry></draw:custom-shape><draw:custom-shape draw:name="Shape 60396" draw:style-name="Mgr2" svg:width="0.064cm" svg:height="0.091cm" svg:x="9.548cm" svg:y="0.69cm"><text:p/><draw:enhanced-geometry svg:viewBox="0 0 22859 32306" draw:text-areas="?f8 ?f10 ?f9 ?f11" draw:type="non-primitive" draw:enhanced-path="M 22859 0 L 22859 7923 13715 9446 C 12192 10984 12192 10984 10668 12508 10668 14019 9144 15544 9144 17066 9144 20127 10668 21640 12192 23163 13715 24687 16764 24687 19812 24687 L 22859 24179 22859 31545 18288 32306 C 12192 32306 7620 30783 4572 27748 1524 24687 0 21640 0 17066 0 15544 0 12508 1524 10984 3048 7923 4572 6399 6096 4887 9144 3365 10668 3365 13715 1827 15240 1827 16764 1827 21336 304 L 22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32306"/><draw:equation draw:name="f8" draw:formula="0 / ?f6"/><draw:equation draw:name="f9" draw:formula="22859 / ?f6"/><draw:equation draw:name="f10" draw:formula="0 / ?f7"/><draw:equation draw:name="f11" draw:formula="32306 / ?f7"/></draw:enhanced-geometry></draw:custom-shape><draw:custom-shape draw:name="Shape 60397" draw:style-name="Mgr2" svg:width="0.059cm" svg:height="0.047cm" svg:x="9.553cm" svg:y="0.628cm"><text:p/><draw:enhanced-geometry svg:viewBox="0 0 21336 16382" draw:text-areas="?f8 ?f10 ?f9 ?f11" draw:type="non-primitive" draw:enhanced-path="M 21336 0 L 21336 7493 13716 8762 C 10668 10300 9144 13335 9144 16382 L 0 16382 C 1524 11823 1524 8762 4572 7239 6096 4203 9144 2680 12192 114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2"/><draw:equation draw:name="f8" draw:formula="0 / ?f6"/><draw:equation draw:name="f9" draw:formula="21336 / ?f6"/><draw:equation draw:name="f10" draw:formula="0 / ?f7"/><draw:equation draw:name="f11" draw:formula="16382 / ?f7"/></draw:enhanced-geometry></draw:custom-shape><draw:custom-shape draw:name="Shape 60398" draw:style-name="Mgr2" svg:width="0.071cm" svg:height="0.151cm" svg:x="9.611cm" svg:y="0.627cm"><text:p/><draw:enhanced-geometry svg:viewBox="0 0 25997 54101" draw:text-areas="?f8 ?f10 ?f9 ?f11" draw:type="non-primitive" draw:enhanced-path="M 3048 0 C 7620 0 10668 0 13716 1522 16764 3060 18377 4583 19901 6096 21438 7620 21438 9143 22962 12204 22962 13715 22962 15239 22962 19824 L 22962 32003 C 22962 39622 22962 45720 22962 47243 24486 50304 24486 51815 25997 53339 L 16764 53339 C 15241 51815 15241 50304 15241 47243 10668 50304 7620 51815 4572 53339 L 0 54101 0 46735 6096 45720 C 9144 44196 10668 42683 12192 39622 13716 38100 13716 35064 13716 30480 L 13716 27443 C 10668 28956 6096 30480 0 30480 L 0 30480 0 22556 13716 19824 13716 18300 C 13716 13715 13716 12204 12192 10681 9144 7620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7"/><draw:equation draw:name="f7" draw:formula="?f4 / 54101"/><draw:equation draw:name="f8" draw:formula="0 / ?f6"/><draw:equation draw:name="f9" draw:formula="25997 / ?f6"/><draw:equation draw:name="f10" draw:formula="0 / ?f7"/><draw:equation draw:name="f11" draw:formula="54101 / ?f7"/></draw:enhanced-geometry></draw:custom-shape><draw:custom-shape draw:name="Shape 60731" draw:style-name="Mgr2" svg:width="0.025cm" svg:height="0.204cm" svg:x="9.715cm" svg:y="0.572cm"><text:p/><draw:enhanced-geometry svg:viewBox="0 0 9144 73149" draw:text-areas="?f8 ?f10 ?f9 ?f11" draw:type="non-primitive" draw:enhanced-path="M 0 0 L 9144 0 9144 73149 0 7314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49"/><draw:equation draw:name="f8" draw:formula="0 / ?f6"/><draw:equation draw:name="f9" draw:formula="9144 / ?f6"/><draw:equation draw:name="f10" draw:formula="0 / ?f7"/><draw:equation draw:name="f11" draw:formula="73149 / ?f7"/></draw:enhanced-geometry></draw:custom-shape><draw:custom-shape draw:name="Shape 60400" draw:style-name="Mgr2" svg:width="0.066cm" svg:height="0.152cm" svg:x="9.844cm" svg:y="0.627cm"><text:p/><draw:enhanced-geometry svg:viewBox="0 0 23666 54863" draw:text-areas="?f8 ?f10 ?f9 ?f11" draw:type="non-primitive" draw:enhanced-path="M 22860 0 L 23666 161 23666 7967 22860 7620 C 19800 7620 16764 9143 13716 12204 10656 15239 9144 19824 9144 27443 9144 33541 10656 39622 13716 42683 L 23666 46936 23666 54462 22860 54863 C 18276 54863 15240 53339 12179 51815 7620 48781 4559 45720 3035 41160 1524 38100 0 33541 0 27443 0 22860 1524 16763 3035 13715 4559 9143 7620 6096 10656 3060 13716 1522 1827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54863"/><draw:equation draw:name="f8" draw:formula="0 / ?f6"/><draw:equation draw:name="f9" draw:formula="23666 / ?f6"/><draw:equation draw:name="f10" draw:formula="0 / ?f7"/><draw:equation draw:name="f11" draw:formula="54863 / ?f7"/></draw:enhanced-geometry></draw:custom-shape><draw:custom-shape draw:name="Shape 60401" draw:style-name="Mgr2" svg:width="0.063cm" svg:height="0.202cm" svg:x="9.911cm" svg:y="0.577cm"><text:p/><draw:enhanced-geometry svg:viewBox="0 0 22143 72840" draw:text-areas="?f8 ?f10 ?f9 ?f11" draw:type="non-primitive" draw:enhanced-path="M 12999 0 L 22143 0 22143 71717 14523 71717 14523 65621 0 72840 0 65314 718 65621 C 3753 65621 6814 64098 9849 61061 12999 58000 14523 53442 14523 47334 14523 39713 12999 33617 9849 30582 L 0 26344 0 18539 6814 19900 C 9849 21438 11475 22961 12999 25998 L 129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3"/><draw:equation draw:name="f7" draw:formula="?f4 / 72840"/><draw:equation draw:name="f8" draw:formula="0 / ?f6"/><draw:equation draw:name="f9" draw:formula="22143 / ?f6"/><draw:equation draw:name="f10" draw:formula="0 / ?f7"/><draw:equation draw:name="f11" draw:formula="72840 / ?f7"/></draw:enhanced-geometry></draw:custom-shape><draw:custom-shape draw:name="Shape 60402" draw:style-name="Mgr2" svg:width="0.07cm" svg:height="0.151cm" svg:x="10.001cm" svg:y="0.628cm"><text:p/><draw:enhanced-geometry svg:viewBox="0 0 25248 54473" draw:text-areas="?f8 ?f10 ?f9 ?f11" draw:type="non-primitive" draw:enhanced-path="M 25248 0 L 25248 7629 13805 11927 C 10769 14962 9246 21058 9246 27166 9246 33250 10769 39345 13805 42407 L 25248 46681 25248 54473 15718 53062 C 12668 51919 10001 50014 7722 46966 3149 42407 0 36298 0 27166 0 18010 3149 10390 9246 5819 L 252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8"/><draw:equation draw:name="f7" draw:formula="?f4 / 54473"/><draw:equation draw:name="f8" draw:formula="0 / ?f6"/><draw:equation draw:name="f9" draw:formula="25248 / ?f6"/><draw:equation draw:name="f10" draw:formula="0 / ?f7"/><draw:equation draw:name="f11" draw:formula="54473 / ?f7"/></draw:enhanced-geometry></draw:custom-shape><draw:custom-shape draw:name="Shape 60403" draw:style-name="Mgr2" svg:width="0.07cm" svg:height="0.152cm" svg:x="10.072cm" svg:y="0.627cm"><text:p/><draw:enhanced-geometry svg:viewBox="0 0 25133 54863" draw:text-areas="?f8 ?f10 ?f9 ?f11" draw:type="non-primitive" draw:enhanced-path="M 762 0 C 6858 0 12954 3047 17513 7620 22098 12204 25133 18287 25133 27443 25133 33527 23622 38100 22098 42683 19037 47243 16002 50304 12954 51815 8382 53339 5334 54863 762 54863 L 0 54750 0 46958 762 47243 C 3797 47243 8382 45720 11417 42683 14478 39622 16002 33527 16002 27443 16002 21335 14478 15239 11417 12204 8382 9143 3797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3"/><draw:equation draw:name="f7" draw:formula="?f4 / 54863"/><draw:equation draw:name="f8" draw:formula="0 / ?f6"/><draw:equation draw:name="f9" draw:formula="25133 / ?f6"/><draw:equation draw:name="f10" draw:formula="0 / ?f7"/><draw:equation draw:name="f11" draw:formula="54863 / ?f7"/></draw:enhanced-geometry></draw:custom-shape><draw:custom-shape draw:name="Shape 60404" draw:style-name="Mgr2" svg:width="0.161cm" svg:height="0.198cm" svg:x="10.236cm" svg:y="0.577cm"><text:p/><draw:enhanced-geometry svg:viewBox="0 0 58001 71717" draw:text-areas="?f8 ?f10 ?f9 ?f11" draw:type="non-primitive" draw:enhanced-path="M 0 0 L 58001 0 58001 7721 33617 7721 33617 71717 24473 71717 24473 7721 0 77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1"/><draw:equation draw:name="f7" draw:formula="?f4 / 71717"/><draw:equation draw:name="f8" draw:formula="0 / ?f6"/><draw:equation draw:name="f9" draw:formula="58001 / ?f6"/><draw:equation draw:name="f10" draw:formula="0 / ?f7"/><draw:equation draw:name="f11" draw:formula="71717 / ?f7"/></draw:enhanced-geometry></draw:custom-shape><draw:custom-shape draw:name="Shape 60405" draw:style-name="Mgr2" svg:width="0.077cm" svg:height="0.147cm" svg:x="10.412cm" svg:y="0.627cm"><text:p/><draw:enhanced-geometry svg:viewBox="0 0 27445 53339" draw:text-areas="?f8 ?f10 ?f9 ?f11" draw:type="non-primitive" draw:enhanced-path="M 18301 0 C 21336 0 24397 1522 27445 3060 L 24397 10681 C 22860 9143 19825 9143 18301 9143 16777 9143 15240 9143 13716 10681 12205 12204 10681 13715 9157 15239 9157 18300 7620 22860 7620 25921 L 7620 53339 0 53339 0 1522 7620 1522 7620 9143 C 9157 6096 10681 3060 13716 1522 15240 0 16777 0 183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5"/><draw:equation draw:name="f7" draw:formula="?f4 / 53339"/><draw:equation draw:name="f8" draw:formula="0 / ?f6"/><draw:equation draw:name="f9" draw:formula="27445 / ?f6"/><draw:equation draw:name="f10" draw:formula="0 / ?f7"/><draw:equation draw:name="f11" draw:formula="53339 / ?f7"/></draw:enhanced-geometry></draw:custom-shape><draw:custom-shape draw:name="Shape 60406" draw:style-name="Mgr2" svg:width="0.064cm" svg:height="0.091cm" svg:x="10.499cm" svg:y="0.69cm"><text:p/><draw:enhanced-geometry svg:viewBox="0 0 22961 32555" draw:text-areas="?f8 ?f10 ?f9 ?f11" draw:type="non-primitive" draw:enhanced-path="M 22961 0 L 22961 7868 21437 8172 C 18390 9695 15342 9695 13817 9695 12293 11233 10769 11233 10769 12756 9246 14267 9246 15792 9246 17315 9246 20376 10769 21888 12293 23412 13817 24935 16866 24935 19914 24935 L 22961 24427 22961 31793 18390 32555 C 12293 32555 7722 31032 4584 27996 1536 24935 0 21888 0 17315 0 15792 0 12756 1536 11233 3060 8172 4584 6648 6096 5135 7722 3613 10769 3613 12293 2075 13817 2075 16866 2075 19914 552 L 229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1"/><draw:equation draw:name="f7" draw:formula="?f4 / 32555"/><draw:equation draw:name="f8" draw:formula="0 / ?f6"/><draw:equation draw:name="f9" draw:formula="22961 / ?f6"/><draw:equation draw:name="f10" draw:formula="0 / ?f7"/><draw:equation draw:name="f11" draw:formula="32555 / ?f7"/></draw:enhanced-geometry></draw:custom-shape><draw:custom-shape draw:name="Shape 60407" draw:style-name="Mgr2" svg:width="0.061cm" svg:height="0.047cm" svg:x="10.502cm" svg:y="0.628cm"><text:p/><draw:enhanced-geometry svg:viewBox="0 0 21425 16545" draw:text-areas="?f8 ?f10 ?f9 ?f11" draw:type="non-primitive" draw:enhanced-path="M 21425 0 L 21425 7620 12281 8925 C 10757 10463 9233 13498 9233 16545 L 0 16545 C 0 11986 1524 8925 3048 7402 6185 4366 7709 2843 12281 1305 L 214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5"/><draw:equation draw:name="f7" draw:formula="?f4 / 16545"/><draw:equation draw:name="f8" draw:formula="0 / ?f6"/><draw:equation draw:name="f9" draw:formula="21425 / ?f6"/><draw:equation draw:name="f10" draw:formula="0 / ?f7"/><draw:equation draw:name="f11" draw:formula="16545 / ?f7"/></draw:enhanced-geometry></draw:custom-shape><draw:custom-shape draw:name="Shape 60408" draw:style-name="Mgr2" svg:width="0.071cm" svg:height="0.151cm" svg:x="10.562cm" svg:y="0.627cm"><text:p/><draw:enhanced-geometry svg:viewBox="0 0 25908 54101" draw:text-areas="?f8 ?f10 ?f9 ?f11" draw:type="non-primitive" draw:enhanced-path="M 1524 0 C 6096 0 10668 0 13716 1522 15240 3060 18288 4583 19812 6096 21336 7620 21336 9143 21336 12204 22860 13715 22860 15239 22860 19824 L 22860 32003 C 22860 39622 22860 45720 22860 47243 22860 50304 24384 51815 25908 53339 L 15240 53339 C 15240 51815 15240 50304 13716 47243 10668 50304 7620 51815 4572 53339 L 0 54101 0 46735 6096 45720 C 9144 44196 10668 42683 12192 39622 13716 38100 13716 35064 13716 30480 L 13716 27443 0 30176 0 22308 13716 19824 13716 18300 C 13716 13715 12192 12204 10668 10681 9144 7620 4572 7620 1524 7620 L 0 7837 0 21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1"/><draw:equation draw:name="f8" draw:formula="0 / ?f6"/><draw:equation draw:name="f9" draw:formula="25908 / ?f6"/><draw:equation draw:name="f10" draw:formula="0 / ?f7"/><draw:equation draw:name="f11" draw:formula="54101 / ?f7"/></draw:enhanced-geometry></draw:custom-shape><draw:custom-shape draw:name="Shape 60409" draw:style-name="Mgr2" svg:width="0.061cm" svg:height="0.202cm" svg:x="10.663cm" svg:y="0.577cm"><text:p/><draw:enhanced-geometry svg:viewBox="0 0 22142 72834" draw:text-areas="?f8 ?f10 ?f9 ?f11" draw:type="non-primitive" draw:enhanced-path="M 0 0 L 9246 0 9246 25998 22142 18833 22142 26349 12281 30582 C 9246 33617 7620 39713 7620 45821 7620 51919 9246 56478 10769 59538 13805 64098 16866 65621 21425 65621 L 22142 65315 22142 72834 7620 65621 7620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72834"/><draw:equation draw:name="f8" draw:formula="0 / ?f6"/><draw:equation draw:name="f9" draw:formula="22142 / ?f6"/><draw:equation draw:name="f10" draw:formula="0 / ?f7"/><draw:equation draw:name="f11" draw:formula="72834 / ?f7"/></draw:enhanced-geometry></draw:custom-shape><draw:custom-shape draw:name="Shape 60410" draw:style-name="Mgr2" svg:width="0.066cm" svg:height="0.152cm" svg:x="10.724cm" svg:y="0.627cm"><text:p/><draw:enhanced-geometry svg:viewBox="0 0 23679 54863" draw:text-areas="?f8 ?f10 ?f9 ?f11" draw:type="non-primitive" draw:enhanced-path="M 819 0 C 3867 0 6902 0 9963 1522 12998 3060 16059 4583 17583 7620 19107 9143 20619 12204 22142 15239 22142 19824 23679 22860 23679 27443 23679 35064 20619 42683 16059 47243 11487 51815 6902 54863 819 54863 L 0 54456 0 46937 9963 42683 C 12998 39622 14522 33541 14522 27443 14522 19824 12998 15239 9963 12204 6902 9143 3867 7620 819 7620 L 0 7971 0 455 8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9"/><draw:equation draw:name="f7" draw:formula="?f4 / 54863"/><draw:equation draw:name="f8" draw:formula="0 / ?f6"/><draw:equation draw:name="f9" draw:formula="23679 / ?f6"/><draw:equation draw:name="f10" draw:formula="0 / ?f7"/><draw:equation draw:name="f11" draw:formula="54863 / ?f7"/></draw:enhanced-geometry></draw:custom-shape><draw:custom-shape draw:name="Shape 60411" draw:style-name="Mgr2" svg:width="0.064cm" svg:height="0.091cm" svg:x="10.813cm" svg:y="0.69cm"><text:p/><draw:enhanced-geometry svg:viewBox="0 0 22904 32297" draw:text-areas="?f8 ?f10 ?f9 ?f11" draw:type="non-primitive" draw:enhanced-path="M 22904 0 L 22904 7620 21425 7914 C 18377 9438 15240 9438 13703 9438 12179 10975 12179 10975 10668 12499 9144 14010 9144 15535 9144 17057 9144 20118 10668 21631 12179 23155 13703 24678 16853 24678 19901 24678 L 22904 24177 22904 31543 18377 32297 C 12179 32297 7620 30774 4559 27739 1524 24678 0 21631 0 17057 0 15535 0 12499 1524 10975 3048 7914 4559 6390 6083 4878 7620 3356 10668 3356 12179 1818 13703 1818 16853 1818 21425 295 L 229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4"/><draw:equation draw:name="f7" draw:formula="?f4 / 32297"/><draw:equation draw:name="f8" draw:formula="0 / ?f6"/><draw:equation draw:name="f9" draw:formula="22904 / ?f6"/><draw:equation draw:name="f10" draw:formula="0 / ?f7"/><draw:equation draw:name="f11" draw:formula="32297 / ?f7"/></draw:enhanced-geometry></draw:custom-shape><draw:custom-shape draw:name="Shape 60412" draw:style-name="Mgr2" svg:width="0.059cm" svg:height="0.045cm" svg:x="10.816cm" svg:y="0.628cm"><text:p/><draw:enhanced-geometry svg:viewBox="0 0 21380 16380" draw:text-areas="?f8 ?f10 ?f9 ?f11" draw:type="non-primitive" draw:enhanced-path="M 21380 0 L 21380 7495 13716 8760 C 10655 10298 9144 13332 9144 16380 L 0 16380 C 0 11821 1524 8760 3035 7237 6096 4200 7620 2677 12179 1139 L 21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0"/><draw:equation draw:name="f7" draw:formula="?f4 / 16380"/><draw:equation draw:name="f8" draw:formula="0 / ?f6"/><draw:equation draw:name="f9" draw:formula="21380 / ?f6"/><draw:equation draw:name="f10" draw:formula="0 / ?f7"/><draw:equation draw:name="f11" draw:formula="16380 / ?f7"/></draw:enhanced-geometry></draw:custom-shape><draw:custom-shape draw:name="Shape 60413" draw:style-name="Mgr2" svg:width="0.071cm" svg:height="0.151cm" svg:x="10.874cm" svg:y="0.627cm"><text:p/><draw:enhanced-geometry svg:viewBox="0 0 25952 54108" draw:text-areas="?f8 ?f10 ?f9 ?f11" draw:type="non-primitive" draw:enhanced-path="M 3092 0 C 6140 0 10712 0 13760 1522 16808 3060 18332 4583 19856 6096 21380 7620 21380 9143 22904 12204 22904 13715 22904 15239 22904 19824 L 22904 32003 C 22904 39622 22904 45720 22904 47243 22904 50304 24428 51815 25952 53339 L 16808 53339 C 15284 51815 15284 50304 13760 47243 10712 50304 7664 51815 4616 53339 L 0 54108 0 46743 6140 45720 C 9188 44196 10712 42683 12236 39622 13760 38100 13760 35064 13760 30480 L 13760 27443 0 30185 0 22565 13760 19824 13760 18300 C 13760 13715 12236 12204 10712 10681 9188 7620 6140 7620 1569 7620 L 0 7878 0 383 3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2"/><draw:equation draw:name="f7" draw:formula="?f4 / 54108"/><draw:equation draw:name="f8" draw:formula="0 / ?f6"/><draw:equation draw:name="f9" draw:formula="25952 / ?f6"/><draw:equation draw:name="f10" draw:formula="0 / ?f7"/><draw:equation draw:name="f11" draw:formula="54108 / ?f7"/></draw:enhanced-geometry></draw:custom-shape><draw:custom-shape draw:name="Shape 60732" draw:style-name="Mgr2" svg:width="0.025cm" svg:height="0.204cm" svg:x="10.977cm" svg:y="0.572cm"><text:p/><draw:enhanced-geometry svg:viewBox="0 0 9144 73149" draw:text-areas="?f8 ?f10 ?f9 ?f11" draw:type="non-primitive" draw:enhanced-path="M 0 0 L 9144 0 9144 73149 0 7314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49"/><draw:equation draw:name="f8" draw:formula="0 / ?f6"/><draw:equation draw:name="f9" draw:formula="9144 / ?f6"/><draw:equation draw:name="f10" draw:formula="0 / ?f7"/><draw:equation draw:name="f11" draw:formula="73149 / ?f7"/></draw:enhanced-geometry></draw:custom-shape><draw:custom-shape draw:name="Shape 60415" draw:style-name="Mgr2" svg:width="0.117cm" svg:height="0.198cm" svg:x="11.04cm" svg:y="0.577cm"><text:p/><draw:enhanced-geometry svg:viewBox="0 0 42659 71717" draw:text-areas="?f8 ?f10 ?f9 ?f11" draw:type="non-primitive" draw:enhanced-path="M 0 0 L 9144 0 9144 25998 C 12179 21438 18275 18378 24384 18378 28956 18378 32004 18378 35039 19900 38100 21438 39624 24474 41135 27521 41135 29059 42659 33617 42659 38202 L 42659 71717 33515 71717 33515 38202 C 33515 33617 32004 30582 30480 29059 28956 27521 25895 25998 22860 25998 19799 25998 16764 25998 15240 27521 12179 29059 10655 30582 10655 33617 9144 36678 9144 39713 9144 42761 L 9144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9"/><draw:equation draw:name="f7" draw:formula="?f4 / 71717"/><draw:equation draw:name="f8" draw:formula="0 / ?f6"/><draw:equation draw:name="f9" draw:formula="42659 / ?f6"/><draw:equation draw:name="f10" draw:formula="0 / ?f7"/><draw:equation draw:name="f11" draw:formula="71717 / ?f7"/></draw:enhanced-geometry></draw:custom-shape><draw:custom-shape draw:name="Shape 60416" draw:style-name="Mgr2" svg:width="0.068cm" svg:height="0.152cm" svg:x="11.188cm" svg:y="0.627cm"><text:p/><draw:enhanced-geometry svg:viewBox="0 0 24473 54863" draw:text-areas="?f8 ?f10 ?f9 ?f11" draw:type="non-primitive" draw:enhanced-path="M 24473 0 L 24473 7620 C 19901 7620 15329 9143 13805 12204 10757 15239 9233 21335 9233 27443 9233 33527 10757 39622 13805 42683 15329 45720 19901 47243 24473 47243 L 24473 54863 C 16853 54863 10757 53339 6185 47243 1524 42683 0 36575 0 27443 0 18287 1524 10667 7709 6096 12281 1522 18377 0 244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3"/><draw:equation draw:name="f7" draw:formula="?f4 / 54863"/><draw:equation draw:name="f8" draw:formula="0 / ?f6"/><draw:equation draw:name="f9" draw:formula="24473 / ?f6"/><draw:equation draw:name="f10" draw:formula="0 / ?f7"/><draw:equation draw:name="f11" draw:formula="54863 / ?f7"/></draw:enhanced-geometry></draw:custom-shape><draw:custom-shape draw:name="Shape 60417" draw:style-name="Mgr2" svg:width="0.068cm" svg:height="0.152cm" svg:x="11.257cm" svg:y="0.627cm"><text:p/><draw:enhanced-geometry svg:viewBox="0 0 24384 54863" draw:text-areas="?f8 ?f10 ?f9 ?f11" draw:type="non-primitive" draw:enhanced-path="M 0 0 C 7620 0 12192 3047 16764 7620 21336 12204 24384 18287 24384 27443 24384 33527 22860 38100 21336 42683 19812 47243 16764 50304 12192 51815 9144 53339 4572 54863 0 54863 L 0 47243 C 4572 47243 7620 45720 10668 42683 13716 39622 15240 33527 15240 27443 15240 21335 13716 15239 10668 12204 7620 9143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60418" draw:style-name="Mgr2" svg:width="0.07cm" svg:height="0.204cm" svg:x="11.421cm" svg:y="0.576cm"><text:p/><draw:enhanced-geometry svg:viewBox="0 0 25152 73286" draw:text-areas="?f8 ?f10 ?f9 ?f11" draw:type="non-primitive" draw:enhanced-path="M 25152 0 L 25152 6858 18301 9599 C 15240 11123 13729 14170 12205 18743 10681 21790 9144 27886 9144 35506 12205 32459 13729 29410 16764 27886 L 25152 25493 25152 34202 15240 37031 C 12205 40078 10681 44650 10681 49223 10681 52270 12205 55319 12205 58366 13729 59890 16764 62939 18301 64463 L 25152 65833 25152 73286 7620 65986 C 3061 59890 0 50746 0 38567 0 24839 3061 14170 9144 8087 L 25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2"/><draw:equation draw:name="f7" draw:formula="?f4 / 73286"/><draw:equation draw:name="f8" draw:formula="0 / ?f6"/><draw:equation draw:name="f9" draw:formula="25152 / ?f6"/><draw:equation draw:name="f10" draw:formula="0 / ?f7"/><draw:equation draw:name="f11" draw:formula="73286 / ?f7"/></draw:enhanced-geometry></draw:custom-shape><draw:custom-shape draw:name="Shape 60419" draw:style-name="Mgr2" svg:width="0.066cm" svg:height="0.135cm" svg:x="11.492cm" svg:y="0.644cm"><text:p/><draw:enhanced-geometry svg:viewBox="0 0 23717 48767" draw:text-areas="?f8 ?f10 ?f9 ?f11" draw:type="non-primitive" draw:enhanced-path="M 2292 0 C 8388 0 12948 3047 17621 7620 22193 12192 23717 16764 23717 24384 23717 28968 22193 33527 20669 36588 19145 41147 16008 44208 12948 45720 8388 47244 5328 48767 768 48767 L 0 48447 0 40994 768 41147 C 3816 41147 6852 39624 9912 36588 12948 33527 14472 30480 14472 24384 14472 19811 12948 15239 9912 12192 8388 9144 3816 9144 768 9144 L 0 9363 0 654 2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7"/><draw:equation draw:name="f8" draw:formula="0 / ?f6"/><draw:equation draw:name="f9" draw:formula="23717 / ?f6"/><draw:equation draw:name="f10" draw:formula="0 / ?f7"/><draw:equation draw:name="f11" draw:formula="48767 / ?f7"/></draw:enhanced-geometry></draw:custom-shape><draw:custom-shape draw:name="Shape 60420" draw:style-name="Mgr2" svg:width="0.063cm" svg:height="0.055cm" svg:x="11.492cm" svg:y="0.572cm"><text:p/><draw:enhanced-geometry svg:viewBox="0 0 22193 19901" draw:text-areas="?f8 ?f10 ?f9 ?f11" draw:type="non-primitive" draw:enhanced-path="M 2292 0 C 6852 0 11436 1523 16008 6184 19145 9244 22193 13804 22193 18376 L 12948 19901 C 12948 15328 11436 13804 9912 12281 6852 9244 5328 7708 768 7708 L 0 8015 0 1158 2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901"/><draw:equation draw:name="f8" draw:formula="0 / ?f6"/><draw:equation draw:name="f9" draw:formula="22193 / ?f6"/><draw:equation draw:name="f10" draw:formula="0 / ?f7"/><draw:equation draw:name="f11" draw:formula="19901 / ?f7"/></draw:enhanced-geometry></draw:custom-shape><draw:custom-shape draw:name="Shape 60421" draw:style-name="Mgr2" svg:width="0.078cm" svg:height="0.198cm" svg:x="11.672cm" svg:y="0.577cm"><text:p/><draw:enhanced-geometry svg:viewBox="0 0 28245 71717" draw:text-areas="?f8 ?f10 ?f9 ?f11" draw:type="non-primitive" draw:enhanced-path="M 0 0 L 28245 0 28245 7721 9144 7721 9144 32093 28245 32093 28245 41207 26010 39713 C 24486 39713 22949 39713 19914 39713 L 9144 39713 9144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5"/><draw:equation draw:name="f7" draw:formula="?f4 / 71717"/><draw:equation draw:name="f8" draw:formula="0 / ?f6"/><draw:equation draw:name="f9" draw:formula="28245 / ?f6"/><draw:equation draw:name="f10" draw:formula="0 / ?f7"/><draw:equation draw:name="f11" draw:formula="71717 / ?f7"/></draw:enhanced-geometry></draw:custom-shape><draw:custom-shape draw:name="Shape 60422" draw:style-name="Mgr2" svg:width="0.1cm" svg:height="0.198cm" svg:x="11.751cm" svg:y="0.577cm"><text:p/><draw:enhanced-geometry svg:viewBox="0 0 35864 71717" draw:text-areas="?f8 ?f10 ?f9 ?f11" draw:type="non-primitive" draw:enhanced-path="M 0 0 L 3861 0 C 9944 0 14529 0 19101 1524 22149 3049 25184 4661 26720 7721 28244 12281 29768 15342 29768 19900 29768 24474 28244 29059 25184 32093 20625 35140 16040 38202 8420 39713 11481 39713 13005 41238 14529 42761 17564 45821 20625 48857 22149 51919 L 35864 71717 23660 71717 13005 56478 C 11481 53442 8420 48857 6908 47334 5385 44299 3861 42761 2324 42761 L 0 41207 0 32093 2324 32093 C 5385 32093 9944 30582 11481 30582 14529 29059 16040 27521 17564 25998 19101 24474 19101 21438 19101 19900 19101 15342 19101 13819 16040 10757 13005 9234 9944 7721 3861 7721 L 0 77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4"/><draw:equation draw:name="f7" draw:formula="?f4 / 71717"/><draw:equation draw:name="f8" draw:formula="0 / ?f6"/><draw:equation draw:name="f9" draw:formula="35864 / ?f6"/><draw:equation draw:name="f10" draw:formula="0 / ?f7"/><draw:equation draw:name="f11" draw:formula="71717 / ?f7"/></draw:enhanced-geometry></draw:custom-shape><draw:custom-shape draw:name="Shape 60423" draw:style-name="Mgr2" svg:width="0.068cm" svg:height="0.152cm" svg:x="11.862cm" svg:y="0.627cm"><text:p/><draw:enhanced-geometry svg:viewBox="0 0 24486 54863" draw:text-areas="?f8 ?f10 ?f9 ?f11" draw:type="non-primitive" draw:enhanced-path="M 24486 0 L 24486 7620 C 21437 7620 16866 9143 13817 10667 12293 13715 10769 18287 9246 22860 L 24486 22860 24486 30480 9246 30480 C 9246 35064 10769 39622 13817 42683 L 24486 46673 24486 54863 C 16866 54863 10769 53339 6096 47243 1537 42683 0 36575 0 27443 0 19824 3061 12204 7722 7620 12293 3047 16866 0 244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54863"/><draw:equation draw:name="f8" draw:formula="0 / ?f6"/><draw:equation draw:name="f9" draw:formula="24486 / ?f6"/><draw:equation draw:name="f10" draw:formula="0 / ?f7"/><draw:equation draw:name="f11" draw:formula="54863 / ?f7"/></draw:enhanced-geometry></draw:custom-shape><draw:custom-shape draw:name="Shape 60424" draw:style-name="Mgr2" svg:width="0.068cm" svg:height="0.05cm" svg:x="11.931cm" svg:y="0.729cm"><text:p/><draw:enhanced-geometry svg:viewBox="0 0 24384 18287" draw:text-areas="?f8 ?f10 ?f9 ?f11" draw:type="non-primitive" draw:enhanced-path="M 15240 0 L 24384 1525 C 22860 6108 19812 10668 15240 13729 12192 16764 7620 18287 0 18287 L 0 10098 1524 10668 C 4572 10668 6096 10668 9144 9144 12192 6108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7"/><draw:equation draw:name="f8" draw:formula="0 / ?f6"/><draw:equation draw:name="f9" draw:formula="24384 / ?f6"/><draw:equation draw:name="f10" draw:formula="0 / ?f7"/><draw:equation draw:name="f11" draw:formula="18287 / ?f7"/></draw:enhanced-geometry></draw:custom-shape><draw:custom-shape draw:name="Shape 60425" draw:style-name="Mgr2" svg:width="0.068cm" svg:height="0.085cm" svg:x="11.931cm" svg:y="0.627cm"><text:p/><draw:enhanced-geometry svg:viewBox="0 0 24384 30480" draw:text-areas="?f8 ?f10 ?f9 ?f11" draw:type="non-primitive" draw:enhanced-path="M 0 0 C 7620 0 13716 3047 16764 7620 21336 12204 24384 18287 24384 27443 24384 27443 24384 28956 24384 30480 L 0 30480 0 22860 15240 22860 C 13716 18287 13716 15239 10668 12204 9144 9143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60426" draw:style-name="Mgr2" svg:width="0.063cm" svg:height="0.047cm" svg:x="12.024cm" svg:y="0.789cm"><text:p/><draw:enhanced-geometry svg:viewBox="0 0 22143 16852" draw:text-areas="?f8 ?f10 ?f9 ?f11" draw:type="non-primitive" draw:enhanced-path="M 0 0 L 9144 1511 C 9144 4559 10769 6083 12293 7620 13805 9131 16866 9131 21425 9131 L 22143 9013 22143 16673 21425 16852 C 15329 16852 9144 15329 6096 13805 1524 10654 0 60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3"/><draw:equation draw:name="f7" draw:formula="?f4 / 16852"/><draw:equation draw:name="f8" draw:formula="0 / ?f6"/><draw:equation draw:name="f9" draw:formula="22143 / ?f6"/><draw:equation draw:name="f10" draw:formula="0 / ?f7"/><draw:equation draw:name="f11" draw:formula="16852 / ?f7"/></draw:enhanced-geometry></draw:custom-shape><draw:custom-shape draw:name="Shape 60427" draw:style-name="Mgr2" svg:width="0.066cm" svg:height="0.147cm" svg:x="12.019cm" svg:y="0.627cm"><text:p/><draw:enhanced-geometry svg:viewBox="0 0 23667 53339" draw:text-areas="?f8 ?f10 ?f9 ?f11" draw:type="non-primitive" draw:enhanced-path="M 22949 0 L 23667 359 23667 7928 22949 7620 C 19914 7620 15329 9143 13817 12204 10668 15239 9144 19824 9144 25907 9144 33527 10668 38100 13817 41147 15329 44196 19914 45720 22949 45720 L 23667 45412 23667 53021 22949 53339 C 15329 53339 9144 51815 6096 45720 1524 41147 0 35064 0 27443 0 22860 0 16763 3048 13715 4572 9143 6096 6096 10668 3047 13817 1522 18390 0 229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7"/><draw:equation draw:name="f7" draw:formula="?f4 / 53339"/><draw:equation draw:name="f8" draw:formula="0 / ?f6"/><draw:equation draw:name="f9" draw:formula="23667 / ?f6"/><draw:equation draw:name="f10" draw:formula="0 / ?f7"/><draw:equation draw:name="f11" draw:formula="53339 / ?f7"/></draw:enhanced-geometry></draw:custom-shape><draw:custom-shape draw:name="Shape 60428" draw:style-name="Mgr2" svg:width="0.061cm" svg:height="0.205cm" svg:x="12.086cm" svg:y="0.628cm"><text:p/><draw:enhanced-geometry svg:viewBox="0 0 22142 74239" draw:text-areas="?f8 ?f10 ?f9 ?f11" draw:type="non-primitive" draw:enhanced-path="M 0 0 L 14522 7261 14522 1164 22142 1164 22142 46884 C 22142 54504 22142 60600 20631 63649 19107 66697 16046 69745 11487 71370 L 0 74239 0 66578 8426 65185 C 9963 63649 11487 60600 13011 57566 13011 56028 13011 52981 13011 46884 L 0 52662 0 45054 9963 40788 C 13011 37741 14522 33168 14522 27084 14522 19465 13011 14881 9963 11845 L 0 75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74239"/><draw:equation draw:name="f8" draw:formula="0 / ?f6"/><draw:equation draw:name="f9" draw:formula="22142 / ?f6"/><draw:equation draw:name="f10" draw:formula="0 / ?f7"/><draw:equation draw:name="f11" draw:formula="74239 / ?f7"/></draw:enhanced-geometry></draw:custom-shape><draw:custom-shape draw:name="Shape 60733" draw:style-name="Mgr2" svg:width="0.025cm" svg:height="0.144cm" svg:x="12.185cm" svg:y="0.632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60734" draw:style-name="Mgr2" svg:width="0.025cm" svg:height="0.025cm" svg:x="12.185cm" svg:y="0.577cm"><text:p/><draw:enhanced-geometry svg:viewBox="0 0 9144 9234" draw:text-areas="?f8 ?f10 ?f9 ?f11" draw:type="non-primitive" draw:enhanced-path="M 0 0 L 9144 0 9144 9234 0 92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34"/><draw:equation draw:name="f8" draw:formula="0 / ?f6"/><draw:equation draw:name="f9" draw:formula="9144 / ?f6"/><draw:equation draw:name="f10" draw:formula="0 / ?f7"/><draw:equation draw:name="f11" draw:formula="9234 / ?f7"/></draw:enhanced-geometry></draw:custom-shape><draw:custom-shape draw:name="Shape 60431" draw:style-name="Mgr2" svg:width="0.064cm" svg:height="0.091cm" svg:x="12.241cm" svg:y="0.69cm"><text:p/><draw:enhanced-geometry svg:viewBox="0 0 22860 32306" draw:text-areas="?f8 ?f10 ?f9 ?f11" draw:type="non-primitive" draw:enhanced-path="M 22860 0 L 22860 7620 21336 7923 C 18288 9446 15240 9446 13716 9446 12192 10984 12192 10984 10668 12507 9144 14019 9144 15544 9144 17066 9144 20127 10668 21639 12192 23163 13716 24687 16764 24687 19812 24687 L 22860 24179 22860 31545 18288 32306 C 12192 32306 7620 30783 4572 27748 1524 24687 0 21639 0 17066 0 15544 0 12507 1524 10984 3048 7923 4572 6399 6096 4887 7620 3365 10668 3365 12192 1827 13716 1827 16764 1827 21336 30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6"/><draw:equation draw:name="f8" draw:formula="0 / ?f6"/><draw:equation draw:name="f9" draw:formula="22860 / ?f6"/><draw:equation draw:name="f10" draw:formula="0 / ?f7"/><draw:equation draw:name="f11" draw:formula="32306 / ?f7"/></draw:enhanced-geometry></draw:custom-shape><draw:custom-shape draw:name="Shape 60432" draw:style-name="Mgr2" svg:width="0.059cm" svg:height="0.047cm" svg:x="12.245cm" svg:y="0.628cm"><text:p/><draw:enhanced-geometry svg:viewBox="0 0 21336 16545" draw:text-areas="?f8 ?f10 ?f9 ?f11" draw:type="non-primitive" draw:enhanced-path="M 21336 0 L 21336 7656 13716 8925 C 10668 10463 9144 13498 9144 16545 L 0 16545 C 0 11986 1524 8925 3048 7402 6096 4366 7620 2843 12192 1305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45"/><draw:equation draw:name="f8" draw:formula="0 / ?f6"/><draw:equation draw:name="f9" draw:formula="21336 / ?f6"/><draw:equation draw:name="f10" draw:formula="0 / ?f7"/><draw:equation draw:name="f11" draw:formula="16545 / ?f7"/></draw:enhanced-geometry></draw:custom-shape><draw:custom-shape draw:name="Shape 60433" draw:style-name="Mgr2" svg:width="0.071cm" svg:height="0.151cm" svg:x="12.303cm" svg:y="0.627cm"><text:p/><draw:enhanced-geometry svg:viewBox="0 0 25908 54101" draw:text-areas="?f8 ?f10 ?f9 ?f11" draw:type="non-primitive" draw:enhanced-path="M 1524 0 C 6096 0 10668 0 13716 1522 16764 3060 18288 4583 19812 6096 21336 7620 21336 9143 22860 12204 22860 13715 22860 15239 22860 19824 L 22860 32003 C 22860 39622 22860 45720 22860 47243 22860 50304 24384 51815 25908 53339 L 16764 53339 C 15240 51815 15240 50304 13716 47243 10668 50304 7620 51815 4572 53339 L 0 54101 0 46735 6096 45720 C 9144 44196 10668 42683 12192 39622 13716 38100 13716 35064 13716 30480 L 13716 27443 0 30176 0 22556 13716 19824 13716 18300 C 13716 13715 12192 12204 10668 10681 9144 7620 6096 7620 1524 7620 L 0 7874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1"/><draw:equation draw:name="f8" draw:formula="0 / ?f6"/><draw:equation draw:name="f9" draw:formula="25908 / ?f6"/><draw:equation draw:name="f10" draw:formula="0 / ?f7"/><draw:equation draw:name="f11" draw:formula="54101 / ?f7"/></draw:enhanced-geometry></draw:custom-shape><draw:custom-shape draw:name="Shape 60434" draw:style-name="Mgr2" svg:width="0.068cm" svg:height="0.152cm" svg:x="12.398cm" svg:y="0.627cm"><text:p/><draw:enhanced-geometry svg:viewBox="0 0 24397 54862" draw:text-areas="?f8 ?f10 ?f9 ?f11" draw:type="non-primitive" draw:enhanced-path="M 24397 0 L 24397 7620 13716 12204 C 10681 15239 9157 21335 9157 27443 9157 33526 10681 39622 13716 42683 L 24397 47243 24397 54862 14108 53339 C 11059 52196 8388 50291 6096 47243 1537 42683 0 36575 0 27443 0 18287 3061 10667 7620 6096 L 243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7"/><draw:equation draw:name="f7" draw:formula="?f4 / 54862"/><draw:equation draw:name="f8" draw:formula="0 / ?f6"/><draw:equation draw:name="f9" draw:formula="24397 / ?f6"/><draw:equation draw:name="f10" draw:formula="0 / ?f7"/><draw:equation draw:name="f11" draw:formula="54862 / ?f7"/></draw:enhanced-geometry></draw:custom-shape><draw:custom-shape draw:name="Shape 60435" draw:style-name="Mgr2" svg:width="0.068cm" svg:height="0.152cm" svg:x="12.465cm" svg:y="0.627cm"><text:p/><draw:enhanced-geometry svg:viewBox="0 0 24384 54863" draw:text-areas="?f8 ?f10 ?f9 ?f11" draw:type="non-primitive" draw:enhanced-path="M 0 0 C 7620 0 13703 3047 18288 7620 22860 12204 24384 18287 24384 27443 24384 33527 22860 38100 21324 42683 19800 47243 16764 50304 12179 51815 9144 53339 4560 54863 0 54863 L 0 54862 0 47243 0 47243 C 4560 47243 7620 45720 10668 42683 13703 39622 15240 33527 15240 27443 15240 21335 13703 15239 10668 12204 7620 9143 4560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60735" draw:style-name="Mgr2" svg:width="0.077cm" svg:height="0.025cm" svg:x="12.631cm" svg:y="0.69cm"><text:p/><draw:enhanced-geometry svg:viewBox="0 0 27429 9148" draw:text-areas="?f8 ?f10 ?f9 ?f11" draw:type="non-primitive" draw:enhanced-path="M 0 0 L 27429 0 27429 9148 0 91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9"/><draw:equation draw:name="f7" draw:formula="?f4 / 9148"/><draw:equation draw:name="f8" draw:formula="0 / ?f6"/><draw:equation draw:name="f9" draw:formula="27429 / ?f6"/><draw:equation draw:name="f10" draw:formula="0 / ?f7"/><draw:equation draw:name="f11" draw:formula="9148 / ?f7"/></draw:enhanced-geometry></draw:custom-shape><draw:custom-shape draw:name="Shape 60437" draw:style-name="Mgr2" svg:width="0.152cm" svg:height="0.198cm" svg:x="12.816cm" svg:y="0.577cm"><text:p/><draw:enhanced-geometry svg:viewBox="0 0 54953 71717" draw:text-areas="?f8 ?f10 ?f9 ?f11" draw:type="non-primitive" draw:enhanced-path="M 0 0 L 53429 0 53429 7721 9144 7721 9144 30582 50381 30582 50381 38202 9144 38202 9144 64098 54953 64098 54953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3"/><draw:equation draw:name="f7" draw:formula="?f4 / 71717"/><draw:equation draw:name="f8" draw:formula="0 / ?f6"/><draw:equation draw:name="f9" draw:formula="54953 / ?f6"/><draw:equation draw:name="f10" draw:formula="0 / ?f7"/><draw:equation draw:name="f11" draw:formula="71717 / ?f7"/></draw:enhanced-geometry></draw:custom-shape><draw:custom-shape draw:name="Shape 60438" draw:style-name="Mgr2" svg:width="0.122cm" svg:height="0.152cm" svg:x="12.991cm" svg:y="0.627cm"><text:p/><draw:enhanced-geometry svg:viewBox="0 0 44298 54863" draw:text-areas="?f8 ?f10 ?f9 ?f11" draw:type="non-primitive" draw:enhanced-path="M 21336 0 C 25908 0 28956 0 32093 1522 35154 3060 38189 4583 39713 6096 41250 9143 41250 10681 42774 15239 L 33630 15239 C 33630 13715 32093 10681 30480 9143 27432 7620 25908 7620 21336 7620 18288 7620 15240 7620 13716 9143 10668 10681 10668 12204 10668 13715 10668 15239 10668 16763 12192 16763 12192 18300 13716 18300 15240 19824 15240 19824 18288 21335 22860 21335 28956 22860 33630 24383 36678 25921 38189 27443 41250 28956 41250 30480 42774 32003 44298 35064 44298 38100 44298 41160 42774 44196 41250 47243 39713 48781 36678 51815 33630 53339 30480 54863 27432 54863 22860 54863 15240 54863 10668 53339 7620 50304 3048 47243 1524 44196 0 38100 L 9144 36575 C 9144 39622 10668 42683 13716 44196 15240 47243 18288 47243 22860 47243 27432 47243 30480 47243 32093 45720 33630 44196 35154 41160 35154 39622 35154 36575 33630 35064 32093 35064 30480 33541 27432 32003 22860 32003 16764 30480 12192 28956 9144 27443 7620 25921 4572 24383 3048 22860 3048 19824 1524 18300 1524 15239 1524 12204 1524 10681 3048 9143 4572 6096 6096 4583 7620 3060 9144 3060 10668 1522 13716 1522 15240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8"/><draw:equation draw:name="f7" draw:formula="?f4 / 54863"/><draw:equation draw:name="f8" draw:formula="0 / ?f6"/><draw:equation draw:name="f9" draw:formula="44298 / ?f6"/><draw:equation draw:name="f10" draw:formula="0 / ?f7"/><draw:equation draw:name="f11" draw:formula="54863 / ?f7"/></draw:enhanced-geometry></draw:custom-shape><draw:custom-shape draw:name="Shape 60439" draw:style-name="Mgr2" svg:width="0.128cm" svg:height="0.152cm" svg:x="13.136cm" svg:y="0.627cm"><text:p/><draw:enhanced-geometry svg:viewBox="0 0 45809 54863" draw:text-areas="?f8 ?f10 ?f9 ?f11" draw:type="non-primitive" draw:enhanced-path="M 24372 0 C 30480 0 35052 1522 38100 4583 41135 7620 44285 10667 45809 16763 L 36576 18287 C 35052 13715 33516 12204 31992 10667 30480 7620 27432 7620 24372 7620 19812 7620 16752 9143 13716 12204 10656 15239 9132 19824 9132 27443 9132 35064 10656 39622 13716 42683 16752 45720 19812 47243 24372 47243 27432 47243 30480 47243 31992 44196 35052 42683 36576 39622 36576 35064 L 45809 35064 C 45809 41147 42761 45720 38100 50304 35052 53339 30480 54863 24372 54863 16752 54863 10656 53339 6096 47243 3035 42683 0 36575 0 27443 0 21335 1512 16763 3035 12204 4572 9143 7620 4583 12192 3047 15240 1522 19812 0 24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9"/><draw:equation draw:name="f7" draw:formula="?f4 / 54863"/><draw:equation draw:name="f8" draw:formula="0 / ?f6"/><draw:equation draw:name="f9" draw:formula="45809 / ?f6"/><draw:equation draw:name="f10" draw:formula="0 / ?f7"/><draw:equation draw:name="f11" draw:formula="54863 / ?f7"/></draw:enhanced-geometry></draw:custom-shape><draw:custom-shape draw:name="Shape 60736" draw:style-name="Mgr2" svg:width="0.025cm" svg:height="0.204cm" svg:x="13.284cm" svg:y="0.572cm"><text:p/><draw:enhanced-geometry svg:viewBox="0 0 9144 73149" draw:text-areas="?f8 ?f10 ?f9 ?f11" draw:type="non-primitive" draw:enhanced-path="M 0 0 L 9144 0 9144 73149 0 7314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49"/><draw:equation draw:name="f8" draw:formula="0 / ?f6"/><draw:equation draw:name="f9" draw:formula="9144 / ?f6"/><draw:equation draw:name="f10" draw:formula="0 / ?f7"/><draw:equation draw:name="f11" draw:formula="73149 / ?f7"/></draw:enhanced-geometry></draw:custom-shape><draw:custom-shape draw:name="Shape 60441" draw:style-name="Mgr2" svg:width="0.064cm" svg:height="0.091cm" svg:x="13.338cm" svg:y="0.69cm"><text:p/><draw:enhanced-geometry svg:viewBox="0 0 22911 32314" draw:text-areas="?f8 ?f10 ?f9 ?f11" draw:type="non-primitive" draw:enhanced-path="M 22911 0 L 22911 7620 21336 7931 C 18288 9455 15240 9455 13716 9455 12192 10992 12192 10992 10668 12516 10668 14027 9144 15552 9144 17074 9144 20135 10668 21648 12192 23172 13716 24695 16764 24695 19812 24695 L 22911 24179 22911 31544 18288 32314 C 12192 32314 7620 30791 4572 27756 1524 24695 0 21648 0 17074 0 15552 0 12516 1524 10992 3048 7931 4572 6407 6096 4895 7620 3373 10668 3373 12192 1835 15240 1835 16764 1835 21336 312 L 229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32314"/><draw:equation draw:name="f8" draw:formula="0 / ?f6"/><draw:equation draw:name="f9" draw:formula="22911 / ?f6"/><draw:equation draw:name="f10" draw:formula="0 / ?f7"/><draw:equation draw:name="f11" draw:formula="32314 / ?f7"/></draw:enhanced-geometry></draw:custom-shape><draw:custom-shape draw:name="Shape 60442" draw:style-name="Mgr2" svg:width="0.059cm" svg:height="0.047cm" svg:x="13.344cm" svg:y="0.628cm"><text:p/><draw:enhanced-geometry svg:viewBox="0 0 21387 16388" draw:text-areas="?f8 ?f10 ?f9 ?f11" draw:type="non-primitive" draw:enhanced-path="M 21387 0 L 21387 7491 13716 8769 C 10668 10307 9144 13341 9144 16388 L 0 16388 C 1524 11830 1524 8769 4572 7245 6096 4209 7620 2686 12192 1148 L 21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7"/><draw:equation draw:name="f7" draw:formula="?f4 / 16388"/><draw:equation draw:name="f8" draw:formula="0 / ?f6"/><draw:equation draw:name="f9" draw:formula="21387 / ?f6"/><draw:equation draw:name="f10" draw:formula="0 / ?f7"/><draw:equation draw:name="f11" draw:formula="16388 / ?f7"/></draw:enhanced-geometry></draw:custom-shape><draw:custom-shape draw:name="Shape 60443" draw:style-name="Mgr2" svg:width="0.071cm" svg:height="0.151cm" svg:x="13.402cm" svg:y="0.627cm"><text:p/><draw:enhanced-geometry svg:viewBox="0 0 25946 54092" draw:text-areas="?f8 ?f10 ?f9 ?f11" draw:type="non-primitive" draw:enhanced-path="M 2997 0 C 7670 0 10706 0 13767 1522 16802 3060 18326 4583 19862 6096 21386 7620 21386 9143 22910 12204 22910 13715 22910 15239 22910 19824 L 22910 32003 C 22910 39622 22910 45720 22910 47243 24422 50304 24422 51815 25946 53339 L 16802 53339 C 15291 51815 15291 50304 15291 47243 10706 50304 7670 51815 4521 53339 L 0 54092 0 46727 6045 45720 C 9182 44196 10706 42683 12243 39622 13767 38100 13767 35064 13767 30480 L 13767 27443 0 30168 0 22548 13767 19824 13767 18300 C 13767 13715 13767 12204 10706 10681 9182 7620 6045 7620 1473 7620 L 0 7865 0 374 29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54092"/><draw:equation draw:name="f8" draw:formula="0 / ?f6"/><draw:equation draw:name="f9" draw:formula="25946 / ?f6"/><draw:equation draw:name="f10" draw:formula="0 / ?f7"/><draw:equation draw:name="f11" draw:formula="54092 / ?f7"/></draw:enhanced-geometry></draw:custom-shape><draw:custom-shape draw:name="Shape 60444" draw:style-name="Mgr2" svg:width="0.08cm" svg:height="0.147cm" svg:x="13.504cm" svg:y="0.627cm"><text:p/><draw:enhanced-geometry svg:viewBox="0 0 28956 53339" draw:text-areas="?f8 ?f10 ?f9 ?f11" draw:type="non-primitive" draw:enhanced-path="M 19800 0 C 22860 0 25895 1522 28956 3060 L 25895 10681 C 22860 9143 21336 9143 18276 9143 16764 9143 15240 9143 13716 10681 12179 12204 10656 13715 10656 15239 9144 18300 9144 22860 9144 25921 L 9144 53339 0 53339 0 1522 7620 1522 7620 9143 C 10656 6096 12179 3060 13716 1522 15240 0 16764 0 19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39"/><draw:equation draw:name="f8" draw:formula="0 / ?f6"/><draw:equation draw:name="f9" draw:formula="28956 / ?f6"/><draw:equation draw:name="f10" draw:formula="0 / ?f7"/><draw:equation draw:name="f11" draw:formula="53339 / ?f7"/></draw:enhanced-geometry></draw:custom-shape><draw:custom-shape draw:name="Shape 60445" draw:style-name="Mgr2" svg:width="0.07cm" svg:height="0.152cm" svg:x="13.589cm" svg:y="0.627cm"><text:p/><draw:enhanced-geometry svg:viewBox="0 0 25235 54750" draw:text-areas="?f8 ?f10 ?f9 ?f11" draw:type="non-primitive" draw:enhanced-path="M 24473 0 L 25235 318 25235 7906 24473 7620 C 21425 7620 18377 9143 15329 10667 12281 13715 10757 18287 10757 22860 L 25235 22860 25235 30480 9233 30480 C 10757 35064 12281 39622 15329 42683 L 25235 46917 25235 54750 15710 53339 C 12662 52196 9995 50291 7709 47243 3137 42683 0 36575 0 27443 0 19824 3137 12204 7709 7620 12281 3047 18377 0 244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5"/><draw:equation draw:name="f7" draw:formula="?f4 / 54750"/><draw:equation draw:name="f8" draw:formula="0 / ?f6"/><draw:equation draw:name="f9" draw:formula="25235 / ?f6"/><draw:equation draw:name="f10" draw:formula="0 / ?f7"/><draw:equation draw:name="f11" draw:formula="54750 / ?f7"/></draw:enhanced-geometry></draw:custom-shape><draw:custom-shape draw:name="Shape 60446" draw:style-name="Mgr2" svg:width="0.066cm" svg:height="0.05cm" svg:x="13.659cm" svg:y="0.729cm"><text:p/><draw:enhanced-geometry svg:viewBox="0 0 23622 18287" draw:text-areas="?f8 ?f10 ?f9 ?f11" draw:type="non-primitive" draw:enhanced-path="M 14478 0 L 23622 1525 C 22098 6108 19050 10668 16002 13729 11430 16764 6858 18287 762 18287 L 0 18174 0 10342 762 10668 C 3810 10668 6858 10668 8382 9144 11430 6108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7"/><draw:equation draw:name="f8" draw:formula="0 / ?f6"/><draw:equation draw:name="f9" draw:formula="23622 / ?f6"/><draw:equation draw:name="f10" draw:formula="0 / ?f7"/><draw:equation draw:name="f11" draw:formula="18287 / ?f7"/></draw:enhanced-geometry></draw:custom-shape><draw:custom-shape draw:name="Shape 60447" draw:style-name="Mgr2" svg:width="0.066cm" svg:height="0.084cm" svg:x="13.659cm" svg:y="0.628cm"><text:p/><draw:enhanced-geometry svg:viewBox="0 0 23622 30162" draw:text-areas="?f8 ?f10 ?f9 ?f11" draw:type="non-primitive" draw:enhanced-path="M 0 0 L 17526 7302 C 22098 11886 23622 17970 23622 27126 23622 27126 23622 28638 23622 30162 L 0 30162 0 22542 14478 22542 C 14478 17970 12954 14922 11430 11886 L 0 75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60448" draw:style-name="Mgr2" svg:width="0.131cm" svg:height="0.152cm" svg:x="13.746cm" svg:y="0.627cm"><text:p/><draw:enhanced-geometry svg:viewBox="0 0 47346 54863" draw:text-areas="?f8 ?f10 ?f9 ?f11" draw:type="non-primitive" draw:enhanced-path="M 24486 0 C 30582 0 35141 1522 38202 4583 42761 7620 44285 10667 45822 16763 L 36665 18287 C 36665 13715 35141 12204 32106 10667 30582 7620 27521 7620 24486 7620 21425 7620 16866 9143 13805 12204 10770 15239 10770 19824 10770 27443 10770 35064 10770 39622 13805 42683 16866 45720 19901 47243 24486 47243 27521 47243 30582 47243 33630 44196 35141 42683 36665 39622 38202 35064 L 47346 35064 C 45822 41147 42761 45720 39726 50304 35141 53339 30582 54863 24486 54863 16866 54863 12281 53339 7722 47243 3048 42683 0 36575 0 27443 0 21335 1524 16763 3048 12204 6096 9143 7722 4583 12281 3047 16866 1522 19901 0 244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46"/><draw:equation draw:name="f7" draw:formula="?f4 / 54863"/><draw:equation draw:name="f8" draw:formula="0 / ?f6"/><draw:equation draw:name="f9" draw:formula="47346 / ?f6"/><draw:equation draw:name="f10" draw:formula="0 / ?f7"/><draw:equation draw:name="f11" draw:formula="54863 / ?f7"/></draw:enhanced-geometry></draw:custom-shape><draw:custom-shape draw:name="Shape 60737" draw:style-name="Mgr2" svg:width="0.025cm" svg:height="0.144cm" svg:x="13.898cm" svg:y="0.632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60738" draw:style-name="Mgr2" svg:width="0.025cm" svg:height="0.025cm" svg:x="13.898cm" svg:y="0.577cm"><text:p/><draw:enhanced-geometry svg:viewBox="0 0 9144 9234" draw:text-areas="?f8 ?f10 ?f9 ?f11" draw:type="non-primitive" draw:enhanced-path="M 0 0 L 9144 0 9144 9234 0 92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34"/><draw:equation draw:name="f8" draw:formula="0 / ?f6"/><draw:equation draw:name="f9" draw:formula="9144 / ?f6"/><draw:equation draw:name="f10" draw:formula="0 / ?f7"/><draw:equation draw:name="f11" draw:formula="9234 / ?f7"/></draw:enhanced-geometry></draw:custom-shape><draw:custom-shape draw:name="Shape 60451" draw:style-name="Mgr2" svg:width="0.198cm" svg:height="0.147cm" svg:x="13.958cm" svg:y="0.627cm"><text:p/><draw:enhanced-geometry svg:viewBox="0 0 71717 53339" draw:text-areas="?f8 ?f10 ?f9 ?f11" draw:type="non-primitive" draw:enhanced-path="M 24384 0 C 28956 0 32004 0 33528 3060 36576 4583 38100 6096 39624 9143 44196 3060 48768 0 56477 0 61061 0 65634 1522 67158 4583 70193 7620 71717 12204 71717 18300 L 71717 53339 62573 53339 62573 21335 C 62573 16763 62573 15239 62573 12204 61061 10681 61061 10681 59537 9143 58014 7620 56477 7620 53442 7620 50292 7620 47244 9143 44196 10681 42672 13715 41148 18300 41148 22860 L 41148 53339 32004 53339 32004 19824 C 32004 15239 30480 12204 30480 10681 28956 9143 25908 7620 22860 7620 19812 7620 18288 7620 15240 9143 13716 10681 12192 12204 10668 15239 10668 18300 9144 21335 9144 25921 L 9144 53339 0 53339 0 1522 9144 1522 9144 9143 C 10668 6096 12192 4583 15240 3060 18288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7"/><draw:equation draw:name="f7" draw:formula="?f4 / 53339"/><draw:equation draw:name="f8" draw:formula="0 / ?f6"/><draw:equation draw:name="f9" draw:formula="71717 / ?f6"/><draw:equation draw:name="f10" draw:formula="0 / ?f7"/><draw:equation draw:name="f11" draw:formula="53339 / ?f7"/></draw:enhanced-geometry></draw:custom-shape><draw:custom-shape draw:name="Shape 60452" draw:style-name="Mgr2" svg:width="0.068cm" svg:height="0.152cm" svg:x="14.187cm" svg:y="0.627cm"><text:p/><draw:enhanced-geometry svg:viewBox="0 0 24428 54863" draw:text-areas="?f8 ?f10 ?f9 ?f11" draw:type="non-primitive" draw:enhanced-path="M 24384 0 L 24428 20 24428 7639 24384 7620 C 19799 7620 16764 9143 13716 10667 12179 13715 10656 18287 9144 22860 L 24428 22860 24428 30480 9144 30480 C 9144 35064 10656 39622 13716 42683 16764 45720 21336 47243 24384 47243 L 24428 47235 24428 54849 24384 54863 C 16764 54863 10656 53339 6096 47243 1524 42683 0 36575 0 27443 0 19824 1524 12204 6096 7620 10656 3047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8"/><draw:equation draw:name="f7" draw:formula="?f4 / 54863"/><draw:equation draw:name="f8" draw:formula="0 / ?f6"/><draw:equation draw:name="f9" draw:formula="24428 / ?f6"/><draw:equation draw:name="f10" draw:formula="0 / ?f7"/><draw:equation draw:name="f11" draw:formula="54863 / ?f7"/></draw:enhanced-geometry></draw:custom-shape><draw:custom-shape draw:name="Shape 60453" draw:style-name="Mgr2" svg:width="0.068cm" svg:height="0.05cm" svg:x="14.256cm" svg:y="0.729cm"><text:p/><draw:enhanced-geometry svg:viewBox="0 0 24428 18274" draw:text-areas="?f8 ?f10 ?f9 ?f11" draw:type="non-primitive" draw:enhanced-path="M 15284 0 L 24428 1525 C 22904 6108 19857 10668 15284 13729 L 0 18274 0 10660 9189 9144 C 10713 6108 13760 4572 152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8"/><draw:equation draw:name="f7" draw:formula="?f4 / 18274"/><draw:equation draw:name="f8" draw:formula="0 / ?f6"/><draw:equation draw:name="f9" draw:formula="24428 / ?f6"/><draw:equation draw:name="f10" draw:formula="0 / ?f7"/><draw:equation draw:name="f11" draw:formula="18274 / ?f7"/></draw:enhanced-geometry></draw:custom-shape><draw:custom-shape draw:name="Shape 60454" draw:style-name="Mgr2" svg:width="0.068cm" svg:height="0.085cm" svg:x="14.256cm" svg:y="0.627cm"><text:p/><draw:enhanced-geometry svg:viewBox="0 0 24428 30459" draw:text-areas="?f8 ?f10 ?f9 ?f11" draw:type="non-primitive" draw:enhanced-path="M 0 0 L 16808 7600 C 21380 12184 24428 18267 24428 27423 24428 27423 24428 28935 24428 30459 L 0 30459 0 22840 15284 22840 C 13760 18267 13760 15219 10713 12184 L 0 7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8"/><draw:equation draw:name="f7" draw:formula="?f4 / 30459"/><draw:equation draw:name="f8" draw:formula="0 / ?f6"/><draw:equation draw:name="f9" draw:formula="24428 / ?f6"/><draw:equation draw:name="f10" draw:formula="0 / ?f7"/><draw:equation draw:name="f11" draw:formula="30459 / ?f7"/></draw:enhanced-geometry></draw:custom-shape><draw:custom-shape draw:name="Shape 60455" draw:style-name="Mgr2" svg:width="0.119cm" svg:height="0.147cm" svg:x="14.353cm" svg:y="0.627cm"><text:p/><draw:enhanced-geometry svg:viewBox="0 0 42773 53339" draw:text-areas="?f8 ?f10 ?f9 ?f11" draw:type="non-primitive" draw:enhanced-path="M 24384 0 C 27432 0 30480 0 33528 1522 36678 3060 38201 4583 39713 6096 41237 7620 41237 10681 42773 12204 42773 13715 42773 16763 42773 21335 L 42773 53339 33528 53339 33528 21335 C 33528 18300 33528 15239 33528 13715 32004 12204 30480 10681 28956 9143 27432 7620 25908 7620 22860 7620 19812 7620 15240 9143 13716 10681 10668 13715 9144 18300 9144 24383 L 9144 53339 0 53339 0 1522 7620 1522 7620 9143 C 12192 3060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73"/><draw:equation draw:name="f7" draw:formula="?f4 / 53339"/><draw:equation draw:name="f8" draw:formula="0 / ?f6"/><draw:equation draw:name="f9" draw:formula="42773 / ?f6"/><draw:equation draw:name="f10" draw:formula="0 / ?f7"/><draw:equation draw:name="f11" draw:formula="53339 / ?f7"/></draw:enhanced-geometry></draw:custom-shape><draw:custom-shape draw:name="Shape 60456" draw:style-name="Mgr2" svg:width="0.071cm" svg:height="0.198cm" svg:x="14.496cm" svg:y="0.581cm"><text:p/><draw:enhanced-geometry svg:viewBox="0 0 25895 71717" draw:text-areas="?f8 ?f10 ?f9 ?f11" draw:type="non-primitive" draw:enhanced-path="M 15240 0 L 15240 18376 24383 18376 24383 24474 15240 24474 15240 56476 C 15240 58014 15240 59537 15240 61050 L 16764 62574 C 18275 62574 18275 62574 19799 62574 21336 62574 22860 62574 24383 62574 L 25895 70193 C 22860 71717 21336 71717 18275 71717 15240 71717 12179 70193 10655 70193 9144 68669 7620 67158 7620 65635 6096 64097 6096 61050 6096 54954 L 6096 24474 0 24474 0 18376 6096 18376 6096 467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71717"/><draw:equation draw:name="f8" draw:formula="0 / ?f6"/><draw:equation draw:name="f9" draw:formula="25895 / ?f6"/><draw:equation draw:name="f10" draw:formula="0 / ?f7"/><draw:equation draw:name="f11" draw:formula="71717 / ?f7"/></draw:enhanced-geometry></draw:custom-shape><draw:custom-shape draw:name="Shape 60457" draw:style-name="Mgr2" svg:width="0.07cm" svg:height="0.151cm" svg:x="14.577cm" svg:y="0.628cm"><text:p/><draw:enhanced-geometry svg:viewBox="0 0 25235 54473" draw:text-areas="?f8 ?f10 ?f9 ?f11" draw:type="non-primitive" draw:enhanced-path="M 25235 0 L 25235 7629 13805 11927 C 10757 14962 9233 21058 9233 27166 9233 33250 10757 39345 13805 42406 L 25235 46681 25235 54473 15710 53062 C 12662 51919 9995 50014 7709 46966 3137 42406 0 36298 0 27166 0 18010 3137 10390 9233 5819 L 252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5"/><draw:equation draw:name="f7" draw:formula="?f4 / 54473"/><draw:equation draw:name="f8" draw:formula="0 / ?f6"/><draw:equation draw:name="f9" draw:formula="25235 / ?f6"/><draw:equation draw:name="f10" draw:formula="0 / ?f7"/><draw:equation draw:name="f11" draw:formula="54473 / ?f7"/></draw:enhanced-geometry></draw:custom-shape><draw:custom-shape draw:name="Shape 60458" draw:style-name="Mgr2" svg:width="0.07cm" svg:height="0.152cm" svg:x="14.647cm" svg:y="0.627cm"><text:p/><draw:enhanced-geometry svg:viewBox="0 0 25146 54863" draw:text-areas="?f8 ?f10 ?f9 ?f11" draw:type="non-primitive" draw:enhanced-path="M 762 0 C 6858 0 12953 3047 17526 7620 22098 12204 25146 18287 25146 27443 25146 33527 23622 38100 22098 42683 19050 47243 16002 50304 12953 51815 8382 53339 5333 54863 762 54863 L 0 54750 0 46958 762 47243 C 3810 47243 8382 45720 11430 42683 14478 39622 16002 33527 16002 27443 16002 21335 14478 15239 11430 12204 8382 9143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3"/><draw:equation draw:name="f8" draw:formula="0 / ?f6"/><draw:equation draw:name="f9" draw:formula="25146 / ?f6"/><draw:equation draw:name="f10" draw:formula="0 / ?f7"/><draw:equation draw:name="f11" draw:formula="54863 / ?f7"/></draw:enhanced-geometry></draw:custom-shape><draw:custom-shape draw:name="Shape 60459" draw:style-name="Mgr2" svg:width="0.066cm" svg:height="0.152cm" svg:x="14.813cm" svg:y="0.627cm"><text:p/><draw:enhanced-geometry svg:viewBox="0 0 23622 54863" draw:text-areas="?f8 ?f10 ?f9 ?f11" draw:type="non-primitive" draw:enhanced-path="M 22860 0 L 23622 152 23622 7947 22860 7620 C 18301 7620 15240 9143 13729 12204 10681 15239 9144 19824 9144 27443 9144 33541 10681 39622 13729 42683 16764 45720 19825 47243 22860 47243 L 23622 46918 23622 54440 22860 54863 C 18301 54863 13729 53339 10681 51815 7620 48781 4585 45720 3061 41160 1524 38100 0 33541 0 27443 0 22860 0 16763 3061 13715 4585 9143 7620 6096 10681 3060 13729 1522 18301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60460" draw:style-name="Mgr2" svg:width="0.061cm" svg:height="0.202cm" svg:x="14.88cm" svg:y="0.577cm"><text:p/><draw:enhanced-geometry svg:viewBox="0 0 22098 72818" draw:text-areas="?f8 ?f10 ?f9 ?f11" draw:type="non-primitive" draw:enhanced-path="M 12967 0 L 22098 0 22098 71717 12967 71717 12967 65621 0 72818 0 65296 9919 61061 C 12967 58000 14478 53442 14478 47334 14478 39713 12967 33617 9919 30582 L 0 26325 0 18530 6858 19900 C 9919 21438 11443 22961 12967 25998 L 129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18"/><draw:equation draw:name="f8" draw:formula="0 / ?f6"/><draw:equation draw:name="f9" draw:formula="22098 / ?f6"/><draw:equation draw:name="f10" draw:formula="0 / ?f7"/><draw:equation draw:name="f11" draw:formula="72818 / ?f7"/></draw:enhanced-geometry></draw:custom-shape><draw:custom-shape draw:name="Shape 60461" draw:style-name="Mgr2" svg:width="0.068cm" svg:height="0.152cm" svg:x="14.97cm" svg:y="0.627cm"><text:p/><draw:enhanced-geometry svg:viewBox="0 0 24429 54863" draw:text-areas="?f8 ?f10 ?f9 ?f11" draw:type="non-primitive" draw:enhanced-path="M 24385 0 L 24429 18 24429 7638 24385 7620 C 19812 7620 16764 9143 13717 12204 10669 15239 9144 21335 9144 27443 9144 33527 10669 39622 13717 42683 16764 45720 19812 47243 24385 47243 L 24429 47224 24429 54852 24385 54863 C 16764 54863 10669 53339 6097 47243 1524 42683 0 36575 0 27443 0 18287 3049 10667 7620 6096 12192 1522 18289 0 24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9"/><draw:equation draw:name="f7" draw:formula="?f4 / 54863"/><draw:equation draw:name="f8" draw:formula="0 / ?f6"/><draw:equation draw:name="f9" draw:formula="24429 / ?f6"/><draw:equation draw:name="f10" draw:formula="0 / ?f7"/><draw:equation draw:name="f11" draw:formula="54863 / ?f7"/></draw:enhanced-geometry></draw:custom-shape><draw:custom-shape draw:name="Shape 60462" draw:style-name="Mgr2" svg:width="0.068cm" svg:height="0.152cm" svg:x="15.039cm" svg:y="0.627cm"><text:p/><draw:enhanced-geometry svg:viewBox="0 0 24441 54833" draw:text-areas="?f8 ?f10 ?f9 ?f11" draw:type="non-primitive" draw:enhanced-path="M 0 0 L 18345 7601 C 22904 12186 24441 18269 24441 27425 24441 33508 24441 38082 21393 42665 19869 47225 16821 50286 12250 51797 L 0 54833 0 47206 10725 42665 C 13773 39604 15284 33508 15284 27425 15284 21317 13773 15221 10725 12186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1"/><draw:equation draw:name="f7" draw:formula="?f4 / 54833"/><draw:equation draw:name="f8" draw:formula="0 / ?f6"/><draw:equation draw:name="f9" draw:formula="24441 / ?f6"/><draw:equation draw:name="f10" draw:formula="0 / ?f7"/><draw:equation draw:name="f11" draw:formula="54833 / ?f7"/></draw:enhanced-geometry></draw:custom-shape><draw:custom-shape draw:name="Shape 60463" draw:style-name="Mgr2" svg:width="0.078cm" svg:height="0.198cm" svg:x="15.217cm" svg:y="0.577cm"><text:p/><draw:enhanced-geometry svg:viewBox="0 0 28239 71717" draw:text-areas="?f8 ?f10 ?f9 ?f11" draw:type="non-primitive" draw:enhanced-path="M 0 0 L 27419 0 28239 0 28239 7721 10668 7721 10668 33617 28239 33617 28239 42761 10668 42761 10668 71717 0 717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9"/><draw:equation draw:name="f7" draw:formula="?f4 / 71717"/><draw:equation draw:name="f8" draw:formula="0 / ?f6"/><draw:equation draw:name="f9" draw:formula="28239 / ?f6"/><draw:equation draw:name="f10" draw:formula="0 / ?f7"/><draw:equation draw:name="f11" draw:formula="71717 / ?f7"/></draw:enhanced-geometry></draw:custom-shape><draw:custom-shape draw:name="Shape 60464" draw:style-name="Mgr2" svg:width="0.078cm" svg:height="0.119cm" svg:x="15.295cm" svg:y="0.577cm"><text:p/><draw:enhanced-geometry svg:viewBox="0 0 28239 42761" draw:text-areas="?f8 ?f10 ?f9 ?f11" draw:type="non-primitive" draw:enhanced-path="M 0 0 L 11474 0 C 14522 0 17570 1524 20619 3049 22142 4661 23667 7721 25190 10757 26715 13819 28239 16853 28239 19900 28239 25998 25190 32093 22142 36678 17570 39713 11474 42761 705 42761 L 0 42761 0 33617 705 33617 C 6902 33617 11474 33617 14522 30582 16047 27521 17570 24474 17570 21438 17570 18378 17570 15342 16047 12281 14522 10757 11474 9234 9950 9234 8427 7721 5379 7721 705 7721 L 0 77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9"/><draw:equation draw:name="f7" draw:formula="?f4 / 42761"/><draw:equation draw:name="f8" draw:formula="0 / ?f6"/><draw:equation draw:name="f9" draw:formula="28239 / ?f6"/><draw:equation draw:name="f10" draw:formula="0 / ?f7"/><draw:equation draw:name="f11" draw:formula="42761 / ?f7"/></draw:enhanced-geometry></draw:custom-shape><draw:custom-shape draw:name="Shape 60465" draw:style-name="Mgr2" svg:width="0.08cm" svg:height="0.147cm" svg:x="15.404cm" svg:y="0.627cm"><text:p/><draw:enhanced-geometry svg:viewBox="0 0 28956 53339" draw:text-areas="?f8 ?f10 ?f9 ?f11" draw:type="non-primitive" draw:enhanced-path="M 19812 0 C 22860 0 25908 1522 28956 3060 L 25908 10681 C 22860 9143 21336 9143 18288 9143 16764 9143 15240 9143 13716 10681 12192 12204 10668 13715 10668 15239 9144 18300 9144 22860 9144 25921 L 9144 53339 0 53339 0 1522 7620 1522 7620 9143 C 10668 6096 12192 3060 13716 1522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39"/><draw:equation draw:name="f8" draw:formula="0 / ?f6"/><draw:equation draw:name="f9" draw:formula="28956 / ?f6"/><draw:equation draw:name="f10" draw:formula="0 / ?f7"/><draw:equation draw:name="f11" draw:formula="53339 / ?f7"/></draw:enhanced-geometry></draw:custom-shape><draw:custom-shape draw:name="Shape 60466" draw:style-name="Mgr2" svg:width="0.07cm" svg:height="0.152cm" svg:x="15.489cm" svg:y="0.627cm"><text:p/><draw:enhanced-geometry svg:viewBox="0 0 25241 54751" draw:text-areas="?f8 ?f10 ?f9 ?f11" draw:type="non-primitive" draw:enhanced-path="M 24485 0 L 25241 315 25241 7904 24485 7620 C 21437 7620 18377 9143 15342 10667 12281 13715 10757 18287 10757 22860 L 25241 22860 25241 30480 9246 30480 C 10757 35064 12281 39622 15342 42683 L 25241 46919 25241 54751 15711 53339 C 12665 52196 10002 50291 7722 47243 3137 42683 0 36575 0 27443 0 19824 3137 12204 7722 7620 12281 3047 18377 0 244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751"/><draw:equation draw:name="f8" draw:formula="0 / ?f6"/><draw:equation draw:name="f9" draw:formula="25241 / ?f6"/><draw:equation draw:name="f10" draw:formula="0 / ?f7"/><draw:equation draw:name="f11" draw:formula="54751 / ?f7"/></draw:enhanced-geometry></draw:custom-shape><draw:custom-shape draw:name="Shape 60467" draw:style-name="Mgr2" svg:width="0.066cm" svg:height="0.05cm" svg:x="15.557cm" svg:y="0.729cm"><text:p/><draw:enhanced-geometry svg:viewBox="0 0 23616 18287" draw:text-areas="?f8 ?f10 ?f9 ?f11" draw:type="non-primitive" draw:enhanced-path="M 14484 0 L 23616 1525 C 22104 6108 19057 10668 15996 13729 11437 16764 6864 18287 756 18287 L 0 18175 0 10344 756 10668 C 3816 10668 6864 10668 8375 9144 11437 6108 12961 4572 144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6"/><draw:equation draw:name="f7" draw:formula="?f4 / 18287"/><draw:equation draw:name="f8" draw:formula="0 / ?f6"/><draw:equation draw:name="f9" draw:formula="23616 / ?f6"/><draw:equation draw:name="f10" draw:formula="0 / ?f7"/><draw:equation draw:name="f11" draw:formula="18287 / ?f7"/></draw:enhanced-geometry></draw:custom-shape><draw:custom-shape draw:name="Shape 60468" draw:style-name="Mgr2" svg:width="0.066cm" svg:height="0.084cm" svg:x="15.557cm" svg:y="0.628cm"><text:p/><draw:enhanced-geometry svg:viewBox="0 0 23616 30164" draw:text-areas="?f8 ?f10 ?f9 ?f11" draw:type="non-primitive" draw:enhanced-path="M 0 0 L 17520 7305 C 22104 11889 23616 17972 23616 27128 23616 27128 23616 28641 23616 30164 L 0 30164 0 22545 14484 22545 C 14484 17972 12961 14924 11437 11889 L 0 75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6"/><draw:equation draw:name="f7" draw:formula="?f4 / 30164"/><draw:equation draw:name="f8" draw:formula="0 / ?f6"/><draw:equation draw:name="f9" draw:formula="23616 / ?f6"/><draw:equation draw:name="f10" draw:formula="0 / ?f7"/><draw:equation draw:name="f11" draw:formula="30164 / ?f7"/></draw:enhanced-geometry></draw:custom-shape><draw:custom-shape draw:name="Shape 60469" draw:style-name="Mgr2" svg:width="0.061cm" svg:height="0.047cm" svg:x="15.649cm" svg:y="0.789cm"><text:p/><draw:enhanced-geometry svg:viewBox="0 0 22098 16852" draw:text-areas="?f8 ?f10 ?f9 ?f11" draw:type="non-primitive" draw:enhanced-path="M 0 0 L 9144 1511 C 9144 4559 10668 6083 12192 7620 13716 9131 16764 9131 21336 9131 L 22098 9005 22098 16683 21336 16852 C 15240 16852 9144 15329 6096 13805 1524 10654 0 60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852"/><draw:equation draw:name="f8" draw:formula="0 / ?f6"/><draw:equation draw:name="f9" draw:formula="22098 / ?f6"/><draw:equation draw:name="f10" draw:formula="0 / ?f7"/><draw:equation draw:name="f11" draw:formula="16852 / ?f7"/></draw:enhanced-geometry></draw:custom-shape><draw:custom-shape draw:name="Shape 60470" draw:style-name="Mgr2" svg:width="0.066cm" svg:height="0.147cm" svg:x="15.646cm" svg:y="0.627cm"><text:p/><draw:enhanced-geometry svg:viewBox="0 0 23622 53339" draw:text-areas="?f8 ?f10 ?f9 ?f11" draw:type="non-primitive" draw:enhanced-path="M 22860 0 L 23622 381 23622 7947 22860 7620 C 19812 7620 16764 9143 13717 12204 10668 15239 9144 19824 9144 25907 9144 33527 10668 38100 13717 41147 L 23622 45393 23622 53035 22860 53339 C 15240 53339 10668 51815 6097 45720 1524 41147 0 35064 0 27443 0 22860 1524 16763 3048 13715 4572 9143 7620 6096 10668 3047 13717 1522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39"/><draw:equation draw:name="f8" draw:formula="0 / ?f6"/><draw:equation draw:name="f9" draw:formula="23622 / ?f6"/><draw:equation draw:name="f10" draw:formula="0 / ?f7"/><draw:equation draw:name="f11" draw:formula="53339 / ?f7"/></draw:enhanced-geometry></draw:custom-shape><draw:custom-shape draw:name="Shape 60471" draw:style-name="Mgr2" svg:width="0.061cm" svg:height="0.205cm" svg:x="15.711cm" svg:y="0.628cm"><text:p/><draw:enhanced-geometry svg:viewBox="0 0 22098 74227" draw:text-areas="?f8 ?f10 ?f9 ?f11" draw:type="non-primitive" draw:enhanced-path="M 0 0 L 14478 7239 14478 1141 22098 1141 22098 46862 C 22098 54482 22098 60578 20574 63627 19050 66675 16002 69722 12954 71348 L 0 74227 0 66549 8382 65163 C 11430 63627 12954 60578 12954 57543 12954 56006 14478 52958 14478 46862 L 0 52654 0 45012 762 45339 C 3810 45339 6858 43815 9906 40766 12954 37719 14478 33146 14478 27062 14478 19443 12954 14858 9906 11823 L 0 756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227"/><draw:equation draw:name="f8" draw:formula="0 / ?f6"/><draw:equation draw:name="f9" draw:formula="22098 / ?f6"/><draw:equation draw:name="f10" draw:formula="0 / ?f7"/><draw:equation draw:name="f11" draw:formula="74227 / ?f7"/></draw:enhanced-geometry></draw:custom-shape><draw:custom-shape draw:name="Shape 60472" draw:style-name="Mgr2" svg:width="0.066cm" svg:height="0.091cm" svg:x="15.803cm" svg:y="0.69cm"><text:p/><draw:enhanced-geometry svg:viewBox="0 0 23718 32457" draw:text-areas="?f8 ?f10 ?f9 ?f11" draw:type="non-primitive" draw:enhanced-path="M 23718 0 L 23718 7907 22962 8074 C 18377 9597 16853 9597 15342 9597 13818 11135 12294 11135 10757 12658 10757 14170 10757 15694 10757 17217 10757 20278 10757 21790 12294 23314 15342 24837 16853 24837 21438 24837 L 23718 24457 23718 31695 18377 32457 C 12294 32457 7722 30934 4572 27898 1524 24837 0 21790 0 17217 0 15694 1524 12658 1524 11135 3048 8074 4572 6550 7722 5038 9233 3515 10757 3515 13818 1977 15342 1977 18377 1977 21438 454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2457"/><draw:equation draw:name="f8" draw:formula="0 / ?f6"/><draw:equation draw:name="f9" draw:formula="23718 / ?f6"/><draw:equation draw:name="f10" draw:formula="0 / ?f7"/><draw:equation draw:name="f11" draw:formula="32457 / ?f7"/></draw:enhanced-geometry></draw:custom-shape><draw:custom-shape draw:name="Shape 60473" draw:style-name="Mgr2" svg:width="0.063cm" svg:height="0.047cm" svg:x="15.806cm" svg:y="0.628cm"><text:p/><draw:enhanced-geometry svg:viewBox="0 0 22193 16478" draw:text-areas="?f8 ?f10 ?f9 ?f11" draw:type="non-primitive" draw:enhanced-path="M 22193 0 L 22193 7461 13817 8858 C 12294 10396 10769 13430 9233 16478 L 0 16478 C 1524 11919 3048 8858 4674 7335 6197 4298 9233 2775 12294 1237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6478"/><draw:equation draw:name="f8" draw:formula="0 / ?f6"/><draw:equation draw:name="f9" draw:formula="22193 / ?f6"/><draw:equation draw:name="f10" draw:formula="0 / ?f7"/><draw:equation draw:name="f11" draw:formula="16478 / ?f7"/></draw:enhanced-geometry></draw:custom-shape><draw:custom-shape draw:name="Shape 60474" draw:style-name="Mgr2" svg:width="0.045cm" svg:height="0.034cm" svg:x="15.824cm" svg:y="0.577cm"><text:p/><draw:enhanced-geometry svg:viewBox="0 0 15996 12281" draw:text-areas="?f8 ?f10 ?f9 ?f11" draw:type="non-primitive" draw:enhanced-path="M 10656 0 L 15996 2137 15996 9486 15240 9234 C 13716 7721 12192 7721 10656 7721 9131 7721 9131 7721 7620 7721 7620 9234 7620 10757 7620 12281 L 0 12281 C 0 7721 1511 6199 3035 3049 4572 1524 7620 0 106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6"/><draw:equation draw:name="f7" draw:formula="?f4 / 12281"/><draw:equation draw:name="f8" draw:formula="0 / ?f6"/><draw:equation draw:name="f9" draw:formula="15996 / ?f6"/><draw:equation draw:name="f10" draw:formula="0 / ?f7"/><draw:equation draw:name="f11" draw:formula="12281 / ?f7"/></draw:enhanced-geometry></draw:custom-shape><draw:custom-shape draw:name="Shape 60475" draw:style-name="Mgr2" svg:width="0.07cm" svg:height="0.151cm" svg:x="15.868cm" svg:y="0.627cm"><text:p/><draw:enhanced-geometry svg:viewBox="0 0 25140 54101" draw:text-areas="?f8 ?f10 ?f9 ?f11" draw:type="non-primitive" draw:enhanced-path="M 2280 0 C 6864 0 9899 0 12960 1522 15995 3060 17519 4583 19056 6096 20581 7620 22104 9143 22104 12204 22104 13715 22104 15239 22104 19824 L 22104 32003 C 22104 39622 22104 45720 23615 47243 23615 50304 23615 51815 25140 53339 L 15995 53339 C 14484 51815 14484 50304 14484 47243 11436 50304 8375 51815 5340 53339 L 0 54101 0 46863 6864 45720 C 8375 44196 11436 42683 11436 39622 12960 38100 12960 35064 12960 30480 L 12960 27443 0 30312 0 22406 12960 19824 12960 18300 C 12960 13715 12960 12204 11436 10681 8375 7620 5340 7620 755 7620 L 0 7746 0 285 22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0"/><draw:equation draw:name="f7" draw:formula="?f4 / 54101"/><draw:equation draw:name="f8" draw:formula="0 / ?f6"/><draw:equation draw:name="f9" draw:formula="25140 / ?f6"/><draw:equation draw:name="f10" draw:formula="0 / ?f7"/><draw:equation draw:name="f11" draw:formula="54101 / ?f7"/></draw:enhanced-geometry></draw:custom-shape><draw:custom-shape draw:name="Shape 60476" draw:style-name="Mgr2" svg:width="0.048cm" svg:height="0.034cm" svg:x="15.868cm" svg:y="0.577cm"><text:p/><draw:enhanced-geometry svg:viewBox="0 0 17519 12281" draw:text-areas="?f8 ?f10 ?f9 ?f11" draw:type="non-primitive" draw:enhanced-path="M 11436 0 L 17519 0 C 17519 4661 15995 6199 14484 9234 12960 10757 11436 12281 8375 12281 L 0 9486 0 2137 2280 3049 C 5340 4661 6864 4661 8375 4661 8375 4661 9899 4661 9899 3049 9899 3049 11436 1524 114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9"/><draw:equation draw:name="f7" draw:formula="?f4 / 12281"/><draw:equation draw:name="f8" draw:formula="0 / ?f6"/><draw:equation draw:name="f9" draw:formula="17519 / ?f6"/><draw:equation draw:name="f10" draw:formula="0 / ?f7"/><draw:equation draw:name="f11" draw:formula="12281 / ?f7"/></draw:enhanced-geometry></draw:custom-shape><draw:custom-shape draw:name="Shape 60477" draw:style-name="Mgr2" svg:width="0.07cm" svg:height="0.152cm" svg:x="15.96cm" svg:y="0.627cm"><text:p/><draw:enhanced-geometry svg:viewBox="0 0 25203 54863" draw:text-areas="?f8 ?f10 ?f9 ?f11" draw:type="non-primitive" draw:enhanced-path="M 24485 0 L 25203 299 25203 7889 24485 7620 C 19914 7620 16865 9143 13817 12204 10769 15239 9156 21335 9156 27443 9156 33527 10769 39622 13817 42683 16865 45720 19914 47243 24485 47243 L 25203 46975 25203 54703 24485 54863 C 18390 54863 12294 53339 7620 47243 3061 42683 0 36575 0 27443 0 18287 3061 10667 9156 6096 12294 1522 18390 0 244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draw:equation draw:name="f7" draw:formula="?f4 / 54863"/><draw:equation draw:name="f8" draw:formula="0 / ?f6"/><draw:equation draw:name="f9" draw:formula="25203 / ?f6"/><draw:equation draw:name="f10" draw:formula="0 / ?f7"/><draw:equation draw:name="f11" draw:formula="54863 / ?f7"/></draw:enhanced-geometry></draw:custom-shape><draw:custom-shape draw:name="Shape 60478" draw:style-name="Mgr2" svg:width="0.07cm" svg:height="0.151cm" svg:x="16.028cm" svg:y="0.628cm"><text:p/><draw:enhanced-geometry svg:viewBox="0 0 25191 54404" draw:text-areas="?f8 ?f10 ?f9 ?f11" draw:type="non-primitive" draw:enhanced-path="M 0 0 L 17571 7321 C 22142 11905 25191 17988 25191 27144 25191 33228 23667 37801 22142 42385 19095 46944 16047 50005 12999 51517 L 0 54404 0 46676 11474 42385 C 14522 39323 16047 33228 16047 27144 16047 21036 14522 14940 11474 11905 L 0 75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1"/><draw:equation draw:name="f7" draw:formula="?f4 / 54404"/><draw:equation draw:name="f8" draw:formula="0 / ?f6"/><draw:equation draw:name="f9" draw:formula="25191 / ?f6"/><draw:equation draw:name="f10" draw:formula="0 / ?f7"/><draw:equation draw:name="f11" draw:formula="54404 / ?f7"/></draw:enhanced-geometry></draw:custom-shape><draw:custom-shape draw:name="Shape 60479" draw:style-name="Mgr2" svg:width="0.119cm" svg:height="0.147cm" svg:x="16.205cm" svg:y="0.627cm"><text:p/><draw:enhanced-geometry svg:viewBox="0 0 42684 53339" draw:text-areas="?f8 ?f10 ?f9 ?f11" draw:type="non-primitive" draw:enhanced-path="M 24397 0 C 27444 0 30480 0 33541 1522 36576 3060 38100 4583 39636 6096 41161 7620 41161 10681 42684 12204 42684 13715 42684 16763 42684 21335 L 42684 53339 33541 53339 33541 21335 C 33541 18300 33541 15239 32016 13715 32016 12204 30480 10681 28956 9143 27444 7620 24397 7620 22860 7620 18301 7620 15240 9143 12204 10681 10681 13715 9156 18300 9156 24383 L 9156 53339 0 53339 0 1522 7620 1522 7620 9143 C 12204 3060 16776 0 243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4"/><draw:equation draw:name="f7" draw:formula="?f4 / 53339"/><draw:equation draw:name="f8" draw:formula="0 / ?f6"/><draw:equation draw:name="f9" draw:formula="42684 / ?f6"/><draw:equation draw:name="f10" draw:formula="0 / ?f7"/><draw:equation draw:name="f11" draw:formula="53339 / ?f7"/></draw:enhanced-geometry></draw:custom-shape><draw:custom-shape draw:name="Shape 60480" draw:style-name="Mgr2" svg:width="0.047cm" svg:height="0.101cm" svg:x="16.349cm" svg:y="0.572cm"><text:p/><draw:enhanced-geometry svg:viewBox="0 0 16764 36663" draw:text-areas="?f8 ?f10 ?f9 ?f11" draw:type="non-primitive" draw:enhanced-path="M 16764 0 L 16764 6184 9144 9244 C 7620 10757 7620 13804 7620 18376 7620 22961 7620 25997 9144 27521 L 16764 30582 16764 36663 4572 32105 C 1524 29044 0 24484 0 18376 0 12281 1524 7722 4572 4572 L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6663"/><draw:equation draw:name="f8" draw:formula="0 / ?f6"/><draw:equation draw:name="f9" draw:formula="16764 / ?f6"/><draw:equation draw:name="f10" draw:formula="0 / ?f7"/><draw:equation draw:name="f11" draw:formula="36663 / ?f7"/></draw:enhanced-geometry></draw:custom-shape><draw:custom-shape draw:name="Shape 60481" draw:style-name="Mgr2" svg:width="0.041cm" svg:height="0.101cm" svg:x="16.395cm" svg:y="0.572cm"><text:p/><draw:enhanced-geometry svg:viewBox="0 0 15241 36664" draw:text-areas="?f8 ?f10 ?f9 ?f11" draw:type="non-primitive" draw:enhanced-path="M 0 0 C 4573 0 7620 1523 10668 4572 13716 7722 15241 12281 15241 18376 15241 24485 13716 29044 10668 32105 7620 35140 4573 36664 0 36664 L 0 36664 0 30582 0 30582 C 1524 30582 4573 29044 6096 27521 7620 25997 9144 22961 9144 18376 9144 13804 7620 10757 6096 9244 4573 7722 1524 6184 0 6184 L 0 618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36664"/><draw:equation draw:name="f8" draw:formula="0 / ?f6"/><draw:equation draw:name="f9" draw:formula="15241 / ?f6"/><draw:equation draw:name="f10" draw:formula="0 / ?f7"/><draw:equation draw:name="f11" draw:formula="36664 / ?f7"/></draw:enhanced-geometry></draw:custom-shape><draw:custom-shape draw:name="Shape 60482" draw:style-name="Mgr2" svg:width="0.066cm" svg:height="0.205cm" svg:x="16.536cm" svg:y="0.574cm"><text:p/><draw:enhanced-geometry svg:viewBox="0 0 23628 74158" draw:text-areas="?f8 ?f10 ?f9 ?f11" draw:type="non-primitive" draw:enhanced-path="M 23628 0 L 23628 7890 13716 13548 C 10681 18120 9157 25741 9157 37932 9157 50124 10681 57745 13716 60792 L 23628 66449 23628 74158 7620 66888 C 3061 60792 0 51648 0 37932 0 28788 1537 22692 3061 16609 4585 12024 7620 7452 10681 4316 L 236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draw:equation draw:name="f7" draw:formula="?f4 / 74158"/><draw:equation draw:name="f8" draw:formula="0 / ?f6"/><draw:equation draw:name="f9" draw:formula="23628 / ?f6"/><draw:equation draw:name="f10" draw:formula="0 / ?f7"/><draw:equation draw:name="f11" draw:formula="74158 / ?f7"/></draw:enhanced-geometry></draw:custom-shape><draw:custom-shape draw:name="Shape 60483" draw:style-name="Mgr2" svg:width="0.066cm" svg:height="0.207cm" svg:x="16.602cm" svg:y="0.572cm"><text:p/><draw:enhanced-geometry svg:viewBox="0 0 23628 74764" draw:text-areas="?f8 ?f10 ?f9 ?f11" draw:type="non-primitive" draw:enhanced-path="M 769 0 C 3816 0 6852 1523 9913 3047 12948 4572 16008 6184 17533 9244 19056 12281 20567 16865 22092 19901 23628 24485 23628 30568 23628 38188 23628 45808 23628 53428 22092 58001 19056 64097 17533 67144 12948 70205 9913 73240 5328 74764 769 74764 L 0 74415 0 66705 769 67144 C 3816 67144 8388 65621 9913 61048 12948 58001 14472 50381 14472 38188 14472 25997 12948 18376 9913 13804 8388 10757 3816 7708 769 7708 L 0 8147 0 256 7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draw:equation draw:name="f7" draw:formula="?f4 / 74764"/><draw:equation draw:name="f8" draw:formula="0 / ?f6"/><draw:equation draw:name="f9" draw:formula="23628 / ?f6"/><draw:equation draw:name="f10" draw:formula="0 / ?f7"/><draw:equation draw:name="f11" draw:formula="74764 / ?f7"/></draw:enhanced-geometry></draw:custom-shape><draw:custom-shape draw:name="Shape 60484" draw:style-name="Mgr2" svg:width="0.135cm" svg:height="0.204cm" svg:x="16.693cm" svg:y="0.577cm"><text:p/><draw:enhanced-geometry svg:viewBox="0 0 48768 73240" draw:text-areas="?f8 ?f10 ?f9 ?f11" draw:type="non-primitive" draw:enhanced-path="M 9144 0 L 45720 0 45720 9234 16764 9234 12192 29045 C 16764 25998 21336 24474 25908 24474 32004 24474 38100 25998 42672 30582 45720 35140 48768 41238 48768 47334 48768 53442 47244 59525 42672 64098 38100 70193 32004 73240 24385 73240 16764 73240 12192 71717 7620 67145 3048 64098 1524 59525 0 53442 L 9144 51905 C 10668 56478 12192 61061 15240 62574 16764 65621 19812 65621 24385 65621 27432 65621 32004 64098 35052 61061 38100 58000 39624 53442 39624 48857 39624 42761 38100 39713 35052 36665 32004 33617 27432 32093 22860 32093 21336 32093 18288 32093 15240 33617 13716 35140 12192 36665 10668 38202 L 1524 3820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0"/><draw:equation draw:name="f8" draw:formula="0 / ?f6"/><draw:equation draw:name="f9" draw:formula="48768 / ?f6"/><draw:equation draw:name="f10" draw:formula="0 / ?f7"/><draw:equation draw:name="f11" draw:formula="73240 / ?f7"/></draw:enhanced-geometry></draw:custom-shape><draw:custom-shape draw:name="Shape 60485" draw:style-name="Mgr2" svg:width="0.08cm" svg:height="0.207cm" svg:x="16.836cm" svg:y="0.572cm"><text:p/><draw:enhanced-geometry svg:viewBox="0 0 29058 74764" draw:text-areas="?f8 ?f10 ?f9 ?f11" draw:type="non-primitive" draw:enhanced-path="M 21438 0 L 29058 0 7722 74764 0 74764 21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8"/><draw:equation draw:name="f7" draw:formula="?f4 / 74764"/><draw:equation draw:name="f8" draw:formula="0 / ?f6"/><draw:equation draw:name="f9" draw:formula="29058 / ?f6"/><draw:equation draw:name="f10" draw:formula="0 / ?f7"/><draw:equation draw:name="f11" draw:formula="74764 / ?f7"/></draw:enhanced-geometry></draw:custom-shape><draw:custom-shape draw:name="Shape 60486" draw:style-name="Mgr2" svg:width="0.077cm" svg:height="0.204cm" svg:x="16.947cm" svg:y="0.572cm"><text:p/><draw:enhanced-geometry svg:viewBox="0 0 27534 73240" draw:text-areas="?f8 ?f10 ?f9 ?f11" draw:type="non-primitive" draw:enhanced-path="M 21349 0 L 27534 0 27534 73240 18301 73240 18301 16865 C 16764 18376 13729 21423 9144 22961 6109 24485 3061 25997 0 27521 L 0 18376 C 4585 16865 9144 13804 13729 10757 16764 7722 19825 3047 21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4"/><draw:equation draw:name="f7" draw:formula="?f4 / 73240"/><draw:equation draw:name="f8" draw:formula="0 / ?f6"/><draw:equation draw:name="f9" draw:formula="27534 / ?f6"/><draw:equation draw:name="f10" draw:formula="0 / ?f7"/><draw:equation draw:name="f11" draw:formula="73240 / ?f7"/></draw:enhanced-geometry></draw:custom-shape><draw:custom-shape draw:name="Shape 60487" draw:style-name="Mgr2" svg:width="0.061cm" svg:height="0.05cm" svg:x="17.09cm" svg:y="0.729cm"><text:p/><draw:enhanced-geometry svg:viewBox="0 0 22142 18287" draw:text-areas="?f8 ?f10 ?f9 ?f11" draw:type="non-primitive" draw:enhanced-path="M 0 0 L 7620 0 C 9144 3047 10668 6108 12192 9144 13715 10668 16763 10668 19811 10668 L 22142 10202 22142 17518 19811 18287 C 13715 18287 9144 16764 6096 13729 3048 10668 0 610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2"/><draw:equation draw:name="f7" draw:formula="?f4 / 18287"/><draw:equation draw:name="f8" draw:formula="0 / ?f6"/><draw:equation draw:name="f9" draw:formula="22142 / ?f6"/><draw:equation draw:name="f10" draw:formula="0 / ?f7"/><draw:equation draw:name="f11" draw:formula="18287 / ?f7"/></draw:enhanced-geometry></draw:custom-shape><draw:custom-shape draw:name="Shape 60488" draw:style-name="Mgr2" svg:width="0.066cm" svg:height="0.137cm" svg:x="17.087cm" svg:y="0.572cm"><text:p/><draw:enhanced-geometry svg:viewBox="0 0 23666 48857" draw:text-areas="?f8 ?f10 ?f9 ?f11" draw:type="non-primitive" draw:enhanced-path="M 22860 0 L 23666 300 23666 8054 22860 7708 C 19812 7708 16764 9244 13716 12281 10668 16865 9144 19901 9144 25997 9144 30568 10668 33617 13716 36664 15240 39725 19812 41236 22860 41236 L 23666 40891 23666 48080 21336 48857 C 15240 48857 10668 47344 6096 42761 1524 38188 0 32105 0 25997 0 18376 1524 12281 6096 7708 10668 3047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draw:equation draw:name="f7" draw:formula="?f4 / 48857"/><draw:equation draw:name="f8" draw:formula="0 / ?f6"/><draw:equation draw:name="f9" draw:formula="23666 / ?f6"/><draw:equation draw:name="f10" draw:formula="0 / ?f7"/><draw:equation draw:name="f11" draw:formula="48857 / ?f7"/></draw:enhanced-geometry></draw:custom-shape><draw:custom-shape draw:name="Shape 60489" draw:style-name="Mgr2" svg:width="0.066cm" svg:height="0.205cm" svg:x="17.154cm" svg:y="0.574cm"><text:p/><draw:enhanced-geometry svg:viewBox="0 0 23679 73695" draw:text-areas="?f8 ?f10 ?f9 ?f11" draw:type="non-primitive" draw:enhanced-path="M 0 0 L 11487 4272 C 16059 7408 19107 10457 20631 15028 22142 19601 23679 27221 23679 34841 23679 45508 22142 51604 20631 57701 19107 63797 16059 66844 11487 69905 L 0 73695 0 66378 5289 65321 C 6814 63797 8338 62285 9861 60748 11487 57701 13011 56176 13011 51604 14522 48557 14522 43984 14522 40936 L 14522 39425 C 13011 42461 11487 43984 6814 45508 L 0 47780 0 40591 9861 36364 C 13011 33317 14522 30268 14522 24185 14522 19601 13011 15028 9861 11981 L 0 77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9"/><draw:equation draw:name="f7" draw:formula="?f4 / 73695"/><draw:equation draw:name="f8" draw:formula="0 / ?f6"/><draw:equation draw:name="f9" draw:formula="23679 / ?f6"/><draw:equation draw:name="f10" draw:formula="0 / ?f7"/><draw:equation draw:name="f11" draw:formula="73695 / ?f7"/></draw:enhanced-geometry></draw:custom-shape></draw:g></text:p>
      </style:header>
      <style:footer>
        <text:p text:style-name="MP2"><draw:frame draw:style-name="Mfr1" draw:name="Picture 1" text:anchor-type="paragraph" svg:x="0.947cm" svg:y="28.915cm" svg:width="19.135cm" style:rel-width="scale" svg:height="0.279cm" style:rel-height="scale" draw:z-index="11"><draw:image xlink:href="Pictures/10000201000008D40000002109541A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3-22T14:30:00Z</meta:creation-date>
    <dc:date>2019-03-22T14:30:00Z</dc:date>
    <meta:editing-cycles>2</meta:editing-cycles>
    <meta:editing-duration>PT0S</meta:editing-duration>
    <meta:document-statistic meta:table-count="0" meta:image-count="9" meta:object-count="0" meta:page-count="4" meta:paragraph-count="6" meta:word-count="0" meta:character-count="6"/>
    <meta:template xlink:type="simple" xlink:actuate="onRequest" xlink:title="" xlink:href="file:///C:/Users/asnm/Downloads/ecsl..odt/Normal"/>
  </office:meta>
</office:document-meta>
</file>