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06.2022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3.794.069,46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4.130,27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39.862,59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21.993,21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109.773,90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497.105,35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43.104,34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791,03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60.526,69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277.185,31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3.314,62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2-08-31T16:07:00Z</meta:creation-date>
    <dc:date>2022-08-31T16:07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4"/>
    <meta:template xlink:type="simple" xlink:actuate="onRequest" xlink:title="" xlink:href="file:///C:/Users/wilmal/Downloads/06-2022.odt/Normal"/>
  </office:meta>
</office:document-meta>
</file>