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1000004887DD96A8294FC64BC.png" manifest:media-type="image/png"/>
  <manifest:file-entry manifest:full-path="Pictures/100000000000033400000485691609888C9624AA.png" manifest:media-type="image/png"/>
  <manifest:file-entry manifest:full-path="Pictures/10000000000003310000046E772DD3E6B43407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137cm" draw:z-index="0"><draw:image xlink:href="Pictures/1000000000000331000004887DD96A8294FC64BC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3.985cm" draw:z-index="1"><draw:image xlink:href="Pictures/100000000000033400000485691609888C9624A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3.596cm" draw:z-index="2"><draw:image xlink:href="Pictures/10000000000003310000046E772DD3E6B434073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4:33:36.148000000</meta:creation-date>
    <meta:generator>LibreOffice/5.0.5.2$Windows_x86 LibreOffice_project/55b006a02d247b5f7215fc6ea0fde844b30035b3</meta:generator>
    <dc:date>2017-07-18T14:37:32.716000000</dc:date>
    <meta:editing-duration>PT3M56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