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55" style:family="table-row">
      <style:table-row-properties style:min-row-height="1.33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style:snap-to-layout-grid="false"/>
      <style:text-properties fo:font-weight="bold" style:font-weight-asian="bold" style:font-name-complex="Arial" style:font-weight-complex="bold"/>
    </style:style>
    <style:style style:name="P11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name-asian="Verdana" style:font-weight-asian="bold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fo:background-color="#ffffff" style:font-weight-asian="bold" style:font-name-complex="Tahoma"/>
    </style:style>
    <style:style style:name="P16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fo:font-weight="bold" style:font-weight-asian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style:snap-to-layout-grid="false"/>
      <style:text-properties fo:color="#ff0000" fo:font-weight="bold" style:font-weight-asian="bold" style:font-name-complex="Arial" style:font-weight-complex="bold" fo:background-color="#ffff00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-complex="Times-Bold" style:font-weight-complex="bold"/>
    </style:style>
    <style:style style:name="P27" style:family="paragraph" style:parent-style-name="Standard">
      <style:text-properties style:font-name-complex="Courier New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-complex="Arial"/>
    </style:style>
    <style:style style:name="P29" style:family="paragraph" style:parent-style-name="Standard">
      <style:paragraph-properties style:snap-to-layout-grid="false"/>
      <style:text-properties fo:color="#000000" fo:font-weight="bold" style:font-weight-asian="bold" style:font-name-complex="Arial"/>
    </style:style>
    <style:style style:name="P30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3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33" style:family="paragraph" style:parent-style-name="Standard">
      <style:paragraph-properties fo:margin-left="-0.318cm" fo:margin-right="-1.51cm" fo:text-indent="0cm" style:auto-text-indent="false"/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6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37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38" style:family="paragraph" style:parent-style-name="Header">
      <style:paragraph-properties fo:text-align="justify" style:justify-single-word="false">
        <style:tab-stops/>
      </style:paragraph-properties>
      <style:text-properties style:font-name-complex="Courier New"/>
    </style:style>
    <style:style style:name="P39" style:family="paragraph" style:parent-style-name="Header">
      <style:paragraph-properties fo:text-align="justify" style:justify-single-word="false">
        <style:tab-stops/>
      </style:paragraph-properties>
    </style:style>
    <style:style style:name="P40" style:family="paragraph" style:parent-style-name="western">
      <style:paragraph-properties fo:margin-top="0cm" fo:margin-bottom="0.25cm" loext:contextual-spacing="false" fo:line-height="100%" fo:text-align="justify" style:justify-single-word="false"/>
    </style:style>
    <style:style style:name="P41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Verdana" fo:font-weight="bold" style:font-weight-asian="bold" style:font-name-complex="Verdana" style:font-style-complex="italic"/>
    </style:style>
    <style:style style:name="P4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3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44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5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name-complex="Times New Roman" style:font-size-complex="12pt"/>
    </style:style>
    <style:style style:name="T3" style:family="text">
      <style:text-properties fo:text-shadow="1pt 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style:font-weight-asian="bold" style:font-name-complex="Times New Roman"/>
    </style:style>
    <style:style style:name="T10" style:family="text">
      <style:text-properties fo:font-weight="bold" fo:background-color="#ffffff" loext:char-shading-value="0" style:font-weight-asian="bold" style:font-name-complex="Tahoma"/>
    </style:style>
    <style:style style:name="T11" style:family="text">
      <style:text-properties fo:font-weight="bold" fo:background-color="#ffffff" loext:char-shading-value="0" style:font-weight-asian="bold" style:font-name-complex="Tahoma"/>
    </style:style>
    <style:style style:name="T12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3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4" style:family="text">
      <style:text-properties style:font-name="Verdana" fo:font-weight="bold" style:font-weight-asian="bold" style:font-name-complex="Verdana" style:font-style-complex="italic"/>
    </style:style>
    <style:style style:name="T15" style:family="text">
      <style:text-properties fo:color="#000000" style:font-name="Verdana" fo:font-weight="bold" style:font-weight-asian="bold" style:font-name-complex="Verdana" style:font-style-complex="italic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background-color="#ffffff" loext:char-shading-value="0" style:font-name-complex="Arial" style:font-weight-complex="bold"/>
    </style:style>
    <style:style style:name="T18" style:family="text">
      <style:text-properties style:font-weight-complex="bold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language="en" fo:country="US" fo:font-weight="bold" style:font-weight-asian="bold" style:font-weight-complex="bold"/>
    </style:style>
    <style:style style:name="T22" style:family="text">
      <style:text-properties fo:color="#000000" style:font-name-complex="Arial"/>
    </style:style>
    <style:style style:name="T23" style:family="text">
      <style:text-properties style:font-name-complex="Courier New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Header"/>
            <text:p text:style-name="P34"/>
            <text:p text:style-name="P34">PAUTA </text:p>
            <text:p text:style-name="P34">SESSÃO ADMINISTRATIVA</text:p>
            <text:p text:style-name="P34"/>
            <text:p text:style-name="P34">6 de fevereiro<text:span text:style-name="T1"> </text:span>de 2023</text:p>
            <text:p text:style-name="P35">Início: 10h</text:p>
            <text:p text:style-name="P35">Término: 12h</text:p>
          </table:table-cell>
          <table:table-cell table:style-name="Tabela1.B1" office:value-type="string">
            <text:p text:style-name="P30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31">TRIBUNAL REGIONAL DO TRABALHO DA 6ª REGIÃO</text:p>
            <text:p text:style-name="P32">Gabinete da Presidência</text:p>
            <text:p text:style-name="P37"/>
          </table:table-cell>
        </table:table-row>
      </table:table>
      <text:h text:style-name="P45" text:outline-level="1"/>
      <text:h text:style-name="P45" text:outline-level="1">PAUTA</text:h>
      <text:p text:style-name="P3"/>
      <text:p text:style-name="P2">(Convocados todos os Membros da Corte)</text:p>
      <text:p text:style-name="Standard"/>
      <text:p text:style-name="P33">* <text:span text:style-name="T4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1.</text:p>
          </table:table-cell>
          <table:table-cell table:style-name="Tabela2.A1" table:number-columns-spanned="2" office:value-type="string">
            <text:p text:style-name="P17"><text:span text:style-name="T4">Aprovação da Ata da Sessão Administrativa de 30/1/2023;</text:span></text:p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P3">2. </text:p>
          </table:table-cell>
          <table:table-cell table:style-name="Tabela2.A1" table:number-columns-spanned="2" office:value-type="string">
            <text:p text:style-name="P4">PROAD n.º 1821/2023 – Sugestão de escala de Plantão Judiciário – Março/2023;</text:p>
            <text:p text:style-name="P14"><text:s/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3">3. </text:p>
          </table:table-cell>
          <table:table-cell table:style-name="Tabela2.A1" table:number-columns-spanned="2" office:value-type="string">
            <text:p text:style-name="P17"><text:span text:style-name="T4">PROAD n.º 19490/2022 - Aprovação de minuta de RA que disciplina, no âmbito do TRT6, a Comissão de Precedentes e de Ações Coletivas, em face do disposto na Resolução CSJT n°. 325/2022;</text:span></text:p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P3">4.</text:p>
          </table:table-cell>
          <table:table-cell table:style-name="Tabela2.A1" table:number-columns-spanned="2" office:value-type="string">
            <text:p text:style-name="P40"><text:span text:style-name="T15">PROAD n.º 21508/2022 – Aprovação de minuta de RA que altera o Regulamento Geral do Tribunal Regional do Trabalho da 6ª Região, instituído por meio da Resolução Administrativa TRT n.º 12/2020;</text:span></text:p>
            <text:p text:style-name="P19"/>
          </table:table-cell>
          <table:covered-table-cell/>
        </table:table-row>
        <table:table-row table:style-name="Tabela2.1">
          <table:table-cell table:style-name="Tabela2.A1" office:value-type="string">
            <text:p text:style-name="P3">5.</text:p>
          </table:table-cell>
          <table:table-cell table:style-name="Tabela2.A1" table:number-columns-spanned="2" office:value-type="string">
            <text:p text:style-name="P41">PROAD n.º 1207/2023 – Aprovação de minuta de RA que disciplina, no âmbito do TRT6, o Subcomitê de Prevenção ao Assédio Moral e Sexual no 1º e 2º graus de jurisdição;</text:p>
            <text:p text:style-name="P41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T4">6.</text:span></text:p>
          </table:table-cell>
          <table:table-cell table:style-name="Tabela2.A1" table:number-columns-spanned="2" office:value-type="string">
            <text:p text:style-name="P18"><text:span text:style-name="T4">PROAD n.º 1725/2023 - Relatório de atividades da Presidência do TRT da 6ª Região, e unidades vinculadas - exercício 2022 (em cumprimento ao art. 18, item XLV, do Regimento Interno);</text:span></text:p>
            <text:p text:style-name="P5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T4">7.</text:span></text:p>
          </table:table-cell>
          <table:table-cell table:style-name="Tabela2.A1" table:number-columns-spanned="2" office:value-type="string">
            <text:p text:style-name="P18"><text:span text:style-name="T10">PROAD n.º 1721/2023 - Relatório de atividades da Corregedoria do TRT da 6ª Região - exercício 2022 (em cumprimento ao art. 21, §2º do Regimento Interno);</text:span></text:p>
            <text:p text:style-name="P15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4">8.</text:span></text:p>
          </table:table-cell>
          <table:table-cell table:style-name="Tabela2.A1" table:number-columns-spanned="2" office:value-type="string">
            <text:p text:style-name="P4">PROAD n.º 25369/2022 – Aprovação da minuta de Resolução Administrativa que disciplina, no âmbito do TRT6, o Comitê de Ética e Integridade;</text:p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P3">9.</text:p>
          </table:table-cell>
          <table:table-cell table:style-name="Tabela2.A1" table:number-columns-spanned="2" office:value-type="string">
            <text:p text:style-name="P17"><text:span text:style-name="T4">PROAD n.º 1939/2023 – Aprovação da minuta de Ato Conjunto que altera o Ato Conjunto TRT-GVP-CRT n.º 5/2022;</text:span></text:p>
            <text:p text:style-name="P4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<text:span text:style-name="T12">10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22"><text:span text:style-name="T21">PROAD n.º 15575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5">Eduardo Napoleão Guimarães de Miranda – Juiz Classista Aposentad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5">Embargos Declaratórios;</text:p>
            <text:p text:style-name="P25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P1"><text:span text:style-name="T12">11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22"><text:span text:style-name="T21">PROAD n.º 19400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2"><text:span text:style-name="T18">Gustavo Henrique Cisneiros Barbosa – Juiz Titular de Var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5">Aposentadoria por invalidez;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12">12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22"><text:span text:style-name="T21">PROAD n.º 22439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2"><text:span text:style-name="T18">Antônio Wanderley Martins – Juiz Titular da 19ª Vara do Trabalho do Recife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2"><text:span text:style-name="T18">Aposentadoria voluntária (art. 3º da EC 47/05 e EC 103/19);</text:span>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12">13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22"><text:span text:style-name="T21">PROAD n.º 969/2023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2"><text:span text:style-name="T18">Carlos Eduardo Gomes Pugliesi – Desembargador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5">Averbação de dias trabalhados durante o recesso forense, para compensação em momento oportuno;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12">14.</text:span></text:p>
          </table:table-cell>
          <table:table-cell table:style-name="Tabela2.A1" office:value-type="string">
            <text:p text:style-name="P3">Referência</text:p>
          </table:table-cell>
          <table:table-cell table:style-name="Tabela2.A1" office:value-type="string">
            <text:p text:style-name="P13">PROAD n.º 1642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2"><text:span text:style-name="T18">Ana Cristina da Silva – Juíza Titular da 1ª Vara do Trabalho de Olinda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 </text:p>
          </table:table-cell>
          <table:table-cell table:style-name="Tabela2.A1" office:value-type="string">
            <text:p text:style-name="P25">Autorização para afastamento da jurisdição;</text:p>
            <text:p text:style-name="P25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12">15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22"><text:span text:style-name="T21">PROAD n.º 1179/2023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2"><text:span text:style-name="T18">Necy Lapenda Pessoa de Albuquerque de Azevedo – Juíza Titular da 1ª Vara do Trabalho de Petrolina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5">Compensação de dias trabalhados durante férias/recesso;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12">16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22"><text:span text:style-name="T21">PROAD n.º 1301/2023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2"><text:span text:style-name="T18">Eduardo Henrique Brennand Dornelas Câmara – Juiz Substituto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5">Compensação de dias trabalhados durante férias/recesso;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12">17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22"><text:span text:style-name="T21">PROAD n.º 1449/2023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2"><text:span text:style-name="T18">Adriana Satou Lessa Ferreira Pinheiro – Juíza Titular da 4ª Vara do Trabalho do Recife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5">Compensação de dias trabalhados no plantão judiciário;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12">18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22"><text:span text:style-name="T21">PROAD n.º 1649/2023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2"><text:span text:style-name="T18">Patrícia Franco Trajano – Juíza Substitut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5">Autorização para afastamento da jurisdição;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8">19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20"><text:span text:style-name="T8">PROAD n.º 1601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corrente:</text:p>
          </table:table-cell>
          <table:table-cell table:style-name="Tabela2.A1" office:value-type="string">
            <text:p text:style-name="P26">João André Pegado Ferreir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7">Assunto:</text:p>
          </table:table-cell>
          <table:table-cell table:style-name="Tabela2.A1" office:value-type="string">
            <text:p text:style-name="P20">Recurso Administrativo (retorno de vista regimental);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8">20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20"><text:span text:style-name="T8">PROAD n.º 1612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corrente:</text:p>
          </table:table-cell>
          <table:table-cell table:style-name="Tabela2.A1" office:value-type="string">
            <text:p text:style-name="P26">Cláudio Barreto Coutinho Bezerra de Menezes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7">Assunto:</text:p>
          </table:table-cell>
          <table:table-cell table:style-name="Tabela2.A1" office:value-type="string">
            <text:p text:style-name="P20">Recurso Administrativo (retorno de vista regimental);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8">21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20"><text:span text:style-name="T8">PROAD n.º 4431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correntes:</text:p>
          </table:table-cell>
          <table:table-cell table:style-name="Tabela2.A1" office:value-type="string">
            <text:p text:style-name="P20">Mercosul Aliança S.A. e Arouca Empreendimentos S.A.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7">Assunto:</text:p>
          </table:table-cell>
          <table:table-cell table:style-name="Tabela2.A1" office:value-type="string">
            <text:p text:style-name="P20">Recurso Administrativo;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8">22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20"><text:span text:style-name="T8">PROAD n.º 4431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correntes:</text:p>
          </table:table-cell>
          <table:table-cell table:style-name="Tabela2.A1" office:value-type="string">
            <text:p text:style-name="P20">Meireles Ltda.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7">Assunto:</text:p>
          </table:table-cell>
          <table:table-cell table:style-name="Tabela2.A1" office:value-type="string">
            <text:p text:style-name="P20">Recurso Administrativo;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8">23.</text:span></text:p>
          </table:table-cell>
          <table:table-cell table:style-name="Tabela2.A1" office:value-type="string">
            <text:p text:style-name="P7">Referência:</text:p>
          </table:table-cell>
          <table:table-cell table:style-name="Tabela2.A1" office:value-type="string">
            <text:p text:style-name="P9">PROAD n.º 20619/20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22"><text:span text:style-name="T22">Valéria Schuler da Rocha – servidora aposentada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22"><text:span text:style-name="T22">Recurso Administrativo (retorno de vista regimental);</text:span></text:p>
            <text:p text:style-name="P28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8">24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22"><text:span text:style-name="T21">PROAD n.º 15273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2"><text:span text:style-name="T18">Francisco Gomes da Silva Filho – Técnico Judiciário, Área Administrativa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2"><text:span text:style-name="T18">Aposentadoria voluntária (art. 3º da EC 47/05 e EC 103/19);</text:span></text:p>
            <text:p text:style-name="P13"/>
          </table:table-cell>
        </table:table-row>
        <table:table-row table:style-name="Tabela2.55">
          <table:table-cell table:style-name="Tabela2.A1" office:value-type="string">
            <text:p text:style-name="Standard"><text:span text:style-name="T4">25. </text:span></text:p>
          </table:table-cell>
          <table:table-cell table:style-name="Tabela2.A1" table:number-columns-spanned="2" office:value-type="string">
            <text:p text:style-name="P4">REFERENDAR:</text:p>
            <text:p text:style-name="P36"/>
            <text:p text:style-name="P39"><text:span text:style-name="T4">OS TRT6 GP n.º 24/2023 – </text:span><text:span text:style-name="T23">Declara autorizada a Exma. Desembargadora ENEIDA MELO CORREIA DE ARAÚJO a remarcar a folga compensatória pelo trabalho durante suas férias, do dia 23/1/2023 (deferido por meio da Ordem de Serviço TRT GP n.º 258/2022), para efetiva fruição no dia 7/2/2023 (PROAD 445/2023);</text:span></text:p>
            <text:p text:style-name="P38"/>
            <text:p text:style-name="P39"><text:span text:style-name="T4">OS TRT6 GP n.º 25/2023 – </text:span>Declara cancelada, <text:span text:style-name="T24">ad referendum </text:span>do E. Tribunal Pleno, a autorização de afastamento das atividades judicantes concedida ao Exmo. Juiz MARCÍLIO FLORÊNCIO MOTA, por meio da OS TRT6-GP nº 9/2023, no período de 16 a 20.01.2023 (5 dias), em que participaria 10ª Jornada Institucional EJ-TRT6 (PROAD 400/2023).</text:p>
            <text:p text:style-name="P36"/>
          </table:table-cell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3-01-11T11:32:00</meta:creation-date>
    <dc:date>2023-02-02T16:59:56.805000000</dc:date>
    <meta:print-date>2023-02-02T11:06:00</meta:print-date>
    <meta:editing-cycles>91</meta:editing-cycles>
    <meta:editing-duration>PT15H22M27S</meta:editing-duration>
    <meta:document-statistic meta:table-count="2" meta:image-count="1" meta:object-count="0" meta:page-count="3" meta:paragraph-count="139" meta:word-count="679" meta:character-count="4549" meta:non-whitespace-character-count="3981"/>
    <meta:generator>LibreOffice/6.0.0.3$Windows_X86_64 LibreOffice_project/64a0f66915f38c6217de274f0aa8e15618924765</meta:generator>
  </office:meta>
</office:document-meta>
</file>