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0pt" style:font-size-asian="10pt" style:font-name-complex="Arial" style:font-size-complex="10pt"/>
    </style:style>
    <style:style style:name="T1" style:family="text">
      <style:text-properties style:font-name="Verdana" fo:font-size="10pt" style:font-size-asian="10pt" style:font-name-complex="Arial" style:font-size-complex="10pt"/>
    </style:style>
    <style:style style:name="T2" style:family="text">
      <style:text-properties style:font-name="Verdana" fo:font-size="10pt" style:font-size-asian="10pt" style:font-name-complex="Arial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5">Assunto</text:span><text:span text:style-name="T2">: Esclarecimentos ao Edital</text:span></text:p>
      <text:p text:style-name="P9"><text:span text:style-name="T5">Referência</text:span><text:span text:style-name="T2">: Pregão Eletrônico 006/2019 </text:span></text:p>
      <text:p text:style-name="P9"><text:span text:style-name="T5">Processo</text:span><text:span text:style-name="T2"> PROAD 7060/2019</text:span></text:p>
      <text:p text:style-name="P5"/>
      <text:p text:style-name="P10"/>
      <text:p text:style-name="P11"/>
      <text:p text:style-name="P13"><text:span text:style-name="T1">Trata-se de pedido de esclarecimentos apresentado pela empresa </text:span><text:span text:style-name="T4">MC ETICA MEDICINA DO TRABALHO</text:span><text:span text:style-name="T1"> em 07/06/2019, em face do Edital de Pregão Eletrônico nº 006/2019, que visa à seleção e à contratação de empresa para prestação de serviços continuados de apoio administrativo na área de auditoria médico-hospitalar. </text:span></text:p>
      <text:p text:style-name="P11"/>
      <text:p text:style-name="P13"><text:span text:style-name="T1">Em sua peça, a </text:span><text:span text:style-name="T3">empresa aponta, em síntese, omissão quanto aos subitens 4.1 a 4.5 do Anexo I do Termo de Referência, e que no subitem 4.9.11 há remissão ao subitem 5.4, não localizado no texto. Além disso, expõe que a planilha de custos e formação de preços, no Módulo 2, Submódulo 2.2 , Item A – INSS –, previu o percentual de 20%, quando deveria ser considerada apenas a fração a ser paga pelo empregador. </text:span></text:p>
      <text:p text:style-name="P14"/>
      <text:p text:style-name="P13"><text:span text:style-name="T3">Com relação aos subitens 4.1 a 4.5 do Anexo I do Termo de Referência e à remissão ao subitem 5.4 realizada no subitem 4.9.11, esclareço que se tratou de erro material, devendo-se considerar inexistentes os referidos subitens 4.1 a 4.5. e, quanto ao subitem 4.9.11, leia-se: </text:span><text:span text:style-name="T6">“4.9.11 - Todos os relatórios de auditoria deverão ser entregues em meio eletrônico e impressos, com assinatura do(s) responsável(eis) pela auditoria.”.</text:span></text:p>
      <text:p text:style-name="P15"/>
      <text:p text:style-name="P14">A alíquota de 20% (vinte por cento) prevista no submódulo 2.2 – A, incide, para o contribuinte empresa ou equiparado, sobre o total das remunerações pagas, devidas ou creditadas, a qualquer título, durante o mês, aos segurados empregados e trabalhadores avulsos da empresa contratada.</text:p>
      <text:p text:style-name="P12"/>
      <text:p text:style-name="P13"><text:span text:style-name="T1">Esses são os ESCLARECIMENTOS ao Edital do Pregão Eletrônico nº 006/2019.</text:span></text:p>
      <text:p text:style-name="P4"/>
      <text:p text:style-name="P4"/>
      <text:p text:style-name="P1"><text:span text:style-name="T1">Recife, 7 de junho de 2019.</text:span></text:p>
      <text:p text:style-name="P2"/>
      <text:p text:style-name="P2"/>
      <text:p text:style-name="P2"/>
      <text:p text:style-name="P6">CARLOS EDUARDO DE ALBUQUERQUE MELLO</text:p>
      <text:p text:style-name="P6">Pregoeiro</text:p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m_5f_-8797523637847428633gmail-msolistparagraph" style:display-name="m_-8797523637847428633gmail-msolistparagraph" style:family="paragraph" style:parent-style-name="Standard">
      <style:paragraph-properties fo:margin-top="0.494cm" fo:margin-bottom="0.494cm" loext:contextual-spacing="false"/>
    </style:style>
    <style:style style:name="m_5f_-8797523637847428633gmail-msolistparagraphcxsplast" style:display-name="m_-8797523637847428633gmail-msolistparagraphcxsplast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_5f_6132833308337752689m_5f_-7034462679472081241msolistparagraph" style:display-name="m_6132833308337752689m_-7034462679472081241msolistparagraph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rágrafo_20_da_20_Lista_20_Char" style:display-name="Parágrafo da Lista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19.0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25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5cm" svg:height="2.021cm" draw:z-index="0"><draw:image xlink:href="Pictures/100000000000004E0000005249DB796F6DC24FB0.jpg" xlink:type="simple" xlink:show="embed" xlink:actuate="onLoad" loext:mime-type="image/jpeg"/></draw:frame></text:p>
        <text:p text:style-name="MP1">PODER JUDICIÁRIO</text:p>
        <text:p text:style-name="MP1">TRIBUNAL REGIONAL DO TRABALHO DA 6ª REGIÃO</text:p>
        <text:p text:style-name="MP2">COORDENADORIA DE LICITAÇÕES E CONTRATOS/CL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nonato</meta:initial-creator>
    <meta:creation-date>2019-06-07T14:36:00</meta:creation-date>
    <dc:creator>Carlos Mello</dc:creator>
    <dc:date>2019-06-07T20:42:00</dc:date>
    <meta:print-date>2016-01-22T14:22:00</meta:print-date>
    <meta:editing-cycles>13</meta:editing-cycles>
    <meta:editing-duration>PT32M</meta:editing-duration>
    <meta:document-statistic meta:table-count="0" meta:image-count="1" meta:object-count="0" meta:page-count="1" meta:paragraph-count="15" meta:word-count="279" meta:character-count="1767" meta:non-whitespace-character-count="1497"/>
    <meta:generator>LibreOffice/6.0.0.3$Windows_X86_64 LibreOffice_project/64a0f66915f38c6217de274f0aa8e15618924765</meta:generator>
  </office:meta>
</office:document-meta>
</file>