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Arial1" svg:font-family="Arial1"/>
    <style:font-face style:name="Verdana" svg:font-family="Verdana"/>
    <style:font-face style:name="Arial2" svg:font-family="Arial2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6"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ackground-color="transparent"/>
    </style:style>
    <style:style style:name="ce13" style:family="table-cell" style:parent-style-name="Default" style:data-style-name="N36">
      <style:table-cell-properties fo:border="thin solid #000000" fo:background-color="#B3B3B3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B3B3B3"/>
    </style:style>
    <style:style style:name="ce15" style:family="table-cell" style:parent-style-name="Default" style:data-style-name="N36">
      <style:table-cell-properties fo:border="thin solid #000000" style:vertical-align="automatic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automatic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top="thin solid #000000" fo:border-bottom="thin solid #000000" fo:border-left="thin double #000000" fo:border-right="thin solid #000000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none" fo:border-left="thin double #000000" fo:border-right="thin solid #000000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36">
      <style:table-cell-properties fo:background-color="#CCCCCC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fo:background-color="#CCCCCC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CCCCCC"/>
    </style:style>
    <style:style style:name="ce25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6"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53" style:family="table-cell" style:parent-style-name="Normal_32_3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CCCCC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style:vertical-align="automatic" fo:wrap-option="wrap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969696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thin solid #000000" fo:background-color="#969696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fo:background-color="transparent"/>
    </style:style>
    <style:style style:name="ce69" style:family="table-cell" style:parent-style-name="Default" style:data-style-name="N36">
      <style:table-cell-properties fo:border="thin solid #000000" fo:background-color="#969696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="thin solid #000000" fo:background-color="#969696"/>
    </style:style>
    <style:style style:name="ce72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2B2B2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thin solid #000000" fo:background-color="#B2B2B2"/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36">
      <style:table-cell-properties fo:border="thin solid #000000" fo:background-color="#00CCFF"/>
      <style:text-properties fo:font-weight="bold" style:font-weight-asian="bold" style:font-weight-complex="bold"/>
    </style:style>
    <style:style style:name="ce79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start" fo:margin-left="0cm"/>
    </style:style>
    <style:style style:name="ce80" style:family="table-cell" style:parent-style-name="Default" style:data-style-name="N36">
      <style:table-cell-properties fo:border="thin solid #000000" fo:background-color="#00CCFF"/>
    </style:style>
    <style:style style:name="ce81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82" style:family="table-cell" style:parent-style-name="Default" style:data-style-name="N36">
      <style:table-cell-properties fo:background-color="transparent"/>
      <style:text-properties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GV$5:.$GV$69])" table:base-cell-address="Julho.E52">
          <table:help-message table:display="true"/>
          <table:error-message table:display="true"/>
        </table:content-validation>
        <table:content-validation table:name="val2" table:condition="of:cell-content-is-in-list([.$GV$5:.$GV$32])" table:base-cell-address="Julho.E87">
          <table:help-message table:display="true"/>
          <table:error-message table:display="true"/>
        </table:content-validation>
      </table:content-validations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EMPREGADOS DE EMPRESAS CONTRATADAS PARA SERVIÇOS TERCEIRIZADOS EM EXERCÍCIO NOS ORGÃO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TRT 6ª Região Pernambuco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Data da última atualização: 03/07/2023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1">
            <text:p>Documentação mensal referente maio/2023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82">
            <text:p>Total de terceirizados<text:span text:style-name="T1">: 285 dos quais 142 estão lotados na 1ª instância e 78 na 2ª instância, sendo 65 na Área Administrativa.</text:span>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<text:s text:c="12"/>Funcionário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Lotaç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a de Oliveira Catão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Áurea Cristina Beltrão Ferreira Dias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Gilson Amorim Gomes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Fatu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ivacy Rodrigues Cardoso Silva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celio Fernandes Sampaio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o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16379" table:style-name="ce12"/>
        </table:table-row>
        <table:table-row table:style-name="ro1">
          <table:table-cell office:value-type="string" table:style-name="ce17">
            <text:p>Arthur Guilherme Virgini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Clécio de Lima Ferr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Gabriel Guilherme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Gustavo Jose da Silva Coelh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Jailson Farias Fernande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Jose Augusto Batista de Souz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Kleber Marques de Almeida Oliv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Marcos Carlos de Souz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Líder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Nickson Miranda de Souz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Sergio Roberto de Souz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Ronison Jose Rodrigues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Raildo de Oliveira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Severino Alve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Marcos Antonio da Silva Lim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float" office:value="13" table:style-name="ce22">
            <text:p>13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9" table:style-name="ce12"/>
        </table:table-row>
        <table:table-row table:style-name="ro1">
          <table:table-cell office:value-type="string" table:style-name="ce25">
            <text:p>Flavio Roberto da Silva Torres</text:p>
          </table:table-cell>
          <table:table-cell office:value-type="string" table:style-name="ce26">
            <text:p>Santa Fé <text:s/>Engenharia e Serviços Ltda</text:p>
          </table:table-cell>
          <table:table-cell office:value-type="string" table:style-name="ce27">
            <text:p>11.949.783/0001-70</text:p>
          </table:table-cell>
          <table:table-cell office:value-type="string" table:style-name="ce28">
            <text:p>Mensageiro</text:p>
          </table:table-cell>
          <table:table-cell office:value-type="string" table:style-name="ce27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afael Braz Estevão Vieira</text:p>
          </table:table-cell>
          <table:table-cell office:value-type="string" table:style-name="ce26">
            <text:p>Santa Fé <text:s/>Engenharia e Serviços Ltda</text:p>
          </table:table-cell>
          <table:table-cell office:value-type="string" table:style-name="ce27">
            <text:p>11.949.783/0001-70</text:p>
          </table:table-cell>
          <table:table-cell office:value-type="string" table:style-name="ce28">
            <text:p>Mensageiro</text:p>
          </table:table-cell>
          <table:table-cell office:value-type="string" table:style-name="ce27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odrigo Correia de Barros</text:p>
          </table:table-cell>
          <table:table-cell office:value-type="string" table:style-name="ce26">
            <text:p>Santa Fé <text:s/>Engenharia e Serviços Ltda</text:p>
          </table:table-cell>
          <table:table-cell office:value-type="string" table:style-name="ce27">
            <text:p>11.949.783/0001-70</text:p>
          </table:table-cell>
          <table:table-cell office:value-type="string" table:style-name="ce28">
            <text:p>Mensageiro</text:p>
          </table:table-cell>
          <table:table-cell office:value-type="string" table:style-name="ce27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amys Felipe Braga Miranda</text:p>
          </table:table-cell>
          <table:table-cell office:value-type="string" table:style-name="ce26">
            <text:p>Santa Fé <text:s/>Engenharia e Serviços Ltda</text:p>
          </table:table-cell>
          <table:table-cell office:value-type="string" table:style-name="ce27">
            <text:p>11.949.783/0001-70</text:p>
          </table:table-cell>
          <table:table-cell office:value-type="string" table:style-name="ce28">
            <text:p>Mensageiro</text:p>
          </table:table-cell>
          <table:table-cell office:value-type="string" table:style-name="ce27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29">
            <text:p>4</text:p>
          </table:table-cell>
          <table:table-cell table:number-columns-repeated="4" table:style-name="ce30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25">
            <text:p>Amauri Jose da Silva</text:p>
          </table:table-cell>
          <table:table-cell office:value-type="string" table:style-name="ce31">
            <text:p>D &amp; L Serviços <text:s/>de Apoio Administrativo Ltda</text:p>
          </table:table-cell>
          <table:table-cell office:value-type="string" table:style-name="ce27">
            <text:p>09.172.237/0001-24</text:p>
          </table:table-cell>
          <table:table-cell office:value-type="string" table:style-name="ce27">
            <text:p>Servente</text:p>
          </table:table-cell>
          <table:table-cell office:value-type="string" table:style-name="ce27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Eduardo Antonio da Silva</text:p>
          </table:table-cell>
          <table:table-cell office:value-type="string" table:style-name="ce31">
            <text:p>D &amp; L Serviços <text:s/>de Apoio Administrativo Ltda</text:p>
          </table:table-cell>
          <table:table-cell office:value-type="string" table:style-name="ce27">
            <text:p>09.172.237/0001-24</text:p>
          </table:table-cell>
          <table:table-cell office:value-type="string" table:style-name="ce27">
            <text:p>Servente</text:p>
          </table:table-cell>
          <table:table-cell office:value-type="string" table:style-name="ce27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Erivaldo Brito e Silva</text:p>
          </table:table-cell>
          <table:table-cell office:value-type="string" table:style-name="ce31">
            <text:p>D &amp; L Serviços <text:s/>de Apoio Administrativo Ltda</text:p>
          </table:table-cell>
          <table:table-cell office:value-type="string" table:style-name="ce27">
            <text:p>09.172.237/0001-24</text:p>
          </table:table-cell>
          <table:table-cell office:value-type="string" table:style-name="ce27">
            <text:p>Servente</text:p>
          </table:table-cell>
          <table:table-cell office:value-type="string" table:style-name="ce27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Jose Ataide da Silva</text:p>
          </table:table-cell>
          <table:table-cell office:value-type="string" table:style-name="ce31">
            <text:p>D &amp; L Serviços <text:s/>de Apoio Administrativo Ltda</text:p>
          </table:table-cell>
          <table:table-cell office:value-type="string" table:style-name="ce27">
            <text:p>09.172.237/0001-24</text:p>
          </table:table-cell>
          <table:table-cell office:value-type="string" table:style-name="ce27">
            <text:p>Servente</text:p>
          </table:table-cell>
          <table:table-cell office:value-type="string" table:style-name="ce27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Lenilson Manoel da Silva Júnior</text:p>
          </table:table-cell>
          <table:table-cell office:value-type="string" table:style-name="ce31">
            <text:p>D &amp; L Serviços <text:s/>de Apoio Administrativo Ltda</text:p>
          </table:table-cell>
          <table:table-cell office:value-type="string" table:style-name="ce27">
            <text:p>09.172.237/0001-24</text:p>
          </table:table-cell>
          <table:table-cell office:value-type="string" table:style-name="ce27">
            <text:p>Servente</text:p>
          </table:table-cell>
          <table:table-cell office:value-type="string" table:style-name="ce27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29">
            <text:p>5</text:p>
          </table:table-cell>
          <table:table-cell table:number-columns-repeated="2" table:style-name="ce30"/>
          <table:table-cell table:number-columns-repeated="2" table:style-name="ce32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3">
            <text:p>Alexandre Silva do Nascimento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34">
            <text:p>77.998.912/0020-91</text:p>
          </table:table-cell>
          <table:table-cell office:value-type="string" table:style-name="ce27">
            <text:p>Segurança</text:p>
          </table:table-cell>
          <table:table-cell office:value-type="string" table:style-name="ce35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Aline Luna da Silv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34">
            <text:p>77.998.912/0020-91</text:p>
          </table:table-cell>
          <table:table-cell office:value-type="string" table:style-name="ce27">
            <text:p>Segurança</text:p>
          </table:table-cell>
          <table:table-cell office:value-type="string" table:style-name="ce35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Carlos Sérgio dos Santos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37">
            <text:p>Segurança</text:p>
          </table:table-cell>
          <table:table-cell office:value-type="string" table:style-name="ce37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Claudemir Antônio da Cunh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19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Daniel Minervino de Lim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35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Dilma Gomes Cabral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35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Emerson do Nascimento Cost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35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Isaac Barbosa de Araújo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27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Josias Ferreira de Melo<text:s text:c="2"/>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35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Karina Santos da Silv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35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Lindoval Jose de Farias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35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Marcelo José da Silv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content-validation-name="val1" table:style-name="ce28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cos Gomes da Silv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35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rlando Jose Macen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35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ui Bezerra da Silv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40">
            <text:p>Segurança</text:p>
          </table:table-cell>
          <table:table-cell office:value-type="string" table:style-name="ce35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Sergio dos Santos Freitas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40">
            <text:p>Segurança</text:p>
          </table:table-cell>
          <table:table-cell office:value-type="string" table:style-name="ce35">
            <text:p>Varas Recife</text:p>
          </table:table-cell>
          <table:table-cell table:number-columns-repeated="16379" table:style-name="ce41"/>
        </table:table-row>
        <table:table-row table:style-name="ro1">
          <table:table-cell office:value-type="float" office:value="16" table:style-name="ce42">
            <text:p>16</text:p>
          </table:table-cell>
          <table:table-cell table:number-columns-repeated="3" table:style-name="ce43"/>
          <table:table-cell table:content-validation-name="val1" table:style-name="ce44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9">
            <text:p>Adeilda Augustinho Nasciment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Recif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Adelio Agostinho Nasciment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Vitória Sto Ant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Ademilson Araújo do Nasciment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Arquivo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Adriana Coelho Ferr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s Petrol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Adriana Jose Martin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Oli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Adriano Barbos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Arquivo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Alcides Oliveir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Amara Cost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na Carla Silva de Lacerd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na Lucia da Silva Pesso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na Paula Nunes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na Paula Viana dos Anj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na Valéria Ferreira de Albuquerque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ndrea Maria da Silva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ndreia Carla de Santan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rthur Santan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47">
            <text:p>Bruno Barbosa Carvalh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25">
            <text:p>Cícera da Costa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icera Mari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láudia Gomes Cabral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48">
            <text:p>Dayrllane Maria Ferreir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Dalvimar Lopes Bezer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Daniele Ornilo de Souz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David Gilson dos Santos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Arquivo Geral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eivesson Maksuel Crispim Barbos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Doralice Maria Cavalcanti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Eliane Lun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Elielma Batista Pereir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vellyn Bianca Lim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25">
            <text:p>Fernanda Silva de Araúj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content-validation-name="val2" table:style-name="ce49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Fernanda Dias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content-validation-name="val2" table:style-name="ce49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Francisca Maria Gomes Monteir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content-validation-name="val2" table:style-name="ce49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elson de Freitas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enival Pedro de Lim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eny Filomena de Mel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ermana Maria Barboz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50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ilvan Francisc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Ribeirã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iovanni Carneir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izeli Silva Chave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content-validation-name="val2" table:style-name="ce49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Iraquitan Félix de Castro Lim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content-validation-name="val2" table:style-name="ce49"/>
          <table:table-cell table:number-columns-repeated="16379"/>
        </table:table-row>
        <table:table-row table:style-name="ro1">
          <table:table-cell office:value-type="string" table:style-name="ce25">
            <text:p>Jacilene Regis Beltrâ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aqueline dos Santos Soares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Jessé José Barbos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Galpão Manutençã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João Joaquim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Goian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Joelma Lim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hnata Max Rodrigues Per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46">
            <text:p>Jorge Batista Silva da Cruz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Vitória Sto Antão</text:p>
          </table:table-cell>
          <table:table-cell table:number-columns-repeated="16379" table:style-name="ce41"/>
        </table:table-row>
        <table:table-row table:style-name="ro1">
          <table:table-cell office:value-type="string" table:style-name="ce51">
            <text:p>Jose Carlos Soares de Assi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Escola Judicial</text:p>
          </table:table-cell>
          <table:table-cell table:number-columns-repeated="16379" table:style-name="ce41"/>
        </table:table-row>
        <table:table-row table:style-name="ro1">
          <table:table-cell office:value-type="string" table:style-name="ce52">
            <text:p>José Josemar Marques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Arquivo Geral</text:p>
          </table:table-cell>
          <table:table-cell table:number-columns-repeated="16379" table:style-name="ce41"/>
        </table:table-row>
        <table:table-row table:style-name="ro1">
          <table:table-cell office:value-type="string" table:style-name="ce53">
            <text:p>Josefa Maria do Nascimento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35"/>
          <table:table-cell table:number-columns-repeated="16379" table:style-name="ce41"/>
        </table:table-row>
        <table:table-row table:style-name="ro1">
          <table:table-cell office:value-type="string" table:style-name="ce46">
            <text:p>Josemir Santin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Josilene Lopes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sivan Victor Barbosa Carvalh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46">
            <text:p>Kiane Alves de Siqu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aílson Coelho Teix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47">
            <text:p>Leonardo Ferreira de Mari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46">
            <text:p>Leonardo Raimundo da Silva dos Anj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Lucelia Alves de Souza Mendonç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Lucicleide Freitas Galdin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content-validation-name="val2" table:style-name="ce49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ucineia Mari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Luzay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os Antoni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a Aparecida Freitas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a Cicera Nune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Maria da Conceição Ferreira de Oliv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25">
            <text:p>Maria da Conceiçã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a da Conceição de Oliv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s Igarassu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a de Fatim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a José Monteiro do Nasciment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Belo Jardim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a Leniria Pereir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S.Lourenço Mat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jane Amorim de Almeid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uriceia Firmino de Arauj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Michael Souza Beltrão Castelo Branc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25">
            <text:p>Michele Macile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Paula Cristina de Santan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47">
            <text:p>Renilda Teixeira Alve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25">
            <text:p>Ricardo Bezerra Lin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hauan da Silva Ram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47">
            <text:p>Risoneide Araújo Pire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25">
            <text:p>Rita Antoni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ogerio Silva de Mel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s Olind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omildo Poncian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25">
            <text:p>Rosicleide Felix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Silene Roch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Silvana Maria Barbos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Silvania Olegário de Andrade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Silvania Silv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Simone Maria de Souz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Sineide Silvestre Ferr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Vitória Sto Ant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Tatiana Alves de Santana Vasconcel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Udson Dantas Martin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35"/>
          <table:table-cell table:number-columns-repeated="16379" table:style-name="ce1"/>
        </table:table-row>
        <table:table-row table:style-name="ro1">
          <table:table-cell office:value-type="string" table:style-name="ce25">
            <text:p>Ulisses Zacarias de Santan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Valdemir Gomes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Cab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Valdemira Santos Lin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 Paulis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Valeria Vanda de França Leal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Varas Igarass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Veronice Polian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Wilita Damazi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35">
            <text:p>Escola Judici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Zenaide Maria Santos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35"/>
          <table:table-cell table:number-columns-repeated="16379" table:style-name="ce1"/>
        </table:table-row>
        <table:table-row table:style-name="ro1">
          <table:table-cell office:value-type="float" office:value="105" table:style-name="ce55">
            <text:p>105</text:p>
          </table:table-cell>
          <table:table-cell table:style-name="ce56"/>
          <table:table-cell table:number-columns-repeated="2" table:style-name="ce43"/>
          <table:table-cell table:content-validation-name="val1" table:style-name="ce44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9">
            <text:p>Alessander de Jesus Melo Mende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Igarass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Alissandro Amaro de Lim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Caten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Almir José Nascimento Santan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s Paulis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Ana Cristina Rocha Rossiter de Mel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Anderson Jose de Santana Nasciment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Timbaúb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Antônio José do Nasciment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Antonio Tavares Pragana Filh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Armando Ramos de Santana Filh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Arnaldo Edmundo Oliv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<text:s/>Vara Serra Talhad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Bruno Rafael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Cícero João Barboz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Cristóvão Lopes de Araúj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Daniel Marcos da Silva Sacrament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Dejanilson <text:s/>Oliveira da Cost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Deodoro Bonifaci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Edilson Benedito do Nasciment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Timbaúb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Ednaldo Cezar Barbos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Eduardo Vitor dos Santos Junior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Edvaldo Francisc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Elias José de Freita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Elizangela Maria Ferr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Garagem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Emanuel Roberto da Silva Lucen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Limoeir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Erasmo Freire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Everaldo Trindade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Evaldo Firmino de Lacerd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Everton Loureiro de Lima Maciel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Fabio Jose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Flavio Luiz Gonçalves Leite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eorge Filipe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ibson Ghuterry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ilberto Jose de Souza Net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ivaldo Alencar Barbosa Alve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Harrison William Coelh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1">
            <text:p>Recife – Garagem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Hugo Leonardo Nascimento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vandir Severino Ferr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Jailson Gome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Material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Jefferson Jose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Palmares</text:p>
          </table:table-cell>
          <table:table-cell table:number-columns-repeated="2" table:style-name="ce1"/>
          <table:table-cell table:style-name="ce58"/>
          <table:table-cell table:number-columns-repeated="16376"/>
        </table:table-row>
        <table:table-row table:style-name="ro1">
          <table:table-cell office:value-type="string" table:style-name="ce39">
            <text:p>José Cândido Per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Garanhu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José Carlos da Silva Ramalh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Serra Talha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José Eduardo da Cost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Carp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José Eliovam Batista Per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Ararip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José Ferreira de Souza Net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Ararip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Jose Marcos Carneir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Goia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José Mário Nunes da Paz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Ipoju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José Pedro de Amorim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Vitória Sto Ant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Jose Ricardo Nascimento de Oliv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Goia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Jose Ricardo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Goia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José Roberto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Vitória Sto Ant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Jose Roberto Vicente Ferr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José Romero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Pesqu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José Rosa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Garanhu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José Wellington Leandr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Nazaré da Ma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Josiede Leoncio Gome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Josivaldo Rodrigues de Freita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Josuélio de Sena Dia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Julio Patricio de Queiroz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S.Lourenço Mat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Laudiceia Gama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Leidjane Ramo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Recife – Imbiribeir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Levi Manoel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Luciano Gomes Brit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Belo Jardim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Luiz Henrique de Souza Danta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Memorial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Manuel Felix de Freita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Imbiribeir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Mauro Carneiro Leão de Oliv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Mônica Suely Gome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Recife – Sede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aloma Caroline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aulo César Vieira de Araúj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Timbaúb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aulo Roberto Vieira de Lim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Carpin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etrônio Gonçalve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aimundo Nonato Alve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icardo Maris Aguiar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de Barreiros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icardo Rouden Firmin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de Vitori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ildo Faustino de Oliv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imbiribeir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onaldo Gome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Limoeir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ubens Fidelix de Melo Filh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Sandra Maria de Moura Albuquerque da Cost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Sandro José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Sebastiao Marinh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Sergio Ricardo L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CML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Severino Alves da Souz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Garagem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Silvio de Castro Maia Junior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Sonia Maria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Vara Imbiribeir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halia Elvino de Vasconcel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Valdemilson Ferreira de Amorim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C. Mat e Logístic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Valmir Sá Ferreira de Albuquerque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35">
            <text:p>Limoeir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Vanderlon Severin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50">
            <text:p>Ribeir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Walmir do Nascimento Monteir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50">
            <text:p>CML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55">
            <text:p>86</text:p>
          </table:table-cell>
          <table:table-cell table:style-name="ce56"/>
          <table:table-cell table:number-columns-repeated="2" table:style-name="ce43"/>
          <table:table-cell table:style-name="ce30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59">
            <text:p>Flavia de Almeida Lima</text:p>
          </table:table-cell>
          <table:table-cell office:value-type="string" table:style-name="ce18">
            <text:p>Conserg Empreendimentos &amp; Serviços Ambientais</text:p>
          </table:table-cell>
          <table:table-cell office:value-type="string" table:style-name="ce60">
            <text:p>02.297.645/0001-63</text:p>
          </table:table-cell>
          <table:table-cell office:value-type="string" table:style-name="ce60">
            <text:p>Telefonista</text:p>
          </table:table-cell>
          <table:table-cell office:value-type="string" table:style-name="ce10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Francisca Maria Rodrigues de Souza</text:p>
          </table:table-cell>
          <table:table-cell office:value-type="string" table:style-name="ce18">
            <text:p>Conserg Empreendimentos &amp; Serviços Ambientais</text:p>
          </table:table-cell>
          <table:table-cell office:value-type="string" table:style-name="ce60">
            <text:p>02.297.645/0001-63</text:p>
          </table:table-cell>
          <table:table-cell office:value-type="string" table:style-name="ce60">
            <text:p>Telefonista</text:p>
          </table:table-cell>
          <table:table-cell office:value-type="string" table:style-name="ce10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61">
            <text:p>2</text:p>
          </table:table-cell>
          <table:table-cell table:style-name="ce56"/>
          <table:table-cell table:number-columns-repeated="2" table:style-name="ce43"/>
          <table:table-cell table:style-name="ce30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59">
            <text:p>Aroldo de Farias Acioly Neto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7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Civanio Fernandes Siqueira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7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Erlandson Viana da Silva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7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Fabio Pedro Freire Marcelino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7">
            <text:p>Sala-Técnica – Petrol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Marcelo Henrique da Rocha Costa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7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Marcos da Costa Lago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7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Moises Domingos Ramos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7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Rafael Almeida dos Santos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7">
            <text:p>Sala técnica – Imbirib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Rodrigo Cavalcanti de Lima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7">
            <text:p>Sala técnica – Imbirib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Rodrigo Gomes da Silva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7">
            <text:p>Sala técnica – Imbirib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Thiago de Almeida Neves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7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Victor Glauco Beringuel Fernandes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7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62">
            <text:p>12</text:p>
          </table:table-cell>
          <table:table-cell table:style-name="ce63"/>
          <table:table-cell table:style-name="ce64"/>
          <table:table-cell table:style-name="ce65"/>
          <table:table-cell table:style-name="ce66"/>
          <table:table-cell table:style-name="ce1"/>
          <table:table-cell table:style-name="ce67"/>
          <table:table-cell table:number-columns-repeated="16377"/>
        </table:table-row>
        <table:table-row table:style-name="ro1">
          <table:table-cell office:value-type="string" table:style-name="ce59">
            <text:p>Adriano Paulo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ralheiro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Antonio Caetano de Menezes Filh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edreiro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Carlos Murilo de Souz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intor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Davi Meile Jose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ralheiro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Deyvson F. Marques Nune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Auxiliar administrativa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Edmario Lopes de Santan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Marceneiro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Edmilson Barbosa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intor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Jose Alberto dos Santo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intor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Erick Ricardo Soare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Téc. Refrigeração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Elieser Barbosa de Oliveir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Bombeiro Hidraulico</text:p>
          </table:table-cell>
          <table:table-cell office:value-type="string" table:style-name="ce27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Fabio Alves de Souz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ralheiro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Frankberg Nascimento de Lim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ngenheiro Civil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Osvaldo Melo de Lim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vente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Gilson Oliveria de Mel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vente</text:p>
          </table:table-cell>
          <table:table-cell office:value-type="string" table:style-name="ce27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Gleybson Ferreira Guerr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Marceneiro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Icaro de Lim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vente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Irandy Alves Ribeir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intor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Jamesson Oliveira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letricista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Jeferson Francisco Moreir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letricista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João Soares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edreiro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José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Técnico em Som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Jose Luiz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vente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Josenildo Antero Fideli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Bombeiro Hidraulico</text:p>
          </table:table-cell>
          <table:table-cell office:value-type="string" table:style-name="ce27">
            <text:p>Pólo 1</text:p>
          </table:table-cell>
          <table:table-cell table:number-columns-repeated="2" table:style-name="ce41"/>
          <table:table-cell table:style-name="ce1"/>
          <table:table-cell table:number-columns-repeated="16376" table:style-name="ce41"/>
        </table:table-row>
        <table:table-row table:style-name="ro1">
          <table:table-cell office:value-type="string" table:style-name="ce59">
            <text:p>Kledson Luiz da Silva <text:s/>Franç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Marceneiro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Luciano de Araujo Amanci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intor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Luiz Carlos Santo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letricista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Marco Paulo de Lim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letricista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Michele Maria Figueired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ncarregado adm.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Pedro Antonio de Lima Filh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intor</text:p>
          </table:table-cell>
          <table:table-cell office:value-type="string" table:style-name="ce27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Rafael Feliciano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Bombeiro Hidraulico</text:p>
          </table:table-cell>
          <table:table-cell office:value-type="string" table:style-name="ce27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Ricardo José Pereira Filh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Marceneiro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Normandino Jose dos Santo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edreiro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Sebastiao Marcelino da Silva Filh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vente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Severino Ferreira dos Santo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Bombeiro Hidraulico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8">
            <text:p>Severino Joaquim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letricista</text:p>
          </table:table-cell>
          <table:table-cell office:value-type="string" table:style-name="ce27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Wellington Santos de Lim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edreiro</text:p>
          </table:table-cell>
          <table:table-cell office:value-type="string" table:style-name="ce27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69">
            <text:p>36</text:p>
          </table:table-cell>
          <table:table-cell table:style-name="ce70"/>
          <table:table-cell table:style-name="ce71"/>
          <table:table-cell table:number-columns-repeated="2" table:style-name="ce72"/>
          <table:table-cell table:number-columns-repeated="16379" table:style-name="ce1"/>
        </table:table-row>
        <table:table-row table:style-name="ro1">
          <table:table-cell office:value-type="string" table:style-name="ce39">
            <text:p>Claudino de Souza Barbosa Júnior</text:p>
          </table:table-cell>
          <table:table-cell office:value-type="string" table:style-name="ce45">
            <text:p>Suricate Serviços <text:s/>Terceirizados Ltda</text:p>
          </table:table-cell>
          <table:table-cell office:value-type="string" table:style-name="ce19">
            <text:p>08.055.277/0001-23</text:p>
          </table:table-cell>
          <table:table-cell office:value-type="string" table:style-name="ce19">
            <text:p>Designer Gráfico</text:p>
          </table:table-cell>
          <table:table-cell office:value-type="string" table:style-name="ce27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73">
            <text:p>1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79" table:style-name="ce1"/>
        </table:table-row>
        <table:table-row table:style-name="ro1">
          <table:table-cell office:value-type="float" office:value="285" table:style-name="ce78">
            <text:p>285</text:p>
          </table:table-cell>
          <table:table-cell table:style-name="ce79"/>
          <table:table-cell table:number-columns-repeated="3" table:style-name="ce80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16379" table:style-name="ce1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31"/>
          <table:table-cell table:number-columns-repeated="16382" table:style-name="ce1"/>
        </table:table-row>
        <table:table-row table:number-rows-repeated="1048272" table:style-name="ro1">
          <table:table-cell table:number-columns-repeated="16384"/>
        </table:table-row>
        <table:named-expressions>
          <table:named-range table:name="Excel_BuiltIn__FilterDatabase" table:cell-range-address="Julho.$BT$4:Julho.$BT$252" table:base-cell-address="Julho.$A$1"/>
        </table:named-expressions>
      </table:table>
      <table:named-expressions>
        <table:named-expression table:name="Excel_BuiltIn__FilterDatabase_1" table:expression="of:=0" table:base-cell-address="Julho.$A$1"/>
        <table:named-expression table:name="Excel_BuiltIn__FilterDatabase_1_1" table:expression="of:=0" table:base-cell-address="Julho.$A$1"/>
        <table:named-expression table:name="Excel_BuiltIn__FilterDatabase_1_1_1" table:expression="of:=0" table:base-cell-address="Julho.$A$1"/>
        <table:named-expression table:name="Excel_BuiltIn__FilterDatabase_10" table:expression="of:=0" table:base-cell-address="Julho.$A$1"/>
        <table:named-expression table:name="Excel_BuiltIn__FilterDatabase_10_1" table:expression="of:=0" table:base-cell-address="Julho.$A$1"/>
        <table:named-expression table:name="Excel_BuiltIn__FilterDatabase_11" table:expression="of:=0" table:base-cell-address="Julho.$A$1"/>
        <table:named-expression table:name="Excel_BuiltIn__FilterDatabase_11_1" table:expression="of:=0" table:base-cell-address="Julho.$A$1"/>
        <table:named-expression table:name="Excel_BuiltIn__FilterDatabase_12" table:expression="of:=0" table:base-cell-address="Julho.$A$1"/>
        <table:named-expression table:name="Excel_BuiltIn__FilterDatabase_12_1" table:expression="of:=0" table:base-cell-address="Julho.$A$1"/>
        <table:named-expression table:name="Excel_BuiltIn__FilterDatabase_13" table:expression="of:=0" table:base-cell-address="Julho.$A$1"/>
        <table:named-expression table:name="Excel_BuiltIn__FilterDatabase_13_1" table:expression="of:=0" table:base-cell-address="Julho.$A$1"/>
        <table:named-expression table:name="Excel_BuiltIn__FilterDatabase_14" table:expression="of:=0" table:base-cell-address="Julho.$A$1"/>
        <table:named-expression table:name="Excel_BuiltIn__FilterDatabase_14_1" table:expression="of:=0" table:base-cell-address="Julho.$A$1"/>
        <table:named-expression table:name="Excel_BuiltIn__FilterDatabase_15" table:expression="of:=0" table:base-cell-address="Julho.$A$1"/>
        <table:named-expression table:name="Excel_BuiltIn__FilterDatabase_15_1" table:expression="of:=0" table:base-cell-address="Julho.$A$1"/>
        <table:named-expression table:name="Excel_BuiltIn__FilterDatabase_16" table:expression="of:=0" table:base-cell-address="Julho.$A$1"/>
        <table:named-expression table:name="Excel_BuiltIn__FilterDatabase_16_1" table:expression="of:=0" table:base-cell-address="Julho.$A$1"/>
        <table:named-expression table:name="Excel_BuiltIn__FilterDatabase_17" table:expression="of:=0" table:base-cell-address="Julho.$A$1"/>
        <table:named-expression table:name="Excel_BuiltIn__FilterDatabase_17_1" table:expression="of:=0" table:base-cell-address="Julho.$A$1"/>
        <table:named-expression table:name="Excel_BuiltIn__FilterDatabase_18" table:expression="of:=0" table:base-cell-address="Julho.$A$1"/>
        <table:named-expression table:name="Excel_BuiltIn__FilterDatabase_18_1" table:expression="of:=0" table:base-cell-address="Julho.$A$1"/>
        <table:named-expression table:name="Excel_BuiltIn__FilterDatabase_19" table:expression="of:=0" table:base-cell-address="Julho.$A$1"/>
        <table:named-expression table:name="Excel_BuiltIn__FilterDatabase_19_1" table:expression="of:=0" table:base-cell-address="Julho.$A$1"/>
        <table:named-expression table:name="Excel_BuiltIn__FilterDatabase_2" table:expression="of:=0" table:base-cell-address="Julho.$A$1"/>
        <table:named-expression table:name="Excel_BuiltIn__FilterDatabase_2_1" table:expression="of:=0" table:base-cell-address="Julho.$A$1"/>
        <table:named-expression table:name="Excel_BuiltIn__FilterDatabase_2_1_1" table:expression="of:=0" table:base-cell-address="Julho.$A$1"/>
        <table:named-expression table:name="Excel_BuiltIn__FilterDatabase_20" table:expression="of:=0" table:base-cell-address="Julho.$A$1"/>
        <table:named-expression table:name="Excel_BuiltIn__FilterDatabase_20_1" table:expression="of:=0" table:base-cell-address="Julho.$A$1"/>
        <table:named-expression table:name="Excel_BuiltIn__FilterDatabase_21" table:expression="of:=0" table:base-cell-address="Julho.$A$1"/>
        <table:named-expression table:name="Excel_BuiltIn__FilterDatabase_21_1" table:expression="of:=0" table:base-cell-address="Julho.$A$1"/>
        <table:named-expression table:name="Excel_BuiltIn__FilterDatabase_22" table:expression="of:=0" table:base-cell-address="Julho.$A$1"/>
        <table:named-expression table:name="Excel_BuiltIn__FilterDatabase_22_1" table:expression="of:=0" table:base-cell-address="Julho.$A$1"/>
        <table:named-expression table:name="Excel_BuiltIn__FilterDatabase_23" table:expression="of:=0" table:base-cell-address="Julho.$A$1"/>
        <table:named-expression table:name="Excel_BuiltIn__FilterDatabase_23_1" table:expression="of:=0" table:base-cell-address="Julho.$A$1"/>
        <table:named-expression table:name="Excel_BuiltIn__FilterDatabase_24" table:expression="of:=0" table:base-cell-address="Julho.$A$1"/>
        <table:named-expression table:name="Excel_BuiltIn__FilterDatabase_24_1" table:expression="of:=0" table:base-cell-address="Julho.$A$1"/>
        <table:named-expression table:name="Excel_BuiltIn__FilterDatabase_25" table:expression="of:=0" table:base-cell-address="Julho.$A$1"/>
        <table:named-expression table:name="Excel_BuiltIn__FilterDatabase_25_1" table:expression="of:=0" table:base-cell-address="Julho.$A$1"/>
        <table:named-expression table:name="Excel_BuiltIn__FilterDatabase_26" table:expression="of:=0" table:base-cell-address="Julho.$A$1"/>
        <table:named-expression table:name="Excel_BuiltIn__FilterDatabase_27" table:expression="of:=0" table:base-cell-address="Julho.$A$1"/>
        <table:named-expression table:name="Excel_BuiltIn__FilterDatabase_28" table:expression="of:=0" table:base-cell-address="Julho.$A$1"/>
        <table:named-expression table:name="Excel_BuiltIn__FilterDatabase_29" table:expression="of:=0" table:base-cell-address="Julho.$A$1"/>
        <table:named-expression table:name="Excel_BuiltIn__FilterDatabase_3" table:expression="of:=0" table:base-cell-address="Julho.$A$1"/>
        <table:named-expression table:name="Excel_BuiltIn__FilterDatabase_3_1" table:expression="of:=0" table:base-cell-address="Julho.$A$1"/>
        <table:named-expression table:name="Excel_BuiltIn__FilterDatabase_3_1_1" table:expression="of:=0" table:base-cell-address="Julho.$A$1"/>
        <table:named-expression table:name="Excel_BuiltIn__FilterDatabase_30" table:expression="of:=0" table:base-cell-address="Julho.$A$1"/>
        <table:named-expression table:name="Excel_BuiltIn__FilterDatabase_31" table:expression="of:=0" table:base-cell-address="Julho.$A$1"/>
        <table:named-expression table:name="Excel_BuiltIn__FilterDatabase_32" table:expression="of:=0" table:base-cell-address="Julho.$A$1"/>
        <table:named-expression table:name="Excel_BuiltIn__FilterDatabase_33" table:expression="of:=0" table:base-cell-address="Julho.$A$1"/>
        <table:named-expression table:name="Excel_BuiltIn__FilterDatabase_34" table:expression="of:=0" table:base-cell-address="Julho.$A$1"/>
        <table:named-expression table:name="Excel_BuiltIn__FilterDatabase_35" table:expression="of:=0" table:base-cell-address="Julho.$A$1"/>
        <table:named-expression table:name="Excel_BuiltIn__FilterDatabase_36" table:expression="of:=0" table:base-cell-address="Julho.$A$1"/>
        <table:named-expression table:name="Excel_BuiltIn__FilterDatabase_4" table:expression="of:=0" table:base-cell-address="Julho.$A$1"/>
        <table:named-expression table:name="Excel_BuiltIn__FilterDatabase_4_1" table:expression="of:=0" table:base-cell-address="Julho.$A$1"/>
        <table:named-expression table:name="Excel_BuiltIn__FilterDatabase_4_1_1" table:expression="of:=0" table:base-cell-address="Julho.$A$1"/>
        <table:named-expression table:name="Excel_BuiltIn__FilterDatabase_5" table:expression="of:=0" table:base-cell-address="Julho.$A$1"/>
        <table:named-expression table:name="Excel_BuiltIn__FilterDatabase_5_1" table:expression="of:=0" table:base-cell-address="Julho.$A$1"/>
        <table:named-expression table:name="Excel_BuiltIn__FilterDatabase_5_1_1" table:expression="of:=0" table:base-cell-address="Julho.$A$1"/>
        <table:named-expression table:name="Excel_BuiltIn__FilterDatabase_6" table:expression="of:=0" table:base-cell-address="Julho.$A$1"/>
        <table:named-expression table:name="Excel_BuiltIn__FilterDatabase_6_1" table:expression="of:=0" table:base-cell-address="Julho.$A$1"/>
        <table:named-expression table:name="Excel_BuiltIn__FilterDatabase_6_1_1" table:expression="of:=0" table:base-cell-address="Julho.$A$1"/>
        <table:named-expression table:name="Excel_BuiltIn__FilterDatabase_7" table:expression="of:=0" table:base-cell-address="Julho.$A$1"/>
        <table:named-expression table:name="Excel_BuiltIn__FilterDatabase_7_1" table:expression="of:=0" table:base-cell-address="Julho.$A$1"/>
        <table:named-expression table:name="Excel_BuiltIn__FilterDatabase_8" table:expression="of:=0" table:base-cell-address="Julho.$A$1"/>
        <table:named-expression table:name="Excel_BuiltIn__FilterDatabase_8_1" table:expression="of:=0" table:base-cell-address="Julho.$A$1"/>
        <table:named-expression table:name="Excel_BuiltIn__FilterDatabase_9" table:expression="of:=0" table:base-cell-address="Julho.$A$1"/>
        <table:named-expression table:name="Excel_BuiltIn__FilterDatabase_9_1" table:expression="of:=0" table:base-cell-address="Julho.$A$1"/>
        <table:named-range table:name="Fucionários" table:cell-range-address="Julho.$B$5:Julho.$B$240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Arial1" svg:font-family="Arial1"/>
    <style:font-face style:name="Verdana" svg:font-family="Verdana"/>
    <style:font-face style:name="Arial2" svg:font-family="Arial2"/>
  </office:font-face-decls>
  <office:styles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decimal-places="2" number:min-integer-digits="1"/>
    </number:number-style>
    <number:date-style style:name="N38" number:language="pt" number:country="BR">
      <number:month number:textual="true"/>
      <number:text>/</number:text>
      <number:year/>
    </number:date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 R$ (</number:text>
      <number:number number:decimal-places="2" number:min-decimal-places="2" number:min-integer-digits="1" number:grouping="true"/>
      <number:text>)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xcel_CondFormat_1_1_1" style:family="table-cell" style:data-style-name="N36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7992125984252in" fo:margin-bottom="0.97992125984252in" fo:margin-left="0.790157480314961in" fo:margin-right="0.7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gilberto pereira filho</meta:initial-creator>
    <dc:creator>Francisco Mesquita</dc:creator>
    <meta:creation-date>2010-02-19T18:35:36Z</meta:creation-date>
    <dc:date>2023-08-01T18:34:23Z</dc:date>
    <meta:print-date>2016-04-27T14:14:02Z</meta:print-date>
    <meta:editing-cycles>166</meta:editing-cycles>
    <meta:editing-duration>PT18391S</meta:editing-duration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