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91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5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7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6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2" style:family="table-cell" style:parent-style-name="Default" style:data-style-name="N10000">
      <style:table-cell-properties fo:background-color="#cccccc" style:vertical-align="automatic"/>
      <style:text-properties fo:color="#000000" style:font-name="Liberation Sans1" style:font-name-asian="Liberation Sans1" style:font-name-complex="Liberation Sans1"/>
    </style:style>
    <style:style style:name="ce29" style:family="table-cell" style:parent-style-name="Default" style:data-style-name="N10000">
      <style:table-cell-properties fo:background-color="#c0c0c0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3" style:family="table-cell" style:parent-style-name="Default" style:data-style-name="N10000">
      <style:table-cell-properties fo:background-color="#ffffff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6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9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0000">
      <style:table-cell-properties fo:background-color="transparent" fo:border="0.06pt solid #000000" style:vertical-align="middle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4" style:family="table-cell" style:parent-style-name="Default" style:data-style-name="N10000">
      <style:table-cell-properties fo:background-color="transparent" fo:border="0.06pt solid #000000" style:vertical-align="automatic"/>
      <style:text-properties fo:color="#c9211e" style:font-name="Liberation Sans1" fo:font-size="9pt" style:font-name-asian="Liberation Sans1" style:font-size-asian="9pt" style:font-name-complex="Liberation Sans1" style:font-size-complex="9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fo:color="#c9211e"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7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Normal_20_3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09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62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4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9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0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81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6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1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5" style:family="table-cell" style:parent-style-name="Default" style:data-style-name="N10000">
      <style:table-cell-properties fo:background-color="#b3b3b3" style:vertical-align="automatic"/>
      <style:text-properties fo:color="#000000" style:font-name="Liberation Sans1" style:font-name-asian="Liberation Sans1" style:font-name-complex="Liberation Sans1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3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26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0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1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82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7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89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6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0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4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34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2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9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83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8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12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7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9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0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84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5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8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52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5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51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65" style:family="table-cell" style:parent-style-name="Default" style:data-style-name="N10000">
      <style:table-cell-properties fo:background-color="transparent" fo:wrap-option="wrap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10"/>
        <table:table-column table:style-name="co7" table:number-columns-repeated="15361" table:default-cell-style-name="ce10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90" office:value-type="string" calcext:value-type="string" table:number-columns-spanned="2" table:number-rows-spanned="1">
            <text:p>Documentação mensal referente abril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1" office:value-type="string" calcext:value-type="string" table:number-columns-spanned="4" table:number-rows-spanned="1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Fatu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6"/>
          <table:table-cell table:style-name="ce17" table:number-columns-repeated="2"/>
          <table:table-cell table:number-columns-repeated="16379"/>
        </table:table-row>
        <table:table-row table:style-name="ro1">
          <table:table-cell table:style-name="ce67" office:value-type="string" calcext:value-type="string">
            <text:p>Arthur Guilherme Virginio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Breno Henrique M. U. Cavalcanti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Claudia de Vasconcelos Souto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Edna Maria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Gustavo Jose da Silva Coelho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8" office:value-type="string" calcext:value-type="string">
            <text:p>Kleber Marques de Almeida Oliveir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Marcos Carlos de Souz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Líder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Mirella Karla de Abreu Bezerr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Mirian Barbosa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Nickson Miranda de Souz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Patricia Lourenço Cavalcanti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Raildo de Oliveira da Silva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Synthia da Rosa Santos</text:p>
          </table:table-cell>
          <table:table-cell table:style-name="ce19" office:value-type="string" calcext:value-type="string">
            <text:p>Inovação Comércio e Serviços Ltda</text:p>
          </table:table-cell>
          <table:table-cell table:style-name="ce20" office:value-type="string" calcext:value-type="string">
            <text:p>15.277.274/0001-08</text:p>
          </table:table-cell>
          <table:table-cell table:style-name="ce12" office:value-type="string" calcext:value-type="string">
            <text:p>Moto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3"/>
          <table:table-cell table:style-name="ce24"/>
          <table:table-cell table:style-name="ce22" table:number-columns-repeated="2"/>
          <table:table-cell table:number-columns-repeated="16379"/>
        </table:table-row>
        <table:table-row table:style-name="ro1">
          <table:table-cell table:style-name="ce25" office:value-type="string" calcext:value-type="string">
            <text:p>Flavio Roberto da Silva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5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o Henrique de Freitas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5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drigo Correia de Barro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5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5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table:number-columns-repeated="4"/>
          <table:table-cell table:number-columns-repeated="16379"/>
        </table:table-row>
        <table:table-row table:style-name="ro1">
          <table:table-cell table:style-name="ce25" office:value-type="string" calcext:value-type="string">
            <text:p>Amauri Jos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Antonio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rivaldo Brito e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e Ataid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nilson Manoel da Silva Júnior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table:number-columns-repeated="2"/>
          <table:table-cell table:style-name="ce32" table:number-columns-repeated="2"/>
          <table:table-cell table:number-columns-repeated="16379"/>
        </table:table-row>
        <table:table-row table:style-name="ro1">
          <table:table-cell table:style-name="ce33" office:value-type="string" calcext:value-type="string">
            <text:p>Alexandre Silva do Nasciment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Aline Lun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arlos Sérgio dos Santo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6" office:value-type="string" calcext:value-type="string">
            <text:p>Segurança</text:p>
          </table:table-cell>
          <table:table-cell table:style-name="ce3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laudemir Antônio da Cunh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2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inervino de Lim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ilma Gomes Cabral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erson do Nascimento Cost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saac Barbosa de Araúj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as Ferreira de Melo <text:s/>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Karina Santo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indoval Jose de Fari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rcelo José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45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ui Bezerr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rgio dos Santos Freit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style-name="ce40" table:number-columns-repeated="1637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2" table:number-columns-repeated="3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deilda Augu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lio Ago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milson Araúj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Coelho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Jose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driano Barbos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lcides Oliv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mara Cost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Carla Silva de Lacer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Lucia da Silva Pesso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na Lucia das Ne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7" office:value-type="string" calcext:value-type="string">
            <text:p>Ana Paula da Silva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Nun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Vian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a Maria da Silv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ia Carl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Arthur Santan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Bruno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Cícera da Cost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lvimar Lopes Bezer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niele Ornil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style-name="ce51" table:number-columns-repeated="3"/>
          <table:table-cell table:number-columns-repeated="16376"/>
        </table:table-row>
        <table:table-row table:style-name="ro1">
          <table:table-cell table:style-name="ce25" office:value-type="string" calcext:value-type="string">
            <text:p>David Gilson dos Santo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yrllane Maria Fer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49" office:value-type="string" calcext:value-type="string">
            <text:p>Deivesson Maksuel Crispim Barbos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Doralice Maria Cavalcanti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dson Jose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Eliane Lu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elma Batista Pereir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ridinalva Francisca do Carmo Rib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Evellyn Bianca L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Fernanda Dias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Fernanda Silva de Araú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Felipe Nunes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/>
          <table:table-cell table:number-columns-repeated="16379"/>
        </table:table-row>
        <table:table-row table:style-name="ro1">
          <table:table-cell table:style-name="ce25" office:value-type="string" calcext:value-type="string">
            <text:p>Francisca Maria Gomes Mont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lson de Freita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ival Pedro de Lim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y Filomena de Mel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rmana Maria Barbo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Gilberto Cordeir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Gilvan Francisc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Giovanni Carneir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zeli Silva Chaves 21 EMP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cilene Regis Beltrâ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queline dos Santos Soare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essé José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oão Joaquim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55" office:value-type="string" calcext:value-type="string">
            <text:p>João Manoel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elma Lim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hnata Max Rodrigues Pe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rge Batista Silva da Cruz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style-name="ce40" table:number-columns-repeated="16379"/>
        </table:table-row>
        <table:table-row table:style-name="ro1">
          <table:table-cell table:style-name="ce56" office:value-type="string" calcext:value-type="string">
            <text:p>Jose Carlos Soares de Assi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style-name="ce40" table:number-columns-repeated="16379"/>
        </table:table-row>
        <table:table-row table:style-name="ro1">
          <table:table-cell table:style-name="ce57" office:value-type="string" calcext:value-type="string">
            <text:p>José Josemar Marqu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style-name="ce40" table:number-columns-repeated="16379"/>
        </table:table-row>
        <table:table-row table:style-name="ro1">
          <table:table-cell table:style-name="ce58" office:value-type="string" calcext:value-type="string">
            <text:p>Josefa Maria do Nascimento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style-name="ce40" table:number-columns-repeated="16379"/>
        </table:table-row>
        <table:table-row table:style-name="ro1">
          <table:table-cell table:style-name="ce59" office:value-type="string" calcext:value-type="string">
            <text:p>Josilene Lop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sivan Victor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Kiane Alves de Siqu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aílson Coelho Teix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Leonardo Ferreira de Mar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Leonardo Raimundo da Silv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elia Alves de Souza Mendonç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icleide Freitas Gald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ucineia Mar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iz Eduardo Novaes Ma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os Anton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Aparecida Freita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Cicera Nun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Doming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Maria da Conceição Ferreira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Paixão Ruf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de Fat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José Monteir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Leniria Pe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rijane Amorim de Almei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auriceia Firmino de Arau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Michele Macile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icheell Douglas Marques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Paula Cristin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Raqueline Xavier Souza de Lim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Renilda Teixeira Al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cardo Bezerra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isoneide Araújo Pir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ta Anton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omildo Poncian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osicleide Felix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sineide Maria de L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a Maria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Silv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mone Maria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eide Silvestre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tique Tavares de Freit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Teonia Mari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Udson Dantas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Ulisses Zacarias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 Gom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a Santos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eria Vanda de França Leal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eronice Polia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anderleia de Spuza Alenca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Washington da Silv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Wilita Damaz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Ygrid Barbosa Rodrigu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Zenaide Maria Sant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2" office:value-type="float" office:value="105" calcext:value-type="float">
            <text:p>105</text:p>
          </table:table-cell>
          <table:table-cell table:style-name="ce63"/>
          <table:table-cell table:style-name="ce42" table:number-columns-repeated="2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lessander de Jesus Melo Mend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issandro Amaro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mir José Nascimento Santa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a Cristina Rocha Rossiter de Mel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ônio José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onio Tavares Prag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mando Ramos de Sant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naldo Edmundo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Bruno Rafael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ícero João Barbo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ristóvão Lopes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aniel Marcos da Silva Sacra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janilson <text:s/>Oliveira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odoro Bonifaci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ilson Benedito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naldo Cezar Barbos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uardo Vitor dos Santos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valdo Francisc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as José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zangela Maria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manuel Roberto da Silva Luce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rasmo Freire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aldo Trindad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aldo Firmino de Lacerd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ton Loureiro de Lima Maciel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abio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lavio Luiz Gonçalves Leite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eorge Filip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bson Ghuterry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lberto Jose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valdo Alencar Barbos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Harrison William Coel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ugo Leonardo Nascimen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Ivandir Severino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ailson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efferson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66" office:value-type="string" calcext:value-type="string">
            <text:p>João Vitor da Silva Ram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Cândido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Carlos da Silva Rama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Eduardo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Eliovam Batista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Ferreira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Marcos Carn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Mário Nunes da Pa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poju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Pedro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icardo Nasciment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icardo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ber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oberto Vicente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mer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sa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Wellington Leand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mir Sant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iede Leoncio Gom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ivaldo Rodrigues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uélio de Sena Di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ulio Patricio de Queiro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audiceia Gam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idjane Ramo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onardo <text:s/>Luiz Gomes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vi Manoel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vi Ricardo da Silv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ciano Gomes Bri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iz Henrique de Souza Dan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emoria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nuel Felix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uro Carneiro Leã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Olin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ônica Suely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ecife –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loma Carolin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ulo César Vieira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Timbaúb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ulo Roberto Vieira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etrônio Gonç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imundo Nonato 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Maris Aguia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Barreir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Rouden Firm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Vitori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ldo Faustin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naldo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andra Maria de Moura Albuquerque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andro José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bastiao Marin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rgio Ricardo L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verino Alves da Sou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ilvio de Castro Maia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onia Mari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Thalia Elvino de Vasconcel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ldemilson Ferreira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. Mat e Logísti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lmir Sá Ferreira de Albuquerque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nderlon Sever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ibeir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Walmir do Nascimento Mont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2" office:value-type="float" office:value="88" calcext:value-type="float">
            <text:p>88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lavia de Almeida Lim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a Maria Rodrigues de Souz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roldo de Farias Acioly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ivanio Fernandes Siqueir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landson Viana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Pedro Freire Marcelin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-Técnica – Petrol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o <text:s/>Bernardo de Assis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ackson <text:s/>Figuero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elo Henrique da Rocha Cost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os da Costa Lag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Almeid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ta de Cássia Lima Camp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Cavalcanti de Lim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Gomes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ictor Glauco Beringuel Fernande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/>
          <table:table-cell table:style-name="ce40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driano Paul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ntonio Caetano de Menezes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arlos Murilo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avi Meile Jose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eyvson F. Marques Nun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Auxiliar administrativ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ario Lopes de Santan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ilson Barbosa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Alberto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ick Ricardo Soar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. Refrigeraçã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lieser Barbosa de Olivei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Alves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kberg Nasciment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genheiro Civil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Osvaldo Melo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ilson Oliveria de Mel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leybson Ferreira Guer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6" office:value-type="string" calcext:value-type="string">
            <text:p>Gleydson Anderson Ferreira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car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randy Alves Ribeir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amesson Oliveira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eferson Francisco Morei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ão Soares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nico em Som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Luiz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nildo Antero Fideli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style-name="ce40" table:number-columns-repeated="2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Kledson Luiz da Silva <text:s/>Franç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ciano de Araujo Amanci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iz Carl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ichele Maria Figueired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carregado adm.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40" table:number-columns-repeated="16376"/>
        </table:table-row>
        <table:table-row table:style-name="ro1">
          <table:table-cell table:style-name="ce38" office:value-type="string" calcext:value-type="string">
            <text:p>Pedro Antonio de Lim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Felician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José Pereir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Normandino Jose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bastiao Marcelino da Silv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verino Ferreira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25" office:value-type="string" calcext:value-type="string">
            <text:p>Severino Joaquim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Wellington Santos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8"/>
          <table:table-cell table:style-name="ce79"/>
          <table:table-cell table:style-name="ce80" table:number-columns-repeated="2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laudino de Souza Barbosa Júnior</text:p>
          </table:table-cell>
          <table:table-cell table:style-name="ce19" office:value-type="string" calcext:value-type="string">
            <text:p>Suricate Serviços <text:s/>Terceirizados Ltda</text:p>
          </table:table-cell>
          <table:table-cell table:style-name="ce20" office:value-type="string" calcext:value-type="string">
            <text:p>08.055.277/0001-23</text:p>
          </table:table-cell>
          <table:table-cell table:style-name="ce20" office:value-type="string" calcext:value-type="string">
            <text:p>Designer Gráfico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6" office:value-type="float" office:value="288" calcext:value-type="float">
            <text:p>288</text:p>
          </table:table-cell>
          <table:table-cell table:style-name="ce87"/>
          <table:table-cell table:style-name="ce88" table:number-columns-repeated="3"/>
          <table:table-cell table:number-columns-repeated="3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89"/>
          <table:table-cell table:number-columns-repeated="6"/>
          <table:table-cell table:style-name="ce51" table:number-columns-repeated="16376"/>
        </table:table-row>
        <table:table-row table:style-name="ro1" table:number-rows-repeated="10482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10:20:24.2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ilberto pereira filho</meta:initial-creator>
    <meta:creation-date>2010-02-19T18:35:36Z</meta:creation-date>
    <dc:date>2024-08-02T10:34:36.016000000</dc:date>
    <meta:print-date>2016-04-27T14:14:02Z</meta:print-date>
    <meta:editing-cycles>188</meta:editing-cycles>
    <meta:editing-duration>PT6H10M1S</meta:editing-duration>
    <meta:document-statistic meta:table-count="1" meta:cell-count="1426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