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Arial" fo:font-size="10pt" style:font-size-asian="10pt" style:font-size-complex="10pt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3187in" style:use-optimal-column-width="false"/>
    </style:style>
    <style:style style:name="Table4" style:family="table">
      <style:table-properties style:width="6.7104in" fo:margin-left="-0.0131in" table:align="left"/>
    </style:style>
    <style:style style:name="TableRow10" style:family="table-row">
      <style:table-row-properties style:min-row-height="0.58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4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1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20" style:parent-style-name="Normal" style:family="paragraph">
      <style:paragraph-properties fo:text-align="center" fo:margin-top="0.0694in" fo:margin-bottom="0.0694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57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name="Verdana" style:font-name-complex="Arial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09in" fo:padding-left="0.009in" fo:padding-bottom="0in" fo:padding-right="0.009in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Arial" style:text-position="super 65%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style:text-position="super 65%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3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43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Row44" style:family="table-row">
      <style:table-row-properties style:min-row-height="0.57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8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.009in" fo:padding-left="0.009in" fo:padding-bottom="0in" fo:padding-right="0.009in" fo:wrap-option="no-wrap"/>
    </style:style>
    <style:style style:name="P50" style:parent-style-name="Normal" style:family="paragraph">
      <style:paragraph-properties fo:text-align="end"/>
    </style:style>
    <style:style style:name="T5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TEM</text:p>
          </table:table-cell>
          <table:table-cell table:style-name="TableCell13">
            <text:p text:style-name="P14">DESCRIÇÃO</text:p>
          </table:table-cell>
          <table:table-cell table:style-name="TableCell15">
            <text:p text:style-name="P16">QUANT.</text:p>
          </table:table-cell>
          <table:table-cell table:style-name="TableCell17">
            <text:p text:style-name="P18">PREÇO UNITÁRIO <text:s/>(Média)</text:p>
          </table:table-cell>
          <table:table-cell table:style-name="TableCell19">
            <text:p text:style-name="P20">PREÇO TOTAL (Média)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<text:span text:style-name="T26">Revista -<text:s/></text:span><text:span text:style-name="T27">Formato fechado A4. Acabamento grampeado.<text:s/></text:span><text:span text:style-name="T28">Capa</text:span><text:span text:style-name="T29">: Papel couchê fosco 170g/ m</text:span><text:span text:style-name="T30">2<text:s/></text:span><text:span text:style-name="T31">impressão em policromia (4x4 cores), acabamento em laminação fosca.<text:s/></text:span><text:span text:style-name="T32">Miolo</text:span><text:span text:style-name="T33">: 56 (cinquenta e seis) páginas, papel couchê fosco 115g/ m</text:span><text:span text:style-name="T34">2</text:span><text:span text:style-name="T35">, impressão em policromia (4x4 cores).<text:s/></text:span><text:span text:style-name="T36">Pedido mínimo: 200 (duzentos)</text:span></text:p>
          </table:table-cell>
          <table:table-cell table:style-name="TableCell37">
            <text:p text:style-name="P38">1.000</text:p>
            <text:p text:style-name="P39">(um mil)</text:p>
          </table:table-cell>
          <table:table-cell table:style-name="TableCell40">
            <text:p text:style-name="P41">R$ 12,62</text:p>
          </table:table-cell>
          <table:table-cell table:style-name="TableCell42">
            <text:p text:style-name="P43">R$ 12.620,00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TOTAL</text:p>
          </table:table-cell>
          <table:table-cell table:style-name="TableCell49" table:number-columns-spanned="3">
            <text:p text:style-name="P50"><text:span text:style-name="T51">R$<text:s/></text:span><text:span text:style-name="T52">12.620,00</text:span>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fo:font-weight="bold" style:font-weight-asian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3.6416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right="-0.5388in">
        <style:tab-stops>
          <style:tab-stop style:type="left" style:position="0.1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>
        <style:tab-stops>
          <style:tab-stop style:type="left" style:position="0.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 style:text-underline-color="font-color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Char Char12" style:family="text">
      <style:text-properties style:font-name-complex="Times New Roman" fo:font-size="10pt" style:font-size-asian="10pt" style:font-size-complex="10pt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xl199" style:display-name="xl199" style:family="paragraph" style:parent-style-name="Normal">
      <style:paragraph-properties fo:text-align="end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>
      <style:paragraph-properties fo:border="0.0138in solid #000000" fo:padding="0in" style:shadow="none" fo:text-align="end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 style:list-style-name="LFO1">
      <style:paragraph-properties fo:widows="0" fo:orphans="0" fo:text-align="justify"/>
      <style:text-properties style:font-name="Arial" style:font-name-asian="Arial Unicode MS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 style:text-underline-color="font-color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LVL3" style:family="text">
      <style:text-properties style:font-name-complex="Times New Roman" fo:font-weight="bold" style:font-weight-asian="bold" fo:font-style="normal" style:font-style-asian="normal"/>
    </style:style>
    <style:style style:name="WW_CharLFO2LVL4" style:family="text">
      <style:text-properties style:font-name-complex="Times New Roman" fo:font-weight="bold" style:font-weight-asian="bold" fo:font-style="normal" style:font-style-asian="normal"/>
    </style:style>
    <style:style style:name="WW_CharLFO2LVL5" style:family="text">
      <style:text-properties style:font-name-complex="Times New Roman" fo:font-weight="bold" style:font-weight-asian="bold" fo:font-style="normal" style:font-style-asian="normal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5" style:num-format=""/>
      <text:outline-level-style text:level="6" text:style-name="WW_CharOUTLINE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T3" style:parent-style-name="Númerodepágina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Rodapé"><text:span text:style-name="T3"><text:page-number text:fixed="false">3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Fabiano Cruz Filho</dc:creator>
    <meta:creation-date>2020-05-11T14:01:00Z</meta:creation-date>
    <dc:date>2020-05-11T14:02:00Z</dc:date>
    <meta:print-date>2020-04-02T14:46:00Z</meta:print-date>
    <meta:template xlink:href="modelo%20de%20modelo%20de%20minuta" xlink:type="simple"/>
    <meta:editing-cycles>3</meta:editing-cycles>
    <meta:editing-duration>PT120S</meta:editing-duration>
    <meta:document-statistic meta:page-count="1" meta:paragraph-count="1" meta:word-count="65" meta:character-count="418" meta:row-count="2" meta:non-whitespace-character-count="354"/>
  </office:meta>
</office:document-meta>
</file>