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A40000002C71D477F2.png" manifest:media-type="image/png"/>
  <manifest:file-entry manifest:full-path="Pictures/100000000000004E000000521C563BAC.jpg" manifest:media-type="image/jpeg"/>
  <manifest:file-entry manifest:full-path="content.xml" manifest:media-type="text/xml"/>
  <manifest:file-entry manifest:full-path="Fonts/Font_Liberation_Sans_3.ttf" manifest:media-type="application/x-font-ttf"/>
  <manifest:file-entry manifest:full-path="Fonts/Font_Arial_1.ttf" manifest:media-type="application/x-font-ttf"/>
  <manifest:file-entry manifest:full-path="Fonts/Font_Georgia_1.ttf" manifest:media-type="application/x-font-ttf"/>
  <manifest:file-entry manifest:full-path="Fonts/Font_Calibri_1.ttf" manifest:media-type="application/x-font-ttf"/>
  <manifest:file-entry manifest:full-path="Fonts/Font_Georgia_2.ttf" manifest:media-type="application/x-font-ttf"/>
  <manifest:file-entry manifest:full-path="Fonts/Font_Georgia_3.ttf" manifest:media-type="application/x-font-ttf"/>
  <manifest:file-entry manifest:full-path="Fonts/Font_Liberation_Sans_1.ttf" manifest:media-type="application/x-font-ttf"/>
  <manifest:file-entry manifest:full-path="Fonts/Font_Georgia_4.ttf" manifest:media-type="application/x-font-ttf"/>
  <manifest:file-entry manifest:full-path="Fonts/Font_Liberation_Sans_2.ttf" manifest:media-type="application/x-font-ttf"/>
  <manifest:file-entry manifest:full-path="Fonts/Font_Liberation_Sans_4.ttf" manifest:media-type="application/x-font-ttf"/>
  <manifest:file-entry manifest:full-path="Fonts/Font_Linux_Libertine_G_1.ttf" manifest:media-type="application/x-font-ttf"/>
  <manifest:file-entry manifest:full-path="Fonts/Font_Linux_Libertine_G_2.ttf" manifest:media-type="application/x-font-ttf"/>
  <manifest:file-entry manifest:full-path="Fonts/Font_Linux_Libertine_G_3.ttf" manifest:media-type="application/x-font-ttf"/>
  <manifest:file-entry manifest:full-path="Fonts/Font_Linux_Libertine_G_4.ttf" manifest:media-type="application/x-font-ttf"/>
  <manifest:file-entry manifest:full-path="Fonts/Font_OpenSymbol_1.ttf" manifest:media-type="application/x-font-ttf"/>
  <manifest:file-entry manifest:full-path="Fonts/Font_Times_New_Roman_1.ttf" manifest:media-type="application/x-font-ttf"/>
  <manifest:file-entry manifest:full-path="Fonts/Font_Times_New_Roman_2.ttf" manifest:media-type="application/x-font-ttf"/>
  <manifest:file-entry manifest:full-path="Fonts/Font_Times_New_Roman_3.ttf" manifest:media-type="application/x-font-ttf"/>
  <manifest:file-entry manifest:full-path="Fonts/Font_Times_New_Roman_4.ttf" manifest:media-type="application/x-font-ttf"/>
  <manifest:file-entry manifest:full-path="Fonts/Font_Verdana_1.ttf" manifest:media-type="application/x-font-ttf"/>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vg:font-face-src>
        <svg:font-face-uri xlink:href="Fonts/Font_Arial_1.ttf" xlink:type="simple" loext:font-style="normal" loext:font-weight="normal">
          <svg:font-face-format svg:string="truetype"/>
        </svg:font-face-uri>
      </svg:font-face-src>
    </style:font-face>
    <style:font-face style:name="Arial1" svg:font-family="Arial" style:font-family-generic="system" style:font-pitch="variable"/>
    <style:font-face style:name="Calibri" svg:font-family="Calibri" style:font-family-generic="roman" style:font-pitch="variable">
      <svg:font-face-src>
        <svg:font-face-uri xlink:href="Fonts/Font_Calibri_1.ttf" xlink:type="simple" loext:font-style="normal" loext:font-weight="normal">
          <svg:font-face-format svg:string="truetype"/>
        </svg:font-face-uri>
      </svg:font-face-src>
    </style:font-face>
    <style:font-face style:name="Calibri1" svg:font-family="Calibri"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vg:font-face-src>
        <svg:font-face-uri xlink:href="Fonts/Font_Georgia_1.ttf" xlink:type="simple" loext:font-style="normal" loext:font-weight="normal">
          <svg:font-face-format svg:string="truetype"/>
        </svg:font-face-uri>
        <svg:font-face-uri xlink:href="Fonts/Font_Georgia_2.ttf" xlink:type="simple" loext:font-style="normal" loext:font-weight="bold">
          <svg:font-face-format svg:string="truetype"/>
        </svg:font-face-uri>
        <svg:font-face-uri xlink:href="Fonts/Font_Georgia_3.ttf" xlink:type="simple" loext:font-style="italic" loext:font-weight="normal">
          <svg:font-face-format svg:string="truetype"/>
        </svg:font-face-uri>
        <svg:font-face-uri xlink:href="Fonts/Font_Georgia_4.ttf" xlink:type="simple" loext:font-style="italic" loext:font-weight="bold">
          <svg:font-face-format svg:string="truetype"/>
        </svg:font-face-uri>
      </svg:font-face-src>
    </style:font-face>
    <style:font-face style:name="Georgia1" svg:font-family="Georgia" style:font-family-generic="system" style:font-pitch="variabl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nux Libertine G" svg:font-family="'Linux Libertine G'" style:font-family-generic="system" style:font-pitch="variable">
      <svg:font-face-src>
        <svg:font-face-uri xlink:href="Fonts/Font_Linux_Libertine_G_1.ttf" xlink:type="simple" loext:font-style="normal" loext:font-weight="normal">
          <svg:font-face-format svg:string="truetype"/>
        </svg:font-face-uri>
        <svg:font-face-uri xlink:href="Fonts/Font_Linux_Libertine_G_2.ttf" xlink:type="simple" loext:font-style="normal" loext:font-weight="bold">
          <svg:font-face-format svg:string="truetype"/>
        </svg:font-face-uri>
        <svg:font-face-uri xlink:href="Fonts/Font_Linux_Libertine_G_3.ttf" xlink:type="simple" loext:font-style="italic" loext:font-weight="normal">
          <svg:font-face-format svg:string="truetype"/>
        </svg:font-face-uri>
        <svg:font-face-uri xlink:href="Fonts/Font_Linux_Libertine_G_4.ttf" xlink:type="simple" loext:font-style="italic" loext:font-weight="bold">
          <svg:font-face-format svg:string="truetype"/>
        </svg:font-face-uri>
      </svg:font-face-src>
    </style:font-face>
    <style:font-face style:name="OpenSymbol" svg:font-family="OpenSymbol" style:font-charset="x-symbol">
      <svg:font-face-src>
        <svg:font-face-uri xlink:href="Fonts/Font_OpenSymbol_1.ttf" xlink:type="simple" loext:font-style="normal" loext:font-weight="normal">
          <svg:font-face-format svg:string="truetype"/>
        </svg:font-face-uri>
        <svg:font-face-uri xlink:href="Fonts/Font_OpenSymbol_1.ttf" xlink:type="simple" loext:font-style="normal" loext:font-weight="bold">
          <svg:font-face-format svg:string="truetype"/>
        </svg:font-face-uri>
      </svg:font-face-src>
    </style:font-fac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Times New Roman1" svg:font-family="'Times New Roman'" style:font-family-generic="system" style:font-pitch="variable"/>
    <style:font-face style:name="Verdana" svg:font-family="Verdana" style:font-family-generic="roman" style:font-pitch="variable">
      <svg:font-face-src>
        <svg:font-face-uri xlink:href="Fonts/Font_Verdana_1.ttf" xlink:type="simple" loext:font-style="normal" loext:font-weight="normal">
          <svg:font-face-format svg:string="truetype"/>
        </svg:font-face-uri>
      </svg:font-face-src>
    </style:font-face>
    <style:font-face style:name="Verdana1" svg:font-family="Verdana" style:font-family-generic="system" style:font-pitch="variable"/>
  </office:font-face-decls>
  <office:automatic-styles>
    <style:style style:name="Table1" style:family="table">
      <style:table-properties style:width="17.171cm" fo:margin-left="0cm" fo:margin-top="0cm" fo:margin-bottom="0cm" table:align="left"/>
    </style:style>
    <style:style style:name="Table1.A" style:family="table-column">
      <style:table-column-properties style:column-width="1.217cm"/>
    </style:style>
    <style:style style:name="Table1.B" style:family="table-column">
      <style:table-column-properties style:column-width="5.978cm"/>
    </style:style>
    <style:style style:name="Table1.C" style:family="table-column">
      <style:table-column-properties style:column-width="1.773cm"/>
    </style:style>
    <style:style style:name="Table1.D" style:family="table-column">
      <style:table-column-properties style:column-width="1.323cm"/>
    </style:style>
    <style:style style:name="Table1.E" style:family="table-column">
      <style:table-column-properties style:column-width="1.296cm"/>
    </style:style>
    <style:style style:name="Table1.F" style:family="table-column">
      <style:table-column-properties style:column-width="2.831cm"/>
    </style:style>
    <style:style style:name="Table1.G" style:family="table-column">
      <style:table-column-properties style:column-width="2.753cm"/>
    </style:style>
    <style:style style:name="Table1.1" style:family="table-row">
      <style:table-row-properties style:min-row-height="0.556cm" fo:keep-together="auto"/>
    </style:style>
    <style:style style:name="Table1.A1" style:family="table-cell">
      <style:table-cell-properties style:vertical-align="middle" fo:background-color="#d9d9d9" fo:padding="0.071cm" fo:border="0.75pt solid #000000">
        <style:background-image/>
      </style:table-cell-properties>
    </style:style>
    <style:style style:name="Table1.F1" style:family="table-cell">
      <style:table-cell-properties style:vertical-align="middle" fo:background-color="#d9d9d9" fo:padding="0.071cm" fo:border-left="0.75pt solid #000000" fo:border-right="0.75pt solid #000000" fo:border-top="0.75pt solid #000000" fo:border-bottom="1pt solid #000000">
        <style:background-image/>
      </style:table-cell-properties>
    </style:style>
    <style:style style:name="Table1.2" style:family="table-row">
      <style:table-row-properties style:min-row-height="1.588cm" fo:keep-together="auto"/>
    </style:style>
    <style:style style:name="Table1.A2" style:family="table-cell">
      <style:table-cell-properties style:vertical-align="middle" fo:padding="0.071cm" fo:border="0.75pt solid #000000"/>
    </style:style>
    <style:style style:name="Table1.B2" style:family="table-cell">
      <style:table-cell-properties style:vertical-align="middle" fo:padding="0.071cm" fo:border="0.75pt solid #000000"/>
    </style:style>
    <style:style style:name="Table1.C2" style:family="table-cell">
      <style:table-cell-properties style:vertical-align="middle" fo:padding="0.071cm" fo:border="0.75pt solid #000000"/>
    </style:style>
    <style:style style:name="Table1.D2" style:family="table-cell">
      <style:table-cell-properties style:vertical-align="middle" fo:padding="0.071cm" fo:border="0.75pt solid #000000"/>
    </style:style>
    <style:style style:name="Table1.E2" style:family="table-cell">
      <style:table-cell-properties style:vertical-align="middle" fo:padding="0.071cm" fo:border-left="0.75pt solid #000000" fo:border-right="1pt solid #000000" fo:border-top="0.75pt solid #000000" fo:border-bottom="0.75pt solid #000000"/>
    </style:style>
    <style:style style:name="Table1.F2" style:family="table-cell">
      <style:table-cell-properties style:vertical-align="middle" fo:padding="0.071cm" fo:border="1pt solid #000000"/>
    </style:style>
    <style:style style:name="Table1.G2" style:family="table-cell">
      <style:table-cell-properties style:vertical-align="middle" fo:padding="0.071cm" fo:border="1pt solid #000000"/>
    </style:style>
    <style:style style:name="Table1.3" style:family="table-row">
      <style:table-row-properties style:min-row-height="1.958cm" fo:keep-together="auto"/>
    </style:style>
    <style:style style:name="Table1.A3" style:family="table-cell">
      <style:table-cell-properties style:vertical-align="middle" fo:padding="0.071cm" fo:border="0.75pt solid #000000"/>
    </style:style>
    <style:style style:name="Table1.B3" style:family="table-cell">
      <style:table-cell-properties style:vertical-align="middle" fo:padding="0.071cm" fo:border="0.75pt solid #000000"/>
    </style:style>
    <style:style style:name="Table1.C3" style:family="table-cell">
      <style:table-cell-properties style:vertical-align="middle" fo:padding="0.071cm" fo:border="0.75pt solid #000000"/>
    </style:style>
    <style:style style:name="Table1.D3" style:family="table-cell">
      <style:table-cell-properties style:vertical-align="middle" fo:padding="0.071cm" fo:border="0.75pt solid #000000"/>
    </style:style>
    <style:style style:name="Table1.E3" style:family="table-cell">
      <style:table-cell-properties style:vertical-align="middle" fo:padding="0.071cm" fo:border-left="0.75pt solid #000000" fo:border-right="1pt solid #000000" fo:border-top="0.75pt solid #000000" fo:border-bottom="0.75pt solid #000000"/>
    </style:style>
    <style:style style:name="Table1.F3" style:family="table-cell">
      <style:table-cell-properties style:vertical-align="middle" fo:padding="0.071cm" fo:border="1pt solid #000000"/>
    </style:style>
    <style:style style:name="Table1.G3" style:family="table-cell">
      <style:table-cell-properties style:vertical-align="middle" fo:padding="0.071cm" fo:border="1pt solid #000000"/>
    </style:style>
    <style:style style:name="Table1.A4" style:family="table-cell">
      <style:table-cell-properties style:vertical-align="middle" fo:padding="0.071cm" fo:border="0.75pt solid #000000"/>
    </style:style>
    <style:style style:name="Table1.B4" style:family="table-cell">
      <style:table-cell-properties style:vertical-align="middle" fo:padding="0.071cm" fo:border="0.75pt solid #000000"/>
    </style:style>
    <style:style style:name="Table1.C4" style:family="table-cell">
      <style:table-cell-properties style:vertical-align="middle" fo:padding="0.071cm" fo:border="0.75pt solid #000000"/>
    </style:style>
    <style:style style:name="Table1.D4" style:family="table-cell">
      <style:table-cell-properties style:vertical-align="middle" fo:padding="0.071cm" fo:border="0.75pt solid #000000"/>
    </style:style>
    <style:style style:name="Table1.E4" style:family="table-cell">
      <style:table-cell-properties style:vertical-align="middle" fo:padding="0.071cm" fo:border-left="0.75pt solid #000000" fo:border-right="1pt solid #000000" fo:border-top="0.75pt solid #000000" fo:border-bottom="0.75pt solid #000000"/>
    </style:style>
    <style:style style:name="Table1.F4" style:family="table-cell">
      <style:table-cell-properties style:vertical-align="middle" fo:padding="0.071cm" fo:border="1pt solid #000000"/>
    </style:style>
    <style:style style:name="Table1.G4" style:family="table-cell">
      <style:table-cell-properties style:vertical-align="middle" fo:padding="0.071cm" fo:border="1pt solid #000000"/>
    </style:style>
    <style:style style:name="Table1.A5" style:family="table-cell">
      <style:table-cell-properties style:vertical-align="middle" fo:padding="0.071cm" fo:border="0.75pt solid #000000"/>
    </style:style>
    <style:style style:name="Table1.B5" style:family="table-cell">
      <style:table-cell-properties style:vertical-align="middle" fo:padding="0.071cm" fo:border="0.75pt solid #000000"/>
    </style:style>
    <style:style style:name="Table1.C5" style:family="table-cell">
      <style:table-cell-properties style:vertical-align="middle" fo:padding="0.071cm" fo:border="0.75pt solid #000000"/>
    </style:style>
    <style:style style:name="Table1.D5" style:family="table-cell">
      <style:table-cell-properties style:vertical-align="middle" fo:padding="0.071cm" fo:border="0.75pt solid #000000"/>
    </style:style>
    <style:style style:name="Table1.E5" style:family="table-cell">
      <style:table-cell-properties style:vertical-align="middle" fo:padding="0.071cm" fo:border-left="0.75pt solid #000000" fo:border-right="1pt solid #000000" fo:border-top="0.75pt solid #000000" fo:border-bottom="0.75pt solid #000000"/>
    </style:style>
    <style:style style:name="Table1.F5" style:family="table-cell">
      <style:table-cell-properties style:vertical-align="middle" fo:padding="0.071cm" fo:border="1pt solid #000000"/>
    </style:style>
    <style:style style:name="Table1.G5" style:family="table-cell">
      <style:table-cell-properties style:vertical-align="middle" fo:padding="0.071cm" fo:border="1pt solid #000000"/>
    </style:style>
    <style:style style:name="Table1.A6" style:family="table-cell">
      <style:table-cell-properties style:vertical-align="middle" fo:padding="0.071cm" fo:border="0.75pt solid #000000"/>
    </style:style>
    <style:style style:name="Table1.B6" style:family="table-cell">
      <style:table-cell-properties style:vertical-align="middle" fo:padding="0.071cm" fo:border="0.75pt solid #000000"/>
    </style:style>
    <style:style style:name="Table1.C6" style:family="table-cell">
      <style:table-cell-properties style:vertical-align="middle" fo:padding="0.071cm" fo:border="0.75pt solid #000000"/>
    </style:style>
    <style:style style:name="Table1.D6" style:family="table-cell">
      <style:table-cell-properties style:vertical-align="middle" fo:padding="0.071cm" fo:border="0.75pt solid #000000"/>
    </style:style>
    <style:style style:name="Table1.E6" style:family="table-cell">
      <style:table-cell-properties style:vertical-align="middle" fo:padding="0.071cm" fo:border-left="0.75pt solid #000000" fo:border-right="1pt solid #000000" fo:border-top="0.75pt solid #000000" fo:border-bottom="0.75pt solid #000000"/>
    </style:style>
    <style:style style:name="Table1.F6" style:family="table-cell">
      <style:table-cell-properties style:vertical-align="middle" fo:padding="0.071cm" fo:border="1pt solid #000000"/>
    </style:style>
    <style:style style:name="Table1.G6" style:family="table-cell">
      <style:table-cell-properties style:vertical-align="middle" fo:padding="0.071cm" fo:border="1pt solid #000000"/>
    </style:style>
    <style:style style:name="Table1.A7" style:family="table-cell">
      <style:table-cell-properties style:vertical-align="middle" fo:padding="0.071cm" fo:border="0.75pt solid #000000"/>
    </style:style>
    <style:style style:name="Table1.B7" style:family="table-cell">
      <style:table-cell-properties style:vertical-align="middle" fo:padding="0.071cm" fo:border="0.75pt solid #000000"/>
    </style:style>
    <style:style style:name="Table1.C7" style:family="table-cell">
      <style:table-cell-properties style:vertical-align="middle" fo:padding="0.071cm" fo:border="0.75pt solid #000000"/>
    </style:style>
    <style:style style:name="Table1.D7" style:family="table-cell">
      <style:table-cell-properties style:vertical-align="middle" fo:padding="0.071cm" fo:border="0.75pt solid #000000"/>
    </style:style>
    <style:style style:name="Table1.E7" style:family="table-cell">
      <style:table-cell-properties style:vertical-align="middle" fo:padding="0.071cm" fo:border-left="0.75pt solid #000000" fo:border-right="1pt solid #000000" fo:border-top="0.75pt solid #000000" fo:border-bottom="0.75pt solid #000000"/>
    </style:style>
    <style:style style:name="Table1.F7" style:family="table-cell">
      <style:table-cell-properties style:vertical-align="middle" fo:padding="0.071cm" fo:border="1pt solid #000000"/>
    </style:style>
    <style:style style:name="Table1.G7" style:family="table-cell">
      <style:table-cell-properties style:vertical-align="middle" fo:padding="0.071cm" fo:border="1pt solid #000000"/>
    </style:style>
    <style:style style:name="Table1.A8" style:family="table-cell">
      <style:table-cell-properties style:vertical-align="middle" fo:padding="0.071cm" fo:border="0.75pt solid #000000"/>
    </style:style>
    <style:style style:name="Table1.B8" style:family="table-cell">
      <style:table-cell-properties style:vertical-align="middle" fo:padding="0.071cm" fo:border="0.75pt solid #000000"/>
    </style:style>
    <style:style style:name="Table1.C8" style:family="table-cell">
      <style:table-cell-properties style:vertical-align="middle" fo:padding="0.071cm" fo:border="0.75pt solid #000000"/>
    </style:style>
    <style:style style:name="Table1.D8" style:family="table-cell">
      <style:table-cell-properties style:vertical-align="middle" fo:padding="0.071cm" fo:border="0.75pt solid #000000"/>
    </style:style>
    <style:style style:name="Table1.E8" style:family="table-cell">
      <style:table-cell-properties style:vertical-align="middle" fo:padding="0.071cm" fo:border-left="0.75pt solid #000000" fo:border-right="1pt solid #000000" fo:border-top="0.75pt solid #000000" fo:border-bottom="0.75pt solid #000000"/>
    </style:style>
    <style:style style:name="Table1.F8" style:family="table-cell">
      <style:table-cell-properties style:vertical-align="middle" fo:padding="0.071cm" fo:border="1pt solid #000000"/>
    </style:style>
    <style:style style:name="Table1.G8" style:family="table-cell">
      <style:table-cell-properties style:vertical-align="middle" fo:padding="0.071cm" fo:border="1pt solid #000000"/>
    </style:style>
    <style:style style:name="Table1.A9" style:family="table-cell">
      <style:table-cell-properties style:vertical-align="middle" fo:padding="0.071cm" fo:border="0.75pt solid #000000"/>
    </style:style>
    <style:style style:name="Table1.B9" style:family="table-cell">
      <style:table-cell-properties style:vertical-align="middle" fo:padding="0.071cm" fo:border="0.75pt solid #000000"/>
    </style:style>
    <style:style style:name="Table1.C9" style:family="table-cell">
      <style:table-cell-properties style:vertical-align="middle" fo:padding="0.071cm" fo:border="0.75pt solid #000000"/>
    </style:style>
    <style:style style:name="Table1.D9" style:family="table-cell">
      <style:table-cell-properties style:vertical-align="middle" fo:padding="0.071cm" fo:border="0.75pt solid #000000"/>
    </style:style>
    <style:style style:name="Table1.E9" style:family="table-cell">
      <style:table-cell-properties style:vertical-align="middle" fo:padding="0.071cm" fo:border-left="0.75pt solid #000000" fo:border-right="1pt solid #000000" fo:border-top="0.75pt solid #000000" fo:border-bottom="0.75pt solid #000000"/>
    </style:style>
    <style:style style:name="Table1.F9" style:family="table-cell">
      <style:table-cell-properties style:vertical-align="middle" fo:padding="0.071cm" fo:border="1pt solid #000000"/>
    </style:style>
    <style:style style:name="Table1.G9" style:family="table-cell">
      <style:table-cell-properties style:vertical-align="middle" fo:padding="0.071cm" fo:border="1pt solid #000000"/>
    </style:style>
    <style:style style:name="Table1.A10" style:family="table-cell">
      <style:table-cell-properties style:vertical-align="bottom" fo:padding="0.071cm" fo:border="0.75pt solid #000000"/>
    </style:style>
    <style:style style:name="Table1.E10" style:family="table-cell">
      <style:table-cell-properties style:vertical-align="bottom" fo:padding="0.071cm" fo:border="0.75pt solid #000000"/>
    </style:style>
    <style:style style:name="Table1.F10" style:family="table-cell">
      <style:table-cell-properties style:vertical-align="bottom" fo:padding="0.071cm" fo:border-left="0.75pt solid #000000" fo:border-right="0.75pt solid #000000" fo:border-top="1pt solid #000000" fo:border-bottom="0.75pt solid #000000"/>
    </style:style>
    <style:style style:name="Table1.G10" style:family="table-cell">
      <style:table-cell-properties style:vertical-align="bottom" fo:padding="0.071cm" fo:border-left="0.75pt solid #000000" fo:border-right="0.75pt solid #000000" fo:border-top="1pt solid #000000" fo:border-bottom="0.75pt solid #000000"/>
    </style:style>
    <style:style style:name="Table2" style:family="table">
      <style:table-properties style:width="17.013cm" fo:margin-left="0cm" fo:margin-top="0cm" fo:margin-bottom="0cm" table:align="left"/>
    </style:style>
    <style:style style:name="Table2.A" style:family="table-column">
      <style:table-column-properties style:column-width="0.871cm"/>
    </style:style>
    <style:style style:name="Table2.B" style:family="table-column">
      <style:table-column-properties style:column-width="2.355cm"/>
    </style:style>
    <style:style style:name="Table2.C" style:family="table-column">
      <style:table-column-properties style:column-width="2.224cm"/>
    </style:style>
    <style:style style:name="Table2.D" style:family="table-column">
      <style:table-column-properties style:column-width="2.697cm"/>
    </style:style>
    <style:style style:name="Table2.E" style:family="table-column">
      <style:table-column-properties style:column-width="1.669cm"/>
    </style:style>
    <style:style style:name="Table2.F" style:family="table-column">
      <style:table-column-properties style:column-width="2.487cm"/>
    </style:style>
    <style:style style:name="Table2.G" style:family="table-column">
      <style:table-column-properties style:column-width="2.196cm"/>
    </style:style>
    <style:style style:name="Table2.H" style:family="table-column">
      <style:table-column-properties style:column-width="2.514cm"/>
    </style:style>
    <style:style style:name="Table2.1" style:family="table-row">
      <style:table-row-properties style:min-row-height="0.901cm" fo:keep-together="auto"/>
    </style:style>
    <style:style style:name="Table2.A1" style:family="table-cell">
      <style:table-cell-properties style:vertical-align="middle" fo:padding-left="0.191cm" fo:padding-right="0.191cm" fo:padding-top="0cm" fo:padding-bottom="0cm" fo:border="0.5pt solid #000000"/>
    </style:style>
    <style:style style:name="Table2.B1" style:family="table-cell">
      <style:table-cell-properties fo:padding-left="0.191cm" fo:padding-right="0.191cm" fo:padding-top="0cm" fo:padding-bottom="0cm" fo:border="0.5pt solid #000000"/>
    </style:style>
    <style:style style:name="Table2.2" style:family="table-row">
      <style:table-row-properties style:min-row-height="1.189cm" fo:keep-together="auto"/>
    </style:style>
    <style:style style:name="Table2.A2" style:family="table-cell">
      <style:table-cell-properties style:vertical-align="middle" fo:padding-left="0.191cm" fo:padding-right="0.191cm" fo:padding-top="0cm" fo:padding-bottom="0cm" fo:border-left="0.5pt solid #000000" fo:border-right="none" fo:border-top="none" fo:border-bottom="0.5pt solid #000000"/>
    </style:style>
    <style:style style:name="Table2.B2" style:family="table-cell">
      <style:table-cell-properties fo:padding-left="0.191cm" fo:padding-right="0.191cm" fo:padding-top="0cm" fo:padding-bottom="0cm" fo:border-left="0.5pt solid #000000" fo:border-right="none" fo:border-top="none" fo:border-bottom="0.5pt solid #000000"/>
    </style:style>
    <style:style style:name="Table2.C2" style:family="table-cell">
      <style:table-cell-properties fo:padding-left="0.191cm" fo:padding-right="0.191cm" fo:padding-top="0cm" fo:padding-bottom="0cm" fo:border-left="0.5pt solid #000000" fo:border-right="none" fo:border-top="none" fo:border-bottom="0.5pt solid #000000"/>
    </style:style>
    <style:style style:name="Table2.D2" style:family="table-cell">
      <style:table-cell-properties fo:padding-left="0.191cm" fo:padding-right="0.191cm" fo:padding-top="0cm" fo:padding-bottom="0cm" fo:border-left="0.5pt solid #000000" fo:border-right="none" fo:border-top="none" fo:border-bottom="0.5pt solid #000000"/>
    </style:style>
    <style:style style:name="Table2.E2" style:family="table-cell">
      <style:table-cell-properties fo:padding-left="0.191cm" fo:padding-right="0.191cm" fo:padding-top="0cm" fo:padding-bottom="0cm" fo:border-left="0.5pt solid #000000" fo:border-right="none" fo:border-top="none" fo:border-bottom="0.5pt solid #000000"/>
    </style:style>
    <style:style style:name="Table2.F2" style:family="table-cell">
      <style:table-cell-properties fo:padding-left="0.191cm" fo:padding-right="0.191cm" fo:padding-top="0cm" fo:padding-bottom="0cm" fo:border-left="0.5pt solid #000000" fo:border-right="none" fo:border-top="none" fo:border-bottom="0.5pt solid #000000"/>
    </style:style>
    <style:style style:name="Table2.G2" style:family="table-cell">
      <style:table-cell-properties fo:padding-left="0.191cm" fo:padding-right="0.191cm" fo:padding-top="0cm" fo:padding-bottom="0cm" fo:border-left="0.5pt solid #000000" fo:border-right="none" fo:border-top="none" fo:border-bottom="0.5pt solid #000000"/>
    </style:style>
    <style:style style:name="Table2.H2" style:family="table-cell">
      <style:table-cell-properties fo:padding-left="0.191cm" fo:padding-right="0.191cm" fo:padding-top="0cm" fo:padding-bottom="0cm" fo:border-left="0.5pt solid #000000" fo:border-right="0.5pt solid #000000" fo:border-top="none" fo:border-bottom="0.5pt solid #000000"/>
    </style:style>
    <style:style style:name="Table2.3" style:family="table-row">
      <style:table-row-properties style:min-row-height="0.353cm" fo:keep-together="auto"/>
    </style:style>
    <style:style style:name="Table2.A3" style:family="table-cell">
      <style:table-cell-properties fo:padding-left="0.191cm" fo:padding-right="0.191cm" fo:padding-top="0cm" fo:padding-bottom="0cm" fo:border-left="0.5pt solid #000000" fo:border-right="none" fo:border-top="none" fo:border-bottom="0.5pt solid #000000"/>
    </style:style>
    <style:style style:name="Table2.B3" style:family="table-cell">
      <style:table-cell-properties fo:padding-left="0.191cm" fo:padding-right="0.191cm" fo:padding-top="0cm" fo:padding-bottom="0cm" fo:border-left="0.5pt solid #000000" fo:border-right="none" fo:border-top="none" fo:border-bottom="0.5pt solid #000000"/>
    </style:style>
    <style:style style:name="Table2.C3" style:family="table-cell">
      <style:table-cell-properties fo:padding-left="0.191cm" fo:padding-right="0.191cm" fo:padding-top="0cm" fo:padding-bottom="0cm" fo:border-left="0.5pt solid #000000" fo:border-right="none" fo:border-top="none" fo:border-bottom="0.5pt solid #000000"/>
    </style:style>
    <style:style style:name="Table2.D3" style:family="table-cell">
      <style:table-cell-properties fo:padding-left="0.191cm" fo:padding-right="0.191cm" fo:padding-top="0cm" fo:padding-bottom="0cm" fo:border-left="0.5pt solid #000000" fo:border-right="none" fo:border-top="none" fo:border-bottom="0.5pt solid #000000"/>
    </style:style>
    <style:style style:name="Table2.E3" style:family="table-cell">
      <style:table-cell-properties fo:padding-left="0.191cm" fo:padding-right="0.191cm" fo:padding-top="0cm" fo:padding-bottom="0cm" fo:border-left="0.5pt solid #000000" fo:border-right="none" fo:border-top="none" fo:border-bottom="0.5pt solid #000000"/>
    </style:style>
    <style:style style:name="Table2.F3" style:family="table-cell">
      <style:table-cell-properties fo:padding-left="0.191cm" fo:padding-right="0.191cm" fo:padding-top="0cm" fo:padding-bottom="0cm" fo:border-left="0.5pt solid #000000" fo:border-right="none" fo:border-top="none" fo:border-bottom="0.5pt solid #000000"/>
    </style:style>
    <style:style style:name="Table2.G3" style:family="table-cell">
      <style:table-cell-properties fo:padding-left="0.191cm" fo:padding-right="0.191cm" fo:padding-top="0cm" fo:padding-bottom="0cm" fo:border-left="0.5pt solid #000000" fo:border-right="none" fo:border-top="none" fo:border-bottom="0.5pt solid #000000"/>
    </style:style>
    <style:style style:name="Table2.H3" style:family="table-cell">
      <style:table-cell-properties fo:padding-left="0.191cm" fo:padding-right="0.191cm" fo:padding-top="0cm" fo:padding-bottom="0cm" fo:border-left="0.5pt solid #000000" fo:border-right="0.5pt solid #000000" fo:border-top="none" fo:border-bottom="0.5pt solid #000000"/>
    </style:style>
    <style:style style:name="Table3" style:family="table">
      <style:table-properties style:width="16.693cm" fo:margin-top="0cm" fo:margin-bottom="0cm" table:align="center"/>
    </style:style>
    <style:style style:name="Table3.A" style:family="table-column">
      <style:table-column-properties style:column-width="6.53cm"/>
    </style:style>
    <style:style style:name="Table3.B" style:family="table-column">
      <style:table-column-properties style:column-width="10.164cm"/>
    </style:style>
    <style:style style:name="Table3.1" style:family="table-row">
      <style:table-row-properties style:min-row-height="1.976cm" fo:keep-together="auto"/>
    </style:style>
    <style:style style:name="Table3.A1" style:family="table-cell">
      <style:table-cell-properties fo:background-color="#c0c0c0" fo:padding-left="0.191cm" fo:padding-right="0.191cm" fo:padding-top="0cm" fo:padding-bottom="0cm" fo:border="0.5pt solid #000000">
        <style:background-image/>
      </style:table-cell-properties>
    </style:style>
    <style:style style:name="Table3.2" style:family="table-row">
      <style:table-row-properties fo:keep-together="auto"/>
    </style:style>
    <style:style style:name="Table3.A2" style:family="table-cell">
      <style:table-cell-properties style:vertical-align="middle" fo:padding-left="0.191cm" fo:padding-right="0.191cm" fo:padding-top="0cm" fo:padding-bottom="0cm" fo:border="0.5pt solid #000000"/>
    </style:style>
    <style:style style:name="Table4" style:family="table">
      <style:table-properties style:width="15.919cm" fo:margin-left="0cm" fo:margin-top="0cm" fo:margin-bottom="0cm" table:align="left"/>
    </style:style>
    <style:style style:name="Table4.A" style:family="table-column">
      <style:table-column-properties style:column-width="0.864cm"/>
    </style:style>
    <style:style style:name="Table4.B" style:family="table-column">
      <style:table-column-properties style:column-width="2.268cm"/>
    </style:style>
    <style:style style:name="Table4.C" style:family="table-column">
      <style:table-column-properties style:column-width="2.088cm"/>
    </style:style>
    <style:style style:name="Table4.D" style:family="table-column">
      <style:table-column-properties style:column-width="2.521cm"/>
    </style:style>
    <style:style style:name="Table4.E" style:family="table-column">
      <style:table-column-properties style:column-width="1.886cm"/>
    </style:style>
    <style:style style:name="Table4.F" style:family="table-column">
      <style:table-column-properties style:column-width="1.91cm"/>
    </style:style>
    <style:style style:name="Table4.G" style:family="table-column">
      <style:table-column-properties style:column-width="1.475cm"/>
    </style:style>
    <style:style style:name="Table4.H" style:family="table-column">
      <style:table-column-properties style:column-width="1.453cm"/>
    </style:style>
    <style:style style:name="Table4.1" style:family="table-row">
      <style:table-row-properties style:min-row-height="1.826cm" fo:keep-together="auto"/>
    </style:style>
    <style:style style:name="Table4.A1" style:family="table-cell">
      <style:table-cell-properties style:vertical-align="" fo:padding-left="0.035cm" fo:padding-right="0.035cm" fo:padding-top="0cm" fo:padding-bottom="0cm" fo:border="0.75pt solid #000000"/>
    </style:style>
    <style:style style:name="Table4.B1" style:family="table-cell">
      <style:table-cell-properties style:vertical-align="" fo:padding-left="0.035cm" fo:padding-right="0.035cm" fo:padding-top="0cm" fo:padding-bottom="0cm" fo:border-left="none" fo:border-right="0.75pt solid #000000" fo:border-top="0.75pt solid #000000" fo:border-bottom="0.75pt solid #000000"/>
    </style:style>
    <style:style style:name="Table4.2" style:family="table-row">
      <style:table-row-properties style:min-row-height="1.402cm" fo:keep-together="auto"/>
    </style:style>
    <style:style style:name="Table4.A2" style:family="table-cell">
      <style:table-cell-properties style:vertical-align="" fo:padding-left="0.035cm" fo:padding-right="0.035cm" fo:padding-top="0cm" fo:padding-bottom="0cm" fo:border-left="0.75pt solid #000000" fo:border-right="none" fo:border-top="none" fo:border-bottom="0.75pt solid #000000"/>
    </style:style>
    <style:style style:name="Table4.G2" style:family="table-cell">
      <style:table-cell-properties style:vertical-align="" fo:padding-left="0.035cm" fo:padding-right="0.035cm" fo:padding-top="0cm" fo:padding-bottom="0cm" fo:border-left="0.75pt solid #000000" fo:border-right="0.75pt solid #000000" fo:border-top="none" fo:border-bottom="0.75pt solid #000000"/>
    </style:style>
    <style:style style:name="Table4.H2" style:family="table-cell">
      <style:table-cell-properties style:vertical-align="" fo:padding-left="0.035cm" fo:padding-right="0.035cm" fo:padding-top="0cm" fo:padding-bottom="0cm" fo:border-left="none" fo:border-right="none" fo:border-top="none" fo:border-bottom="0.75pt solid #000000"/>
    </style:style>
    <style:style style:name="Table4.3" style:family="table-row">
      <style:table-row-properties style:min-row-height="0.45cm" fo:keep-together="auto"/>
    </style:style>
    <style:style style:name="Table5" style:family="table">
      <style:table-properties style:width="15.919cm" fo:margin-left="0cm" fo:margin-top="0cm" fo:margin-bottom="0cm" table:align="left"/>
    </style:style>
    <style:style style:name="Table5.A" style:family="table-column">
      <style:table-column-properties style:column-width="0.864cm"/>
    </style:style>
    <style:style style:name="Table5.B" style:family="table-column">
      <style:table-column-properties style:column-width="2.268cm"/>
    </style:style>
    <style:style style:name="Table5.C" style:family="table-column">
      <style:table-column-properties style:column-width="2.088cm"/>
    </style:style>
    <style:style style:name="Table5.D" style:family="table-column">
      <style:table-column-properties style:column-width="2.521cm"/>
    </style:style>
    <style:style style:name="Table5.E" style:family="table-column">
      <style:table-column-properties style:column-width="1.886cm"/>
    </style:style>
    <style:style style:name="Table5.F" style:family="table-column">
      <style:table-column-properties style:column-width="1.91cm"/>
    </style:style>
    <style:style style:name="Table5.G" style:family="table-column">
      <style:table-column-properties style:column-width="1.475cm"/>
    </style:style>
    <style:style style:name="Table5.H" style:family="table-column">
      <style:table-column-properties style:column-width="1.453cm"/>
    </style:style>
    <style:style style:name="Table5.1" style:family="table-row">
      <style:table-row-properties style:min-row-height="1.826cm" fo:keep-together="auto"/>
    </style:style>
    <style:style style:name="Table5.A1" style:family="table-cell">
      <style:table-cell-properties style:vertical-align="" fo:padding-left="0.035cm" fo:padding-right="0.035cm" fo:padding-top="0cm" fo:padding-bottom="0cm" fo:border="0.75pt solid #000000"/>
    </style:style>
    <style:style style:name="Table5.B1" style:family="table-cell">
      <style:table-cell-properties style:vertical-align="" fo:padding-left="0.035cm" fo:padding-right="0.035cm" fo:padding-top="0cm" fo:padding-bottom="0cm" fo:border-left="none" fo:border-right="0.75pt solid #000000" fo:border-top="0.75pt solid #000000" fo:border-bottom="0.75pt solid #000000"/>
    </style:style>
    <style:style style:name="Table5.2" style:family="table-row">
      <style:table-row-properties style:min-row-height="1.402cm" fo:keep-together="auto"/>
    </style:style>
    <style:style style:name="Table5.A2" style:family="table-cell">
      <style:table-cell-properties style:vertical-align="" fo:padding-left="0.035cm" fo:padding-right="0.035cm" fo:padding-top="0cm" fo:padding-bottom="0cm" fo:border-left="0.75pt solid #000000" fo:border-right="none" fo:border-top="none" fo:border-bottom="0.75pt solid #000000"/>
    </style:style>
    <style:style style:name="Table5.G2" style:family="table-cell">
      <style:table-cell-properties style:vertical-align="" fo:padding-left="0.035cm" fo:padding-right="0.035cm" fo:padding-top="0cm" fo:padding-bottom="0cm" fo:border-left="0.75pt solid #000000" fo:border-right="0.75pt solid #000000" fo:border-top="none" fo:border-bottom="0.75pt solid #000000"/>
    </style:style>
    <style:style style:name="Table5.H2" style:family="table-cell">
      <style:table-cell-properties style:vertical-align="" fo:padding-left="0.035cm" fo:padding-right="0.035cm" fo:padding-top="0cm" fo:padding-bottom="0cm" fo:border-left="none" fo:border-right="none" fo:border-top="none" fo:border-bottom="0.75pt solid #000000"/>
    </style:style>
    <style:style style:name="Table5.3" style:family="table-row">
      <style:table-row-properties style:min-row-height="0.45cm" fo:keep-together="auto"/>
    </style:style>
    <style:style style:name="P1" style:family="paragraph" style:parent-style-name="Standard">
      <style:paragraph-properties fo:margin-left="0cm" fo:margin-right="0cm" fo:margin-top="0cm" fo:margin-bottom="0cm" style:contextual-spacing="false" fo:line-height="115%" fo:text-align="end" style:justify-single-word="false" fo:keep-together="auto" fo:orphans="2" fo:widows="2" fo:text-indent="0cm" style:auto-text-indent="false" fo:break-before="auto" fo:break-after="auto" fo:padding="0cm" fo:border="none" fo:keep-with-next="auto"/>
      <style:text-properties style:font-name="Verdana" fo:font-weight="bold" style:font-name-asian="Verdana1" style:font-weight-asian="bold" style:font-name-complex="Verdana1" style:font-weight-complex="bold"/>
    </style:style>
    <style:style style:name="P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1.251cm" style:auto-text-indent="false" fo:break-before="auto" fo:break-after="auto" fo:padding="0cm" fo:border="none" fo:keep-with-next="auto">
        <style:tab-stops>
          <style:tab-stop style:position="1cm"/>
        </style:tab-stops>
      </style:paragraph-properties>
      <style:text-properties style:font-name="Verdana" fo:font-weight="bold" fo:background-color="#ffffff" style:font-name-asian="Verdana1" style:font-weight-asian="bold" style:font-name-complex="Verdana1" style:font-weight-complex="bold"/>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249cm" style:auto-text-indent="false" fo:break-before="auto" fo:break-after="auto" fo:padding="0cm" fo:border="none" fo:keep-with-next="auto">
        <style:tab-stops>
          <style:tab-stop style:position="1cm"/>
        </style:tab-stops>
      </style:paragraph-properties>
      <style:text-properties style:font-name="Verdana" fo:font-weight="bold" fo:background-color="#ffffff" style:font-name-asian="Verdana1" style:font-weight-asian="bold" style:font-name-complex="Verdana1" style:font-weight-complex="bold"/>
    </style:style>
    <style:style style:name="P4" style:family="paragraph" style:parent-style-name="Standard">
      <style:paragraph-properties fo:margin-left="0cm" fo:margin-right="0cm" fo:text-align="center" style:justify-single-word="false" fo:text-indent="1.251cm" style:auto-text-indent="false">
        <style:tab-stops>
          <style:tab-stop style:position="1cm"/>
        </style:tab-stops>
      </style:paragraph-properties>
      <style:text-properties style:font-name="Verdana" fo:font-weight="bold" fo:background-color="#ffffff" style:font-name-asian="Verdana1" style:font-weight-asian="bold" style:font-name-complex="Verdana1" style:font-weight-complex="bold"/>
    </style:style>
    <style:style style:name="P5" style:family="paragraph" style:parent-style-name="Standard">
      <style:paragraph-properties fo:text-align="justify" style:justify-single-word="false"/>
      <style:text-properties style:font-name="Verdana" fo:font-size="14pt" fo:font-style="normal" style:font-name-asian="Verdana1" style:font-size-asian="14pt" style:font-style-asian="normal" style:font-name-complex="Verdana1" style:font-size-complex="14pt" style:font-style-complex="normal"/>
    </style:style>
    <style:style style:name="P6" style:family="paragraph" style:parent-style-name="Standard">
      <style:paragraph-properties fo:text-align="justify" style:justify-single-word="false"/>
      <style:text-properties style:font-name="Verdana" fo:font-size="13pt" fo:font-style="normal" style:font-name-asian="Verdana1" style:font-size-asian="13pt" style:font-style-asian="normal" style:font-name-complex="Verdana1" style:font-size-complex="13pt" style:font-style-complex="normal"/>
    </style:style>
    <style:style style:name="P7" style:family="paragraph" style:parent-style-name="Standard">
      <style:paragraph-properties fo:text-align="center" style:justify-single-word="false"/>
      <style:text-properties style:font-name="Verdana" fo:font-size="10pt" style:font-name-asian="Verdana1" style:font-size-asian="10pt" style:font-name-complex="Verdana1" style:font-size-complex="10pt"/>
    </style:style>
    <style:style style:name="P8" style:family="paragraph" style:parent-style-name="Standard">
      <style:paragraph-properties fo:margin-top="0cm" fo:margin-bottom="0cm" style:contextual-spacing="false" fo:line-height="115%" fo:text-align="justify" style:justify-single-word="false"/>
      <style:text-properties style:font-name="Verdana" fo:font-size="10pt" style:font-name-asian="Verdana1" style:font-size-asian="10pt" style:font-name-complex="Verdana1" style:font-size-complex="10pt"/>
    </style:style>
    <style:style style:name="P9" style:family="paragraph" style:parent-style-name="Standard">
      <style:paragraph-properties fo:margin-left="1.27cm" fo:margin-right="0cm" fo:margin-top="0.212cm" fo:margin-bottom="0.212cm" style:contextual-spacing="false" fo:line-height="115%"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10" style:family="paragraph" style:parent-style-name="Standard">
      <style:paragraph-properties fo:margin-left="0cm" fo:margin-right="-0.053cm" fo:line-height="150%" fo:text-align="justify"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11" style:family="paragraph" style:parent-style-name="Standard">
      <style:paragraph-properties fo:text-align="center" style:justify-single-word="false"/>
      <style:text-properties style:font-name="Verdana" fo:font-size="10pt" fo:font-weight="bold" style:font-name-asian="Verdana1" style:font-size-asian="10pt" style:font-weight-asian="bold" style:font-name-complex="Verdana1" style:font-size-complex="10pt" style:font-weight-complex="bold"/>
    </style:style>
    <style:style style:name="P12" style:family="paragraph" style:parent-style-name="Standard">
      <style:paragraph-properties fo:margin-left="0cm" fo:margin-right="-0.035cm" fo:margin-top="0.423cm" fo:margin-bottom="0.423cm" style:contextual-spacing="false" fo:line-height="150%" fo:text-align="center" style:justify-single-word="false" fo:orphans="0" fo:widows="0" fo:text-indent="0cm"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13" style:family="paragraph" style:parent-style-name="Standard">
      <style:paragraph-properties fo:margin-left="0cm" fo:margin-right="-1.199cm" fo:text-align="justify" style:justify-single-word="false" fo:text-indent="0cm" style:auto-text-indent="false"/>
      <style:text-properties style:font-name="Verdana" fo:font-size="10pt" fo:background-color="#ffff00" style:font-name-asian="Verdana1" style:font-size-asian="10pt" style:font-name-complex="Verdana1" style:font-size-complex="10pt"/>
    </style:style>
    <style:style style:name="P14" style:family="paragraph" style:parent-style-name="Standard">
      <style:paragraph-properties fo:line-height="115%" fo:text-align="center" style:justify-single-word="false"/>
      <style:text-properties style:font-name="Verdana" fo:font-style="italic" fo:font-weight="bold" style:font-name-asian="Verdana1" style:font-style-asian="italic" style:font-weight-asian="bold" style:font-name-complex="Verdana1" style:font-style-complex="italic" style:font-weight-complex="bold"/>
    </style:style>
    <style:style style:name="P15" style:family="paragraph" style:parent-style-name="Standard">
      <style:paragraph-properties fo:text-align="center" style:justify-single-word="false"/>
      <style:text-properties style:font-name="Verdana" fo:font-size="11pt" style:font-name-asian="Verdana1" style:font-size-asian="11pt" style:font-name-complex="Verdana1" style:font-size-complex="11pt"/>
    </style:style>
    <style:style style:name="P16" style:family="paragraph" style:parent-style-name="Standard">
      <style:paragraph-properties fo:line-height="115%" fo:text-align="center" style:justify-single-word="false" fo:orphans="0" fo:widows="0"/>
      <style:text-properties style:font-name="Verdana" fo:font-size="8pt" style:font-name-asian="Verdana1" style:font-size-asian="8pt" style:font-name-complex="Verdana1" style:font-size-complex="8pt"/>
    </style:style>
    <style:style style:name="P17" style:family="paragraph" style:parent-style-name="Standard">
      <style:paragraph-properties fo:margin-top="0cm" fo:margin-bottom="0cm" style:contextual-spacing="false" fo:line-height="100%" fo:text-align="start" style:justify-single-word="false" fo:orphans="2" fo:widows="2"/>
      <style:text-properties style:font-name="Verdana" fo:font-size="12pt" style:font-name-asian="Verdana1" style:font-size-asian="12pt" style:font-name-complex="Verdana1" style:font-size-complex="12pt"/>
    </style:style>
    <style:style style:name="P18" style:family="paragraph" style:parent-style-name="Standard">
      <style:paragraph-properties fo:margin-left="0cm" fo:margin-right="-0.053cm" fo:line-height="150%" fo:text-align="center" style:justify-single-word="false" fo:orphans="0" fo:widows="0" fo:text-indent="0cm" style:auto-text-indent="false"/>
      <style:text-properties style:font-name="Verdana" fo:font-size="9pt" style:font-name-asian="Verdana1" style:font-size-asian="9pt" style:font-name-complex="Verdana1" style:font-size-complex="9pt"/>
    </style:style>
    <style:style style:name="P19" style:family="paragraph" style:parent-style-name="Standard">
      <style:paragraph-properties fo:margin-left="0cm" fo:margin-right="-0.053cm" fo:line-height="150%" fo:text-align="justify" style:justify-single-word="false" fo:orphans="0" fo:widows="0" fo:text-indent="0cm" style:auto-text-indent="false"/>
      <style:text-properties style:font-name="Verdana" style:font-name-asian="Verdana1" style:font-name-complex="Verdana1"/>
    </style:style>
    <style:style style:name="P20"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Ecofont_Spranq_eco_Sans" fo:font-size="12pt" fo:font-style="normal" style:text-underline-style="none" fo:font-weight="normal" style:font-name-asian="Ecofont_Spranq_eco_Sans1" style:font-size-asian="12pt" style:font-style-asian="normal" style:font-weight-asian="normal" style:font-name-complex="Ecofont_Spranq_eco_Sans1" style:font-size-complex="12pt" style:font-style-complex="normal" style:font-weight-complex="normal"/>
    </style:style>
    <style:style style:name="P21" style:family="paragraph" style:parent-style-name="Standard">
      <style:paragraph-properties>
        <style:tab-stops>
          <style:tab-stop style:position="7.5cm" style:type="center"/>
          <style:tab-stop style:position="15cm" style:type="right"/>
        </style:tab-stops>
      </style:paragraph-properties>
    </style:style>
    <style:style style:name="P22" style:family="paragraph" style:parent-style-name="Standard">
      <style:text-properties fo:color="#5b5b5f" loext:opacity="100%" style:font-name="Verdana" fo:font-size="13pt" fo:font-style="normal" style:font-name-asian="Verdana1" style:font-size-asian="13pt" style:font-style-asian="normal" style:font-name-complex="Verdana1" style:font-size-complex="13pt" style:font-style-complex="normal"/>
    </style:style>
    <style:style style:name="P23" style:family="paragraph" style:parent-style-name="Standard">
      <style:text-properties fo:color="#5b5b5f" loext:opacity="100%" style:font-name="Verdana" fo:font-size="13pt" fo:font-style="normal" fo:font-weight="bold" style:font-name-asian="Verdana1" style:font-size-asian="13pt" style:font-style-asian="normal" style:font-weight-asian="bold" style:font-name-complex="Verdana1" style:font-size-complex="13pt" style:font-style-complex="normal" style:font-weight-complex="bold"/>
    </style:style>
    <style:style style:name="P24" style:family="paragraph" style:parent-style-name="Standard">
      <style:paragraph-properties fo:text-align="justify" style:justify-single-word="false"/>
      <style:text-properties fo:color="#5b5b5f" loext:opacity="100%" style:font-name="Verdana" style:font-name-asian="Verdana1" style:font-name-complex="Verdana1"/>
    </style:style>
    <style:style style:name="P25" style:family="paragraph" style:parent-style-name="Standard">
      <style:text-properties fo:color="#405ca1" loext:opacity="100%" style:font-name="Verdana" fo:font-size="14pt" fo:font-style="normal" fo:font-weight="bold" style:font-name-asian="Verdana1" style:font-size-asian="14pt" style:font-style-asian="normal" style:font-weight-asian="bold" style:font-name-complex="Verdana1" style:font-size-complex="14pt" style:font-style-complex="normal" style:font-weight-complex="bold"/>
    </style:style>
    <style:style style:name="P26" style:family="paragraph" style:parent-style-name="Standard">
      <style:paragraph-properties fo:text-align="justify" style:justify-single-word="false"/>
    </style:style>
    <style:style style:name="P27" style:family="paragraph" style:parent-style-name="Standard">
      <style:text-properties fo:color="#000000" loext:opacity="100%" style:font-name="Verdana" fo:font-size="14pt" fo:font-style="normal" fo:font-weight="bold" style:font-name-asian="Verdana1" style:font-size-asian="14pt" style:font-style-asian="normal" style:font-weight-asian="bold" style:font-name-complex="Verdana1" style:font-size-complex="14pt" style:font-style-complex="normal" style:font-weight-complex="bold"/>
    </style:style>
    <style:style style:name="P28" style:family="paragraph" style:parent-style-name="Standard">
      <style:paragraph-properties fo:line-height="115%" fo:text-align="center" style:justify-single-word="false" fo:break-before="page"/>
    </style:style>
    <style:style style:name="P29" style:family="paragraph" style:parent-style-name="Standard">
      <style:paragraph-properties fo:margin-left="0cm" fo:margin-right="-0.026cm" fo:margin-top="0cm" fo:margin-bottom="0.212cm" style:contextual-spacing="false" fo:line-height="115%" fo:text-align="center" style:justify-single-word="false" fo:text-indent="0cm" style:auto-text-indent="false"/>
    </style:style>
    <style:style style:name="P30" style:family="paragraph" style:parent-style-name="Standard">
      <style:paragraph-properties fo:margin-left="1.499cm" fo:margin-right="0cm" fo:margin-top="0.353cm" fo:margin-bottom="0cm" style:contextual-spacing="false" fo:line-height="115%" fo:text-align="justify" style:justify-single-word="false" fo:text-indent="0cm" style:auto-text-indent="false"/>
    </style:style>
    <style:style style:name="P31" style:family="paragraph" style:parent-style-name="Standard">
      <style:paragraph-properties fo:margin-left="1.27cm" fo:margin-right="0cm" fo:margin-top="0.353cm" fo:margin-bottom="0cm" style:contextual-spacing="false" fo:line-height="115%" fo:text-align="justify" style:justify-single-word="false" fo:text-indent="0cm" style:auto-text-indent="false"/>
    </style:style>
    <style:style style:name="P32" style:family="paragraph" style:parent-style-name="Standard">
      <style:paragraph-properties fo:margin-left="0cm" fo:margin-right="0.071cm" fo:margin-top="0.353cm" fo:margin-bottom="0cm" style:contextual-spacing="false" fo:line-height="115%" fo:text-align="justify" style:justify-single-word="false" fo:text-indent="0cm" style:auto-text-indent="false"/>
    </style:style>
    <style:style style:name="P33" style:family="paragraph" style:parent-style-name="Standard">
      <style:paragraph-properties fo:margin-left="1.249cm" fo:margin-right="0cm" fo:margin-top="0.353cm" fo:margin-bottom="0cm" style:contextual-spacing="false" fo:line-height="115%" fo:text-align="justify" style:justify-single-word="false" fo:text-indent="0cm" style:auto-text-indent="false"/>
    </style:style>
    <style:style style:name="P34" style:family="paragraph" style:parent-style-name="Standard">
      <style:paragraph-properties fo:margin-left="2.54cm" fo:margin-right="0cm" fo:margin-top="0.353cm" fo:margin-bottom="0cm" style:contextual-spacing="false" fo:line-height="115%" fo:text-align="justify" style:justify-single-word="false" fo:text-indent="0cm" style:auto-text-indent="false"/>
    </style:style>
    <style:style style:name="P35" style:family="paragraph" style:parent-style-name="Standard">
      <style:paragraph-properties fo:margin-top="0.353cm" fo:margin-bottom="0.353cm" style:contextual-spacing="false" fo:line-height="115%" fo:text-align="justify" style:justify-single-word="false"/>
    </style:style>
    <style:style style:name="P36" style:family="paragraph" style:parent-style-name="Standard">
      <style:paragraph-properties fo:margin-top="0.353cm" fo:margin-bottom="0cm" style:contextual-spacing="false" fo:line-height="115%" fo:text-align="justify" style:justify-single-word="false"/>
    </style:style>
    <style:style style:name="P37" style:family="paragraph" style:parent-style-name="Standard">
      <style:paragraph-properties fo:margin-left="1.27cm" fo:margin-right="0cm" fo:margin-top="0.353cm" fo:margin-bottom="0cm" style:contextual-spacing="false" fo:line-height="115%" fo:text-align="justify" style:justify-single-word="false" fo:text-indent="0cm" style:auto-text-indent="false">
        <style:tab-stops>
          <style:tab-stop style:position="1cm"/>
        </style:tab-stops>
      </style:paragraph-properties>
    </style:style>
    <style:style style:name="P38" style:family="paragraph" style:parent-style-name="Standard">
      <style:paragraph-properties fo:margin-top="0.423cm" fo:margin-bottom="0.212cm" style:contextual-spacing="false" fo:line-height="115%" fo:text-align="justify" style:justify-single-word="false"/>
    </style:style>
    <style:style style:name="P39" style:family="paragraph" style:parent-style-name="Standard">
      <style:paragraph-properties fo:margin-top="0.353cm" fo:margin-bottom="0.353cm" style:contextual-spacing="false" fo:line-height="115%"/>
    </style:style>
    <style:style style:name="P40" style:family="paragraph" style:parent-style-name="Standard">
      <style:paragraph-properties fo:margin-left="0cm" fo:margin-right="0cm" fo:text-align="center" style:justify-single-word="false" fo:text-indent="1.251cm" style:auto-text-indent="false">
        <style:tab-stops>
          <style:tab-stop style:position="1cm"/>
        </style:tab-stops>
      </style:paragraph-properties>
    </style:style>
    <style:style style:name="P41" style:family="paragraph" style:parent-style-name="Standard">
      <style:paragraph-properties fo:margin-left="0.953cm" fo:margin-right="-1.252cm" fo:text-align="center" style:justify-single-word="false" fo:text-indent="-1.136cm" style:auto-text-indent="false"/>
    </style:style>
    <style:style style:name="P42" style:family="paragraph" style:parent-style-name="Standard">
      <style:paragraph-properties>
        <style:tab-stops>
          <style:tab-stop style:position="1cm"/>
        </style:tab-stops>
      </style:paragraph-properties>
    </style:style>
    <style:style style:name="P43" style:family="paragraph" style:parent-style-name="Standard">
      <style:paragraph-properties fo:margin-left="0cm" fo:margin-right="0cm" fo:margin-top="0.508cm" fo:margin-bottom="0.508cm" style:contextual-spacing="false" fo:line-height="130%" fo:text-align="justify" style:justify-single-word="false" fo:text-indent="1cm" style:auto-text-indent="false"/>
    </style:style>
    <style:style style:name="P44" style:family="paragraph" style:parent-style-name="Standard">
      <style:paragraph-properties fo:margin-top="0.106cm" fo:margin-bottom="0cm" style:contextual-spacing="false" fo:line-height="100%" fo:orphans="0" fo:widows="0">
        <style:tab-stops>
          <style:tab-stop style:position="21.167cm" style:type="right"/>
        </style:tab-stops>
      </style:paragraph-properties>
    </style:style>
    <style:style style:name="P45" style:family="paragraph" style:parent-style-name="Standard">
      <style:paragraph-properties fo:margin-left="0cm" fo:margin-right="-0.263cm" fo:margin-top="0.106cm" fo:margin-bottom="0cm" style:contextual-spacing="false" fo:line-height="100%" fo:orphans="0" fo:widows="0" fo:text-indent="0cm" style:auto-text-indent="false">
        <style:tab-stops>
          <style:tab-stop style:position="21.167cm" style:type="right"/>
        </style:tab-stops>
      </style:paragraph-properties>
    </style:style>
    <style:style style:name="P4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249cm" style:auto-text-indent="false" fo:break-before="auto" fo:break-after="auto" fo:padding="0cm" fo:border="none" fo:keep-with-next="auto">
        <style:tab-stops>
          <style:tab-stop style:position="1cm"/>
        </style:tab-stops>
      </style:paragraph-properties>
    </style:style>
    <style:style style:name="P47" style:family="paragraph" style:parent-style-name="Standard">
      <style:paragraph-properties fo:margin-top="0.423cm" fo:margin-bottom="0cm" style:contextual-spacing="false" fo:line-height="100%" fo:text-align="justify" style:justify-single-word="false" fo:keep-together="always" fo:keep-with-next="always">
        <style:tab-stops>
          <style:tab-stop style:position="1cm"/>
          <style:tab-stop style:position="2.632cm"/>
        </style:tab-stops>
      </style:paragraph-properties>
    </style:style>
    <style:style style:name="P48" style:family="paragraph" style:parent-style-name="Standard">
      <style:paragraph-properties fo:margin-left="0cm" fo:margin-right="-0.053cm" fo:line-height="150%" fo:text-align="center" style:justify-single-word="false" fo:orphans="0" fo:widows="0" fo:text-indent="0cm" style:auto-text-indent="false"/>
    </style:style>
    <style:style style:name="P49" style:family="paragraph" style:parent-style-name="Standard">
      <style:paragraph-properties fo:margin-left="0.035cm" fo:margin-right="-0.035cm" fo:margin-top="0.423cm" fo:margin-bottom="0.423cm" style:contextual-spacing="false" fo:line-height="150%" fo:text-align="center" style:justify-single-word="false" fo:orphans="0" fo:widows="0" fo:text-indent="0cm" style:auto-text-indent="false"/>
    </style:style>
    <style:style style:name="P50" style:family="paragraph" style:parent-style-name="Standard">
      <style:paragraph-properties fo:margin-left="0cm" fo:margin-right="-0.053cm" fo:line-height="150%" fo:text-align="justify" style:justify-single-word="false" fo:orphans="0" fo:widows="0" fo:text-indent="0cm" style:auto-text-indent="false"/>
    </style:style>
    <style:style style:name="P51" style:family="paragraph" style:parent-style-name="Heading_20_1" style:list-style-name="WWNum4">
      <loext:graphic-properties draw:fill="solid" draw:fill-color="#bfbfbf"/>
      <style:paragraph-properties fo:margin-top="0.212cm" fo:margin-bottom="0.212cm" style:contextual-spacing="false" fo:line-height="115%" fo:text-align="justify" style:justify-single-word="false" fo:keep-together="auto" fo:background-color="#bfbfbf" fo:keep-with-next="auto">
        <style:tab-stops>
          <style:tab-stop style:position="0cm"/>
        </style:tab-stops>
      </style:paragraph-properties>
    </style:style>
    <style:style style:name="P52" style:family="paragraph" style:parent-style-name="Heading_20_1" style:list-style-name="WWNum4">
      <loext:graphic-properties draw:fill="solid" draw:fill-color="#bfbfbf"/>
      <style:paragraph-properties fo:margin-left="0.635cm" fo:margin-right="0cm" fo:margin-top="0.212cm" fo:margin-bottom="0.212cm" style:contextual-spacing="false" fo:line-height="115%" fo:text-align="justify" style:justify-single-word="false" fo:keep-together="auto" fo:text-indent="-0.635cm" style:auto-text-indent="false" fo:background-color="#bfbfbf" fo:keep-with-next="auto">
        <style:tab-stops>
          <style:tab-stop style:position="0cm"/>
        </style:tab-stops>
      </style:paragraph-properties>
      <style:text-properties fo:color="#000000" loext:opacity="100%" style:font-name="Verdana" fo:font-size="10pt" style:font-name-asian="Verdana1" style:font-size-asian="10pt" style:font-name-complex="Verdana1" style:font-size-complex="10pt"/>
    </style:style>
    <style:style style:name="P53" style:family="paragraph" style:parent-style-name="Heading_20_1" style:list-style-name="WWNum4">
      <loext:graphic-properties draw:fill="solid" draw:fill-color="#bfbfbf"/>
      <style:paragraph-properties fo:margin-top="0.212cm" fo:margin-bottom="0.212cm" style:contextual-spacing="false" fo:line-height="115%" fo:text-align="justify" style:justify-single-word="false" fo:keep-together="auto" fo:background-color="#bfbfbf" fo:keep-with-next="auto">
        <style:tab-stops>
          <style:tab-stop style:position="0cm"/>
        </style:tab-stops>
      </style:paragraph-properties>
      <style:text-properties fo:color="#000000" loext:opacity="100%" style:font-name="Verdana" fo:font-size="10pt" style:font-name-asian="Verdana1" style:font-size-asian="10pt" style:font-name-complex="Verdana1" style:font-size-complex="10pt"/>
    </style:style>
    <style:style style:name="P54" style:family="paragraph" style:parent-style-name="Heading_20_1">
      <loext:graphic-properties draw:fill="solid" draw:fill-color="#bfbfbf"/>
      <style:paragraph-properties fo:margin-top="0.353cm" fo:margin-bottom="0cm" style:contextual-spacing="false" fo:line-height="115%" fo:text-align="justify" style:justify-single-word="false" fo:background-color="#bfbfbf"/>
      <style:text-properties fo:color="#000000" loext:opacity="100%" style:font-name="Verdana" fo:font-size="10pt" style:font-name-asian="Verdana1" style:font-size-asian="10pt" style:font-name-complex="Verdana1" style:font-size-complex="10pt"/>
    </style:style>
    <style:style style:name="P55" style:family="paragraph" style:parent-style-name="Heading_20_1">
      <loext:graphic-properties draw:fill="solid" draw:fill-color="#bfbfbf"/>
      <style:paragraph-properties fo:margin-top="0cm" fo:margin-bottom="0cm" style:contextual-spacing="false" fo:line-height="115%" fo:text-align="justify" style:justify-single-word="false" fo:background-color="#bfbfbf"/>
      <style:text-properties fo:color="#000000" loext:opacity="100%" style:font-name="Verdana" fo:font-size="10pt" style:font-name-asian="Verdana1" style:font-size-asian="10pt" style:font-name-complex="Verdana1" style:font-size-complex="10pt"/>
    </style:style>
    <style:style style:name="P56" style:family="paragraph" style:parent-style-name="Standard">
      <style:paragraph-properties fo:text-align="end" style:justify-single-word="false">
        <style:tab-stops>
          <style:tab-stop style:position="7.5cm" style:type="center"/>
          <style:tab-stop style:position="15cm" style:type="right"/>
        </style:tab-stops>
      </style:paragraph-properties>
      <style:text-properties fo:color="#444746" loext:opacity="100%" style:font-name="Verdana" fo:font-size="10pt" style:font-name-asian="Verdana1" style:font-size-asian="10pt" style:font-name-complex="Verdana1" style:font-size-complex="10pt"/>
    </style:style>
    <style:style style:name="P57" style:family="paragraph" style:parent-style-name="Standard">
      <style:paragraph-properties fo:line-height="115%" fo:text-align="center" style:justify-single-word="false"/>
      <style:text-properties style:font-name="Verdana" fo:font-weight="bold" style:font-name-asian="Verdana1" style:font-weight-asian="bold" style:font-name-complex="Verdana1" style:font-weight-complex="bold"/>
    </style:style>
    <style:style style:name="P58" style:family="paragraph" style:parent-style-name="Standard">
      <style:paragraph-properties fo:margin-left="0cm" fo:margin-right="0cm" fo:text-align="center" style:justify-single-word="false" fo:text-indent="0cm" style:auto-text-indent="false">
        <style:tab-stops>
          <style:tab-stop style:position="1cm"/>
        </style:tab-stops>
      </style:paragraph-properties>
      <style:text-properties style:font-name="Verdana" fo:font-weight="bold" fo:background-color="#ffffff" style:font-name-asian="Verdana1" style:font-weight-asian="bold" style:font-name-complex="Verdana1" style:font-weight-complex="bold"/>
    </style:style>
    <style:style style:name="P59" style:family="paragraph" style:parent-style-name="Standard">
      <style:paragraph-properties fo:margin-left="0cm" fo:margin-right="0cm" fo:text-align="center" style:justify-single-word="false" fo:text-indent="-0.249cm" style:auto-text-indent="false">
        <style:tab-stops>
          <style:tab-stop style:position="1cm"/>
        </style:tab-stops>
      </style:paragraph-properties>
      <style:text-properties style:font-name="Verdana" fo:font-weight="bold" fo:background-color="#ffffff" style:font-name-asian="Verdana1" style:font-weight-asian="bold" style:font-name-complex="Verdana1" style:font-weight-complex="bold"/>
    </style:style>
    <style:style style:name="P60" style:family="paragraph" style:parent-style-name="Standard">
      <style:paragraph-properties fo:margin-left="0cm" fo:margin-right="0cm" fo:margin-top="0cm" fo:margin-bottom="0.353cm" style:contextual-spacing="false" fo:line-height="100%" fo:text-align="center" style:justify-single-word="false" fo:text-indent="0cm" style:auto-text-indent="false">
        <style:tab-stops>
          <style:tab-stop style:position="1cm"/>
        </style:tab-stops>
      </style:paragraph-properties>
      <style:text-properties style:font-name="Verdana" fo:font-weight="bold" fo:background-color="#ffffff" style:font-name-asian="Verdana1" style:font-weight-asian="bold" style:font-name-complex="Verdana1" style:font-weight-complex="bold"/>
    </style:style>
    <style:style style:name="P61" style:family="paragraph" style:parent-style-name="Standard">
      <style:paragraph-properties>
        <style:tab-stops>
          <style:tab-stop style:position="7.5cm" style:type="center"/>
          <style:tab-stop style:position="15cm" style:type="right"/>
        </style:tab-stops>
      </style:paragraph-properties>
      <style:text-properties style:font-name="Verdana" fo:font-size="8pt" style:font-name-asian="Verdana1" style:font-size-asian="8pt" style:font-name-complex="Verdana1" style:font-size-complex="8pt"/>
    </style:style>
    <style:style style:name="P62" style:family="paragraph" style:parent-style-name="Standard">
      <style:paragraph-properties fo:line-height="115%" fo:text-align="center" style:justify-single-word="false" fo:orphans="0" fo:widows="0"/>
      <style:text-properties style:font-name="Verdana" fo:font-size="8pt" style:font-name-asian="Verdana1" style:font-size-asian="8pt" style:font-name-complex="Verdana1" style:font-size-complex="8pt"/>
    </style:style>
    <style:style style:name="P63" style:family="paragraph" style:parent-style-name="Standard">
      <style:paragraph-properties fo:line-height="115%" fo:orphans="0" fo:widows="0"/>
      <style:text-properties style:font-name="Verdana" fo:font-size="8pt" style:font-name-asian="Verdana1" style:font-size-asian="8pt" style:font-name-complex="Verdana1" style:font-size-complex="8pt"/>
    </style:style>
    <style:style style:name="P64" style:family="paragraph" style:parent-style-name="Standard">
      <style:paragraph-properties fo:margin-left="0cm" fo:margin-right="-0.053cm" fo:line-height="150%" fo:text-align="center" style:justify-single-word="false" fo:orphans="0" fo:widows="0" fo:text-indent="0cm" style:auto-text-indent="false"/>
      <style:text-properties style:font-name="Verdana" fo:font-size="8pt" style:font-name-asian="Verdana1" style:font-size-asian="8pt" style:font-name-complex="Verdana1" style:font-size-complex="8pt"/>
    </style:style>
    <style:style style:name="P65" style:family="paragraph" style:parent-style-name="Standard">
      <style:paragraph-properties fo:margin-left="0.035cm" fo:margin-right="-0.035cm" fo:margin-top="0.423cm" fo:margin-bottom="0.423cm" style:contextual-spacing="false" fo:line-height="150%" fo:text-align="center" style:justify-single-word="false" fo:orphans="0" fo:widows="0" fo:text-indent="0cm" style:auto-text-indent="false"/>
      <style:text-properties style:font-name="Verdana" fo:font-size="8pt" style:font-name-asian="Verdana1" style:font-size-asian="8pt" style:font-name-complex="Verdana1" style:font-size-complex="8pt"/>
    </style:style>
    <style:style style:name="P66" style:family="paragraph" style:parent-style-name="Standard">
      <style:paragraph-properties fo:margin-left="0.035cm" fo:margin-right="-0.035cm" fo:margin-top="0.423cm" fo:margin-bottom="0.423cm" style:contextual-spacing="false" fo:line-height="150%" fo:text-align="justify" style:justify-single-word="false" fo:orphans="0" fo:widows="0" fo:text-indent="0cm" style:auto-text-indent="false"/>
      <style:text-properties style:font-name="Verdana" fo:font-size="8pt" style:font-name-asian="Verdana1" style:font-size-asian="8pt" style:font-name-complex="Verdana1" style:font-size-complex="8pt"/>
    </style:style>
    <style:style style:name="P67" style:family="paragraph" style:parent-style-name="Standard">
      <style:paragraph-properties fo:line-height="115%" fo:text-align="center" style:justify-single-word="false" fo:orphans="0" fo:widows="0"/>
      <style:text-properties style:font-name="Verdana" fo:font-size="8pt" fo:font-style="italic" fo:font-weight="bold" style:font-name-asian="Verdana1" style:font-size-asian="8pt" style:font-style-asian="italic" style:font-weight-asian="bold" style:font-name-complex="Verdana1" style:font-size-complex="8pt" style:font-style-complex="italic" style:font-weight-complex="bold"/>
    </style:style>
    <style:style style:name="P68" style:family="paragraph" style:parent-style-name="Standard">
      <style:paragraph-properties fo:line-height="115%" fo:text-align="center" style:justify-single-word="false"/>
      <style:text-properties style:font-name="Verdana" fo:font-size="10pt" fo:font-weight="bold" style:font-name-asian="Verdana1" style:font-size-asian="10pt" style:font-weight-asian="bold" style:font-name-complex="Verdana1" style:font-size-complex="10pt" style:font-weight-complex="bold"/>
    </style:style>
    <style:style style:name="P69" style:family="paragraph" style:parent-style-name="Standard">
      <style:paragraph-properties fo:margin-top="0.353cm" fo:margin-bottom="0cm" style:contextual-spacing="false" fo:line-height="115%" fo:text-align="justify" style:justify-single-word="false"/>
      <style:text-properties style:font-name="Verdana" fo:font-size="10pt" fo:font-weight="bold" style:font-name-asian="Verdana1" style:font-size-asian="10pt" style:font-weight-asian="bold" style:font-name-complex="Verdana1" style:font-size-complex="10pt" style:font-weight-complex="bold"/>
    </style:style>
    <style:style style:name="P70" style:family="paragraph" style:parent-style-name="Standard">
      <style:paragraph-properties fo:margin-left="0cm" fo:margin-right="0.071cm" fo:margin-top="0.353cm" fo:margin-bottom="0cm" style:contextual-spacing="false" fo:line-height="115%" fo:text-align="justify" style:justify-single-word="false" fo:text-indent="0cm"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71" style:family="paragraph" style:parent-style-name="Standard">
      <style:paragraph-properties fo:margin-left="0cm" fo:margin-right="0cm" fo:margin-top="0.423cm" fo:margin-bottom="0.423cm" style:contextual-spacing="false" fo:line-height="115%" fo:text-align="justify" style:justify-single-word="false" fo:text-indent="-0.026cm"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72" style:family="paragraph" style:parent-style-name="Standard">
      <style:paragraph-properties fo:margin-top="0.353cm" fo:margin-bottom="0cm" style:contextual-spacing="false" fo:line-height="115%"/>
      <style:text-properties style:font-name="Verdana" fo:font-size="10pt" fo:font-weight="bold" style:font-name-asian="Verdana1" style:font-size-asian="10pt" style:font-weight-asian="bold" style:font-name-complex="Verdana1" style:font-size-complex="10pt" style:font-weight-complex="bold"/>
    </style:style>
    <style:style style:name="P73" style:family="paragraph" style:parent-style-name="Standard">
      <style:paragraph-properties fo:margin-left="0cm" fo:margin-right="-1.199cm" fo:text-align="justify" style:justify-single-word="false" fo:text-indent="0cm"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74" style:family="paragraph" style:parent-style-name="Standard">
      <style:paragraph-properties fo:margin-left="0cm" fo:margin-right="0.101cm" fo:text-align="justify" style:justify-single-word="false" fo:text-indent="0cm" style:auto-text-indent="false">
        <style:tab-stops>
          <style:tab-stop style:position="7.5cm" style:type="center"/>
        </style:tab-stops>
      </style:paragraph-properties>
      <style:text-properties style:font-name="Verdana" fo:font-size="10pt" fo:font-weight="bold" style:font-name-asian="Verdana1" style:font-size-asian="10pt" style:font-weight-asian="bold" style:font-name-complex="Verdana1" style:font-size-complex="10pt" style:font-weight-complex="bold"/>
    </style:style>
    <style:style style:name="P75" style:family="paragraph" style:parent-style-name="Standard">
      <style:paragraph-properties fo:text-align="justify" style:justify-single-word="false">
        <style:tab-stops>
          <style:tab-stop style:position="7.5cm" style:type="center"/>
          <style:tab-stop style:position="15cm" style:type="right"/>
        </style:tab-stops>
      </style:paragraph-properties>
      <style:text-properties style:font-name="Verdana" fo:font-size="10pt" fo:font-weight="bold" style:font-name-asian="Verdana1" style:font-size-asian="10pt" style:font-weight-asian="bold" style:font-name-complex="Verdana1" style:font-size-complex="10pt" style:font-weight-complex="bold"/>
    </style:style>
    <style:style style:name="P76" style:family="paragraph" style:parent-style-name="Standard">
      <style:paragraph-properties fo:text-align="justify" style:justify-single-word="false" fo:orphans="0" fo:widows="0"/>
      <style:text-properties style:font-name="Verdana" fo:font-size="10pt" fo:font-weight="bold" style:font-name-asian="Verdana1" style:font-size-asian="10pt" style:font-weight-asian="bold" style:font-name-complex="Verdana1" style:font-size-complex="10pt" style:font-weight-complex="bold"/>
    </style:style>
    <style:style style:name="P77" style:family="paragraph" style:parent-style-name="Standard">
      <style:paragraph-properties fo:margin-top="0.423cm" fo:margin-bottom="0cm" style:contextual-spacing="false" fo:line-height="100%" fo:text-align="justify" style:justify-single-word="false" fo:keep-together="always" fo:keep-with-next="always">
        <style:tab-stops>
          <style:tab-stop style:position="1cm"/>
          <style:tab-stop style:position="2.632cm"/>
        </style:tab-stops>
      </style:paragraph-properties>
      <style:text-properties style:font-name="Verdana" fo:font-size="10pt" fo:font-weight="bold" style:font-name-asian="Verdana1" style:font-size-asian="10pt" style:font-weight-asian="bold" style:font-name-complex="Verdana1" style:font-size-complex="10pt" style:font-weight-complex="bold"/>
    </style:style>
    <style:style style:name="P78" style:family="paragraph" style:parent-style-name="Standard" style:list-style-name="WWNum2">
      <style:paragraph-properties fo:margin-top="0.423cm" fo:margin-bottom="0.353cm" style:contextual-spacing="false" fo:line-height="100%" fo:text-align="justify" style:justify-single-word="false" fo:keep-together="always" fo:keep-with-next="always">
        <style:tab-stops>
          <style:tab-stop style:position="1cm"/>
          <style:tab-stop style:position="2.632cm"/>
        </style:tab-stops>
      </style:paragraph-properties>
      <style:text-properties style:font-name="Verdana" fo:font-size="10pt" fo:font-weight="bold" style:font-name-asian="Verdana1" style:font-size-asian="10pt" style:font-weight-asian="bold" style:font-name-complex="Verdana1" style:font-size-complex="10pt" style:font-weight-complex="bold"/>
    </style:style>
    <style:style style:name="P79" style:family="paragraph" style:parent-style-name="Standard" style:list-style-name="WWNum2">
      <style:paragraph-properties fo:margin-top="0.423cm" fo:margin-bottom="0cm" style:contextual-spacing="false" fo:line-height="100%" fo:text-align="justify" style:justify-single-word="false" fo:keep-together="always" fo:keep-with-next="always">
        <style:tab-stops>
          <style:tab-stop style:position="1cm"/>
          <style:tab-stop style:position="2.632cm"/>
        </style:tab-stops>
      </style:paragraph-properties>
      <style:text-properties style:font-name="Verdana" fo:font-size="10pt" fo:font-weight="bold" style:font-name-asian="Verdana1" style:font-size-asian="10pt" style:font-weight-asian="bold" style:font-name-complex="Verdana1" style:font-size-complex="10pt" style:font-weight-complex="bold"/>
    </style:style>
    <style:style style:name="P80" style:family="paragraph" style:parent-style-name="Standard">
      <style:paragraph-properties fo:margin-left="-0.191cm" fo:margin-right="0cm" fo:text-indent="0cm"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81" style:family="paragraph" style:parent-style-name="Standard">
      <style:paragraph-properties fo:text-align="center" style:justify-single-word="false">
        <style:tab-stops>
          <style:tab-stop style:position="1.164cm"/>
        </style:tab-stops>
      </style:paragraph-properties>
      <style:text-properties style:font-name="Verdana" fo:font-size="10pt" fo:font-weight="bold" style:font-name-asian="Verdana1" style:font-size-asian="10pt" style:font-weight-asian="bold" style:font-name-complex="Verdana1" style:font-size-complex="10pt" style:font-weight-complex="bold"/>
    </style:style>
    <style:style style:name="P82" style:family="paragraph" style:parent-style-name="Standard">
      <style:paragraph-properties fo:text-align="center" style:justify-single-word="false"/>
      <style:text-properties style:font-name="Verdana" fo:font-size="10pt" fo:font-weight="bold" style:font-name-asian="Verdana1" style:font-size-asian="10pt" style:font-weight-asian="bold" style:font-name-complex="Verdana1" style:font-size-complex="10pt" style:font-weight-complex="bold"/>
    </style:style>
    <style:style style:name="P83" style:family="paragraph" style:parent-style-name="Standard">
      <style:paragraph-properties fo:margin-left="0cm" fo:margin-right="-0.035cm" fo:margin-top="0.423cm" fo:margin-bottom="0.423cm" style:contextual-spacing="false" fo:line-height="150%" fo:text-align="center" style:justify-single-word="false" fo:orphans="0" fo:widows="0" fo:text-indent="0cm"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84" style:family="paragraph" style:parent-style-name="Standard">
      <style:paragraph-properties fo:margin-top="0.353cm" fo:margin-bottom="0cm" style:contextual-spacing="false" fo:line-height="115%" fo:text-align="justify" style:justify-single-word="false"/>
      <style:text-properties style:font-name="Verdana" fo:font-size="10pt" fo:font-weight="bold" fo:background-color="#ffffff" style:font-name-asian="Verdana1" style:font-size-asian="10pt" style:font-weight-asian="bold" style:font-name-complex="Verdana1" style:font-size-complex="10pt" style:font-weight-complex="bold"/>
    </style:style>
    <style:style style:name="P85" style:family="paragraph" style:parent-style-name="Standard" style:list-style-name="WWNum4">
      <style:paragraph-properties fo:margin-left="0cm" fo:margin-right="0cm" fo:margin-top="0.508cm" fo:margin-bottom="0.508cm" style:contextual-spacing="false" fo:line-height="13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86" style:family="paragraph" style:parent-style-name="Standard" style:list-style-name="WWNum4">
      <style:paragraph-properties fo:margin-left="0cm" fo:margin-right="0cm" fo:margin-top="0.423cm" fo:margin-bottom="0.423cm" style:contextual-spacing="false" fo:line-height="13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87" style:family="paragraph" style:parent-style-name="Standard" style:list-style-name="WWNum4">
      <style:paragraph-properties fo:margin-left="1.499cm" fo:margin-right="0cm" fo:margin-top="0.508cm" fo:margin-bottom="0.508cm" style:contextual-spacing="false" fo:line-height="13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88" style:family="paragraph" style:parent-style-name="Standard" style:list-style-name="WWNum4">
      <style:paragraph-properties fo:margin-left="1.499cm" fo:margin-right="0cm" fo:margin-top="0cm" fo:margin-bottom="0.353cm" style:contextual-spacing="false" fo:line-height="13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89" style:family="paragraph" style:parent-style-name="Standard" style:list-style-name="WWNum4">
      <style:paragraph-properties fo:margin-left="1.499cm" fo:margin-right="0cm" fo:margin-top="0.423cm" fo:margin-bottom="0.423cm" style:contextual-spacing="false" fo:line-height="13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90" style:family="paragraph" style:parent-style-name="Standard" style:list-style-name="WWNum4">
      <style:paragraph-properties fo:margin-top="0.508cm" fo:margin-bottom="0.508cm" style:contextual-spacing="false" fo:line-height="130%" fo:text-align="justify" style:justify-single-word="false"/>
      <style:text-properties style:font-name="Verdana" fo:font-size="10pt" style:font-name-asian="Verdana1" style:font-size-asian="10pt" style:font-name-complex="Verdana1" style:font-size-complex="10pt"/>
    </style:style>
    <style:style style:name="P91" style:family="paragraph" style:parent-style-name="Standard" style:list-style-name="WWNum4">
      <style:paragraph-properties fo:margin-left="1.499cm" fo:margin-right="0cm" fo:margin-top="0.508cm" fo:margin-bottom="0.508cm" style:contextual-spacing="false" fo:line-height="130%" fo:text-align="justify" style:justify-single-word="false" fo:text-indent="0cm" style:auto-text-indent="false">
        <style:tab-stops>
          <style:tab-stop style:position="0.011cm"/>
        </style:tab-stops>
      </style:paragraph-properties>
      <style:text-properties style:font-name="Verdana" fo:font-size="10pt" style:font-name-asian="Verdana1" style:font-size-asian="10pt" style:font-name-complex="Verdana1" style:font-size-complex="10pt"/>
    </style:style>
    <style:style style:name="P92" style:family="paragraph" style:parent-style-name="Standard" style:list-style-name="WWNum4">
      <style:paragraph-properties fo:margin-left="0cm" fo:margin-right="0cm" fo:margin-top="0.353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ext-properties style:font-name="Verdana" fo:font-size="10pt" style:font-name-asian="Verdana1" style:font-size-asian="10pt" style:font-name-complex="Verdana1" style:font-size-complex="10pt"/>
    </style:style>
    <style:style style:name="P93" style:family="paragraph" style:parent-style-name="Standard" style:list-style-name="WWNum4">
      <style:paragraph-properties fo:margin-left="0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ext-properties style:font-name="Verdana" fo:font-size="10pt" style:font-name-asian="Verdana1" style:font-size-asian="10pt" style:font-name-complex="Verdana1" style:font-size-complex="10pt"/>
    </style:style>
    <style:style style:name="P94" style:family="paragraph" style:parent-style-name="Standard" style:list-style-name="WWNum4">
      <style:paragraph-properties fo:margin-left="1.499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ext-properties style:font-name="Verdana" fo:font-size="10pt" style:font-name-asian="Verdana1" style:font-size-asian="10pt" style:font-name-complex="Verdana1" style:font-size-complex="10pt"/>
    </style:style>
    <style:style style:name="P95" style:family="paragraph" style:parent-style-name="Standard" style:list-style-name="WWNum4">
      <style:paragraph-properties fo:margin-left="1.499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ab-stops>
          <style:tab-stop style:position="2.752cm"/>
        </style:tab-stops>
      </style:paragraph-properties>
      <style:text-properties style:font-name="Verdana" fo:font-size="10pt" style:font-name-asian="Verdana1" style:font-size-asian="10pt" style:font-name-complex="Verdana1" style:font-size-complex="10pt"/>
    </style:style>
    <style:style style:name="P96" style:family="paragraph" style:parent-style-name="Standard" style:list-style-name="WWNum4">
      <style:paragraph-properties fo:margin-left="1.499cm" fo:margin-right="0cm" fo:margin-top="0.508cm" fo:margin-bottom="0.508cm" style:contextual-spacing="false" fo:line-height="130%" fo:text-align="justify" style:justify-single-word="false" fo:text-indent="0cm" style:auto-text-indent="false">
        <style:tab-stops>
          <style:tab-stop style:position="2.752cm"/>
        </style:tab-stops>
      </style:paragraph-properties>
      <style:text-properties style:font-name="Verdana" fo:font-size="10pt" style:font-name-asian="Verdana1" style:font-size-asian="10pt" style:font-name-complex="Verdana1" style:font-size-complex="10pt"/>
    </style:style>
    <style:style style:name="P97" style:family="paragraph" style:parent-style-name="Standard" style:list-style-name="WWNum4">
      <style:paragraph-properties fo:margin-left="1.499cm" fo:margin-right="0cm" fo:margin-top="0.423cm" fo:margin-bottom="0.423cm" style:contextual-spacing="false" fo:line-height="130%" fo:text-align="justify" style:justify-single-word="false" fo:text-indent="0cm" style:auto-text-indent="false">
        <style:tab-stops>
          <style:tab-stop style:position="2.752cm"/>
        </style:tab-stops>
      </style:paragraph-properties>
      <style:text-properties style:font-name="Verdana" fo:font-size="10pt" style:font-name-asian="Verdana1" style:font-size-asian="10pt" style:font-name-complex="Verdana1" style:font-size-complex="10pt"/>
    </style:style>
    <style:style style:name="P98" style:family="paragraph" style:parent-style-name="Standard" style:list-style-name="WWNum4">
      <style:paragraph-properties fo:margin-left="0cm" fo:margin-right="0cm" fo:margin-top="0.508cm" fo:margin-bottom="0.508cm" style:contextual-spacing="false" fo:line-height="130%" fo:text-align="justify" style:justify-single-word="false" fo:text-indent="0cm" style:auto-text-indent="false">
        <style:tab-stops>
          <style:tab-stop style:position="2.752cm"/>
        </style:tab-stops>
      </style:paragraph-properties>
      <style:text-properties style:font-name="Verdana" fo:font-size="10pt" style:font-name-asian="Verdana1" style:font-size-asian="10pt" style:font-name-complex="Verdana1" style:font-size-complex="10pt"/>
    </style:style>
    <style:style style:name="P99" style:family="paragraph" style:parent-style-name="Standard">
      <style:paragraph-properties fo:text-align="center" style:justify-single-word="false"/>
      <style:text-properties style:font-name="Verdana" fo:font-size="10pt" style:font-name-asian="Verdana1" style:font-size-asian="10pt" style:font-name-complex="Verdana1" style:font-size-complex="10pt"/>
    </style:style>
    <style:style style:name="P100" style:family="paragraph" style:parent-style-name="Standard">
      <style:paragraph-properties fo:margin-top="0.353cm" fo:margin-bottom="0.353cm" style:contextual-spacing="false" fo:line-height="115%" fo:text-align="justify" style:justify-single-word="false"/>
      <style:text-properties style:font-name="Verdana" fo:font-size="10pt" style:font-name-asian="Verdana1" style:font-size-asian="10pt" style:font-name-complex="Verdana1" style:font-size-complex="10pt"/>
    </style:style>
    <style:style style:name="P101" style:family="paragraph" style:parent-style-name="Standard">
      <style:paragraph-properties fo:margin-top="0.353cm" fo:margin-bottom="0cm" style:contextual-spacing="false" fo:line-height="115%" fo:text-align="justify" style:justify-single-word="false"/>
      <style:text-properties style:font-name="Verdana" fo:font-size="10pt" style:font-name-asian="Verdana1" style:font-size-asian="10pt" style:font-name-complex="Verdana1" style:font-size-complex="10pt"/>
    </style:style>
    <style:style style:name="P102" style:family="paragraph" style:parent-style-name="Standard">
      <style:paragraph-properties fo:margin-left="1.27cm" fo:margin-right="0cm" fo:margin-top="0.353cm" fo:margin-bottom="0cm" style:contextual-spacing="false" fo:line-height="115%"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103" style:family="paragraph" style:parent-style-name="Standard">
      <style:paragraph-properties fo:margin-left="0cm" fo:margin-right="0.071cm" fo:margin-top="0.353cm" fo:margin-bottom="0cm" style:contextual-spacing="false" fo:line-height="115%"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104" style:family="paragraph" style:parent-style-name="Standard">
      <style:paragraph-properties fo:margin-left="1.249cm" fo:margin-right="0cm" fo:margin-top="0.353cm" fo:margin-bottom="0cm" style:contextual-spacing="false" fo:line-height="115%"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105" style:family="paragraph" style:parent-style-name="Standard">
      <style:paragraph-properties fo:margin-left="1.499cm" fo:margin-right="0cm" fo:margin-top="0.353cm" fo:margin-bottom="0cm" style:contextual-spacing="false" fo:line-height="115%"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106" style:family="paragraph" style:parent-style-name="Standard">
      <style:paragraph-properties fo:margin-left="1.499cm" fo:margin-right="0cm" fo:margin-top="0.353cm" fo:margin-bottom="0.353cm" style:contextual-spacing="false" fo:line-height="115%"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107" style:family="paragraph" style:parent-style-name="Standard">
      <style:paragraph-properties fo:margin-left="1.998cm" fo:margin-right="0cm" fo:margin-top="0.353cm" fo:margin-bottom="0cm" style:contextual-spacing="false" fo:line-height="115%"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108" style:family="paragraph" style:parent-style-name="Standard">
      <style:paragraph-properties fo:margin-left="2.499cm" fo:margin-right="0cm" fo:margin-top="0.353cm" fo:margin-bottom="0cm" style:contextual-spacing="false" fo:line-height="115%"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109" style:family="paragraph" style:parent-style-name="Standard">
      <style:paragraph-properties fo:margin-left="0.998cm" fo:margin-right="0cm" fo:margin-top="0.353cm" fo:margin-bottom="0cm" style:contextual-spacing="false" fo:line-height="115%"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110" style:family="paragraph" style:parent-style-name="Standard">
      <style:paragraph-properties fo:margin-left="2.54cm" fo:margin-right="0cm" fo:margin-top="0.353cm" fo:margin-bottom="0cm" style:contextual-spacing="false" fo:line-height="115%"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111" style:family="paragraph" style:parent-style-name="Standard">
      <style:paragraph-properties fo:margin-left="1.588cm" fo:margin-right="0cm" fo:margin-top="0.353cm" fo:margin-bottom="0cm" style:contextual-spacing="false" fo:line-height="115%"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112" style:family="paragraph" style:parent-style-name="Standard">
      <style:paragraph-properties fo:margin-top="0.353cm" fo:margin-bottom="0cm" style:contextual-spacing="false" fo:line-height="115%" fo:text-align="justify" style:justify-single-word="false">
        <style:tab-stops>
          <style:tab-stop style:position="1cm"/>
        </style:tab-stops>
      </style:paragraph-properties>
      <style:text-properties style:font-name="Verdana" fo:font-size="10pt" style:font-name-asian="Verdana1" style:font-size-asian="10pt" style:font-name-complex="Verdana1" style:font-size-complex="10pt"/>
    </style:style>
    <style:style style:name="P113" style:family="paragraph" style:parent-style-name="Standard">
      <style:paragraph-properties fo:margin-left="1.27cm" fo:margin-right="0cm" fo:margin-top="0.353cm" fo:margin-bottom="0cm" style:contextual-spacing="false" fo:line-height="115%" fo:text-align="justify" style:justify-single-word="false" fo:text-indent="0cm" style:auto-text-indent="false">
        <style:tab-stops>
          <style:tab-stop style:position="1cm"/>
        </style:tab-stops>
      </style:paragraph-properties>
      <style:text-properties style:font-name="Verdana" fo:font-size="10pt" style:font-name-asian="Verdana1" style:font-size-asian="10pt" style:font-name-complex="Verdana1" style:font-size-complex="10pt"/>
    </style:style>
    <style:style style:name="P114" style:family="paragraph" style:parent-style-name="Standard" style:list-style-name="WWNum3">
      <style:paragraph-properties fo:margin-top="0.212cm" fo:margin-bottom="0.212cm" style:contextual-spacing="false" fo:line-height="115%" fo:text-align="justify" style:justify-single-word="false">
        <style:tab-stops>
          <style:tab-stop style:position="1cm"/>
        </style:tab-stops>
      </style:paragraph-properties>
      <style:text-properties style:font-name="Verdana" fo:font-size="10pt" style:font-name-asian="Verdana1" style:font-size-asian="10pt" style:font-name-complex="Verdana1" style:font-size-complex="10pt"/>
    </style:style>
    <style:style style:name="P115" style:family="paragraph" style:parent-style-name="Standard">
      <style:paragraph-properties fo:margin-left="0cm" fo:margin-right="0cm" fo:margin-top="0.353cm" fo:margin-bottom="0cm" style:contextual-spacing="false" fo:line-height="115%" fo:text-align="justify" style:justify-single-word="false" fo:text-indent="1.27cm" style:auto-text-indent="false"/>
      <style:text-properties style:font-name="Verdana" fo:font-size="10pt" style:font-name-asian="Verdana1" style:font-size-asian="10pt" style:font-name-complex="Verdana1" style:font-size-complex="10pt"/>
    </style:style>
    <style:style style:name="P116" style:family="paragraph" style:parent-style-name="Standard">
      <style:paragraph-properties fo:margin-left="0cm" fo:margin-right="-0.049cm" fo:margin-top="0.212cm" fo:margin-bottom="0.212cm" style:contextual-spacing="false" fo:line-height="115%" fo:text-align="justify" style:justify-single-word="false" fo:orphans="0" fo:widows="0" fo:text-indent="2.514cm" style:auto-text-indent="false">
        <style:tab-stops>
          <style:tab-stop style:position="8.43cm" style:type="center"/>
          <style:tab-stop style:position="16.224cm" style:type="right"/>
        </style:tab-stops>
      </style:paragraph-properties>
      <style:text-properties style:font-name="Verdana" fo:font-size="10pt" style:font-name-asian="Verdana1" style:font-size-asian="10pt" style:font-name-complex="Verdana1" style:font-size-complex="10pt"/>
    </style:style>
    <style:style style:name="P117" style:family="paragraph" style:parent-style-name="Standard" style:list-style-name="WWNum1">
      <style:paragraph-properties fo:margin-top="0.212cm" fo:margin-bottom="0.212cm" style:contextual-spacing="false" fo:line-height="115%" fo:text-align="justify" style:justify-single-word="false"/>
      <style:text-properties style:font-name="Verdana" fo:font-size="10pt" style:font-name-asian="Verdana1" style:font-size-asian="10pt" style:font-name-complex="Verdana1" style:font-size-complex="10pt"/>
    </style:style>
    <style:style style:name="P118" style:family="paragraph" style:parent-style-name="Standard" style:list-style-name="WWNum2">
      <style:paragraph-properties fo:margin-top="0.212cm" fo:margin-bottom="0.212cm" style:contextual-spacing="false" fo:line-height="115%" fo:text-align="justify" style:justify-single-word="false"/>
      <style:text-properties style:font-name="Verdana" fo:font-size="10pt" style:font-name-asian="Verdana1" style:font-size-asian="10pt" style:font-name-complex="Verdana1" style:font-size-complex="10pt"/>
    </style:style>
    <style:style style:name="P119" style:family="paragraph" style:parent-style-name="Standard" style:list-style-name="WWNum2">
      <style:paragraph-properties fo:margin-left="0cm" fo:margin-right="0cm" fo:margin-top="0cm" fo:margin-bottom="0.353cm" style:contextual-spacing="false" fo:line-height="115%" fo:text-align="justify" style:justify-single-word="false" fo:text-indent="-0.026cm" style:auto-text-indent="false"/>
      <style:text-properties style:font-name="Verdana" fo:font-size="10pt" style:font-name-asian="Verdana1" style:font-size-asian="10pt" style:font-name-complex="Verdana1" style:font-size-complex="10pt"/>
    </style:style>
    <style:style style:name="P120" style:family="paragraph" style:parent-style-name="Standard" style:list-style-name="WWNum2">
      <style:paragraph-properties fo:margin-left="0cm" fo:margin-right="0cm" fo:margin-top="0.423cm" fo:margin-bottom="0.353cm" style:contextual-spacing="false" fo:line-height="115%" fo:text-align="justify" style:justify-single-word="false" fo:text-indent="-0.026cm" style:auto-text-indent="false"/>
      <style:text-properties style:font-name="Verdana" fo:font-size="10pt" style:font-name-asian="Verdana1" style:font-size-asian="10pt" style:font-name-complex="Verdana1" style:font-size-complex="10pt"/>
    </style:style>
    <style:style style:name="P121" style:family="paragraph" style:parent-style-name="Standard" style:list-style-name="WWNum2">
      <style:paragraph-properties fo:margin-left="0.75cm" fo:margin-right="0cm" fo:margin-top="0cm" fo:margin-bottom="0.353cm" style:contextual-spacing="false" fo:line-height="115%" fo:text-align="justify" style:justify-single-word="false" fo:text-indent="-0.026cm" style:auto-text-indent="false"/>
      <style:text-properties style:font-name="Verdana" fo:font-size="10pt" style:font-name-asian="Verdana1" style:font-size-asian="10pt" style:font-name-complex="Verdana1" style:font-size-complex="10pt"/>
    </style:style>
    <style:style style:name="P122" style:family="paragraph" style:parent-style-name="Standard" style:list-style-name="WWNum2">
      <style:paragraph-properties fo:margin-left="0.501cm" fo:margin-right="0cm" fo:margin-top="0.212cm" fo:margin-bottom="0.212cm" style:contextual-spacing="false" fo:line-height="115%"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123" style:family="paragraph" style:parent-style-name="Standard" style:list-style-name="WWNum2">
      <style:paragraph-properties fo:margin-left="1cm" fo:margin-right="0cm" fo:margin-top="0.212cm" fo:margin-bottom="0.212cm" style:contextual-spacing="false" fo:line-height="115%"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124" style:family="paragraph" style:parent-style-name="Standard">
      <style:paragraph-properties fo:margin-top="0.353cm" fo:margin-bottom="0cm" style:contextual-spacing="false" fo:line-height="115%"/>
      <style:text-properties style:font-name="Verdana" fo:font-size="10pt" style:font-name-asian="Verdana1" style:font-size-asian="10pt" style:font-name-complex="Verdana1" style:font-size-complex="10pt"/>
    </style:style>
    <style:style style:name="P125" style:family="paragraph" style:parent-style-name="Standard">
      <style:paragraph-properties fo:margin-left="0cm" fo:margin-right="-0.053cm" fo:line-height="150%" fo:text-align="center"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126" style:family="paragraph" style:parent-style-name="Standard">
      <style:paragraph-properties fo:margin-left="0cm" fo:margin-right="-0.035cm" fo:margin-top="0.423cm" fo:margin-bottom="0.423cm" style:contextual-spacing="false" fo:line-height="150%" fo:text-align="center"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127" style:family="paragraph" style:parent-style-name="Standard">
      <style:paragraph-properties fo:margin-left="1.27cm" fo:margin-right="0cm" fo:margin-top="0.353cm" fo:margin-bottom="0cm" style:contextual-spacing="false" fo:line-height="115%" fo:text-align="justify" style:justify-single-word="false" fo:text-indent="0cm" style:auto-text-indent="false"/>
      <style:text-properties style:font-name="Verdana" fo:font-size="10pt" fo:background-color="#ffffff" style:font-name-asian="Verdana1" style:font-size-asian="10pt" style:font-name-complex="Verdana1" style:font-size-complex="10pt"/>
    </style:style>
    <style:style style:name="P128" style:family="paragraph" style:parent-style-name="Standard">
      <style:paragraph-properties fo:margin-top="0.353cm" fo:margin-bottom="0cm" style:contextual-spacing="false" fo:line-height="115%" fo:text-align="justify" style:justify-single-word="false"/>
      <style:text-properties style:font-name="Verdana" fo:font-size="10pt" fo:background-color="#ffffff" style:font-name-asian="Verdana1" style:font-size-asian="10pt" style:font-name-complex="Verdana1" style:font-size-complex="10pt"/>
    </style:style>
    <style:style style:name="P129" style:family="paragraph" style:parent-style-name="Standard">
      <style:paragraph-properties fo:text-align="center" style:justify-single-word="false"/>
      <style:text-properties style:font-name="Verdana" fo:font-size="11pt" style:font-name-asian="Verdana1" style:font-size-asian="11pt" style:font-name-complex="Verdana1" style:font-size-complex="11pt"/>
    </style:style>
    <style:style style:name="P130" style:family="paragraph" style:parent-style-name="Standard">
      <style:paragraph-properties fo:margin-left="0cm" fo:margin-right="-0.053cm" fo:line-height="150%" fo:text-align="center" style:justify-single-word="false" fo:orphans="0" fo:widows="0" fo:text-indent="0cm" style:auto-text-indent="false"/>
      <style:text-properties style:font-name="Verdana" fo:font-size="9pt" style:font-name-asian="Verdana1" style:font-size-asian="9pt" style:font-name-complex="Verdana1" style:font-size-complex="9pt"/>
    </style:style>
    <style:style style:name="P131" style:family="paragraph" style:parent-style-name="Standard">
      <style:paragraph-properties fo:margin-left="0cm" fo:margin-right="0cm" fo:margin-top="0.423cm" fo:margin-bottom="0cm" style:contextual-spacing="false" fo:line-height="108%"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Verdana" fo:font-size="14pt" fo:font-style="normal" style:text-underline-style="none" style:font-name-asian="Verdana1" style:font-size-asian="14pt" style:font-style-asian="normal" style:font-name-complex="Verdana1" style:font-size-complex="14pt" style:font-style-complex="normal"/>
    </style:style>
    <style:style style:name="P132" style:family="paragraph" style:parent-style-name="Standard" style:list-style-name="WWNum4">
      <style:paragraph-properties fo:margin-left="0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P133" style:family="paragraph" style:parent-style-name="Standard" style:list-style-name="WWNum4">
      <style:paragraph-properties fo:margin-left="1.499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P134" style:family="paragraph" style:parent-style-name="Standard" style:list-style-name="WWNum4">
      <style:paragraph-properties fo:margin-left="0cm" fo:margin-right="0cm" fo:margin-top="0.508cm" fo:margin-bottom="0.508cm" style:contextual-spacing="false" fo:line-height="130%" fo:text-align="justify" style:justify-single-word="false" fo:keep-together="auto" fo:orphans="2" fo:widows="2" fo:text-indent="-0.007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P135" style:family="paragraph" style:parent-style-name="Standard" style:list-style-name="WWNum4">
      <style:paragraph-properties fo:margin-left="1.499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ab-stops>
          <style:tab-stop style:position="0.011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P136" style:family="paragraph" style:parent-style-name="Standard" style:list-style-name="WWNum4">
      <style:paragraph-properties fo:margin-left="1.499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ab-stops>
          <style:tab-stop style:position="2.752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P137" style:family="paragraph" style:parent-style-name="Standard" style:list-style-name="WWNum4">
      <style:paragraph-properties fo:margin-left="1.499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ab-stops>
          <style:tab-stop style:position="1.492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P138" style:family="paragraph" style:parent-style-name="Standard" style:list-style-name="WWNum4">
      <style:paragraph-properties fo:margin-left="1.499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ab-stops>
          <style:tab-stop style:position="2.501cm"/>
          <style:tab-stop style:position="2.752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P139" style:family="paragraph" style:parent-style-name="Standard" style:list-style-name="WWNum4">
      <style:paragraph-properties fo:margin-left="2.499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ab-stops>
          <style:tab-stop style:position="3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P140" style:family="paragraph" style:parent-style-name="Standard" style:list-style-name="WWNum4">
      <style:paragraph-properties fo:margin-left="1.499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ab-stops>
          <style:tab-stop style:position="3cm"/>
          <style:tab-stop style:position="3.251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P141" style:family="paragraph" style:parent-style-name="Standard" style:list-style-name="WWNum4">
      <style:paragraph-properties fo:margin-left="1.499cm" fo:margin-right="0cm" fo:margin-top="0.508cm" fo:margin-bottom="0.508cm" style:contextual-spacing="false" fo:line-height="130%" fo:text-align="justify" style:justify-single-word="false" fo:text-indent="0cm" style:auto-text-indent="false">
        <style:tab-stops>
          <style:tab-stop style:position="0.011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P142" style:family="paragraph" style:parent-style-name="Standard" style:list-style-name="WWNum4">
      <style:paragraph-properties fo:margin-left="0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P143" style:family="paragraph" style:parent-style-name="Standard" style:list-style-name="WWNum4">
      <style:paragraph-properties fo:margin-left="1.499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ab-stops>
          <style:tab-stop style:position="2.752cm"/>
        </style:tab-stops>
      </style:paragraph-properties>
      <style:text-properties fo:font-variant="normal" fo:text-transform="none"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P144" style:family="paragraph" style:parent-style-name="Standard" style:master-page-name="First_20_Page">
      <style:paragraph-properties style:page-number="1"/>
      <style:text-properties fo:color="#5b5b5f" loext:opacity="100%" style:font-name="Verdana" fo:font-size="18pt" style:font-name-asian="Verdana1" style:font-size-asian="18pt" style:font-name-complex="Verdana1" style:font-size-complex="18pt"/>
    </style:style>
    <style:style style:name="P145" style:family="paragraph" style:parent-style-name="Standard">
      <style:text-properties fo:color="#5b5b5f" loext:opacity="100%" style:font-name="Verdana" fo:font-size="13pt" fo:font-weight="bold" style:font-name-asian="Verdana1" style:font-size-asian="13pt" style:font-weight-asian="bold" style:font-name-complex="Verdana1" style:font-size-complex="13pt" style:font-weight-complex="bold"/>
    </style:style>
    <style:style style:name="P146" style:family="paragraph" style:parent-style-name="Standard">
      <style:paragraph-properties fo:text-align="justify" style:justify-single-word="false"/>
      <style:text-properties fo:color="#5b5b5f" loext:opacity="100%" style:font-name="Verdana" fo:font-weight="bold" style:font-name-asian="Verdana1" style:font-weight-asian="bold" style:font-name-complex="Verdana1" style:font-weight-complex="bold"/>
    </style:style>
    <style:style style:name="P147" style:family="paragraph" style:parent-style-name="Standard">
      <style:paragraph-properties fo:text-align="justify" style:justify-single-word="false"/>
      <style:text-properties fo:color="#5b5b5f" loext:opacity="100%" style:font-name="Verdana" fo:font-size="14pt" fo:font-style="normal" style:font-name-asian="Verdana1" style:font-size-asian="14pt" style:font-style-asian="normal" style:font-name-complex="Verdana1" style:font-size-complex="14pt" style:font-style-complex="normal"/>
    </style:style>
    <style:style style:name="P148" style:family="paragraph" style:parent-style-name="Standard">
      <style:text-properties fo:color="#405ca1" loext:opacity="100%" style:font-name="Verdana" fo:font-size="28pt" fo:font-style="normal" style:font-name-asian="Verdana1" style:font-size-asian="28pt" style:font-style-asian="normal" style:font-name-complex="Verdana1" style:font-size-complex="28pt" style:font-style-complex="normal"/>
    </style:style>
    <style:style style:name="P149" style:family="paragraph" style:parent-style-name="Standard">
      <style:text-properties fo:color="#405ca1" loext:opacity="100%" style:font-name="Verdana" fo:font-size="16pt" fo:font-style="normal" fo:font-weight="bold" style:font-name-asian="Verdana1" style:font-size-asian="16pt" style:font-style-asian="normal" style:font-weight-asian="bold" style:font-name-complex="Verdana1" style:font-size-complex="16pt" style:font-style-complex="normal" style:font-weight-complex="bold"/>
    </style:style>
    <style:style style:name="P150" style:family="paragraph" style:parent-style-name="Standard">
      <style:text-properties fo:color="#666666" loext:opacity="100%" style:font-name="Verdana" fo:font-size="16pt" fo:font-weight="bold" style:font-name-asian="Verdana1" style:font-size-asian="16pt" style:font-weight-asian="bold" style:font-name-complex="Verdana1" style:font-size-complex="16pt" style:font-weight-complex="bold"/>
    </style:style>
    <style:style style:name="P151" style:family="paragraph" style:parent-style-name="Standard">
      <style:paragraph-properties fo:text-align="justify" style:justify-single-word="false"/>
      <style:text-properties fo:font-variant="small-caps" fo:color="#405ca1" loext:opacity="100%" style:font-name="Verdana" fo:font-size="16pt" fo:font-style="normal" fo:font-weight="bold" style:font-name-asian="Verdana1" style:font-size-asian="16pt" style:font-style-asian="normal" style:font-weight-asian="bold" style:font-name-complex="Verdana1" style:font-size-complex="16pt" style:font-style-complex="normal" style:font-weight-complex="bold"/>
    </style:style>
    <style:style style:name="P152" style:family="paragraph" style:parent-style-name="Standard">
      <style:paragraph-properties fo:text-align="center" style:justify-single-word="false"/>
      <style:text-properties fo:color="#000000" loext:opacity="100%" style:font-name="Verdana" fo:font-size="10pt" fo:font-weight="bold" style:font-name-asian="Verdana1" style:font-size-asian="10pt" style:font-weight-asian="bold" style:font-name-complex="Verdana1" style:font-size-complex="10pt" style:font-weight-complex="bold"/>
    </style:style>
    <style:style style:name="P153" style:family="paragraph" style:parent-style-name="Standard" style:list-style-name="WWNum4">
      <style:paragraph-properties fo:margin-left="0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style>
    <style:style style:name="P154" style:family="paragraph" style:parent-style-name="Standard" style:list-style-name="WWNum4">
      <style:paragraph-properties fo:margin-left="1.499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style>
    <style:style style:name="P155" style:family="paragraph" style:parent-style-name="Standard" style:list-style-name="WWNum4">
      <style:paragraph-properties fo:margin-left="1.499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ab-stops>
          <style:tab-stop style:position="2.752cm"/>
        </style:tab-stops>
      </style:paragraph-properties>
    </style:style>
    <style:style style:name="P156" style:family="paragraph" style:parent-style-name="Standard" style:list-style-name="WWNum4">
      <style:paragraph-properties fo:margin-left="2.499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ab-stops>
          <style:tab-stop style:position="3cm"/>
        </style:tab-stops>
      </style:paragraph-properties>
    </style:style>
    <style:style style:name="P157" style:family="paragraph" style:parent-style-name="Standard" style:list-style-name="WWNum4">
      <style:paragraph-properties fo:margin-left="1.499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ab-stops>
          <style:tab-stop style:position="3cm"/>
          <style:tab-stop style:position="3.251cm"/>
        </style:tab-stops>
      </style:paragraph-properties>
    </style:style>
    <style:style style:name="P158" style:family="paragraph" style:parent-style-name="Standard" style:list-style-name="WWNum4">
      <style:paragraph-properties fo:margin-left="0cm" fo:margin-right="0cm" fo:margin-top="0.508cm" fo:margin-bottom="0.508cm" style:contextual-spacing="false" fo:line-height="130%" fo:text-align="justify" style:justify-single-word="false" fo:text-indent="0cm" style:auto-text-indent="false"/>
    </style:style>
    <style:style style:name="P159" style:family="paragraph" style:parent-style-name="Standard" style:list-style-name="WWNum4">
      <style:paragraph-properties fo:margin-left="1.499cm" fo:margin-right="0cm" fo:margin-top="0.508cm" fo:margin-bottom="0.508cm" style:contextual-spacing="false" fo:line-height="130%" fo:text-align="justify" style:justify-single-word="false" fo:text-indent="0cm" style:auto-text-indent="false"/>
    </style:style>
    <style:style style:name="P160" style:family="paragraph" style:parent-style-name="Standard" style:list-style-name="WWNum4">
      <style:paragraph-properties fo:margin-left="1.499cm" fo:margin-right="0cm" fo:margin-top="0.508cm" fo:margin-bottom="0.508cm" style:contextual-spacing="false" fo:line-height="130%" fo:text-align="justify" style:justify-single-word="false" fo:text-indent="0cm" style:auto-text-indent="false">
        <style:tab-stops>
          <style:tab-stop style:position="0.011cm"/>
        </style:tab-stops>
      </style:paragraph-properties>
    </style:style>
    <style:style style:name="P161" style:family="paragraph" style:parent-style-name="Standard" style:list-style-name="WWNum2">
      <style:paragraph-properties fo:margin-top="0.212cm" fo:margin-bottom="0.212cm" style:contextual-spacing="false" fo:line-height="115%" fo:text-align="justify" style:justify-single-word="false"/>
    </style:style>
    <style:style style:name="P162" style:family="paragraph" style:parent-style-name="Standard" style:list-style-name="WWNum2">
      <style:paragraph-properties fo:margin-left="0.501cm" fo:margin-right="0cm" fo:margin-top="0.212cm" fo:margin-bottom="0.212cm" style:contextual-spacing="false" fo:line-height="115%" fo:text-align="justify" style:justify-single-word="false" fo:text-indent="0cm" style:auto-text-indent="false"/>
    </style:style>
    <style:style style:name="P163" style:family="paragraph" style:parent-style-name="Standard">
      <style:paragraph-properties fo:margin-left="0.035cm" fo:margin-right="-0.035cm" fo:margin-top="0.423cm" fo:margin-bottom="0.423cm" style:contextual-spacing="false" fo:line-height="150%" fo:text-align="center" style:justify-single-word="false" fo:orphans="0" fo:widows="0" fo:text-indent="0cm" style:auto-text-indent="false"/>
      <style:text-properties fo:color="#ff0000" loext:opacity="100%" style:font-name="Verdana" fo:font-size="8pt" fo:font-style="italic" style:font-name-asian="Verdana1" style:font-size-asian="8pt" style:font-style-asian="italic" style:font-name-complex="Verdana1" style:font-size-complex="8pt" style:font-style-complex="italic"/>
    </style:style>
    <style:style style:name="T1" style:family="text">
      <style:text-properties style:font-name="Verdana" fo:font-size="8pt" style:font-name-asian="Verdana1" style:font-size-asian="8pt" style:font-name-complex="Verdana1" style:font-size-complex="8pt"/>
    </style:style>
    <style:style style:name="T2" style:family="text">
      <style:text-properties style:font-name="Verdana" style:font-name-asian="Verdana1" style:font-name-complex="Verdana1"/>
    </style:style>
    <style:style style:name="T3" style:family="text">
      <style:text-properties style:font-name="Verdana" fo:font-weight="bold" fo:background-color="#ffffff" loext:char-shading-value="0" style:font-name-asian="Verdana1" style:font-weight-asian="bold" style:font-name-complex="Verdana1" style:font-weight-complex="bold"/>
    </style:style>
    <style:style style:name="T4" style:family="text">
      <style:text-properties style:font-name="Verdana" fo:font-size="10pt" fo:font-weight="bold" style:font-name-asian="Verdana1" style:font-size-asian="10pt" style:font-weight-asian="bold" style:font-name-complex="Verdana1" style:font-size-complex="10pt" style:font-weight-complex="bold"/>
    </style:style>
    <style:style style:name="T5" style:family="text">
      <style:text-properties style:font-name="Verdana" fo:font-size="10pt" style:font-name-asian="Verdana1" style:font-size-asian="10pt" style:font-name-complex="Verdana1" style:font-size-complex="10pt"/>
    </style:style>
    <style:style style:name="T6" style:family="text">
      <style:text-properties style:font-name="Verdana" fo:font-size="10pt" fo:background-color="#ffffff" loext:char-shading-value="0" style:font-name-asian="Verdana1" style:font-size-asian="10pt" style:font-name-complex="Verdana1" style:font-size-complex="10pt"/>
    </style:style>
    <style:style style:name="T7" style:family="text">
      <style:text-properties style:font-name="Verdana" fo:font-size="10pt" fo:font-style="italic" style:font-name-asian="Verdana1" style:font-size-asian="10pt" style:font-style-asian="italic" style:font-name-complex="Verdana1" style:font-size-complex="10pt" style:font-style-complex="italic"/>
    </style:style>
    <style:style style:name="T8" style:family="text">
      <style:text-properties style:font-name="Verdana" fo:font-size="10pt" style:text-underline-style="solid" style:text-underline-width="auto" style:text-underline-color="font-color" style:font-name-asian="Verdana1" style:font-size-asian="10pt" style:font-name-complex="Verdana1" style:font-size-complex="10pt"/>
    </style:style>
    <style:style style:name="T9" style:family="text">
      <style:text-properties style:font-name="Verdana" fo:font-size="9pt" style:font-name-asian="Verdana1" style:font-size-asian="9pt" style:font-name-complex="Verdana1" style:font-size-complex="9pt"/>
    </style:style>
    <style:style style:name="T10" style:family="text">
      <style:text-properties fo:color="#405ca1" loext:opacity="100%" style:font-name="Verdana" fo:font-size="16pt" fo:font-style="normal" fo:font-weight="bold" style:font-name-asian="Verdana1" style:font-size-asian="16pt" style:font-style-asian="normal" style:font-weight-asian="bold" style:font-name-complex="Verdana1" style:font-size-complex="16pt" style:font-style-complex="normal" style:font-weight-complex="bold"/>
    </style:style>
    <style:style style:name="T11" style:family="text">
      <style:text-properties fo:color="#405ca1" loext:opacity="100%" style:font-name="Verdana" fo:font-size="13pt" fo:font-style="normal" fo:font-weight="bold" style:font-name-asian="Verdana1" style:font-size-asian="13pt" style:font-style-asian="normal" style:font-weight-asian="bold" style:font-name-complex="Verdana1" style:font-size-complex="13pt" style:font-style-complex="normal" style:font-weight-complex="bold"/>
    </style:style>
    <style:style style:name="T12" style:family="text">
      <style:text-properties fo:color="#5b5b5f" loext:opacity="100%" style:font-name="Verdana" style:font-name-asian="Verdana1" style:font-name-complex="Verdana1"/>
    </style:style>
    <style:style style:name="T13" style:family="text">
      <style:text-properties fo:color="#5b5b5f" loext:opacity="100%" style:font-name="Verdana" fo:font-style="normal" style:font-name-asian="Verdana1" style:font-style-asian="normal" style:font-name-complex="Verdana1" style:font-style-complex="normal"/>
    </style:style>
    <style:style style:name="T14" style:family="text">
      <style:text-properties fo:color="#5b5b5f" loext:opacity="100%" style:font-name="Verdana" fo:font-size="14pt" fo:font-style="normal" fo:font-weight="bold" style:font-name-asian="Verdana1" style:font-size-asian="14pt" style:font-style-asian="normal" style:font-weight-asian="bold" style:font-name-complex="Verdana1" style:font-size-complex="14pt" style:font-style-complex="normal" style:font-weight-complex="bold"/>
    </style:style>
    <style:style style:name="T15" style:family="text">
      <style:text-properties fo:color="#5b5b5f" loext:opacity="100%" style:font-name="Verdana" fo:font-size="14pt" fo:font-style="normal" style:font-name-asian="Verdana1" style:font-size-asian="14pt" style:font-style-asian="normal" style:font-name-complex="Verdana1" style:font-size-complex="14pt" style:font-style-complex="normal"/>
    </style:style>
    <style:style style:name="T16" style:family="text">
      <style:text-properties fo:color="#5b5b5f" loext:opacity="100%" style:font-name="Verdana" fo:font-size="14pt" fo:font-weight="bold" style:font-name-asian="Verdana1" style:font-size-asian="14pt" style:font-weight-asian="bold" style:font-name-complex="Verdana1" style:font-size-complex="14pt" style:font-weight-complex="bold"/>
    </style:style>
    <style:style style:name="T17" style:family="text">
      <style:text-properties fo:color="#000000" loext:opacity="100%" style:font-name="Verdana" fo:font-size="10pt" fo:font-weight="bold" style:font-name-asian="Verdana1" style:font-size-asian="10pt" style:font-weight-asian="bold" style:font-name-complex="Verdana1" style:font-size-complex="10pt" style:font-weight-complex="bold"/>
    </style:style>
    <style:style style:name="T18" style:family="text">
      <style:text-properties fo:color="#000000" loext:opacity="100%" style:font-name="Verdana" fo:font-size="10pt" style:font-name-asian="Verdana1" style:font-size-asian="10pt" style:font-name-complex="Verdana1" style:font-size-complex="10pt"/>
    </style:style>
    <style:style style:name="T19" style:family="text">
      <style:text-properties fo:color="#1155cc" loext:opacity="100%" style:font-name="Verdana" fo:font-style="normal" style:text-underline-style="solid" style:text-underline-width="auto" style:text-underline-color="font-color" style:font-name-asian="Verdana1" style:font-style-asian="normal" style:font-name-complex="Verdana1" style:font-style-complex="normal"/>
    </style:style>
    <style:style style:name="T20" style:family="text">
      <style:text-properties fo:color="#1155cc" loext:opacity="100%" style:font-name="Verdana" fo:font-size="10pt" style:text-underline-style="solid" style:text-underline-width="auto" style:text-underline-color="font-color" style:font-name-asian="Verdana1" style:font-size-asian="10pt" style:font-name-complex="Verdana1" style:font-size-complex="10pt"/>
    </style:style>
    <style:style style:name="T21" style:family="text">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T22" style:family="text">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T23" style:family="text">
      <style:text-properties fo:font-variant="normal" fo:text-transform="none" fo:color="#000000" loext:opacity="1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font-style-complex="normal" style:font-weight-complex="bold"/>
    </style:style>
    <style:style style:name="T24" style:family="text">
      <style:text-properties fo:font-variant="normal" fo:text-transform="none" fo:color="#000000" loext:opacity="100%" style:text-line-through-style="none" style:text-line-through-type="none" style:text-position="0% 100%" style:font-name="Verdana" fo:font-size="10pt" fo:font-style="normal" style:text-underline-style="solid" style:text-underline-width="auto" style:text-underline-color="font-color" fo:font-weight="bold" style:font-name-asian="Verdana1" style:font-size-asian="10pt" style:font-style-asian="normal" style:font-weight-asian="bold" style:font-name-complex="Verdana1" style:font-size-complex="10pt" style:font-style-complex="normal" style:font-weight-complex="bold"/>
    </style:style>
    <style:style style:name="T25" style:family="text">
      <style:text-properties fo:font-variant="normal" fo:text-transform="none" fo:color="#000000" loext:opacity="100%" style:text-line-through-style="none" style:text-line-through-type="none" style:text-position="0% 100%" style:font-name="Verdana" fo:font-size="10pt" fo:font-style="normal" style:text-underline-style="solid" style:text-underline-width="auto" style:text-underline-color="font-color" style:font-name-asian="Verdana1" style:font-size-asian="10pt" style:font-style-asian="normal" style:font-name-complex="Verdana1" style:font-size-complex="10pt" style:font-style-complex="normal"/>
    </style:style>
    <style:style style:name="T26" style:family="text">
      <style:text-properties fo:font-variant="normal" fo:text-transform="none" fo:color="#000000" loext:opacity="100%" style:text-line-through-style="none" style:text-line-through-type="none" style:text-position="0% 100%" style:font-name="Verdana" fo:font-size="10pt" fo:font-style="italic" style:text-underline-style="none" style:font-name-asian="Verdana1" style:font-size-asian="10pt" style:font-style-asian="italic" style:font-name-complex="Verdana1" style:font-size-complex="10pt" style:font-style-complex="italic"/>
    </style:style>
    <style:style style:name="T27" style:family="text">
      <style:text-properties fo:font-variant="normal" fo:text-transform="none" fo:color="#000000" loext:opacity="100%" style:text-line-through-style="none" style:text-line-through-type="none" style:text-position="0% 100%" style:font-name="Verdana" fo:font-size="10pt" style:text-underline-style="none" style:font-name-asian="Verdana1" style:font-size-asian="10pt" style:font-name-complex="Verdana1" style:font-size-complex="10pt"/>
    </style:style>
    <style:style style:name="T28" style:family="text">
      <style:text-properties fo:font-variant="normal" fo:text-transform="none" fo:color="#000000" loext:opacity="100%" style:text-line-through-style="none" style:text-line-through-type="none" style:text-position="0% 100%" style:font-name="Verdana" fo:font-style="normal" style:text-underline-style="none" fo:font-weight="bold" fo:background-color="#ffffff" loext:char-shading-value="0" style:font-name-asian="Verdana1" style:font-style-asian="normal" style:font-weight-asian="bold" style:font-name-complex="Verdana1" style:font-style-complex="normal" style:font-weight-complex="bold"/>
    </style:style>
    <style:style style:name="T29" style:family="text">
      <style:text-properties fo:font-variant="normal" fo:text-transform="none"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T30" style:family="text">
      <style:text-properties fo:font-variant="normal" fo:text-transform="none"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font-style-complex="normal" style:font-weight-complex="bold"/>
    </style:style>
    <style:style style:name="T31" style:family="text">
      <style:text-properties fo:font-variant="normal" fo:text-transform="none" fo:color="#000080" loext:opacity="100%" style:text-line-through-style="none" style:text-line-through-type="none" style:text-position="0% 100%" style:font-name="Verdana" fo:font-size="10pt" fo:font-style="normal" style:text-underline-style="solid" style:text-underline-width="auto" style:text-underline-color="font-color" style:font-name-asian="Verdana1" style:font-size-asian="10pt" style:font-style-asian="normal" style:font-name-complex="Verdana1" style:font-size-complex="10pt" style:font-style-complex="normal"/>
    </style:style>
    <style:style style:name="T32" style:family="text">
      <style:text-properties fo:font-variant="normal" fo:text-transform="none" fo:color="#000080" loext:opacity="100%" style:text-line-through-style="none" style:text-line-through-type="none" style:text-position="0% 100%" style:font-name="Verdana" fo:font-size="10pt" fo:font-style="italic" style:text-underline-style="solid" style:text-underline-width="auto" style:text-underline-color="font-color" style:font-name-asian="Verdana1" style:font-size-asian="10pt" style:font-style-asian="italic" style:font-name-complex="Verdana1" style:font-size-complex="10pt" style:font-style-complex="italic"/>
    </style:style>
    <style:style style:name="T33" style:family="text">
      <style:text-properties fo:font-variant="normal" fo:text-transform="none" fo:color="#000080" loext:opacity="100%" style:text-line-through-style="none" style:text-line-through-type="none" style:text-position="0% 100%" style:font-name="Verdana" fo:font-size="10pt" style:text-underline-style="solid" style:text-underline-width="auto" style:text-underline-color="font-color" style:font-name-asian="Verdana1" style:font-size-asian="10pt" style:font-name-complex="Verdana1" style:font-size-complex="10pt"/>
    </style:style>
    <style:style style:name="T34" style:family="text">
      <style:text-properties fo:font-variant="normal" fo:text-transform="none" fo:color="#ff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T35" style:family="text">
      <style:text-properties fo:font-variant="normal" fo:text-transform="none" fo:color="#ff0000" loext:opacity="1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font-style-complex="normal" style:font-weight-complex="bold"/>
    </style:style>
    <style:style style:name="T36" style:family="text">
      <style:text-properties fo:font-variant="normal" fo:text-transform="none" fo:color="#0000ff"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T37" style:family="text">
      <style:text-properties fo:font-variant="normal" fo:text-transform="none" fo:color="#0000ff" loext:opacity="100%" style:text-line-through-style="none" style:text-line-through-type="none" style:text-position="0% 100%" style:font-name="Verdana" fo:font-size="10pt" fo:font-style="normal" style:text-underline-style="solid" style:text-underline-width="auto" style:text-underline-color="font-color" style:font-name-asian="Verdana1" style:font-size-asian="10pt" style:font-style-asian="normal" style:font-name-complex="Verdana1" style:font-size-complex="10pt" style:font-style-complex="normal"/>
    </style:style>
    <style:style style:name="T38" style:family="text">
      <style:text-properties fo:font-variant="normal" fo:text-transform="none" fo:color="#0000ff" loext:opacity="100%" style:text-line-through-style="none" style:text-line-through-type="none" style:text-position="0% 100%" style:font-name="Verdana" fo:font-size="10pt" fo:font-style="italic" style:text-underline-style="solid" style:text-underline-width="auto" style:text-underline-color="font-color" style:font-name-asian="Verdana1" style:font-size-asian="10pt" style:font-style-asian="italic" style:font-name-complex="Verdana1" style:font-size-complex="10pt" style:font-style-complex="italic"/>
    </style:style>
    <style:style style:name="T39" style:family="text">
      <style:text-properties fo:font-variant="normal" fo:text-transform="none" fo:color="#1155cc" loext:opacity="100%" style:text-line-through-style="none" style:text-line-through-type="none" style:text-position="0% 100%" style:font-name="Verdana" fo:font-size="10pt" fo:font-style="normal" style:text-underline-style="solid" style:text-underline-width="auto" style:text-underline-color="font-color" style:font-name-asian="Verdana1" style:font-size-asian="10pt" style:font-style-asian="normal" style:font-name-complex="Verdana1" style:font-size-complex="10pt" style:font-style-complex="normal"/>
    </style:style>
    <style:style style:name="T40" style:family="text">
      <style:text-properties fo:font-variant="normal" fo:text-transform="none" fo:color="#1155cc" loext:opacity="100%" style:text-line-through-style="none" style:text-line-through-type="none" style:text-position="0% 100%" style:font-name="Verdana" fo:font-size="10pt" fo:font-style="normal" style:text-underline-style="solid" style:text-underline-width="auto" style:text-underline-color="font-color" fo:font-weight="bold" style:font-name-asian="Verdana1" style:font-size-asian="10pt" style:font-style-asian="normal" style:font-weight-asian="bold" style:font-name-complex="Verdana1" style:font-size-complex="10pt" style:font-style-complex="normal" style:font-weight-complex="bold"/>
    </style:style>
    <style:style style:name="T41" style:family="text">
      <style:text-properties fo:color="#000080" loext:opacity="100%" style:font-name="Verdana" fo:font-size="10pt" style:text-underline-style="solid" style:text-underline-width="auto" style:text-underline-color="font-color" style:font-name-asian="Verdana1" style:font-size-asian="10pt" style:font-name-complex="Verdana1" style:font-size-complex="10pt"/>
    </style:style>
    <style:style style:name="T42" style:family="text">
      <style:text-properties style:text-position="0% 100%" style:font-name="Verdana" style:font-name-asian="Verdana1" style:font-name-complex="Verdana1"/>
    </style:style>
    <style:style style:name="T43" style:family="text">
      <style:text-properties fo:color="#0000ff" loext:opacity="100%" style:font-name="Verdana" fo:font-size="10pt" style:text-underline-style="solid" style:text-underline-width="auto" style:text-underline-color="font-color" style:font-name-asian="Verdana1" style:font-size-asian="10pt" style:font-name-complex="Verdana1" style:font-size-complex="10pt"/>
    </style:style>
    <style:style style:name="T44" style:family="text">
      <style:text-properties fo:color="#ff0000" loext:opacity="100%" style:font-name="Verdana" fo:font-size="10pt" style:font-name-asian="Verdana1" style:font-size-asian="10pt" style:font-name-complex="Verdana1" style:font-size-complex="10pt"/>
    </style:style>
    <style:style style:name="T45" style:family="text">
      <style:text-properties fo:color="#ff0000" loext:opacity="100%" style:font-name="Verdana" fo:font-size="10pt" fo:font-weight="bold" style:font-name-asian="Verdana1" style:font-size-asian="10pt" style:font-weight-asian="bold" style:font-name-complex="Verdana1" style:font-size-complex="10pt" style:font-weight-complex="bold"/>
    </style:style>
    <style:style style:name="T46" style:family="text">
      <style:text-properties fo:color="#ff0000" loext:opacity="100%" style:font-name="Verdana" fo:font-size="10pt" fo:font-style="italic" style:font-name-asian="Verdana1" style:font-size-asian="10pt" style:font-style-asian="italic" style:font-name-complex="Verdana1" style:font-size-complex="10pt" style:font-style-complex="italic"/>
    </style:style>
    <style:style style:name="T47" style:family="text">
      <style:text-properties fo:color="#ff0000" loext:opacity="100%" style:font-name="Verdana" fo:font-size="8pt" fo:font-style="italic" style:font-name-asian="Verdana1" style:font-size-asian="8pt" style:font-style-asian="italic" style:font-name-complex="Verdana1" style:font-size-complex="8pt"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4"/>
      <text:p text:style-name="P148">PREGÃO</text:p>
      <text:p text:style-name="P148">ELETRÔNICO</text:p>
      <text:p text:style-name="P150">07/2026 </text:p>
      <text:p text:style-name="P25"/>
      <text:p text:style-name="P149">CONTRATANTE (UASG)</text:p>
      <text:p text:style-name="P145">TRIBUNAL REGIONAL DO TRABALHO DA 6ª REGIÃO (080006)</text:p>
      <text:p text:style-name="P22"/>
      <text:p text:style-name="P149">OBJETO</text:p>
      <text:p text:style-name="P146">REGISTRO DE PREÇOS PARA AQUISIÇÃO DE CONDICIONADORES DE AR DO TIPO SPLIT, A FIM DE ATENDER A DEMANDA DESSES EQUIPAMENTOS NAS UNIDADES DO TRIBUNAL REGIONAL DO TRABALHO DA 6ª REGIÃO (TRT6).</text:p>
      <text:p text:style-name="P5"/>
      <text:p text:style-name="Standard"><text:span text:style-name="T10">VALOR</text:span><text:span text:style-name="T11"> </text:span><text:span text:style-name="T10">TOTAL DA CONTRATAÇÃO</text:span></text:p>
      <text:p text:style-name="Standard"><text:span text:style-name="T14">R$</text:span><text:span text:style-name="T16">1.332.471,40 (um milhão, trezentos e trinta e dois mil, quatrocentos e setenta e um reais e quarenta centavos).</text:span></text:p>
      <text:p text:style-name="P27"/>
      <text:p text:style-name="P149">DATA DA SESSÃO PÚBLICA</text:p>
      <text:p text:style-name="Standard"><text:span text:style-name="T14">Dia 13/0</text:span><text:span text:style-name="T16">7/2026</text:span><text:span text:style-name="T14"> às</text:span><text:span text:style-name="T15"> </text:span><text:span text:style-name="T16">10</text:span><text:span text:style-name="T14">h (horário de Brasília)</text:span></text:p>
      <text:p text:style-name="P23"/>
      <text:p text:style-name="P151">CRITÉRIO DE JULGAMENTO:</text:p>
      <text:p text:style-name="P147">menor preço por item</text:p>
      <text:p text:style-name="P6"/>
      <text:p text:style-name="P151">MODO DE DISPUTA:</text:p>
      <text:p text:style-name="P147">aberto e fechado</text:p>
      <text:p text:style-name="P22"/>
      <text:p text:style-name="Standard"><text:span text:style-name="T10">EXCLUSIVO PARA ME/EPP/EQUIPARADAS</text:span></text:p>
      <text:p text:style-name="P145">NÃO</text:p>
      <text:p text:style-name="P23"/>
      <text:p text:style-name="P149">EDITAL: </text:p>
      <text:p text:style-name="P26"><text:a xlink:type="simple" xlink:href="https://www.trt6.jus.br/portal/transparencia/licitacoes" text:style-name="ListLabel_20_31" text:visited-style-name="ListLabel_20_31"><text:span text:style-name="T12">https://www.trt6.jus.br/portal/transparencia/licitacoes</text:span></text:a></text:p>
      <text:p text:style-name="P26"><text:a xlink:type="simple" xlink:href="http://www.gov.br/compras" text:style-name="ListLabel_20_32" text:visited-style-name="ListLabel_20_32"><text:span text:style-name="T13">www.gov.br/compras</text:span></text:a><text:span text:style-name="T13"> – Portal de Compras do Governo Federal</text:span></text:p>
      <text:p text:style-name="P26"><text:a xlink:type="simple" xlink:href="http://www.pncp.gov.br/app/editais?q=&amp;status=recebendo_proposta&amp;pagina=1" text:style-name="ListLabel_20_33" text:visited-style-name="ListLabel_20_33"><text:span text:style-name="T19">www.pncp.gov.br/app/editais?q=&amp;status=recebendo_proposta&amp;pagina=1</text:span></text:a></text:p>
      <text:p text:style-name="P24"/>
      <text:p text:style-name="P24"/>
      <text:p text:style-name="P24"/>
      <text:p text:style-name="P131"><text:soft-page-break/>Sumário</text:p>
      <text:p text:style-name="Standard"/>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44"><text:a xlink:type="simple" xlink:href="#_az72mobqlekf" text:style-name="Index_20_Link" text:visited-style-name="Index_20_Link"><text:span text:style-name="T21">1. </text:span><text:span text:style-name="T22">DO OBJETO<text:tab/>3</text:span></text:a></text:p>
          <text:p text:style-name="P44"><text:a xlink:type="simple" xlink:href="#_4vs9h1evdgj7" text:style-name="Index_20_Link" text:visited-style-name="Index_20_Link"><text:span text:style-name="T22">2. DO REGISTRO DE PREÇOS<text:tab/>4</text:span></text:a></text:p>
          <text:p text:style-name="P44"><text:a xlink:type="simple" xlink:href="#_ecil0ljzm8h8" text:style-name="Index_20_Link" text:visited-style-name="Index_20_Link"><text:span text:style-name="T22">3. DA PARTICIPAÇÃO NA LICITAÇÃO<text:tab/>4</text:span></text:a></text:p>
          <text:p text:style-name="P44"><text:a xlink:type="simple" xlink:href="#_3v9t2hjh8wb6" text:style-name="Index_20_Link" text:visited-style-name="Index_20_Link"><text:span text:style-name="T22">4. DO ORÇAMENTO ESTIMADO<text:tab/>7</text:span></text:a></text:p>
          <text:p text:style-name="P44"><text:a xlink:type="simple" xlink:href="#_q1nerslke7st" text:style-name="Index_20_Link" text:visited-style-name="Index_20_Link"><text:span text:style-name="T22">5. DA APRESENTAÇÃO DA PROPOSTA E DOS DOCUMENTOS DE HABILITAÇÃO<text:tab/>7</text:span></text:a></text:p>
          <text:p text:style-name="P44"><text:a xlink:type="simple" xlink:href="#_gx84dqrtdd2o" text:style-name="Index_20_Link" text:visited-style-name="Index_20_Link"><text:span text:style-name="T22">6. DO PREENCHIMENTO DA PROPOSTA<text:tab/>10</text:span></text:a></text:p>
          <text:p text:style-name="P45"><text:a xlink:type="simple" xlink:href="#_l0vzxrlta5fe" text:style-name="Index_20_Link" text:visited-style-name="Index_20_Link"><text:span text:style-name="T22">7. DA ABERTURA DA SESSÃO, CLASSIFICAÇÃO DAS PROPOSTAS E FORMULAÇÃO DE LANCES<text:tab/>12</text:span></text:a></text:p>
          <text:p text:style-name="P44"><text:a xlink:type="simple" xlink:href="#_xsbsx6td8sns" text:style-name="Index_20_Link" text:visited-style-name="Index_20_Link"><text:span text:style-name="T22">8. DA FASE DE JULGAMENTO<text:tab/>18</text:span></text:a></text:p>
          <text:p text:style-name="P44"><text:a xlink:type="simple" xlink:href="#_78sh3oj3u0va" text:style-name="Index_20_Link" text:visited-style-name="Index_20_Link"><text:span text:style-name="T22">9. DA FASE DE HABILITAÇÃO<text:tab/>21</text:span></text:a></text:p>
          <text:p text:style-name="P44"><text:a xlink:type="simple" xlink:href="#_p8vr4lskfnju" text:style-name="Index_20_Link" text:visited-style-name="Index_20_Link"><text:span text:style-name="T22">10. DA ATA DE REGISTRO DE PREÇOS<text:tab/>24</text:span></text:a></text:p>
          <text:p text:style-name="P44"><text:a xlink:type="simple" xlink:href="#_7c6nt219y5zt" text:style-name="Index_20_Link" text:visited-style-name="Index_20_Link"><text:span text:style-name="T22">11. DA FORMAÇÃO DO CADASTRO DE RESERVA<text:tab/>25</text:span></text:a></text:p>
          <text:p text:style-name="P44"><text:a xlink:type="simple" xlink:href="#_wuo4xskczr7u" text:style-name="Index_20_Link" text:visited-style-name="Index_20_Link"><text:span text:style-name="T22">12. DOS RECURSOS<text:tab/>26</text:span></text:a></text:p>
          <text:p text:style-name="P44"><text:a xlink:type="simple" xlink:href="#_857xpz7bm1wh" text:style-name="Index_20_Link" text:visited-style-name="Index_20_Link"><text:span text:style-name="T22">13. DAS INFRAÇÕES ADMINISTRATIVAS E SANÇÕES<text:tab/>27</text:span></text:a></text:p>
          <text:p text:style-name="P44"><text:a xlink:type="simple" xlink:href="#_8mlang6ehf1q" text:style-name="Index_20_Link" text:visited-style-name="Index_20_Link"><text:span text:style-name="T22">14. DA IMPUGNAÇÃO AO EDITAL E DO PEDIDO DE ESCLARECIMENTO<text:tab/>31</text:span></text:a></text:p>
          <text:p text:style-name="P44"><text:a xlink:type="simple" xlink:href="#_1byo4agemph5" text:style-name="Index_20_Link" text:visited-style-name="Index_20_Link"><text:span text:style-name="T22">15. DA CONTRATAÇÃO<text:tab/>32</text:span></text:a></text:p>
          <text:p text:style-name="P44"><text:a xlink:type="simple" xlink:href="#_9498g3ozp131" text:style-name="Index_20_Link" text:visited-style-name="Index_20_Link"><text:span text:style-name="T22">16. DA PROTEÇÃO <text:s/>DE DADOS<text:tab/>33</text:span></text:a></text:p>
          <text:p text:style-name="P44"><text:a xlink:type="simple" xlink:href="#_xsf0tprk84s" text:style-name="Index_20_Link" text:visited-style-name="Index_20_Link"><text:span text:style-name="T22">17. DA GESTÃO E FISCALIZAÇÃO DO CONTRATO<text:tab/>34</text:span></text:a></text:p>
          <text:p text:style-name="P44"><text:a xlink:type="simple" xlink:href="#_xd91kk94ow2p" text:style-name="Index_20_Link" text:visited-style-name="Index_20_Link"><text:span text:style-name="T22">18. DAS DISPOSIÇÕES GERAIS</text:span><text:span text:style-name="T21"><text:tab/>35</text:span></text:a></text:p>
        </text:index-body>
      </text:table-of-content>
      <text:p text:style-name="P17"/>
      <text:p text:style-name="P28"><draw:frame draw:style-name="fr1" draw:name="image1.jpg" text:anchor-type="as-char" svg:width="1.958cm" svg:height="2.011cm" draw:z-index="1"><draw:image xlink:href="Pictures/100000000000004E000000521C563BAC.jpg" xlink:type="simple" xlink:show="embed" xlink:actuate="onLoad" draw:mime-type="image/jpeg"/></draw:frame></text:p>
      <text:p text:style-name="P57">PODER JUDICIÁRIO</text:p>
      <text:p text:style-name="P57">TRIBUNAL REGIONAL DO TRABALHO DA 6ª REGIÃO</text:p>
      <text:p text:style-name="P68">COORDENADORIA DE LICITAÇÕES E CONTRATOS - CLC</text:p>
      <text:p text:style-name="P14"/>
      <text:p text:style-name="P152">PREGÃO ELETRÔNICO Nº 07/2026 </text:p>
      <text:p text:style-name="P29"><text:span text:style-name="T17">(Processo Administrativo Proad n.° 11658/202</text:span><text:span text:style-name="T4">6</text:span><text:span text:style-name="T17">)</text:span></text:p>
      <text:p text:style-name="P43"><text:span text:style-name="T18">Torna-se público que o </text:span><text:span text:style-name="T5">Tribunal Regional do Trabalho da 6ª Região, por meio da Divisão de Licitações e Compras Diretas (DLIC/CLC)</text:span><text:span text:style-name="T18">, sediada no </text:span><text:span text:style-name="T5">Cais do Apolo, 739 - 3º andar – Bairro do Recife – Recife/PE – CEP 50030-902</text:span><text:span text:style-name="T18">, </text:span><text:span text:style-name="T5">Fones/Fax (81) 3225-3444 / 3225-3445 / e-mail </text:span><text:a xlink:type="simple" xlink:href="mailto:dlic@trt6.jus.br" text:style-name="ListLabel_20_34" text:visited-style-name="ListLabel_20_34"><text:span text:style-name="T41">dlic@trt6.jus.br</text:span></text:a><text:span text:style-name="T5">, </text:span><text:span text:style-name="T18">realizará licitação, na modalidade PREGÃO, na forma ELETRÔNICA, nos termos da </text:span><text:a xlink:type="simple" xlink:href="http://www.planalto.gov.br/ccivil_03/_ato2019-2022/2021/lei/L14133.htm" text:style-name="ListLabel_20_34" text:visited-style-name="ListLabel_20_34"><text:span text:style-name="T41">Lei nº 14.133, de 2021</text:span></text:a><text:span text:style-name="T5">, Ato TRT6-GP nº 655/2023</text:span><text:span text:style-name="T2"> </text:span><text:span text:style-name="T5">e demais legislação aplicável e, ainda, de acordo com as condições estabelecidas neste Edital.</text:span></text:p>
      <text:list text:style-name="WWNum4">
        <text:list-item>
          <text:p text:style-name="P52"><text:bookmark text:name="_az72mobqlekf"/>DO OBJETO</text:p>
          <text:list>
            <text:list-item>
              <text:p text:style-name="P153"><text:span text:style-name="T22">O objeto da presente licitação é a formação de ata de registro de preços para a </text:span><text:span text:style-name="T5">aquisição de condicionadores de ar do tipo Split, a fim de atender a demanda desses equipamentos nas Unidades do Tribunal Regional do Trabalho da 6ª Região (TRT6),</text:span><text:span text:style-name="T22"> conforme condições, quantidades e exigências estabelecidas neste Edital e seus anexos.</text:span></text:p>
            </text:list-item>
            <text:list-item>
              <text:p text:style-name="P142">A licitação será dividida em itens, conforme tabela constante do Termo de Referência (Anexo I), facultando-se ao licitante a participação em quantos itens forem de seu interesse.</text:p>
            </text:list-item>
          </text:list>
        </text:list-item>
        <text:list-item>
          <text:p text:style-name="P53"><text:bookmark text:name="_4vs9h1evdgj7"/>DO REGISTRO DE PREÇOS</text:p>
          <text:list>
            <text:list-item>
              <text:p text:style-name="P85">As regras referentes aos órgãos gerenciador e participantes, bem como a eventuais adesões são as que constam da minuta de Ata de Registro de Preços (Anexo II deste Edital).</text:p>
            </text:list-item>
          </text:list>
        </text:list-item>
        <text:list-item>
          <text:p text:style-name="P53"><text:bookmark text:name="_ecil0ljzm8h8"/>DA PARTICIPAÇÃO NA LICITAÇÃO</text:p>
          <text:list>
            <text:list-item>
              <text:p text:style-name="P153"><text:span text:style-name="T22">Poderão participar deste Pregão os interessados que estiverem previamente credenciados no Sistema de Cadastramento Unificado de Fornecedores - SICAF e no Sistema de Compras do Governo Federal (</text:span><text:a xlink:type="simple" xlink:href="http://www.gov.br/compras" text:style-name="ListLabel_20_35" text:visited-style-name="ListLabel_20_35"><text:span text:style-name="T31">www.gov.br/compras</text:span></text:a><text:span text:style-name="T22">).</text:span></text:p>
            </text:list-item>
            <text:list-item>
              <text:p text:style-name="P132">Os interessados deverão atender às condições exigidas no cadastramento no SICAF até o terceiro dia útil anterior à data prevista para recebimento das propostas.</text:p>
            </text:list-item>
            <text:list-item>
              <text:p text:style-name="P153"><text:span text:style-name="T5">O </text:span><text:span text:style-name="T22">licitante responsabiliza-se exclusiva e formalmente pelas transações efetuadas em seu nome, assume como firmes e verdadeiras suas propostas e seus lances, inclusive os atos praticados diretamente ou por seu representante, excluída a responsabilidade do provedor do </text:span><text:soft-page-break/><text:span text:style-name="T22">sistema ou do órgão ou entidade promotora da licitação por eventuais danos decorrentes de uso indevido das credenciais de acesso, ainda que por terceiros.</text:span></text:p>
            </text:list-item>
            <text:list-item>
              <text:p text:style-name="P132">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p>
            </text:list-item>
            <text:list-item>
              <text:p text:style-name="P132">A não observância do disposto no item anterior poderá ensejar desclassificação no momento da habilitação.</text:p>
            </text:list-item>
            <text:list-item>
              <text:p text:style-name="P153"><text:span text:style-name="T29">Será concedido tratamento favorecido, </text:span><text:span text:style-name="T5">no que </text:span><text:span text:style-name="T29">couber, para as microempresas e empresas de pequeno porte, para as sociedades cooperativas mencionadas no</text:span><text:span text:style-name="T34"> </text:span><text:a xlink:type="simple" xlink:href="http://www.planalto.gov.br/ccivil_03/_ato2019-2022/2021/lei/L14133.htm#art16" text:style-name="ListLabel_20_35" text:visited-style-name="ListLabel_20_35"><text:span text:style-name="T31">artigo 16 da Lei nº 14.133, de 2021</text:span></text:a><text:span text:style-name="T22">,</text:span><text:span text:style-name="T34"> </text:span><text:span text:style-name="T29">para o agricultor familiar, o produtor rural pessoa física e para o microempreendedor individual - MEI, nos limites previstos da</text:span><text:span text:style-name="T22"> </text:span><text:a xlink:type="simple" xlink:href="https://www.planalto.gov.br/ccivil_03/leis/lcp/lcp123.htm" text:style-name="ListLabel_20_35" text:visited-style-name="ListLabel_20_35"><text:span text:style-name="T31">Lei Complementar nº 123, de 2006</text:span></text:a><text:span text:style-name="T36"> </text:span><text:span text:style-name="T29">e do Decreto n.º 8.538, de 2015. </text:span><text:bookmark text:name="8jghze7mpz5u"/></text:p>
            </text:list-item>
            <text:list-item>
              <text:p text:style-name="P132"><text:bookmark text:name="_7f9zqdnk65ci"/>Não poderão disputar esta licitação:</text:p>
              <text:list>
                <text:list-item>
                  <text:p text:style-name="P91">aquele que não atenda às condições deste Edital e seu(s) anexo(s);</text:p>
                </text:list-item>
                <text:list-item>
                  <text:p text:style-name="P91">sociedade que desempenhe atividade incompatível com o objeto da licitação;</text:p>
                </text:list-item>
                <text:list-item>
                  <text:p text:style-name="P91">empresas estrangeiras que não tenham representação legal no Brasil com poderes expressos para receber citação e responder administrativa ou judicialmente;<text:bookmark text:name="q8nj9bvg0d6o"/></text:p>
                </text:list-item>
                <text:list-item>
                  <text:p text:style-name="P160"><text:span text:style-name="T22">autor do anteprojeto, do projeto básico ou do projeto executivo, pessoa física ou jurídica, quando a licitação versar sobre serviços ou fornecimento de bens a ele relacionados;</text:span><text:bookmark text:name="2xfp19miltms"/></text:p>
                </text:list-item>
                <text:list-item>
                  <text:p text:style-name="P141">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 <text:bookmark text:name="o8wpkvwj2zde"/></text:p>
                </text:list-item>
                <text:list-item>
                  <text:p text:style-name="P141">pessoa física ou jurídica que se encontre, ao tempo da licitação, impossibilitada de participar da licitação em decorrência de sanção que lhe foi imposta;</text:p>
                </text:list-item>
                <text:list-item>
                  <text:p text:style-name="P141">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text:soft-page-break/>colateral ou por afinidade, até o terceiro grau;</text:p>
                </text:list-item>
                <text:list-item>
                  <text:p text:style-name="P141">empresas controladoras, controladas ou coligadas, nos termos da Lei nº 6.404, de 15 de dezembro de 1976, concorrendo entre si;</text:p>
                </text:list-item>
                <text:list-item>
                  <text:p text:style-name="P141">pessoa física ou jurídica que, nos 5 (cinco) anos anteriores à divulgação do edital, tenha sido condenada judicialmente, com trânsito em julgado, por infringir as leis de combate à discriminação de raça ou de gênero, por exploração de trabalho infantil, por submissão de trabalhadores a condições análogas às de escravo ou por contratação de adolescentes nos casos vedados pela legislação trabalhista;</text:p>
                </text:list-item>
                <text:list-item>
                  <text:p text:style-name="P160"><text:span text:style-name="T18">Organizações da Sociedade Civil de Interesse Público - OSCIP, atuando nessa condição</text:span><text:span text:style-name="T5">.</text:span><text:bookmark text:name="q1ducyevcqzy"/></text:p>
                </text:list-item>
              </text:list>
            </text:list-item>
            <text:list-item>
              <text:p text:style-name="P153"><text:span text:style-name="T22">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text:span><text:a xlink:type="simple" xlink:href="http://www.planalto.gov.br/ccivil_03/_ato2019-2022/2021/lei/L14133.htm#art9§1" text:style-name="ListLabel_20_36" text:visited-style-name="ListLabel_20_36"><text:span text:style-name="T22">§ 1º do art. 9º da Lei n.º 14.133, de 2021</text:span></text:a><text:span text:style-name="T22">.</text:span></text:p>
            </text:list-item>
            <text:list-item>
              <text:p text:style-name="P153"><text:span text:style-name="T22">O impedimento de que trata o item </text:span><text:a xlink:type="simple" xlink:href="#o8wpkvwj2zde" text:style-name="ListLabel_20_37" text:visited-style-name="ListLabel_20_37"><text:span text:style-name="T39">3.7.</text:span></text:a><text:a xlink:type="simple" xlink:href="#o8wpkvwj2zde" text:style-name="ListLabel_20_38" text:visited-style-name="ListLabel_20_38"><text:span text:style-name="T20">6</text:span></text:a><text:span text:style-name="T22">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span><text:bookmark text:name="ev8alwvpm9hs"/></text:p>
            </text:list-item>
            <text:list-item>
              <text:p text:style-name="P153"><text:span text:style-name="T22">A critério da Administração e exclusivamente a seu serviço, o autor dos projetos e a empresa a que se referem os itens </text:span><text:a xlink:type="simple" xlink:href="#q8nj9bvg0d6o" text:style-name="ListLabel_20_37" text:visited-style-name="ListLabel_20_37"><text:span text:style-name="T39">3.7.4</text:span></text:a><text:span text:style-name="T22"> e </text:span><text:a xlink:type="simple" xlink:href="#2xfp19miltms" text:style-name="ListLabel_20_37" text:visited-style-name="ListLabel_20_37"><text:span text:style-name="T39">3.7.5</text:span></text:a><text:span text:style-name="T22"> poderão participar no apoio das atividades de planejamento da contratação, de execução da licitação ou de gestão do contrato, desde que sob supervisão exclusiva de agentes públicos do órgão ou entidade.</text:span><text:bookmark text:name="y00jxhjij6wm"/></text:p>
            </text:list-item>
            <text:list-item>
              <text:p text:style-name="P132">Equiparam-se aos autores do projeto as empresas integrantes do mesmo grupo econômico.<text:bookmark text:name="cfuqygtdwocr"/></text:p>
            </text:list-item>
            <text:list-item>
              <text:p text:style-name="P153"><text:span text:style-name="T22">O disposto nos itens </text:span><text:a xlink:type="simple" xlink:href="#q8nj9bvg0d6o" text:style-name="ListLabel_20_38" text:visited-style-name="ListLabel_20_38"><text:span text:style-name="T20">3.7.4</text:span></text:a><text:span text:style-name="T5"> e </text:span><text:a xlink:type="simple" xlink:href="#2xfp19miltms" text:style-name="ListLabel_20_38" text:visited-style-name="ListLabel_20_38"><text:span text:style-name="T20">3.7.5</text:span></text:a><text:span text:style-name="T22"> não impede a licitação ou a contratação de serviço que inclua como encargo do contratado a elaboração do projeto básico e do projeto executivo, nas contratações integradas, e do projeto executivo, nos demais regimes de execução.</text:span><text:bookmark text:name="tjojvlo4ccet"/></text:p>
            </text:list-item>
            <text:list-item>
              <text:p text:style-name="P153"><text:span text:style-name="T22">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text:span><text:a xlink:type="simple" xlink:href="http://www.planalto.gov.br/ccivil_03/_ato2019-2022/2021/lei/L14133.htm" text:style-name="ListLabel_20_35" text:visited-style-name="ListLabel_20_35"><text:span text:style-name="T31">Lei nº 14.133/2021</text:span></text:a><text:span text:style-name="T22">.</text:span></text:p>
            </text:list-item>
            <text:list-item>
              <text:p text:style-name="P153"><text:soft-page-break/><text:span text:style-name="T22">A vedação de que trata o item </text:span><text:a xlink:type="simple" xlink:href="#q1ducyevcqzy" text:style-name="ListLabel_20_37" text:visited-style-name="ListLabel_20_37"><text:span text:style-name="T39">3.8</text:span></text:a><text:span text:style-name="T5"> </text:span><text:span text:style-name="T22">estende-se a terceiro que auxilie a condução da contratação na qualidade de integrante de equipe de apoio, profissional especializado ou funcionário ou representante de empresa que preste assessoria técnica.</text:span></text:p>
            </text:list-item>
          </text:list>
        </text:list-item>
        <text:list-item>
          <text:p text:style-name="P53"><text:bookmark text:name="_3v9t2hjh8wb6"/>DO ORÇAMENTO ESTIMADO</text:p>
          <text:list>
            <text:list-item>
              <text:p text:style-name="P92">O orçamento estimado da presente contratação não será de caráter sigiloso.</text:p>
            </text:list-item>
          </text:list>
        </text:list-item>
        <text:list-item>
          <text:p text:style-name="P53"><text:bookmark text:name="_q1nerslke7st"/>DA APRESENTAÇÃO DA PROPOSTA E DOS DOCUMENTOS DE HABILITAÇÃO</text:p>
          <text:list>
            <text:list-item>
              <text:p text:style-name="P142">Na presente licitação, a fase de habilitação sucederá as fases de apresentação de propostas e lances e de julgamento.</text:p>
            </text:list-item>
            <text:list-item>
              <text:p text:style-name="P132">Os licitantes encaminharão, exclusivamente por meio do sistema eletrônico, a proposta com o preço ou o percentual de desconto, conforme o critério de julgamento adotado neste Edital, até a data e o horário estabelecidos para abertura da sessão pública.</text:p>
            </text:list-item>
            <text:list-item>
              <text:p text:style-name="P153"><text:span text:style-name="T22">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ns </text:span><text:a xlink:type="simple" xlink:href="#1gedhh40m0js" text:style-name="ListLabel_20_37" text:visited-style-name="ListLabel_20_37"><text:span text:style-name="T39">9.1.1</text:span></text:a><text:span text:style-name="T22"> e </text:span><text:a xlink:type="simple" xlink:href="#59dfw5gdgg13" text:style-name="ListLabel_20_37" text:visited-style-name="ListLabel_20_37"><text:span text:style-name="T39">9.12.1</text:span></text:a><text:span text:style-name="T22"> deste Edital.</text:span><text:bookmark text:name="odc7om6rw9qy"/></text:p>
            </text:list-item>
            <text:list-item>
              <text:p text:style-name="P132">No cadastramento da proposta inicial, o licitante declarará, em campo próprio do sistema, que:</text:p>
              <text:list>
                <text:list-item>
                  <text:p text:style-name="P133">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p>
                </text:list-item>
                <text:list-item>
                  <text:p text:style-name="P154"><text:span text:style-name="T22">não emprega menor de 18 anos em trabalho noturno, perigoso ou insalubre e não emprega menor de 16 anos, salvo menor, a partir de 14 anos, na condição de aprendiz, nos termos do </text:span><text:a xlink:type="simple" xlink:href="https://www.planalto.gov.br/ccivil_03/constituicao/constituicaocompilado.htm#art7" text:style-name="ListLabel_20_35" text:visited-style-name="ListLabel_20_35"><text:span text:style-name="T31">artigo 7°, XXXIII, da Constituição</text:span></text:a><text:span text:style-name="T22">;</text:span></text:p>
                </text:list-item>
                <text:list-item>
                  <text:p text:style-name="P154"><text:span text:style-name="T22">não possui, em sua cadeia produtiva, empregados executando trabalho degradante ou forçado, observando o disposto nos </text:span><text:a xlink:type="simple" xlink:href="https://www.planalto.gov.br/ccivil_03/constituicao/constituicaocompilado.htm" text:style-name="ListLabel_20_35" text:visited-style-name="ListLabel_20_35"><text:span text:style-name="T31">incisos III e IV do art. 1º e no inciso III do art. 5º da Constituição Federal</text:span></text:a><text:span text:style-name="T22">;</text:span></text:p>
                </text:list-item>
                <text:list-item>
                  <text:p text:style-name="P154"><text:span text:style-name="T22">cumpre as exigências de reserva de cargos para pessoa com deficiência e para reabilitado da Previdência Social, previstas em lei e em outras normas específicas.</text:span></text:p>
                </text:list-item>
              </text:list>
            </text:list-item>
            <text:list-item>
              <text:p text:style-name="P158"><text:span text:style-name="T5">O licitante organizado em cooperativa deverá declarar, ainda, em campo próprio do </text:span><text:soft-page-break/><text:span text:style-name="T5">sistema eletrônico, que cumpre os requisitos estabelecidos no </text:span><text:a xlink:type="simple" xlink:href="http://www.planalto.gov.br/ccivil_03/_ato2019-2022/2021/lei/L14133.htm#art16" text:style-name="ListLabel_20_34" text:visited-style-name="ListLabel_20_34"><text:span text:style-name="T41">artigo 16 da Lei nº 14.133, de 2021</text:span></text:a><text:span text:style-name="T5">.</text:span></text:p>
            </text:list-item>
            <text:list-item>
              <text:p text:style-name="P85">O licitante deverá declarar em campo próprio do sistema se o produto ou serviço ofertado é manufaturado nacional beneficiado por um dos critérios de margem de preferência indicados no Termo de Referência, quando for o caso, para usufruir do benefício.<text:bookmark text:name="xm72cl887wpc"/></text:p>
            </text:list-item>
            <text:list-item>
              <text:p text:style-name="P158"><text:span text:style-name="T22">O fornecedor enquadrado como microempresa, empresa de pequeno porte ou sociedade cooperativa deverá declarar, ainda, em campo próprio do sistema eletrônico, que cumpre os requisitos estabelecidos no </text:span><text:a xlink:type="simple" xlink:href="https://www.planalto.gov.br/ccivil_03/leis/lcp/lcp123.htm#art3" text:style-name="ListLabel_20_35" text:visited-style-name="ListLabel_20_35"><text:span text:style-name="T31">artigo 3° da Lei Complementar nº 123, de 2006</text:span></text:a><text:span text:style-name="T22">, estando apto a usufruir do tratamento favorecido estabelecido em seus </text:span><text:a xlink:type="simple" xlink:href="https://www.planalto.gov.br/ccivil_03/leis/lcp/lcp123.htm#art42" text:style-name="ListLabel_20_35" text:visited-style-name="ListLabel_20_35"><text:span text:style-name="T31">arts. 42 a 49</text:span></text:a><text:span text:style-name="T22">, observado o disposto nos </text:span><text:a xlink:type="simple" xlink:href="http://www.planalto.gov.br/ccivil_03/_ato2019-2022/2021/lei/L14133.htm#art4§1" text:style-name="ListLabel_20_35" text:visited-style-name="ListLabel_20_35"><text:span text:style-name="T31">§§ 1º ao 3º do art. 4º, da Lei n.º 14.133, de 2021.</text:span></text:a></text:p>
              <text:list>
                <text:list-item>
                  <text:p text:style-name="P87">no item exclusivo para participação de microempresas e empresas de pequeno porte, a assinalação do campo “não” impedirá o prosseguimento no certame, para aquele item;</text:p>
                </text:list-item>
                <text:list-item>
                  <text:p text:style-name="P159"><text:span text:style-name="T5">nos itens em que a participação não for exclusiva para microempresas e empresas de pequeno porte, a assinalação do campo “não” apenas produzirá o efeito de o licitante não ter direito ao tratamento favorecido previsto na </text:span><text:a xlink:type="simple" xlink:href="https://www.planalto.gov.br/ccivil_03/leis/lcp/lcp123.htm" text:style-name="ListLabel_20_34" text:visited-style-name="ListLabel_20_34"><text:span text:style-name="T41">Lei Complementar nº 123, de 2006</text:span></text:a><text:span text:style-name="T5">, mesmo que microempresa, empresa de pequeno porte ou sociedade cooperativa.</text:span></text:p>
                </text:list-item>
              </text:list>
            </text:list-item>
            <text:list-item>
              <text:p text:style-name="P93"><text:bookmark text:name="_mm8oh2aml4l4"/>Não poderá se beneficiar do tratamento jurídico diferenciado estabelecido nos arts. 42 a 49 da Lei Complementar nº 123, de 2006, a pessoa jurídica:</text:p>
              <text:list>
                <text:list-item>
                  <text:p text:style-name="P88">cujo capital participe outra pessoa jurídica;</text:p>
                </text:list-item>
                <text:list-item>
                  <text:p text:style-name="P88">que seja filial, sucursal, agência ou representação, no País, de pessoa jurídica com sede no exterior;</text:p>
                </text:list-item>
                <text:list-item>
                  <text:p text:style-name="P88">de cujo capital participe pessoa física que seja inscrita como empresário ou seja sócia de outra empresa que receba tratamento; jurídico diferenciado nos termos da Lei Complementar nº 123, de 2006, desde que a receita bruta global ultrapasse o limite de que trata o inciso II do art. 3º da referida lei;</text:p>
                </text:list-item>
                <text:list-item>
                  <text:p text:style-name="P88">cujo titular ou sócio participe com mais de 10% (dez por cento) do capital de outra empresa não beneficiada pela Lei Complementar nº 123, de 2006, desde que a receita bruta global ultrapasse o limite de que trata o inciso II do art. 3º da referida lei;</text:p>
                </text:list-item>
                <text:list-item>
                  <text:p text:style-name="P88">cujo sócio ou titular seja administrador ou equiparado de outra pessoa jurídica com fins lucrativos, desde que a receita bruta global ultrapasse o limite de que trata o inciso II do art. 3º da referida lei;</text:p>
                </text:list-item>
                <text:list-item>
                  <text:p text:style-name="P88">constituída sob a forma de cooperativas, salvo as de consumo;</text:p>
                </text:list-item>
                <text:list-item>
                  <text:p text:style-name="P88"><text:soft-page-break/>que participe do capital de outra pessoa jurídica;</text:p>
                </text:list-item>
                <text:list-item>
                  <text:p text:style-name="P88">que exerça atividade de banco comercial, de investimentos e de desenvolvimento, de caixa econômica, de sociedade de crédito, financiamento e investimento ou de crédito imobiliário, de corretora ou de distribuidora de títulos, valores mobiliários e câmbio, de empresa de arrendamento mercantil, de seguros privados e de capitalização ou de previdência complementar;</text:p>
                </text:list-item>
                <text:list-item>
                  <text:p text:style-name="P88">resultante ou remanescente de cisão ou qualquer outra forma de desmembramento de pessoa jurídica que tenha ocorrido em um dos 5 (cinco) anos-calendário anteriores;</text:p>
                </text:list-item>
                <text:list-item>
                  <text:p text:style-name="P88">constituída sob a forma de sociedade por ações.</text:p>
                </text:list-item>
                <text:list-item>
                  <text:p text:style-name="P88">cujos titulares ou sócios guardem, cumulativamente, com o contratante do serviço, relação de pessoalidade, subordinação e habitualidade;</text:p>
                </text:list-item>
              </text:list>
            </text:list-item>
            <text:list-item>
              <text:p text:style-name="P153"><text:span text:style-name="T5">O l</text:span><text:bookmark text:name="jt5c8fy3a3dz"/><text:span text:style-name="T5">icitante deverá declarar em campo próprio do sistema que desenvolve programa de integridade, nos termos do Decreto nº 12.304, de 2024, e da Portaria Normativa SE/CGU nº 226, de 9 de setembro de 2025, para fazer jus ao benefício do critério de desempate no art. 60, caput, inciso IV, da lei n. 14.133, de 2021.</text:span></text:p>
            </text:list-item>
            <text:list-item>
              <text:p text:style-name="P153"><text:span text:style-name="T22">A falsidade da declaração de que trata os itens </text:span><text:a xlink:type="simple" xlink:href="#odc7om6rw9qy" text:style-name="ListLabel_20_37" text:visited-style-name="ListLabel_20_37"><text:span text:style-name="T39">5.4</text:span></text:a><text:span text:style-name="T5">,</text:span><text:span text:style-name="T22"> </text:span><text:a xlink:type="simple" xlink:href="#xm72cl887wpc" text:style-name="ListLabel_20_37" text:visited-style-name="ListLabel_20_37"><text:span text:style-name="T39">5.7</text:span></text:a><text:span text:style-name="T22"> ou </text:span><text:a xlink:type="simple" xlink:href="#jt5c8fy3a3dz" text:style-name="ListLabel_20_37" text:visited-style-name="ListLabel_20_37"><text:span text:style-name="T39">5.9</text:span></text:a><text:span text:style-name="T22"> sujeitará o licitante às sanções previstas na </text:span><text:a xlink:type="simple" xlink:href="http://www.planalto.gov.br/ccivil_03/_ato2019-2022/2021/lei/L14133.htm" text:style-name="ListLabel_20_35" text:visited-style-name="ListLabel_20_35"><text:span text:style-name="T31">Lei nº 14.133, de 2021</text:span></text:a><text:span text:style-name="T22">, e neste Edital.</text:span></text:p>
            </text:list-item>
            <text:list-item>
              <text:p text:style-name="P132">Apresentar também as seguintes declarações:</text:p>
              <text:list>
                <text:list-item>
                  <text:p text:style-name="P133">não possui inscrição no cadastro de empregadores flagrados explorando trabalhadores em condições análogas às de escravo, instituído pela Portaria Interministerial MTPS/MMIRDH nº 04/2016;</text:p>
                </text:list-item>
                <text:list-item>
                  <text:p text:style-name="P133">não foi condenado, o licitante ou seus dirigentes, por infringir as leis de combate à discriminação de raça ou de gênero, ao trabalho infantil e ao trabalho escravo;</text:p>
                </text:list-item>
              </text:list>
            </text:list-item>
            <text:list-item>
              <text:p text:style-name="P132">Os licitantes poderão retirar ou substituir a proposta ou, na hipótese de a fase de habilitação anteceder as fases de apresentação de propostas e lances e de julgamento, os documentos de habilitação anteriormente inseridos no sistema, até a abertura da sessão pública.</text:p>
            </text:list-item>
            <text:list-item>
              <text:p text:style-name="P153"><text:span text:style-name="T22">Não haverá ordem de classificação na etapa de apresentação da proposta e dos documentos de habilitação pelo licitante, o que ocorrerá somente após os procedimentos de abertura da sessão pública e da fase de envio de lances.</text:span></text:p>
            </text:list-item>
            <text:list-item>
              <text:p text:style-name="P132">Serão disponibilizados para acesso público os documentos que compõem a proposta dos licitantes convocados para apresentação de propostas, após a fase de envio de lances.<text:bookmark text:name="2o6x4agz1jsy"/></text:p>
            </text:list-item>
            <text:list-item>
              <text:p text:style-name="P132"><text:soft-page-break/>Desde que disponibilizada a funcionalidade no sistema, o licitante poderá parametrizar o seu valor final mínimo ou o seu percentual de desconto máximo quando do cadastramento da proposta e obedecerá às seguintes regras:</text:p>
              <text:list>
                <text:list-item>
                  <text:p text:style-name="P135">a aplicação do intervalo mínimo de diferença de valores ou de percentuais entre os lances, que incidirá tanto em relação aos lances intermediários quanto em relação ao lance que cobrir a melhor oferta; e</text:p>
                </text:list-item>
                <text:list-item>
                  <text:p text:style-name="P135">os lances serão de envio automático pelo sistema, respeitado o valor final mínimo, caso estabelecido, e o intervalo de que trata o subitem acima.</text:p>
                </text:list-item>
              </text:list>
            </text:list-item>
            <text:list-item>
              <text:p text:style-name="P132">O valor final mínimo ou o percentual de desconto final máximo parametrizado no sistema poderá ser alterado pelo fornecedor durante a fase de disputa, sendo vedado:</text:p>
              <text:list>
                <text:list-item>
                  <text:p text:style-name="P136">valor superior a lance já registrado pelo fornecedor no sistema, quando adotado o critério de julgamento por menor preço; e</text:p>
                </text:list-item>
                <text:list-item>
                  <text:p text:style-name="P136">percentual de desconto inferior a lance já registrado pelo fornecedor no sistema, quando adotado o critério de julgamento por maior desconto.</text:p>
                </text:list-item>
              </text:list>
            </text:list-item>
            <text:list-item>
              <text:p text:style-name="P153"><text:span text:style-name="T22">O valor final mínimo ou o percentual de desconto final máximo parametrizado na forma do item </text:span><text:a xlink:type="simple" xlink:href="#2o6x4agz1jsy" text:style-name="ListLabel_20_37" text:visited-style-name="ListLabel_20_37"><text:span text:style-name="T39">5.15</text:span></text:a><text:span text:style-name="T22"> possuirá caráter sigiloso para os demais fornecedores e para o órgão ou entidade promotora da licitação, podendo ser disponibilizado estrita e permanentemente aos órgãos de controle externo e interno.</text:span></text:p>
            </text:list-item>
            <text:list-item>
              <text:p text:style-name="P132">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p>
            </text:list-item>
            <text:list-item>
              <text:p text:style-name="P132">O licitante deverá comunicar imediatamente ao provedor do sistema qualquer acontecimento que possa comprometer o sigilo ou a segurança, para imediato bloqueio de acesso.</text:p>
            </text:list-item>
          </text:list>
        </text:list-item>
        <text:list-item>
          <text:p text:style-name="P53"><text:bookmark text:name="_gx84dqrtdd2o"/>DO PREENCHIMENTO DA PROPOSTA</text:p>
          <text:list>
            <text:list-item>
              <text:p text:style-name="P132">O licitante deverá enviar sua proposta mediante o preenchimento, no sistema eletrônico, dos seguintes campos:</text:p>
              <text:list>
                <text:list-item>
                  <text:p text:style-name="P133">Valor unitário do item;</text:p>
                </text:list-item>
                <text:list-item>
                  <text:p text:style-name="P133">Quantidade cotada;</text:p>
                </text:list-item>
                <text:list-item>
                  <text:p text:style-name="P154"><text:span text:style-name="T22">Descrição do objeto, contendo as informações similares à especificação do Termo de Referência (Anexo I)</text:span><text:span text:style-name="T26">; </text:span></text:p>
                </text:list-item>
              </text:list>
            </text:list-item>
            <text:list-item>
              <text:p text:style-name="P132"><text:soft-page-break/>Todas as especificações do objeto contidas na proposta vinculam o licitante.</text:p>
            </text:list-item>
            <text:list-item>
              <text:p text:style-name="P132">Nos valores propostos estarão inclusos todos os custos operacionais, encargos previdenciários, trabalhistas, tributários, comerciais e quaisquer outros que incidam direta ou indiretamente na execução do objeto.</text:p>
            </text:list-item>
            <text:list-item>
              <text:p text:style-name="P132">Os preços ofertados, tanto na proposta inicial, quanto na etapa de lances, serão de exclusiva responsabilidade do licitante, não lhe assistindo o direito de pleitear qualquer alteração, sob alegação de erro, omissão ou qualquer outro pretexto.</text:p>
            </text:list-item>
            <text:list-item>
              <text:p text:style-name="P132">Se o regime tributário da empresa implicar o recolhimento de tributos em percentuais variáveis, a cotação adequada será a que corresponde à média dos efetivos recolhimentos da empresa nos últimos doze meses. </text:p>
            </text:list-item>
            <text:list-item>
              <text:p text:style-name="P153"><text:span text:style-name="T22">Independentemente do percentual de tributo inserido na planilha, no pagamento serão r</text:span><text:span text:style-name="T29">etidos na fonte os percentuais estabelecidos na legislação vigente.</text:span></text:p>
            </text:list-item>
            <text:list-item>
              <text:p text:style-name="P142">Na presente licitação, a Microempresa e a Empresa de Pequeno Porte poderão se beneficiar do regime de tributação pelo Simples Nacional.</text:p>
            </text:list-item>
            <text:list-item>
              <text:p text:style-name="P132">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list-item>
            <text:list-item>
              <text:p text:style-name="P153"><text:span text:style-name="T5">O prazo de validade da proposta não será inferior a </text:span><text:span text:style-name="T4">60 (sessenta)</text:span><text:span text:style-name="T5"> dias, a contar da data de sua apresentação.</text:span></text:p>
            </text:list-item>
            <text:list-item>
              <text:p text:style-name="P153"><text:span text:style-name="T5">Os licitantes devem respeitar os preços máximos estabelecidos nas normas de regência de contratações públicas federais, quando participarem de licitações públicas;</text:span></text:p>
            </text:list-item>
            <text:list-item>
              <text:p text:style-name="P93">Caso o critério de julgamento seja o menor preço, os licitantes devem respeitar os preços máximos previstos no Termo de Referência;</text:p>
            </text:list-item>
            <text:list-item>
              <text:p text:style-name="P93">Caso o critério de julgamento seja o de maior desconto, o preço já decorrente da aplicação do desconto ofertado deverá respeitar os preços máximos previstos no Termo de Referência.</text:p>
            </text:list-item>
            <text:list-item>
              <text:p text:style-name="P153"><text:span text:style-name="T5">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a xlink:type="simple" xlink:href="https://www.planalto.gov.br/ccivil_03/constituicao/constituicaocompilado.htm" text:style-name="ListLabel_20_34" text:visited-style-name="ListLabel_20_34"><text:span text:style-name="T41">art. 71, inciso IX, da Constituição</text:span></text:a><text:span text:style-name="T5">; ou condenação dos agentes públicos responsáveis e da empresa contratada ao </text:span><text:soft-page-break/><text:span text:style-name="T5">pagamento dos prejuízos ao erário, caso verificada a ocorrência de superfaturamento por sobrepreço na execução do contrato.</text:span></text:p>
            </text:list-item>
          </text:list>
        </text:list-item>
        <text:list-item>
          <text:p text:style-name="P53"><text:bookmark text:name="_l0vzxrlta5fe"/>DA ABERTURA DA SESSÃO, CLASSIFICAÇÃO DAS PROPOSTAS E FORMULAÇÃO DE LANCES</text:p>
          <text:list>
            <text:list-item>
              <text:p text:style-name="P132">A abertura da presente licitação dar-se-á automaticamente em sessão pública, por meio de sistema eletrônico, na data, horário e local indicados neste Edital.</text:p>
            </text:list-item>
            <text:list-item>
              <text:p text:style-name="P132">Os licitantes poderão retirar ou substituir a proposta ou os documentos de habilitação, quando for o caso, anteriormente inseridos no sistema, até a abertura da sessão pública.</text:p>
            </text:list-item>
            <text:list-item>
              <text:p text:style-name="P132">O sistema disponibilizará campo próprio para troca de mensagens entre o Pregoeiro e os licitantes.</text:p>
            </text:list-item>
            <text:list-item>
              <text:p text:style-name="P132">Iniciada a etapa competitiva, os licitantes deverão encaminhar lances exclusivamente por meio de sistema eletrônico, sendo imediatamente informados do seu recebimento e do valor consignado no registro. </text:p>
            </text:list-item>
            <text:list-item>
              <text:p text:style-name="P132">O lance deverá ser ofertado pelo valor UNITÁRIO DO ITEM.</text:p>
            </text:list-item>
            <text:list-item>
              <text:p text:style-name="P132">Os licitantes poderão oferecer lances sucessivos, observando o horário fixado para abertura da sessão e as regras estabelecidas no Edital.</text:p>
            </text:list-item>
            <text:list-item>
              <text:p text:style-name="P153"><text:span text:style-name="T22">O licitante somente poderá oferecer lance</text:span><text:span text:style-name="T27"> de valor inferior</text:span><text:span text:style-name="T22"> ao último por ele ofertado e registrado pelo sistema. </text:span></text:p>
            </text:list-item>
            <text:list-item>
              <text:p text:style-name="P153"><text:span text:style-name="T22">O intervalo mínimo de diferença de valores ou percentuais entre os lances, que incidirá tanto em relação aos lances intermediários quanto em relação à proposta que cobrir a melhor oferta, deverá </text:span><text:span text:style-name="T29">ser de </text:span><text:span text:style-name="T4">R$</text:span><text:span text:style-name="T30">1,00 (</text:span><text:span text:style-name="T4">um</text:span><text:span text:style-name="T30"> </text:span><text:span text:style-name="T4">real</text:span><text:span text:style-name="T30">).</text:span></text:p>
            </text:list-item>
            <text:list-item>
              <text:p text:style-name="P132">O licitante poderá, uma única vez, excluir seu último lance ofertado, no intervalo de quinze segundos após o registro no sistema, na hipótese de lance inconsistente ou inexequível.</text:p>
            </text:list-item>
            <text:list-item>
              <text:p text:style-name="P132">O procedimento seguirá de acordo com o modo de disputa adotado.</text:p>
            </text:list-item>
            <text:list-item>
              <text:p text:style-name="P132">Caso seja adotado para o envio de lances no pregão eletrônico o modo de disputa “aberto”, os licitantes apresentarão lances públicos e sucessivos, com prorrogações.</text:p>
              <text:list>
                <text:list-item>
                  <text:p text:style-name="P136"><text:bookmark text:name="_r4bnc1atik8m"/>A etapa de lances da sessão pública terá duração de dez minutos e, após isso, será prorrogada automaticamente pelo sistema quando houver lance ofertado nos últimos dois minutos do período de duração da sessão pública.</text:p>
                </text:list-item>
                <text:list-item>
                  <text:p text:style-name="P136"><text:bookmark text:name="_5ekgztwz2y87"/>A prorrogação automática da etapa de lances, de que trata o subitem anterior, será de dois minutos e ocorrerá sucessivamente sempre que houver lances enviados nesse período de prorrogação, inclusive no caso de lances intermediários.</text:p>
                </text:list-item>
                <text:list-item>
                  <text:p text:style-name="P155"><text:bookmark text:name="_6pa4lmu1gwv3"/><text:soft-page-break/><text:span text:style-name="T22">Não havendo novos lances na forma estabelecida nos itens anteriores, a sessão pública encerrar-se-á automaticamente, e o sistema ordenará e divulgará os lances conforme a ordem final de classificação, sem preju</text:span><text:span text:style-name="T5">ízo da aplicação da margem de preferência e do desempate ficto, conforme disposto neste edital, quando for o caso</text:span><text:span text:style-name="T22">.</text:span></text:p>
                </text:list-item>
                <text:list-item>
                  <text:p text:style-name="P137"><text:bookmark text:name="_bxtg4wdrbeso"/>Definida a melhor proposta, se a diferença em relação à proposta classificada em segundo lugar for de pelo menos 5% (cinco por cento), o pregoeiro, auxiliado pela equipe de apoio, poderá admitir o reinício da disputa aberta, para a definição das demais colocações.</text:p>
                </text:list-item>
                <text:list-item>
                  <text:p text:style-name="P137"><text:bookmark text:name="_jbuyk50kdps"/>Após o reinício previsto no item supra, os licitantes serão convocados para apresentar lances intermediários.</text:p>
                </text:list-item>
              </text:list>
            </text:list-item>
            <text:list-item>
              <text:p text:style-name="P132">Caso seja adotado para o envio de lances no pregão eletrônico o modo de disputa “aberto e fechado”, os licitantes apresentarão lances públicos e sucessivos, com lance final e fechado.</text:p>
              <text:list>
                <text:list-item>
                  <text:p text:style-name="P133">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p>
                </text:list-item>
                <text:list-item>
                  <text:p text:style-name="P133">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p>
                </text:list-item>
                <text:list-item>
                  <text:p text:style-name="P154"><text:span text:style-name="T5">Caso o item em disputa envolva objeto abrangido por margem de preferência, o percentual referido na disposição anterior será de 20%, nos termos do § 6º do artigo 24 da Instrução Normativa SEGES/ME nº 73, de 30 de setembro de 2022, incluído pela Instrução Normativa SEGES/MGI nº 79, de 12 de setembro de 2024.</text:span></text:p>
                </text:list-item>
                <text:list-item>
                  <text:p text:style-name="P133">No procedimento de que trata o subitem supra, o licitante poderá optar por manter o seu último lance da etapa aberta, ou por ofertar melhor lance.</text:p>
                </text:list-item>
                <text:list-item>
                  <text:p text:style-name="P133">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p>
                </text:list-item>
                <text:list-item>
                  <text:p text:style-name="P133">Após o término dos prazos estabelecidos nos itens anteriores, o sistema ordenará e divulgará os lances segundo a ordem crescente de valores.</text:p>
                </text:list-item>
              </text:list>
            </text:list-item>
            <text:list-item>
              <text:p text:style-name="P132"><text:bookmark text:name="_xqcjusecec6q"/><text:soft-page-break/>Caso seja adotado para o envio de lances no pregão eletrônico o modo de disputa “fechado e aberto”, poderão participar da etapa aberta somente os licitantes que apresentarem a proposta de menor preço e os das propostas até 10% (dez por cento) superiores àquela, em que os licitantes apresentarão lances públicos e sucessivos, até o encerramento da sessão e eventuais prorrogações.</text:p>
              <text:list>
                <text:list-item>
                  <text:p text:style-name="P94">Caso o item em disputa envolva objeto abrangido por margem de preferência, o percentual referido na disposição anterior será de 20%, nos termos do § 5º do artigo 25 da Instrução Normativa SEGES/ME nº 73, de 30 de setembro de 2022, incluído pela Instrução Normativa SEGES/MGI nº 79, de 12 de setembro de 2024.</text:p>
                </text:list-item>
                <text:list-item>
                  <text:p text:style-name="P133">Não havendo pelo menos 3 (três) propostas nas condições definidas no item 5.13, poderão os licitantes que apresentaram as três melhores propostas, consideradas as empatadas, oferecer novos lances sucessivos.</text:p>
                </text:list-item>
                <text:list-item>
                  <text:p text:style-name="P133">A etapa de lances da sessão pública terá duração de dez minutos e, após isso, será prorrogada automaticamente pelo sistema quando houver lance ofertado nos últimos dois minutos do período de duração da sessão pública.</text:p>
                </text:list-item>
                <text:list-item>
                  <text:p text:style-name="P154"><text:span text:style-name="T22">A prorrogação automática da etapa de lances, de que trata o subitem anterior, será de dois minutos e ocorrerá sucessivamente sempre que houver lances enviados nesse período de prorrogação, inclusive no caso de lances intermediários</text:span><text:span text:style-name="T5">.</text:span></text:p>
                </text:list-item>
                <text:list-item>
                  <text:p text:style-name="P133">Não havendo novos lances na forma estabelecida nos itens anteriores, a sessão pública encerrar-se-á automaticamente, e o sistema ordenará e divulgará os lances conforme a ordem final de classificação.</text:p>
                </text:list-item>
                <text:list-item>
                  <text:p text:style-name="P133">Definida a melhor proposta, se a diferença em relação à proposta classificada em segundo lugar for de pelo menos 5% (cinco por cento), o pregoeiro, auxiliado pela equipe de apoio, poderá admitir o reinício da disputa aberta, para a definição das demais colocações.</text:p>
                </text:list-item>
                <text:list-item>
                  <text:p text:style-name="P133">Após o reinício previsto no subitem supra, os licitantes serão convocados para apresentar lances intermediários.</text:p>
                </text:list-item>
              </text:list>
            </text:list-item>
            <text:list-item>
              <text:p text:style-name="P153"><text:span text:style-name="T22">Após o término dos prazos estabelecidos nos subitens anteriores, o sistema ordenará e divulgará os lances segundo a ordem crescente de valores</text:span><text:span text:style-name="T26">.</text:span></text:p>
            </text:list-item>
            <text:list-item>
              <text:p text:style-name="P132">Não serão aceitos dois ou mais lances de mesmo valor, prevalecendo aquele que for recebido e registrado em primeiro lugar. </text:p>
            </text:list-item>
            <text:list-item>
              <text:p text:style-name="P132">Durante o transcurso da sessão pública, os licitantes serão informados, em tempo real, do valor do menor lance registrado, vedada a identificação do licitante. </text:p>
            </text:list-item>
            <text:list-item>
              <text:p text:style-name="P132"><text:soft-page-break/>No caso de desconexão com o Pregoeiro, no decorrer da etapa competitiva do Pregão, o sistema eletrônico poderá permanecer acessível aos licitantes para a recepção dos lances. </text:p>
            </text:list-item>
            <text:list-item>
              <text:p text:style-name="P132">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list-item>
            <text:list-item>
              <text:p text:style-name="P132">Caso o licitante não apresente lances, concorrerá com o valor de sua proposta.</text:p>
            </text:list-item>
            <text:list-item>
              <text:p text:style-name="P93">Ao final da fase de lances, será aplicado o benefício da margem de preferência, nos termos do art. 26 da Lei nº 14.133, de 2021.</text:p>
              <text:list>
                <text:list-item>
                  <text:p text:style-name="P94">Para produtos ou serviços abrangidos por margem de preferência normal ou adicional, caso a proposta de menor preço não tenha por objeto produto ou serviço contemplado pela referida margem, o sistema automaticamente indicará as propostas de produtos ou serviços que façam jus ao diferencial de preço, pela ordem de classificação, para fins de aceitação pelo Pregoeiro.</text:p>
                </text:list-item>
                <text:list-item>
                  <text:p text:style-name="P94">Nestas situações, a proposta beneficiada pela aplicação da margem de preferência normal ou adicional, conforme o caso, tornar-se-á a proposta classificada em primeiro lugar<text:tab/> </text:p>
                </text:list-item>
              </text:list>
            </text:list-item>
            <text:list-item>
              <text:p text:style-name="P153"><text:span text:style-name="T22">Em relação a itens não exclusivos para participação de microempresas e empresas de pequeno porte, uma vez encerrada a etapa de lances, será efetivada a verificação automática, junto à Receita Federal, do porte da entidade empresarial</text:span><text:span text:style-name="T5">.</text:span><text:span text:style-name="T22">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a xlink:type="simple" xlink:href="https://www.planalto.gov.br/ccivil_03/leis/lcp/lcp123.htm#art44" text:style-name="ListLabel_20_35" text:visited-style-name="ListLabel_20_35"><text:span text:style-name="T31">arts. 44 e 45 da Lei Complementar nº 123, de 2006</text:span></text:a><text:span text:style-name="T22">, regulamentada pelo </text:span><text:a xlink:type="simple" xlink:href="https://www.planalto.gov.br/ccivil_03/_ato2015-2018/2015/decreto/d8539.htm" text:style-name="ListLabel_20_35" text:visited-style-name="ListLabel_20_35"><text:span text:style-name="T31">Decreto nº 8.538, de 2015</text:span></text:a><text:span text:style-name="T22">.</text:span></text:p>
              <text:list>
                <text:list-item>
                  <text:p text:style-name="P96">Quando houver propostas beneficiadas com as margens de preferência, apenas poderão se valer do critério de desempate previsto nos arts. 44 e 45 da Lei Complementar nº 123, de 2006, as propostas de microempresas e empresas de pequeno porte que também fizerem jus às margens de preferência (art. 5º, §9º, I, do Decreto nº 8538, de 2015.</text:p>
                </text:list-item>
                <text:list-item>
                  <text:p text:style-name="P97">O parâmetro para o empate ficto, nesse caso, consistirá no preço ofertado pela fornecedora classificada em primeiro lugar em razão da aplicação da margem de preferência.</text:p>
                </text:list-item>
                <text:list-item>
                  <text:p text:style-name="P155"><text:span text:style-name="T22">Nessas condições, as propostas de microempresas e empresas de pequeno porte que se encontrarem na faixa de </text:span><text:span text:style-name="T5"><text:s/>até 10% (dez porcento), caso se trate de uma concorrência, ou de até 5% (cinco por cento), caso se trate de um pregão,</text:span><text:span text:style-name="T22"> </text:span><text:soft-page-break/><text:span text:style-name="T22">acima da melhor proposta ou melhor lance serão consideradas empatadas com a primeira colocada.</text:span></text:p>
                </text:list-item>
                <text:list-item>
                  <text:p text:style-name="P136">A licitante mais bem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list-item>
                <text:list-item>
                  <text:p text:style-name="P155"><text:span text:style-name="T22">Caso a microempresa ou a empresa de pequeno porte melhor classificada desista ou não se manifeste no prazo estabelecido, serão convocadas as demais licitantes microempresa e empresa de pequeno porte que se encontrem naquele intervalo de até 10</text:span><text:span text:style-name="T5">% (dez porcento), caso se trate de uma concorrência, ou de até</text:span><text:span text:style-name="T22"> 5% (cinco por cento), caso se trate de um pregão, na ordem de classificação, para o exercício do mesmo direito, no prazo estabelecido no subitem anterior.</text:span></text:p>
                </text:list-item>
                <text:list-item>
                  <text:p text:style-name="P136">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list-item>
                <text:list-item>
                  <text:p text:style-name="P95">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tab/> <text:tab/> </text:p>
                </text:list-item>
              </text:list>
            </text:list-item>
            <text:list-item>
              <text:p text:style-name="P132">Só poderá haver empate entre propostas iguais (não seguidas de lances), ou entre lances finais da fase fechada do modo de disputa aberto e fechado. </text:p>
            </text:list-item>
            <text:list-item>
              <text:p text:style-name="P153"><text:span text:style-name="T22">Havendo eventual empate entre propostas ou lances, o critério de desempate será aquele previsto no </text:span><text:a xlink:type="simple" xlink:href="http://www.planalto.gov.br/ccivil_03/_ato2019-2022/2021/lei/L14133.htm#art60" text:style-name="ListLabel_20_35" text:visited-style-name="ListLabel_20_35"><text:span text:style-name="T31">art. 60 da Lei nº 14.133, de 2021</text:span></text:a><text:span text:style-name="T22">, nesta ordem:</text:span></text:p>
              <text:list>
                <text:list-item>
                  <text:p text:style-name="P87">disputa final, hipótese em que os licitantes empatados poderão apresentar nova proposta em ato contínuo à classificação;</text:p>
                </text:list-item>
                <text:list-item>
                  <text:p text:style-name="P87">avaliação do desempenho contratual prévio dos licitantes, para a qual deverão preferencialmente ser utilizados registros cadastrais para efeito de atesto de cumprimento de obrigações previstos nesta Lei;</text:p>
                </text:list-item>
                <text:list-item>
                  <text:p text:style-name="P87">desenvolvimento pelo licitante de ações de equidade entre homens e mulheres no ambiente de trabalho, nos termos do Decreto nº 11.430, de 2023, e da Intrução Normativa SEGES/MGI nº 382, de 17 de setembro de 2025;</text:p>
                </text:list-item>
                <text:list-item>
                  <text:p text:style-name="P87">desenvolvimento pelo licitante de programa de integridade, conforme Decreto nº 12.304, de 2024, e Portaria Normativa SE/CGU nº 226, de 9 de setembro <text:soft-page-break/>de 2025.</text:p>
                </text:list-item>
              </text:list>
            </text:list-item>
            <text:list-item>
              <text:p text:style-name="P98">Persistindo o empate, será assegurada preferência, sucessivamente, aos bens e serviços produzidos ou prestados por<text:bookmark text:name="n00scp6dooop"/><text:bookmark text:name="x8k7hz7qf6ox"/></text:p>
              <text:list>
                <text:list-item>
                  <text:p text:style-name="P133">empresas brasileiras;<text:bookmark text:name="1s92kl1fu6hz"/></text:p>
                </text:list-item>
                <text:list-item>
                  <text:p text:style-name="P133">empresas que invistam em pesquisa e no desenvolvimento de tecnologia no País;<text:bookmark text:name="z8tsadgxzmje"/></text:p>
                </text:list-item>
                <text:list-item>
                  <text:p text:style-name="P154"><text:span text:style-name="T22">empresas que comprovem a prática de mitigação, nos termos da </text:span><text:a xlink:type="simple" xlink:href="https://www.planalto.gov.br/ccivil_03/_ato2007-2010/2009/lei/l12187.htm#:~:text=LEI%20Nº%2012.187%2C%20DE%2029%20DE%20DEZEMBRO%20DE%202009.&amp;text=Institui%20a%20Política%20Nacional%20sobre,PNMC%20e%20dá%20outras%20providências." text:style-name="ListLabel_20_35" text:visited-style-name="ListLabel_20_35"><text:span text:style-name="T31">Lei nº 12.187, de 29 de dezembro de 2009</text:span></text:a><text:span text:style-name="T22">.</text:span></text:p>
                </text:list-item>
              </text:list>
            </text:list-item>
            <text:list-item>
              <text:p text:style-name="P93">Esgotados todos os demais critérios de desempate previstos em lei, a escolha do licitante vencedor ocorrerá por SORTEIO, em ato público, para o qual todos os licitantes serão convocados, vedado qualquer outro processo.</text:p>
            </text:list-item>
            <text:list-item>
              <text:p text:style-name="P132">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list>
                <text:list-item>
                  <text:p text:style-name="P138">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list-item>
                <text:list-item>
                  <text:p text:style-name="P138">A negociação será realizada por meio do sistema, podendo ser acompanhada pelos demais licitantes.</text:p>
                </text:list-item>
                <text:list-item>
                  <text:p text:style-name="P138">O resultado da negociação será divulgado a todos os licitantes e anexado aos autos do processo licitatório</text:p>
                </text:list-item>
                <text:list-item>
                  <text:p text:style-name="P138">O pregoeiro solicitará ao licitante mais bem classificado que, no prazo de 2 (duas) horas, envie a proposta adequada ao último lance ofertado após a negociação realizada, acompanhada, se for o caso, dos documentos complementares, quando necessários à confirmação daqueles exigidos neste Edital e já apresentados.</text:p>
                </text:list-item>
                <text:list-item>
                  <text:p text:style-name="P138">É facultado ao pregoeiro prorrogar o prazo estabelecido, a partir de solicitação fundamentada feita no chat pelo licitante, antes de findo o prazo.</text:p>
                </text:list-item>
              </text:list>
            </text:list-item>
            <text:list-item>
              <text:p text:style-name="P132"><text:bookmark text:name="_5ittza97x6yb"/>Após a negociação do preço, o Pregoeiro iniciará a fase de aceitação e julgamento da proposta.</text:p>
            </text:list-item>
          </text:list>
        </text:list-item>
        <text:list-item>
          <text:p text:style-name="P53"><text:bookmark text:name="_xsbsx6td8sns"/>DA FASE DE JULGAMENTO</text:p>
          <text:list>
            <text:list-item>
              <text:p text:style-name="P153"><text:bookmark text:name="_tn4otveie7uj"/><text:soft-page-break/><text:span text:style-name="T22">Encerrada a etapa de negociação, o pregoeiro verificará se o licitante provisoriamente classificado em primeiro lugar atende às condições de participação no certame, conforme previsto no </text:span><text:a xlink:type="simple" xlink:href="http://www.planalto.gov.br/ccivil_03/_ato2019-2022/2021/lei/L14133.htm#art14" text:style-name="ListLabel_20_35" text:visited-style-name="ListLabel_20_35"><text:span text:style-name="T31">art. 14 da Lei nº 14.133/2021</text:span></text:a><text:span text:style-name="T22">, legislação correlata e no item </text:span><text:a xlink:type="simple" xlink:href="#8jghze7mpz5u" text:style-name="ListLabel_20_37" text:visited-style-name="ListLabel_20_37"><text:span text:style-name="T39">2.6</text:span></text:a><text:span text:style-name="T22"> do </text:span><text:span text:style-name="T5">E</text:span><text:span text:style-name="T22">dital, especialmente quanto à existência de sanção que impeça a participação no certame ou a futura contratação, mediante a consulta aos seguintes cadastros:</text:span></text:p>
              <text:list>
                <text:list-item>
                  <text:p text:style-name="P133"><text:bookmark text:name="_cz6lyx9yjsx7"/>SICAF; <text:s/></text:p>
                </text:list-item>
                <text:list-item>
                  <text:p text:style-name="P94"><text:bookmark text:name="_t68enxamd0ku"/>Cadastro Nacional de Empresas Inidôneas e Suspensas - CEIS;</text:p>
                </text:list-item>
                <text:list-item>
                  <text:p text:style-name="P154"><text:bookmark text:name="_ybhg5aeshzku"/><text:span text:style-name="T22">Cadastro Nacional de Empresas Punidas – CNEP, mantido pela Controladoria-Geral da União (</text:span><text:a xlink:type="simple" xlink:href="https://www.portaltransparencia.gov.br/sancoes/cnep" text:style-name="ListLabel_20_35" text:visited-style-name="ListLabel_20_35"><text:span text:style-name="T31">https://www.portaltransparencia.gov.br/sancoes/cnep</text:span></text:a><text:span text:style-name="T22">)</text:span><text:span text:style-name="T5">;</text:span></text:p>
                </text:list-item>
                <text:list-item>
                  <text:p text:style-name="P94"><text:bookmark text:name="_cz0zfla6uyyq"/>Lista de licitantes inidôneos, mantida pelo Tribunal de Contas da União.</text:p>
                </text:list-item>
              </text:list>
            </text:list-item>
            <text:list-item>
              <text:p text:style-name="P93">A consulta aos cadastros será realizada no nome e no CNPJ da empresa licitante.</text:p>
              <text:list>
                <text:list-item>
                  <text:p text:style-name="P154"><text:span text:style-name="T22">A consulta no </text:span><text:span text:style-name="T5">CEIS quanto às sanções previstas na </text:span><text:a xlink:type="simple" xlink:href="https://www.planalto.gov.br/ccivil_03/leis/l8429.htm#:~:text=às%20seguintes%20cominações%3A-,Art.,nº%2012.120%2C%20de%202009)." text:style-name="ListLabel_20_34" text:visited-style-name="ListLabel_20_34"><text:span text:style-name="T41">Lei n° 8.429, de 1992</text:span></text:a><text:span text:style-name="T5">, também ocorrerá no nome e no CPF do sócio </text:span><text:span text:style-name="T22">majoritário da empresa licitante, se houver, por força da vedação de que trata o </text:span><text:a xlink:type="simple" xlink:href="https://www.planalto.gov.br/ccivil_03/leis/l8429.htm#:~:text=às%20seguintes%20cominações%3A-,Art.,nº%2012.120%2C%20de%202009)." text:style-name="ListLabel_20_35" text:visited-style-name="ListLabel_20_35"><text:span text:style-name="T31">artigo 12</text:span></text:a><text:span text:style-name="T5"> da citada lei</text:span><text:span text:style-name="T22">.</text:span></text:p>
                </text:list-item>
              </text:list>
            </text:list-item>
            <text:list-item>
              <text:p text:style-name="P93">Para a consulta de licitantes pessoa jurídica poderá haver a substituição das consultas ao CEIS, CNEP e Lista de licitantes inidôneos pela Consulta Consolidada de Pessoa Jurídica do TCU. </text:p>
            </text:list-item>
            <text:list-item>
              <text:p text:style-name="P153"><text:span text:style-name="T22">Caso conste na Consulta de Situação do licitante a existência de Ocorrências Impeditivas Indiretas, o Pregoeiro diligenciará para verificar se houve fraude por parte das empresas apontadas no Relatório de Ocorrências Impeditivas Indiretas. (</text:span><text:a xlink:type="simple" xlink:href="https://www.gov.br/compras/pt-br/acesso-a-informacao/legislacao/instrucoes-normativas/instrucao-normativa-no-3-de-26-de-abril-de-2018#art29" text:style-name="ListLabel_20_35" text:visited-style-name="ListLabel_20_35"><text:span text:style-name="T31">IN nº 3/2018, art. 29, </text:span></text:a><text:span text:style-name="T38">caput</text:span><text:span text:style-name="T22">)</text:span></text:p>
              <text:list>
                <text:list-item>
                  <text:p text:style-name="P154"><text:span text:style-name="T22">A tentativa de burla será verificada por meio dos vínculos societários, linhas de fornecimento similares, dentre outros. (</text:span><text:a xlink:type="simple" xlink:href="https://www.gov.br/compras/pt-br/acesso-a-informacao/legislacao/instrucoes-normativas/instrucao-normativa-no-3-de-26-de-abril-de-2018" text:style-name="ListLabel_20_35" text:visited-style-name="ListLabel_20_35"><text:span text:style-name="T31">IN nº 3/2018, art. 29, §1º</text:span></text:a><text:span text:style-name="T22">).</text:span></text:p>
                </text:list-item>
                <text:list-item>
                  <text:p text:style-name="P154"><text:span text:style-name="T22">O licitante será convocado para manifestação previamente a uma eventual desclassificação. (</text:span><text:a xlink:type="simple" xlink:href="https://www.gov.br/compras/pt-br/acesso-a-informacao/legislacao/instrucoes-normativas/instrucao-normativa-no-3-de-26-de-abril-de-2018" text:style-name="ListLabel_20_35" text:visited-style-name="ListLabel_20_35"><text:span text:style-name="T31">IN nº 3/2018, art. 29, §2º</text:span></text:a><text:span text:style-name="T22">).</text:span></text:p>
                </text:list-item>
                <text:list-item>
                  <text:p text:style-name="P133">Constatada a existência de sanção, o licitante será reputado inabilitado, por falta de condição de participação.</text:p>
                </text:list-item>
              </text:list>
            </text:list-item>
            <text:list-item>
              <text:p text:style-name="P132">Na hipótese de inversão das fases de habilitação e julgamento, caso atendidas as condições de participação, será iniciado o procedimento de habilitação.</text:p>
            </text:list-item>
            <text:list-item>
              <text:p text:style-name="P153"><text:span text:style-name="T22">Caso o licitante provisoriamente classificado em primeiro lugar tenha se utilizado de algum tratamento favorecido às ME/EPPs ou t</text:span><text:span text:style-name="T5">enha se valido de aplicação de margem de preferência</text:span><text:span text:style-name="T22">, o pregoeiro verificará se faz jus ao benefício aplicado. <text:s/></text:span></text:p>
              <text:list>
                <text:list-item>
                  <text:p text:style-name="P94"><text:soft-page-break/>Caso o licitante não venha a comprovar o atendimento dos requisitos para fazer jus ao benefício da margem de preferência, as propostas serão reclassificadas, para fins de nova aplicação da margem de preferência.</text:p>
                </text:list-item>
              </text:list>
            </text:list-item>
            <text:list-item>
              <text:p text:style-name="P153"><text:span text:style-name="T22">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text:span><text:a xlink:type="simple" xlink:href="https://www.gov.br/compras/pt-br/acesso-a-informacao/legislacao/instrucoes-normativas/instrucao-normativa-seges-me-no-73-de-30-de-setembro-de-2022#art29" text:style-name="ListLabel_20_35" text:visited-style-name="ListLabel_20_35"><text:span text:style-name="T31">artigo 29 a 35 da IN SEGES nº 73, de 30 de setembro de 2022</text:span></text:a><text:span text:style-name="T22">.</text:span></text:p>
            </text:list-item>
            <text:list-item>
              <text:p text:style-name="P132">Será desclassificada a proposta vencedora que: </text:p>
              <text:list>
                <text:list-item>
                  <text:p text:style-name="P133">contiver vícios insanáveis;</text:p>
                </text:list-item>
                <text:list-item>
                  <text:p text:style-name="P133">não obedecer às especificações técnicas contidas no Termo de Referência;</text:p>
                </text:list-item>
                <text:list-item>
                  <text:p text:style-name="P133">apresentar preços inexequíveis ou permanecerem acima do preço máximo definido para a contratação;</text:p>
                </text:list-item>
                <text:list-item>
                  <text:p text:style-name="P133">não tiverem sua exequibilidade demonstrada, quando exigido pela Administração;</text:p>
                </text:list-item>
                <text:list-item>
                  <text:p text:style-name="P94">não cumpra os critérios de aceitabilidade de preços definidos no Termo de Referência;</text:p>
                </text:list-item>
                <text:list-item>
                  <text:p text:style-name="P133">apresentar desconformidade com quaisquer outras exigências deste Edital ou seus anexos, desde que insanável.</text:p>
                </text:list-item>
              </text:list>
            </text:list-item>
            <text:list-item>
              <text:p text:style-name="P132">Em caso de não envio da proposta no prazo indicado ou expirada eventual prorrogação concedida pelo pregoeiro, a licitante será desclassificada e sujeitar-se-á às sanções previstas neste edital.</text:p>
            </text:list-item>
            <text:list-item>
              <text:p text:style-name="P153"><text:span text:style-name="T22">No caso de bens e serviços em geral, é indício de inexequibilidade das propostas valores inferiores a 50% (cinquenta por cento) do valor orçado pela Administração.</text:span></text:p>
            </text:list-item>
            <text:list-item>
              <text:p text:style-name="P153"><text:span text:style-name="T22">A inexequibilidade, na hipótese de que trata o </text:span><text:span text:style-name="T23">caput</text:span><text:span text:style-name="T22">, só será considerada após diligência do pregoeiro, que comprove:</text:span></text:p>
              <text:list>
                <text:list-item>
                  <text:p text:style-name="P133">que o custo do licitante ultrapassa o valor da proposta; e</text:p>
                </text:list-item>
                <text:list-item>
                  <text:p text:style-name="P133">inexistirem custos de oportunidade capazes de justificar o vulto da oferta.</text:p>
                </text:list-item>
              </text:list>
            </text:list-item>
            <text:list-item>
              <text:p text:style-name="P134"><text:soft-page-break/>Se houver indícios de inexequibilidade da proposta de preço, ou em caso da necessidade de esclarecimentos complementares, poderão ser efetuadas diligências, para que a empresa comprove a exequibilidade da proposta.</text:p>
            </text:list-item>
            <text:list-item>
              <text:p text:style-name="P132">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p>
              <text:list>
                <text:list-item>
                  <text:p text:style-name="P138">O ajuste de que trata este dispositivo se limita a sanar erros ou falhas que não alterem a substância das propostas;</text:p>
                </text:list-item>
                <text:list-item>
                  <text:p text:style-name="P136">Considera-se erro no preenchimento da planilha passível de correção a indicação de recolhimento de impostos e contribuições na forma do Simples Nacional, quando não cabível esse regime.</text:p>
                </text:list-item>
              </text:list>
            </text:list-item>
            <text:list-item>
              <text:p text:style-name="P132">Para fins de análise da proposta quanto ao cumprimento das especificações do objeto, poderá ser colhida a manifestação escrita do setor requisitante do serviço ou da área especializada no objeto.</text:p>
            </text:list-item>
            <text:list-item>
              <text:p text:style-name="P93">Caso o Termo de Referência exija a apresentação de carta de solidariedade emitida pelo fabricante, que assegure a execução do contrato, no caso de licitante revendedor ou distribuidor, o licitante classificado em primeiro lugar deverá apresentá-la, sob pena de não aceitação da proposta.</text:p>
            </text:list-item>
            <text:list-item>
              <text:p text:style-name="P93">Caso o Termo de Referência exija a apresentação de amostra, o licitante classificado em primeiro lugar deverá apresentá-la, conforme disciplinado no Termo de Referência/Projeto Básico, sob pena de não aceitação da proposta.</text:p>
            </text:list-item>
            <text:list-item>
              <text:p text:style-name="P93">Por meio de mensagem no sistema e/ou por e-mail, será divulgado o local e horário de realização do procedimento para avaliação das amostras, cuja presença será facultada a todos os interessados, incluindo os demais licitantes.</text:p>
            </text:list-item>
            <text:list-item>
              <text:p text:style-name="P93">Os resultados das avaliações serão divulgados por meio de mensagem eletrônica no sistema e/ou por e-mail.</text:p>
            </text:list-item>
            <text:list-item>
              <text:p text:style-name="P93">No caso de não haver entrega da amostra ou ocorrer atraso na entrega sem justificativa aceita pelo Pregoeiro, ou havendo entrega de amostra fora das especificações previstas neste Edital, a proposta do licitante será recusada.</text:p>
            </text:list-item>
            <text:list-item>
              <text:p text:style-name="P153"><text:span text:style-name="T5">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pan><text:span text:style-name="T22">.</text:span></text:p>
            </text:list-item>
          </text:list>
        </text:list-item>
        <text:list-item>
          <text:p text:style-name="P53"><text:bookmark text:name="_78sh3oj3u0va"/><text:soft-page-break/>DA FASE DE HABILITAÇÃO</text:p>
          <text:list>
            <text:list-item>
              <text:p text:style-name="P153"><text:span text:style-name="T22">Os documentos previstos no Termo de Referência, necessários e suficientes para demonstrar a capacidade do licitante de realizar o objeto da licitação, serão exigidos para fins de habilitação, nos termos dos </text:span><text:a xlink:type="simple" xlink:href="http://www.planalto.gov.br/ccivil_03/_ato2019-2022/2021/lei/L14133.htm#art62" text:style-name="ListLabel_20_35" text:visited-style-name="ListLabel_20_35"><text:span text:style-name="T31">arts. 62 a 70 da Lei nº 14.133, de 2021</text:span></text:a><text:span text:style-name="T22">.</text:span><text:bookmark text:name="1gedhh40m0js"/></text:p>
              <text:list>
                <text:list-item>
                  <text:p text:style-name="P133"><text:bookmark text:name="_bdfbrdvxkvml"/>A documentação exigida para fins de habilitação jurídica, fiscal, social e trabalhista e econômico-ﬁnanceira, poderá ser substituída pelo registro cadastral no SICAF.</text:p>
                </text:list-item>
              </text:list>
            </text:list-item>
            <text:list-item>
              <text:p text:style-name="P132">Quando permitida a participação de empresas estrangeiras que não funcionem no País, as exigências de habilitação serão atendidas mediante documentos equivalentes, inicialmente apresentados em tradução livre.</text:p>
            </text:list-item>
            <text:list-item>
              <text:p text:style-name="P153"><text:span text:style-name="T22">Na hipótese de o licitante vencedor ser empresa estrangeira que não funcione no País, para ﬁns de assinatura do contrato, os documentos exigidos para a habilitação serão traduzidos por tradutor juramentado no País e apostilados nos termos do disposto no </text:span><text:a xlink:type="simple" xlink:href="https://www.planalto.gov.br/ccivil_03/_ato2015-2018/2016/decreto/d8660.htm" text:style-name="ListLabel_20_36" text:visited-style-name="ListLabel_20_36"><text:span text:style-name="T22">Decreto nº 8.660, de 29 de janeiro de 2016</text:span></text:a><text:span text:style-name="T22">, ou de outro que venha a substituí-lo, ou consularizados pelos respectivos consulados ou embaixadas.</text:span></text:p>
            </text:list-item>
            <text:list-item>
              <text:p text:style-name="P132">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p>
              <text:list>
                <text:list-item>
                  <text:p text:style-name="P133">Se o consórcio não for formado integralmente por microempresas ou empresas de pequeno porte e o termo de referência exigir requisitos de habilitação econômico-financeira, haverá um acréscimo de 20% (vinte por cento) para o consórcio em relação ao valor exigido para os licitantes individuais. </text:p>
                </text:list-item>
              </text:list>
            </text:list-item>
            <text:list-item>
              <text:p text:style-name="P132">Os documentos exigidos para fins de habilitação poderão ser apresentados em original, por cópia ou por meio eletrônico. </text:p>
            </text:list-item>
            <text:list-item>
              <text:p text:style-name="P132">Os documentos exigidos para fins de habilitação poderão ser substituídos por registro cadastral emitido por órgão ou entidade pública, desde que o registro tenha sido feito em obediência ao disposto na Lei nº 14.133/2021.</text:p>
            </text:list-item>
            <text:list-item>
              <text:p text:style-name="P153"><text:span text:style-name="T22">Será verificado se o licitante apresentou declaração de que atende aos requisitos de habilitação, e o declarante responderá pela veracidade das informações prestadas, na forma da lei (</text:span><text:a xlink:type="simple" xlink:href="http://www.planalto.gov.br/ccivil_03/_ato2019-2022/2021/lei/L14133.htm#art63" text:style-name="ListLabel_20_35" text:visited-style-name="ListLabel_20_35"><text:span text:style-name="T31">art. 63, I, da Lei nº 14.133/2021</text:span></text:a><text:span text:style-name="T22">).</text:span></text:p>
            </text:list-item>
            <text:list-item>
              <text:p text:style-name="P132">Será verificado se o licitante apresentou no sistema, sob pena de inabilitação, a declaração de que cumpre as exigências de reserva de cargos para pessoa com deficiência e para reabilitado da Previdência Social, previstas em lei e em outras normas específicas.</text:p>
            </text:list-item>
            <text:list-item>
              <text:p text:style-name="P132"><text:soft-page-break/>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 </text:p>
            </text:list-item>
            <text:list-item>
              <text:p text:style-name="P132">A habilitação será verificada por meio do SICAF, nos documentos por ele abrangidos.</text:p>
              <text:list>
                <text:list-item>
                  <text:p text:style-name="P155"><text:span text:style-name="T22">Somente haverá a necessidade de comprovação do preenchimento de requisitos mediante apresentação dos documentos originais não-digitais quando houver dúvida em relação à integridade do documento digital ou quando a lei expressamente o exigir. (</text:span><text:a xlink:type="simple" xlink:href="https://www.gov.br/compras/pt-br/acesso-a-informacao/legislacao/instrucoes-normativas/instrucao-normativa-no-3-de-26-de-abril-de-2018#art4" text:style-name="ListLabel_20_35" text:visited-style-name="ListLabel_20_35"><text:span text:style-name="T31">IN nº 3/2018, art. 4º, §1º, e art. 6º, §4º</text:span></text:a><text:span text:style-name="T22">).</text:span></text:p>
                </text:list-item>
              </text:list>
            </text:list-item>
            <text:list-item>
              <text:p text:style-name="P153"><text:span text:style-name="T22">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a xlink:type="simple" xlink:href="https://www.gov.br/compras/pt-br/acesso-a-informacao/legislacao/instrucoes-normativas/instrucao-normativa-no-3-de-26-de-abril-de-2018" text:style-name="ListLabel_20_35" text:visited-style-name="ListLabel_20_35"><text:span text:style-name="T31">IN nº 3/2018, art. 7º, </text:span></text:a><text:a xlink:type="simple" xlink:href="https://www.gov.br/compras/pt-br/acesso-a-informacao/legislacao/instrucoes-normativas/instrucao-normativa-no-3-de-26-de-abril-de-2018" text:style-name="ListLabel_20_39" text:visited-style-name="ListLabel_20_39"><text:span text:style-name="T32">caput</text:span></text:a><text:span text:style-name="T22">).</text:span></text:p>
              <text:list>
                <text:list-item>
                  <text:p text:style-name="P155"><text:span text:style-name="T22">A não observância do disposto no item anterior poderá ensejar desclassificação no momento da habilitação. (</text:span><text:a xlink:type="simple" xlink:href="https://www.gov.br/compras/pt-br/acesso-a-informacao/legislacao/instrucoes-normativas/instrucao-normativa-no-3-de-26-de-abril-de-2018" text:style-name="ListLabel_20_35" text:visited-style-name="ListLabel_20_35"><text:span text:style-name="T31">IN nº 3/2018, art. 7º, parágrafo único</text:span></text:a><text:span text:style-name="T22">).</text:span></text:p>
                </text:list-item>
              </text:list>
            </text:list-item>
            <text:list-item>
              <text:p text:style-name="P132">A verificação pelo pregoeiro, em sítios eletrônicos oficiais de órgãos e entidades emissores de certidões constitui meio legal de prova, para fins de habilitação.<text:bookmark text:name="59dfw5gdgg13"/></text:p>
              <text:list>
                <text:list-item>
                  <text:p text:style-name="P136"><text:bookmark text:name="_6uhni8bcp0em"/>Os documentos exigidos para habilitação que não estejam contemplados no Sicaf serão enviados por meio do sistema, em formato digital, no prazo de NO MÍNIMO, DUAS HORAS, prorrogável por igual período, contado da solicitação do pregoeiro.</text:p>
                </text:list-item>
                <text:list-item>
                  <text:p text:style-name="P155"><text:span text:style-name="T22">Na hipótese de a fase de habilitação anteceder a fase de apresentação de propostas</text:span><text:span text:style-name="T27"> e lances, os licitantes encaminharão, por meio do sistema, simultaneamente os documentos de habilitação e a proposta com o preço ou o percentual de desconto, observado o disposto no </text:span><text:a xlink:type="simple" xlink:href="https://www.gov.br/compras/pt-br/acesso-a-informacao/legislacao/instrucoes-normativas/instrucao-normativa-seges-me-no-73-de-30-de-setembro-de-2022" text:style-name="ListLabel_20_40" text:visited-style-name="ListLabel_20_40"><text:span text:style-name="T33">§ 1º do art. 36 e no § 1º do art. 39 da Instrução Normativa SEGES nº 73, de 30 de setembro de 2022.</text:span></text:a></text:p>
                </text:list-item>
              </text:list>
            </text:list-item>
            <text:list-item>
              <text:p text:style-name="P132">A verificação no SICAF ou a exigência dos documentos nele não contidos somente será feita em relação ao licitante vencedor.</text:p>
              <text:list>
                <text:list-item>
                  <text:p text:style-name="P136">Os documentos relativos à regularidade fiscal que constem do Termo de Referência somente serão exigidos, em qualquer caso, em momento posterior ao julgamento das propostas, e apenas do licitante mais bem classificado.</text:p>
                </text:list-item>
                <text:list-item>
                  <text:p text:style-name="P136">Respeitada a exceção do subitem anterior, relativa à regularidade fiscal, quando a fase de habilitação anteceder as fases de apresentação de propostas e <text:soft-page-break/>lances e de julgamento, a verificação ou exigência do presente subitem ocorrerá em relação a todos os licitantes.</text:p>
                </text:list-item>
              </text:list>
            </text:list-item>
            <text:list-item>
              <text:p text:style-name="P153"><text:span text:style-name="T5">Encerrado o prazo para envio da documentação de que trata o item 9.12.1, poderá ser admitida, mediante decisão fundamentada do Pregoeiro, a apresentação de novos documentos de habilitação ou a complementação de informações acerca dos documentos já apresentados pelos licitantes, em até 02 (duas) horas, para</text:span><text:span text:style-name="T29">:</text:span></text:p>
              <text:list>
                <text:list-item>
                  <text:p text:style-name="P155"><text:span text:style-name="T5">a aferição das condições de habilitação do licitante, desde que decorrentes de fatos existentes à época da abertura do certame</text:span><text:span text:style-name="T29">;</text:span></text:p>
                </text:list-item>
                <text:list-item>
                  <text:p text:style-name="P143">atualização de documentos cuja validade tenha expirado após a data de recebimento das propostas;</text:p>
                </text:list-item>
                <text:list-item>
                  <text:p text:style-name="P95">suprimento da ausência de documento de cunho declaratório emitido unilateralmente pelo licitante;</text:p>
                </text:list-item>
                <text:list-item>
                  <text:p text:style-name="P95">suprimento da ausência de certidão e/ou documento de cunho declaratório expedido por órgão ou entidade cujos atos gozem de presunção de veracidade e fé pública.</text:p>
                </text:list-item>
              </text:list>
            </text:list-item>
            <text:list-item>
              <text:p text:style-name="P93"><text:bookmark text:name="_84j9bvdli4s8"/>Findo o prazo assinalado sem o envio da nova documentação, restará preclusa essa oportunidade conferida ao licitante, implicando sua inabilitação.</text:p>
            </text:list-item>
            <text:list-item>
              <text:p text:style-name="P132"><text:bookmark text:name="_j53pv181p8p7"/>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p>
            </text:list-item>
            <text:list-item>
              <text:p text:style-name="P153"><text:bookmark text:name="_g8b2d0t2uoea"/><text:span text:style-name="T22">Na hipótese de o licitante não atender às exigências para habilitação, o pregoeiro examinará a proposta subsequente e assim sucessivamente, na ordem de classificação, até a apuração de uma proposta que atenda ao presente edital, observado o prazo disposto no subitem </text:span><text:a xlink:type="simple" xlink:href="#59dfw5gdgg13" text:style-name="ListLabel_20_37" text:visited-style-name="ListLabel_20_37"><text:span text:style-name="T39">9.12.1</text:span></text:a><text:span text:style-name="T22">.</text:span></text:p>
            </text:list-item>
            <text:list-item>
              <text:p text:style-name="P132"><text:bookmark text:name="_r73ijodnc9hx"/>Somente serão disponibilizados para acesso público os documentos de habilitação do licitante cuja proposta atenda ao edital de licitação, após concluídos os procedimentos de que trata o subitem anterior.</text:p>
            </text:list-item>
            <text:list-item>
              <text:p text:style-name="P153"><text:span text:style-name="T22">A comprovação de regularidade fiscal e trabalhista das microempresas e das empresas de pequeno porte somente será exigida para efeito de contratação, e não como condição para participação na licitação (</text:span><text:a xlink:type="simple" xlink:href="https://www.planalto.gov.br/ccivil_03/_ato2015-2018/2015/decreto/d8538.htm#art4" text:style-name="ListLabel_20_35" text:visited-style-name="ListLabel_20_35"><text:span text:style-name="T31">art. 4º do Decreto nº 8.538/2015</text:span></text:a><text:span text:style-name="T22">).</text:span></text:p>
            </text:list-item>
            <text:list-item>
              <text:p text:style-name="P132">Quando a fase de habilitação anteceder a de julgamento e já tiver sido encerrada, não caberá exclusão de licitante por motivo relacionado à habilitação, salvo em razão de fatos supervenientes ou só conhecidos após o julgamento.</text:p>
            </text:list-item>
          </text:list>
        </text:list-item>
        <text:list-item>
          <text:p text:style-name="P51"><text:bookmark text:name="_p8vr4lskfnju"/><text:soft-page-break/><text:span text:style-name="T18">DA ATA DE REGISTRO DE PREÇOS</text:span></text:p>
          <text:list>
            <text:list-item>
              <text:p text:style-name="P90">Homologado o resultado da licitação, o licitante mais bem classificado terá o prazo de 05 (cinco) dias, contados a partir da data de sua convocação, para assinar a Ata de Registro de Preços, cujo prazo de validade encontra-se nela fixado, sob pena de decadência do direito à contratação, sem prejuízo das sanções previstas na Lei nº 14.133, de 2021.</text:p>
            </text:list-item>
            <text:list-item>
              <text:p text:style-name="P85">O prazo de convocação poderá ser prorrogado uma vez, por igual período, mediante solicitação do licitante mais bem classificado ou do fornecedor convocado, desde que:</text:p>
              <text:list>
                <text:list-item>
                  <text:p text:style-name="P87">a solicitação seja devidamente justificada e apresentada dentro do prazo; e </text:p>
                </text:list-item>
                <text:list-item>
                  <text:p text:style-name="P87">a justificativa apresentada seja aceita pela Administração.</text:p>
                </text:list-item>
              </text:list>
            </text:list-item>
            <text:list-item>
              <text:p text:style-name="P85">A ata de registro de preços será assinada por meio de assinatura digital e disponibilizada no sistema de registro de preços.</text:p>
            </text:list-item>
            <text:list-item>
              <text:p text:style-name="P85">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list-item>
            <text:list-item>
              <text:p text:style-name="P85">O preço registrado, com a indicação dos fornecedores, será divulgado no PNCP e disponibilizado durante a vigência da ata de registro de preços.</text:p>
            </text:list-item>
            <text:list-item>
              <text:p text:style-name="P85">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list-item>
            <text:list-item>
              <text:p text:style-name="P85">Na hipótese de o convocado não assinar a ata de registro de preços no prazo e nas condições estabelecidas, fica facultado à Administração convocar os licitantes remanescentes do cadastro de reserva, na ordem de classificação, para fazê-lo em igual prazo e nas condições propostas pelo primeiro classificado.</text:p>
            </text:list-item>
            <text:list-item>
              <text:p text:style-name="P85">O prazo de vigência da ata de registro de preços será de 01 (um) ano e poderá ser prorrogado por igual período, desde que comprovado o preço vantajoso.</text:p>
              <text:list>
                <text:list-item>
                  <text:p text:style-name="P87">Em caso de prorrogação da ata, poderá ser renovado o quantitativo originalmente registrado.</text:p>
                </text:list-item>
              </text:list>
            </text:list-item>
          </text:list>
        </text:list-item>
        <text:list-item>
          <text:p text:style-name="P53"><text:bookmark text:name="_7c6nt219y5zt"/><text:soft-page-break/>DA FORMAÇÃO DO CADASTRO DE RESERVA</text:p>
          <text:list>
            <text:list-item>
              <text:p text:style-name="P85">Após a homologação da licitação, será incluído na ata, na forma de anexo, o registro:</text:p>
              <text:list>
                <text:list-item>
                  <text:p text:style-name="P87">dos licitantes que aceitarem cotar o objeto com preço igual ao do adjudicatário, observada a classificação na licitação e excluído o percentual referente à margem de preferência, quando o objeto não atender aos requisitos previstos no art. 26 da Lei nº 14.133, de 2021; e</text:p>
                </text:list-item>
                <text:list-item>
                  <text:p text:style-name="P87">dos licitantes que mantiverem sua proposta original.</text:p>
                </text:list-item>
              </text:list>
            </text:list-item>
            <text:list-item>
              <text:p text:style-name="P85">Será respeitada, nas contratações, a ordem de classificação dos licitantes ou fornecedores registrados na ata.</text:p>
              <text:list>
                <text:list-item>
                  <text:p text:style-name="P87">A apresentação de novas propostas na forma deste item não prejudicará o resultado do certame em relação ao licitante mais bem classificado.</text:p>
                </text:list-item>
                <text:list-item>
                  <text:p text:style-name="P87">Para fins da ordem de classificação, os licitantes ou fornecedores que aceitarem cotar o objeto com preço igual ao do adjudicatário antecederão aqueles que mantiverem sua proposta original.</text:p>
                </text:list-item>
              </text:list>
            </text:list-item>
            <text:list-item>
              <text:p text:style-name="P85">A habilitação dos licitantes que comporão o cadastro de reserva será efetuada quando houver necessidade de contratação dos licitantes remanescentes, nas seguintes hipóteses:</text:p>
              <text:list>
                <text:list-item>
                  <text:p text:style-name="P87">quando o licitante vencedor não assinar a ata de registro de preços no prazo e nas condições estabelecidos no edital; ou</text:p>
                </text:list-item>
                <text:list-item>
                  <text:p text:style-name="P87">quando houver o cancelamento do registro do fornecedor ou do registro de preços, nas hipóteses previstas nos art. 28 e art. 29 do Decreto nº 11.462, de 2023.</text:p>
                </text:list-item>
              </text:list>
            </text:list-item>
            <text:list-item>
              <text:p text:style-name="P85">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p>
              <text:list>
                <text:list-item>
                  <text:p text:style-name="P87">convocar os licitantes que mantiveram sua proposta original para negociação, na ordem de classificação, com vistas à obtenção de preço melhor, mesmo que acima do preço do adjudicatário; ou</text:p>
                </text:list-item>
                <text:list-item>
                  <text:p text:style-name="P159"><text:span text:style-name="T5">adjudicar e firmar o contrato nas condições ofertadas pelos licitantes remanescentes, observada a ordem de classificação, quando frustrada a negociação de melhor condição.</text:span></text:p>
                </text:list-item>
              </text:list>
            </text:list-item>
          </text:list>
        </text:list-item>
        <text:list-item>
          <text:p text:style-name="P53"><text:bookmark text:name="_wuo4xskczr7u"/>DOS RECURSOS</text:p>
          <text:list>
            <text:list-item>
              <text:p text:style-name="P153"><text:soft-page-break/><text:span text:style-name="T22">A interposição de recurso referente ao julgamento das propostas, à habilitação ou inabilitação de licitantes, à anulação ou revogação da licitação, observará o disposto no </text:span><text:a xlink:type="simple" xlink:href="http://www.planalto.gov.br/ccivil_03/_ato2019-2022/2021/lei/L14133.htm#art165" text:style-name="ListLabel_20_35" text:visited-style-name="ListLabel_20_35"><text:span text:style-name="T31">art. 165 da Lei nº 14.133, de 2021</text:span></text:a><text:span text:style-name="T22">.</text:span></text:p>
            </text:list-item>
            <text:list-item>
              <text:p text:style-name="P132">O prazo recursal é de 3 (três) dias úteis, contados da data de intimação ou de lavratura da ata.</text:p>
            </text:list-item>
            <text:list-item>
              <text:p text:style-name="P132">Quando o recurso apresentado impugnar o julgamento das propostas ou o ato de habilitação ou inabilitação do licitante:</text:p>
              <text:list>
                <text:list-item>
                  <text:p text:style-name="P133">a intenção de recorrer deverá ser manifestada imediatamente, sob pena de preclusão;</text:p>
                </text:list-item>
                <text:list-item>
                  <text:p text:style-name="P133"><text:bookmark text:name="_fn0t8hppqoik"/>o prazo para a manifestação da intenção de recorrer não será inferior a 10 (dez) minutos.</text:p>
                </text:list-item>
                <text:list-item>
                  <text:p text:style-name="P133">o prazo para apresentação das razões recursais será iniciado na data de intimação ou de lavratura da ata de habilitação ou inabilitação;</text:p>
                </text:list-item>
                <text:list-item>
                  <text:p text:style-name="P154"><text:span text:style-name="T22">na hipótese de adoção da inversão de fases prevista no </text:span><text:a xlink:type="simple" xlink:href="http://www.planalto.gov.br/ccivil_03/_ato2019-2022/2021/lei/L14133.htm#art17§1" text:style-name="ListLabel_20_35" text:visited-style-name="ListLabel_20_35"><text:span text:style-name="T31">§ 1º do art. 17 da Lei nº 14.133, de 2021</text:span></text:a><text:span text:style-name="T22">, o prazo para apresentação das razões recursais será iniciado na data de intimação da ata de julgamento.</text:span></text:p>
                </text:list-item>
              </text:list>
            </text:list-item>
            <text:list-item>
              <text:p text:style-name="P132">Os recursos deverão ser encaminhados em campo próprio do sistema.</text:p>
            </text:list-item>
            <text:list-item>
              <text:p text:style-name="P132">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list-item>
            <text:list-item>
              <text:p text:style-name="P132">Os recursos interpostos fora do prazo não serão conhecidos. </text:p>
            </text:list-item>
            <text:list-item>
              <text:p text:style-name="P132">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list-item>
            <text:list-item>
              <text:p text:style-name="P132">O recurso e o pedido de reconsideração terão efeito suspensivo do ato ou da decisão recorrida até que sobrevenha decisão final da autoridade competente. </text:p>
            </text:list-item>
            <text:list-item>
              <text:p text:style-name="P132">O acolhimento do recurso invalida tão somente os atos insuscetíveis de aproveitamento. </text:p>
            </text:list-item>
            <text:list-item>
              <text:p text:style-name="P153"><text:soft-page-break/><text:span text:style-name="T22">Os autos do processo permanecerão com vista franqueada aos interessados no sítio eletrônico </text:span><text:a xlink:type="simple" xlink:href="https://www.trt6.jus.br/portal/transparencia/licitacoes" text:style-name="ListLabel_20_34" text:visited-style-name="ListLabel_20_34"><text:span text:style-name="T41">https://www.trt6.jus.br/portal/transparencia/licitacoes</text:span></text:a><text:span text:style-name="T5"> e poderão ser solicitados pelo e-mail: </text:span><text:span text:style-name="T22">dlic@trt6.jus.br.</text:span></text:p>
            </text:list-item>
          </text:list>
        </text:list-item>
        <text:list-item>
          <text:p text:style-name="P53"><text:bookmark text:name="_857xpz7bm1wh"/>DAS INFRAÇÕES ADMINISTRATIVAS E SANÇÕES</text:p>
          <text:list>
            <text:list-item>
              <text:p text:style-name="P153"><text:span text:style-name="T22">Comete infração administrativa, nos termos da lei, o </text:span><text:span text:style-name="T24">licitante</text:span><text:span text:style-name="T22"> que, com dolo ou culpa: </text:span><text:bookmark text:name="530js7uhpymp"/></text:p>
              <text:list>
                <text:list-item>
                  <text:p text:style-name="P133"><text:bookmark text:name="_wih6tyvs3wzz"/>deixar de entregar a documentação exigida para o certame ou não entregar qualquer documento que tenha sido solicitado pelo/a pregoeiro/a durante o certame;<text:bookmark text:name="wfg3cjy5zxmy"/></text:p>
                </text:list-item>
                <text:list-item>
                  <text:p text:style-name="P133"><text:bookmark text:name="_ui49p35bcpia"/>Salvo em decorrência de fato superveniente devidamente justificado, não mantiver a proposta em especial quando:</text:p>
                  <text:list>
                    <text:list-item>
                      <text:p text:style-name="P139">não enviar a proposta adequada ao último lance ofertado ou após a negociação; </text:p>
                    </text:list-item>
                    <text:list-item>
                      <text:p text:style-name="P139">recusar-se a enviar o detalhamento da proposta quando exigível; </text:p>
                    </text:list-item>
                    <text:list-item>
                      <text:p text:style-name="P139">pedir para ser desclassificado quando encerrada a etapa competitiva; ou </text:p>
                    </text:list-item>
                    <text:list-item>
                      <text:p text:style-name="P139">deixar de apresentar amostra;</text:p>
                    </text:list-item>
                    <text:list-item>
                      <text:p text:style-name="P156"><text:span text:style-name="T22">apresentar proposta ou amostra em desacordo com as especificações do edital; </text:span><text:bookmark text:name="c4shhomwu52y"/></text:p>
                    </text:list-item>
                  </text:list>
                </text:list-item>
                <text:list-item>
                  <text:p text:style-name="P133"><text:bookmark text:name="_5kpktwb3s5sc"/>não celebrar o contrato ou não entregar a documentação exigida para a contratação, quando convocado dentro do prazo de validade de sua proposta;<text:bookmark text:name="x9yvxglkhfon"/></text:p>
                </text:list-item>
                <text:list-item>
                  <text:p text:style-name="P133"><text:bookmark text:name="_r8owpq1qpvpe"/>recusar-se, sem justificativa, a assinar o contrato, ou a aceitar ou retirar o instrumento equivalente no prazo estabelecido pela Administração;<text:bookmark text:name="32r8vggjzjxm"/></text:p>
                </text:list-item>
                <text:list-item>
                  <text:p text:style-name="P133"><text:bookmark text:name="_rozmq9euerxl"/>apresentar declaração ou documentação falsa exigida para o certame ou prestar declaração falsa durante a licitação<text:bookmark text:name="raxq4yng6iwp"/></text:p>
                </text:list-item>
                <text:list-item>
                  <text:p text:style-name="P133"><text:bookmark text:name="_stdgbjn061dp"/>fraudar a licitação;<text:bookmark text:name="w5hlbehpyrlp"/></text:p>
                </text:list-item>
                <text:list-item>
                  <text:p text:style-name="P133"><text:bookmark text:name="_is91dywstfpw"/>comportar-se de modo inidôneo ou cometer fraude de qualquer natureza, em especial quando:</text:p>
                  <text:list>
                    <text:list-item>
                      <text:p text:style-name="P139">agir em conluio ou em desconformidade com a lei; </text:p>
                    </text:list-item>
                    <text:list-item>
                      <text:p text:style-name="P139">induzir deliberadamente a erro no julgamento; </text:p>
                    </text:list-item>
                    <text:list-item>
                      <text:p text:style-name="P139"><text:soft-page-break/>apresentar amostra falsificada ou deteriorada; <text:bookmark text:name="fw48118kiipk"/></text:p>
                    </text:list-item>
                  </text:list>
                </text:list-item>
                <text:list-item>
                  <text:p text:style-name="P133"><text:bookmark text:name="_s1qub03us58x"/>praticar atos ilícitos com vistas a frustrar os objetivos da licitação<text:bookmark text:name="a3082dx95jte"/></text:p>
                </text:list-item>
                <text:list-item>
                  <text:p text:style-name="P154"><text:bookmark text:name="_59we3rk3pj4q"/><text:span text:style-name="T22">praticar ato lesivo previsto no </text:span><text:a xlink:type="simple" xlink:href="https://www.planalto.gov.br/ccivil_03/_ato2011-2014/2013/lei/l12846.htm#art5" text:style-name="ListLabel_20_35" text:visited-style-name="ListLabel_20_35"><text:span text:style-name="T31">art. 5º da Lei n.º 12.846, de 2013</text:span></text:a><text:span text:style-name="T37">.</text:span></text:p>
                </text:list-item>
              </text:list>
            </text:list-item>
            <text:list-item>
              <text:p text:style-name="P153"><text:span text:style-name="T22">Com fulcro na </text:span><text:a xlink:type="simple" xlink:href="http://www.planalto.gov.br/ccivil_03/_ato2019-2022/2021/lei/L14133.htm" text:style-name="ListLabel_20_35" text:visited-style-name="ListLabel_20_35"><text:span text:style-name="T31">Lei nº 14.133, de 2021</text:span></text:a><text:span text:style-name="T22">, a Administração poderá, ap</text:span><text:span text:style-name="T5">ós regular processo administrativo,</text:span><text:span text:style-name="T22"> garantida a prévia defesa, aplicar aos licitantes e/ou adjudicatários as seguintes sanções, sem prejuízo das responsabilidades civil e criminal: </text:span></text:p>
              <text:list>
                <text:list-item>
                  <text:p text:style-name="P133">advertência; </text:p>
                </text:list-item>
                <text:list-item>
                  <text:p text:style-name="P133">multa;</text:p>
                </text:list-item>
                <text:list-item>
                  <text:p text:style-name="P133">impedimento de licitar e contratar e</text:p>
                </text:list-item>
                <text:list-item>
                  <text:p text:style-name="P133">declaração de inidoneidade para licitar ou contratar, enquanto perdurarem os motivos determinantes da punição ou até que seja promovida sua reabilitação perante a própria autoridade que aplicou a penalidade.</text:p>
                </text:list-item>
              </text:list>
            </text:list-item>
            <text:list-item>
              <text:p text:style-name="P132">Na aplicação das sanções serão considerados:</text:p>
              <text:list>
                <text:list-item>
                  <text:p text:style-name="P136">a natureza e a gravidade da infração cometida.</text:p>
                </text:list-item>
                <text:list-item>
                  <text:p text:style-name="P136">as peculiaridades do caso concreto</text:p>
                </text:list-item>
                <text:list-item>
                  <text:p text:style-name="P136">as circunstâncias agravantes ou atenuantes</text:p>
                </text:list-item>
                <text:list-item>
                  <text:p text:style-name="P136">os danos que dela provierem para a Administração Pública</text:p>
                </text:list-item>
                <text:list-item>
                  <text:p text:style-name="P136">a implantação ou o aperfeiçoamento de programa de integridade, conforme normas e orientações dos órgãos de controle.</text:p>
                </text:list-item>
              </text:list>
            </text:list-item>
            <text:list-item>
              <text:p text:style-name="P153"><text:span text:style-name="T22">A multa será recolhida</text:span><text:span text:style-name="T5"> </text:span><text:span text:style-name="T22">no prazo máximo de 15</text:span><text:span text:style-name="T35"> </text:span><text:span text:style-name="T23">(quinze) dias</text:span><text:span text:style-name="T34"> </text:span><text:span text:style-name="T22">úteis, a contar da comunicação oficial. </text:span></text:p>
              <text:list>
                <text:list-item>
                  <text:p text:style-name="P155"><text:bookmark text:name="_ylnnf6zdhewh"/><text:span text:style-name="T22">Para as infrações previstas nos itens </text:span><text:a xlink:type="simple" xlink:href="#530js7uhpymp" text:style-name="ListLabel_20_37" text:visited-style-name="ListLabel_20_37"><text:span text:style-name="T39">1</text:span></text:a><text:a xlink:type="simple" xlink:href="#530js7uhpymp" text:style-name="ListLabel_20_38" text:visited-style-name="ListLabel_20_38"><text:span text:style-name="T20">3</text:span></text:a><text:a xlink:type="simple" xlink:href="#530js7uhpymp" text:style-name="ListLabel_20_37" text:visited-style-name="ListLabel_20_37"><text:span text:style-name="T39">.1.1</text:span></text:a><text:span text:style-name="T22">, </text:span><text:a xlink:type="simple" xlink:href="#wfg3cjy5zxmy" text:style-name="ListLabel_20_37" text:visited-style-name="ListLabel_20_37"><text:span text:style-name="T39">1</text:span></text:a><text:a xlink:type="simple" xlink:href="#wfg3cjy5zxmy" text:style-name="ListLabel_20_38" text:visited-style-name="ListLabel_20_38"><text:span text:style-name="T20">3</text:span></text:a><text:a xlink:type="simple" xlink:href="#wfg3cjy5zxmy" text:style-name="ListLabel_20_37" text:visited-style-name="ListLabel_20_37"><text:span text:style-name="T39">.1.2</text:span></text:a><text:span text:style-name="T22"> e </text:span><text:a xlink:type="simple" xlink:href="#c4shhomwu52y" text:style-name="ListLabel_20_37" text:visited-style-name="ListLabel_20_37"><text:span text:style-name="T39">1</text:span></text:a><text:a xlink:type="simple" xlink:href="#c4shhomwu52y" text:style-name="ListLabel_20_38" text:visited-style-name="ListLabel_20_38"><text:span text:style-name="T20">3</text:span></text:a><text:a xlink:type="simple" xlink:href="#c4shhomwu52y" text:style-name="ListLabel_20_37" text:visited-style-name="ListLabel_20_37"><text:span text:style-name="T39">.1.3</text:span></text:a><text:span text:style-name="T22">, a multa será de 0,5% a 15% do valor do contrato licitado.</text:span></text:p>
                </text:list-item>
                <text:list-item>
                  <text:p text:style-name="P155"><text:span text:style-name="T22">Para as infrações previstas nos itens </text:span><text:a xlink:type="simple" xlink:href="#x9yvxglkhfon" text:style-name="ListLabel_20_38" text:visited-style-name="ListLabel_20_38"><text:span text:style-name="T20">13</text:span></text:a><text:a xlink:type="simple" xlink:href="#x9yvxglkhfon" text:style-name="ListLabel_20_37" text:visited-style-name="ListLabel_20_37"><text:span text:style-name="T39">.1.4</text:span></text:a><text:span text:style-name="T22">, </text:span><text:a xlink:type="simple" xlink:href="#32r8vggjzjxm" text:style-name="ListLabel_20_37" text:visited-style-name="ListLabel_20_37"><text:span text:style-name="T39">13.1.5</text:span></text:a><text:span text:style-name="T22">, </text:span><text:a xlink:type="simple" xlink:href="#raxq4yng6iwp" text:style-name="ListLabel_20_37" text:visited-style-name="ListLabel_20_37"><text:span text:style-name="T39">13.1.6</text:span></text:a><text:span text:style-name="T22">, </text:span><text:a xlink:type="simple" xlink:href="#w5hlbehpyrlp" text:style-name="ListLabel_20_37" text:visited-style-name="ListLabel_20_37"><text:span text:style-name="T39">13.1.7</text:span></text:a><text:span text:style-name="T42">, </text:span><text:a xlink:type="simple" xlink:href="#fw48118kiipk" text:style-name="ListLabel_20_37" text:visited-style-name="ListLabel_20_37"><text:span text:style-name="T39">1</text:span></text:a><text:a xlink:type="simple" xlink:href="#fw48118kiipk" text:style-name="ListLabel_20_38" text:visited-style-name="ListLabel_20_38"><text:span text:style-name="T20">3</text:span></text:a><text:a xlink:type="simple" xlink:href="#fw48118kiipk" text:style-name="ListLabel_20_37" text:visited-style-name="ListLabel_20_37"><text:span text:style-name="T39">.1.8</text:span></text:a><text:span text:style-name="T5"> e </text:span><text:a xlink:type="simple" xlink:href="#a3082dx95jte" text:style-name="ListLabel_20_38" text:visited-style-name="ListLabel_20_38"><text:span text:style-name="T20">13.1.9</text:span></text:a><text:span text:style-name="T22">, a multa será de 15% a 30% do valor do contrato licitado.</text:span></text:p>
                </text:list-item>
              </text:list>
            </text:list-item>
            <text:list-item>
              <text:p text:style-name="P132">As sanções de advertência, impedimento de licitar e contratar e declaração de inidoneidade para licitar ou contratar poderão ser aplicadas, cumulativamente ou não, à penalidade de multa.</text:p>
            </text:list-item>
            <text:list-item>
              <text:p text:style-name="P132"><text:soft-page-break/>Na aplicação da sanção de multa será facultada a defesa do interessado no prazo de 15 (quinze) dias úteis, contado da data de sua intimação.</text:p>
            </text:list-item>
            <text:list-item>
              <text:p text:style-name="P153"><text:span text:style-name="T22">Se a multa aplicada e as indenizações cabíveis forem superiores ao valor do pagamento eventualmente devido pelo Contratante ao Contratado, além da perda desse valor, a diferença será descontada da garantia prestada ou será cobrada judicialmente (</text:span><text:a xlink:type="simple" xlink:href="http://www.planalto.gov.br/ccivil_03/_ato2019-2022/2021/lei/L14133.htm#art156§8" text:style-name="ListLabel_20_41" text:visited-style-name="ListLabel_20_41"><text:span text:style-name="T25">art. 156, §8º, da Lei nº 14.133, de 2021</text:span></text:a><text:span text:style-name="T22">).</text:span></text:p>
            </text:list-item>
            <text:list-item>
              <text:p text:style-name="P132"><text:bookmark text:name="_yeez4p6kl239"/>Previamente ao encaminhamento à cobrança judicial, o valor da multa poderá ser recolhida, administrativamente, diretamente à União no prazo máximo de 15 (quinze) dias, a contar da data do recebimento da comunicação enviada pela autoridade competente.</text:p>
              <text:list>
                <text:list-item>
                  <text:p text:style-name="P87"><text:bookmark text:name="_7u7jr54b2u0l"/>No mesmo prazo do item acima, deverá ser apresentado o comprovante do recolhimento à Divisão Financeira da Secretaria de Orçamento e Finanças do CONTRATANTE</text:p>
                </text:list-item>
              </text:list>
            </text:list-item>
            <text:list-item>
              <text:p text:style-name="P93"><text:bookmark text:name="_q6l3yrn2g3hd"/>Caso o valor da multa não seja suficiente para cobrir os prejuízos causados pela conduta do licitante, a União ou Entidade poderá cobrar o valor remanescente judicialmente, conforme artigo 419 do Código Civil.</text:p>
            </text:list-item>
            <text:list-item>
              <text:p text:style-name="P153"><text:bookmark text:name="_mccy9ujzv83q"/><text:span text:style-name="T22">A sanção de impedimento de licitar e contratar será aplicada ao responsável em decorrência das infrações administrativas relacionadas nos itens </text:span><text:a xlink:type="simple" xlink:href="#530js7uhpymp" text:style-name="ListLabel_20_37" text:visited-style-name="ListLabel_20_37"><text:span text:style-name="T39">1</text:span></text:a><text:a xlink:type="simple" xlink:href="#530js7uhpymp" text:style-name="ListLabel_20_38" text:visited-style-name="ListLabel_20_38"><text:span text:style-name="T20">3</text:span></text:a><text:a xlink:type="simple" xlink:href="#530js7uhpymp" text:style-name="ListLabel_20_37" text:visited-style-name="ListLabel_20_37"><text:span text:style-name="T39">.1.1</text:span></text:a><text:span text:style-name="T22">, </text:span><text:a xlink:type="simple" xlink:href="#wfg3cjy5zxmy" text:style-name="ListLabel_20_37" text:visited-style-name="ListLabel_20_37"><text:span text:style-name="T39">1</text:span></text:a><text:a xlink:type="simple" xlink:href="#wfg3cjy5zxmy" text:style-name="ListLabel_20_38" text:visited-style-name="ListLabel_20_38"><text:span text:style-name="T20">3</text:span></text:a><text:a xlink:type="simple" xlink:href="#wfg3cjy5zxmy" text:style-name="ListLabel_20_37" text:visited-style-name="ListLabel_20_37"><text:span text:style-name="T39">.1.2</text:span></text:a><text:span text:style-name="T22"> e </text:span><text:a xlink:type="simple" xlink:href="#c4shhomwu52y" text:style-name="ListLabel_20_37" text:visited-style-name="ListLabel_20_37"><text:span text:style-name="T39">1</text:span></text:a><text:a xlink:type="simple" xlink:href="#c4shhomwu52y" text:style-name="ListLabel_20_38" text:visited-style-name="ListLabel_20_38"><text:span text:style-name="T20">3</text:span></text:a><text:a xlink:type="simple" xlink:href="#c4shhomwu52y" text:style-name="ListLabel_20_37" text:visited-style-name="ListLabel_20_37"><text:span text:style-name="T39">.1.3</text:span></text:a><text:span text:style-name="T22">, quando não se justificar a imposição de penalidade mais grave, e impedirá o responsável de licitar e contratar no âmbito da Administração Pública direta e indireta </text:span><text:span text:style-name="T23">DA UNIÃO</text:span><text:span text:style-name="T22">, pelo prazo máximo de 3 (três) anos.</text:span></text:p>
            </text:list-item>
            <text:list-item>
              <text:p text:style-name="P153"><text:bookmark text:name="_5n1g9qnvgyi1"/><text:span text:style-name="T22">Poderá ser aplicada ao responsável a sanção de declaração de inidoneidade para licitar ou contratar, em decorrência da prática das infrações dispostas nos itens</text:span><text:a xlink:type="simple" xlink:href="#32r8vggjzjxm" text:style-name="ListLabel_20_37" text:visited-style-name="ListLabel_20_37"><text:span text:style-name="T39"> </text:span></text:a><text:a xlink:type="simple" xlink:href="#32r8vggjzjxm" text:style-name="ListLabel_20_38" text:visited-style-name="ListLabel_20_38"><text:span text:style-name="T20">13</text:span></text:a><text:a xlink:type="simple" xlink:href="#32r8vggjzjxm" text:style-name="ListLabel_20_37" text:visited-style-name="ListLabel_20_37"><text:span text:style-name="T39">.1.</text:span></text:a><text:a xlink:type="simple" xlink:href="#32r8vggjzjxm" text:style-name="ListLabel_20_38" text:visited-style-name="ListLabel_20_38"><text:span text:style-name="T20">5</text:span></text:a><text:span text:style-name="T22">, </text:span><text:a xlink:type="simple" xlink:href="#raxq4yng6iwp" text:style-name="ListLabel_20_37" text:visited-style-name="ListLabel_20_37"><text:span text:style-name="T39">13.1.</text:span></text:a><text:a xlink:type="simple" xlink:href="#raxq4yng6iwp" text:style-name="ListLabel_20_38" text:visited-style-name="ListLabel_20_38"><text:span text:style-name="T20">6</text:span></text:a><text:span text:style-name="T22">, </text:span><text:a xlink:type="simple" xlink:href="#w5hlbehpyrlp" text:style-name="ListLabel_20_37" text:visited-style-name="ListLabel_20_37"><text:span text:style-name="T39">13.1.</text:span></text:a><text:a xlink:type="simple" xlink:href="#w5hlbehpyrlp" text:style-name="ListLabel_20_38" text:visited-style-name="ListLabel_20_38"><text:span text:style-name="T20">7</text:span></text:a><text:span text:style-name="T22">, </text:span><text:a xlink:type="simple" xlink:href="#fw48118kiipk" text:style-name="ListLabel_20_37" text:visited-style-name="ListLabel_20_37"><text:span text:style-name="T39">13.1.</text:span></text:a><text:a xlink:type="simple" xlink:href="#fw48118kiipk" text:style-name="ListLabel_20_38" text:visited-style-name="ListLabel_20_38"><text:span text:style-name="T20">8</text:span></text:a><text:span text:style-name="T22"> e </text:span><text:a xlink:type="simple" xlink:href="#a3082dx95jte" text:style-name="ListLabel_20_37" text:visited-style-name="ListLabel_20_37"><text:span text:style-name="T39">13.1.</text:span></text:a><text:a xlink:type="simple" xlink:href="#a3082dx95jte" text:style-name="ListLabel_20_38" text:visited-style-name="ListLabel_20_38"><text:span text:style-name="T20">9</text:span></text:a><text:span text:style-name="T22">, bem como pelas infrações administrativas previstas nos itens </text:span><text:a xlink:type="simple" xlink:href="#530js7uhpymp" text:style-name="ListLabel_20_37" text:visited-style-name="ListLabel_20_37"><text:span text:style-name="T39">13.1.1</text:span></text:a><text:span text:style-name="T22">, </text:span><text:a xlink:type="simple" xlink:href="#wfg3cjy5zxmy" text:style-name="ListLabel_20_37" text:visited-style-name="ListLabel_20_37"><text:span text:style-name="T39">13.1.2</text:span></text:a><text:span text:style-name="T22"> e </text:span><text:a xlink:type="simple" xlink:href="#c4shhomwu52y" text:style-name="ListLabel_20_37" text:visited-style-name="ListLabel_20_37"><text:span text:style-name="T39">13.1.3</text:span></text:a><text:span text:style-name="T22"> que justifiquem a imposição de penalidade mais grave que a sanção de impedimento de licitar e contratar, cuja duração observará o prazo previsto no </text:span><text:a xlink:type="simple" xlink:href="http://www.planalto.gov.br/ccivil_03/_ato2019-2022/2021/lei/L14133.htm#art156§5" text:style-name="ListLabel_20_35" text:visited-style-name="ListLabel_20_35"><text:span text:style-name="T31">art. 156, §5º, da Lei n.º 14.133/2021</text:span></text:a><text:span text:style-name="T22">.</text:span></text:p>
            </text:list-item>
            <text:list-item>
              <text:p text:style-name="P153"><text:bookmark text:name="_f7l193ha67hs"/><text:span text:style-name="T22">A recusa injustificada do adjudicatário em assinar o contrato, ou em aceitar ou retirar o instrumento equivalente no prazo estabelecido pela Administração, descrita no item </text:span><text:a xlink:type="simple" xlink:href="#c4shhomwu52y" text:style-name="ListLabel_20_37" text:visited-style-name="ListLabel_20_37"><text:span text:style-name="T39">13.1.3</text:span></text:a><text:span text:style-name="T22">, caracterizará o descumprimento total da obrigação assumida e o sujeitará às penalidades e à imediata perda da garantia de proposta em favor do órgão ou entidade promotora da licitação, nos termos do </text:span><text:a xlink:type="simple" xlink:href="https://www.gov.br/compras/pt-br/acesso-a-informacao/legislacao/instrucoes-normativas/instrucao-normativa-seges-me-no-73-de-30-de-setembro-de-2022" text:style-name="ListLabel_20_35" text:visited-style-name="ListLabel_20_35"><text:span text:style-name="T31">art. 45, §4º da IN SEGES/ME n.º 73, de 2022</text:span></text:a><text:span text:style-name="T22">. </text:span></text:p>
            </text:list-item>
            <text:list-item>
              <text:p text:style-name="P132"><text:bookmark text:name="_xs85s1qchstd"/>A apuração de responsabilidade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p>
            </text:list-item>
            <text:list-item>
              <text:p text:style-name="P132"><text:bookmark text:name="_tthjl9da4c0v"/><text:soft-page-break/>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list-item>
            <text:list-item>
              <text:p text:style-name="P132"><text:bookmark text:name="_an965co16nns"/>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list-item>
            <text:list-item>
              <text:p text:style-name="P132"><text:bookmark text:name="_45mlwfpw774l"/>O recurso e o pedido de reconsideração terão efeito suspensivo do ato ou da decisão recorrida até que sobrevenha decisão final da autoridade competente.</text:p>
            </text:list-item>
            <text:list-item>
              <text:p text:style-name="P132"><text:bookmark text:name="_va2ztx10gew4"/>A aplicação das sanções previstas neste edital não exclui, em hipótese alguma, a obrigação de reparação integral dos danos.</text:p>
            </text:list-item>
            <text:list-item>
              <text:p text:style-name="P93"><text:bookmark text:name="_gmv73ihbz37p"/>Para a garantia da ampla de defesa e contraditório dos licitantes, as notificações serão enviadas eletronicamente para os endereços de e-mail informados na proposta comercial, bem como os cadastrados pela empresa no SICAF.</text:p>
              <text:list>
                <text:list-item>
                  <text:p text:style-name="P94"><text:bookmark text:name="_ljfm3wawzaqb"/>Os endereços de e-mail informados na proposta comercial e/ou cadastrados no SICAF serão considerados de uso contínuo da empresa, não cabendo alegação de desconhecimento das comunicações a eles comprovadamente enviadas.</text:p>
                </text:list-item>
              </text:list>
            </text:list-item>
          </text:list>
        </text:list-item>
        <text:list-item>
          <text:p text:style-name="P53"><text:bookmark text:name="_8mlang6ehf1q"/><text:s text:c="2"/>DA IMPUGNAÇÃO AO EDITAL E DO PEDIDO DE ESCLARECIMENTO</text:p>
          <text:list>
            <text:list-item>
              <text:p text:style-name="P153"><text:span text:style-name="T22">Qualquer pessoa é parte legítima para impugnar este Edital por irregularidade na aplicação da </text:span><text:a xlink:type="simple" xlink:href="http://www.planalto.gov.br/ccivil_03/_ato2019-2022/2021/lei/L14133.htm" text:style-name="ListLabel_20_35" text:visited-style-name="ListLabel_20_35"><text:span text:style-name="T31">Lei nº 14.133, de 2021</text:span></text:a><text:span text:style-name="T22">, devendo protocolar o pedido até 3 (três) dias úteis antes da data da abertura do certame.</text:span></text:p>
            </text:list-item>
            <text:list-item>
              <text:p text:style-name="P132">A resposta à impugnação ou ao pedido de esclarecimento será divulgado em sítio eletrônico oficial no prazo de até 3 (três) dias úteis, limitado ao último dia útil anterior à data da abertura do certame.</text:p>
            </text:list-item>
            <text:list-item>
              <text:p text:style-name="P153"><text:span text:style-name="T22">A impugnação e o pedido de esclarecimento poderão ser realizados por forma eletrônica, pelo seguinte e-mail: </text:span><text:a xlink:type="simple" xlink:href="mailto:dlic@trt6.jus.br" text:style-name="ListLabel_20_42" text:visited-style-name="ListLabel_20_42"><text:span text:style-name="T40">dlic@trt6.jus.br</text:span></text:a><text:span text:style-name="T23">.</text:span></text:p>
            </text:list-item>
            <text:list-item>
              <text:p text:style-name="P132">As impugnações e pedidos de esclarecimentos não suspendem os prazos previstos no certame.</text:p>
            </text:list-item>
            <text:list-item>
              <text:p text:style-name="P132">A concessão de efeito suspensivo à impugnação é medida excepcional e deverá ser motivada pelo pregoeiro, nos autos do processo de licitação.</text:p>
            </text:list-item>
            <text:list-item>
              <text:p text:style-name="P132"><text:soft-page-break/>Acolhida a impugnação, será definida e publicada nova data para a realização do certame.</text:p>
            </text:list-item>
            <text:list-item>
              <text:p text:style-name="P153"><text:span text:style-name="T22">As impugnações e pedidos de esclarecimentos apresentados, bem como as respectivas respostas, serão divulgados no site deste Tribunal, no link </text:span><text:a xlink:type="simple" xlink:href="https://www.trt6.jus.br/portal/transparencia/licitacoes" text:style-name="ListLabel_20_43" text:visited-style-name="ListLabel_20_43"><text:span text:style-name="T37">https://www.trt6.jus.br/portal/transparencia/licitacoes</text:span></text:a><text:span text:style-name="T22">, ficando as interessadas em participar do certame obrigadas a acessá-lo para obtenção das informações prestadas.</text:span></text:p>
            </text:list-item>
          </text:list>
        </text:list-item>
        <text:list-item>
          <text:p text:style-name="P53"><text:bookmark text:name="_1byo4agemph5"/><text:s/>DA CONTRATAÇÃO</text:p>
          <text:list>
            <text:list-item>
              <text:p text:style-name="P153"><text:span text:style-name="T22">Após a homologação </text:span><text:span text:style-name="T5">e adjudicação </text:span><text:span text:style-name="T22">da licitação, em sendo realizada a contratação, será firmado Termo de Contrato ou emitido instrumento equivalente.</text:span></text:p>
            </text:list-item>
            <text:list-item>
              <text:p text:style-name="P153"><text:span text:style-name="T22">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astro <text:s/>Informativo de Créditos não Quitados do Se</text:span><text:span text:style-name="T5">tor Público Federal - </text:span><text:span text:style-name="T22">CADIN.</text:span></text:p>
              <text:list>
                <text:list-item>
                  <text:p text:style-name="P94">A existência de registro no CADIN constitui fator impeditivo para a contratação.</text:p>
                </text:list-item>
              </text:list>
            </text:list-item>
            <text:list-item>
              <text:p text:style-name="P132">Será contratada a empresa classificada cuja proposta tenha sido homologada pela Administração.</text:p>
            </text:list-item>
            <text:list-item>
              <text:p text:style-name="P153"><text:span text:style-name="T22">A contratação será formalizada mediante instrumento de contrato ou, quando dispensado, emissão de nota de empenho, observadas todas as condições estabelecidas no Edit</text:span><text:span text:style-name="T29">al, seus anexos e proposta vencedora.</text:span></text:p>
            </text:list-item>
            <text:list-item>
              <text:p text:style-name="P86">O Aceite da Nota de Empenho ou do instrumento equivalente, emitida ao fornecedor adjudicado, implica o reconhecimento de que:</text:p>
              <text:list>
                <text:list-item>
                  <text:p text:style-name="P89">referida Nota está substituindo o contrato, aplicando-se à relação de negócios ali estabelecida as disposições da Lei nº 14.133, de 2021;</text:p>
                </text:list-item>
                <text:list-item>
                  <text:p text:style-name="P89">a contratada se vincula à sua proposta e às previsões contidas neste Edital;</text:p>
                </text:list-item>
                <text:list-item>
                  <text:p text:style-name="P89">a contratada reconhece que as hipóteses de rescisão são aquelas previstas nos artigos 137 e 138 da Lei nº 14.133, de 2021 e reconhece os direitos da Administração previstos nos artigos 137 a 139 da mesma Lei.</text:p>
                </text:list-item>
              </text:list>
            </text:list-item>
            <text:list-item>
              <text:p text:style-name="P93">As obrigações da contratante e da contratada são as estabelecidas no Termo de Referência.</text:p>
            </text:list-item>
            <text:list-item>
              <text:p text:style-name="P153"><text:soft-page-break/><text:span text:style-name="T29">A adjudicatária terá o prazo de </text:span><text:span text:style-name="T5">10</text:span><text:span text:style-name="T29"> (</text:span><text:span text:style-name="T5">dez</text:span><text:span text:style-name="T29">) dias, contados a parti</text:span><text:span text:style-name="T22">r da data de sua convocação, para assinar o Termo de Contrato ou aceitar o instrumento equivalente, conforme o caso, sob pena de decair do direito à contratação, sem prejuízo das sanções previstas neste Edital.</text:span></text:p>
            </text:list-item>
            <text:list-item>
              <text:p text:style-name="P153"><text:span text:style-name="T22">Alternativamente à convocação para comparecer perante este Tribunal para a assinatura do Termo de Contrato ou aceite/retirada do instrumento equivalente, a Administração poderá encaminhá-lo para assinatura ou aceite da adjudicatária, mediante correspondência postal com aviso de recebimento (AR) ou meio eletrônico, para que seja assinado/retirado no prazo de </text:span><text:span text:style-name="T5">10</text:span><text:span text:style-name="T22"> (</text:span><text:span text:style-name="T5">dez</text:span><text:span text:style-name="T22">) dias, a contar da data de seu recebimento.</text:span></text:p>
            </text:list-item>
            <text:list-item>
              <text:p text:style-name="P132">O prazo previsto no subitem anterior poderá ser prorrogado, por igual período, por solicitação justificada do fornecedor, desde que formalmente autorizado pela Administração.</text:p>
            </text:list-item>
            <text:list-item>
              <text:p text:style-name="P132">Na hipótese de irregularidade do registro no SICAF, o contratado deverá regularizar a sua situação perante o cadastro no prazo de até 05 (cinco) dias, sob pena de aplicação das penalidades previstas neste Edital e anexos.</text:p>
            </text:list-item>
            <text:list-item>
              <text:p text:style-name="P132">Na assinatura do contrato, será exigida a comprovação das condições de habilitação consignadas no edital, que deverão ser mantidas pelo licitante durante a vigência do contrato.</text:p>
            </text:list-item>
            <text:list-item>
              <text:p text:style-name="P153"><text:span text:style-name="T22">Na hipótese de o vencedor da licitação não comprovar as condições de habilitação consignadas no edital ou se recusar a assinar o contrato,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text:span><text:span text:style-name="T29">negociação, assinar o contrato.</text:span></text:p>
            </text:list-item>
            <text:list-item>
              <text:p text:style-name="P142">É vedada a subcontratação para a execução do objeto desta licitação.</text:p>
            </text:list-item>
          </text:list>
        </text:list-item>
        <text:list-item>
          <text:p text:style-name="P53"><text:bookmark text:name="_9498g3ozp131"/>DA PROTEÇÃO <text:s/>DE DADOS</text:p>
          <text:list>
            <text:list-item>
              <text:p text:style-name="P132">As partes envolvidas deverão observar as disposições da Lei nº 13.709, de 14/8/2018, Lei Geral de Proteção de Dados, quanto ao tratamento dos dados pessoais que lhes forem confiados, em especial quanto à finalidade e boa-fé na utilização de informações pessoais para consecução dos fins a que se propõe o presente edital.</text:p>
            </text:list-item>
            <text:list-item>
              <text:p text:style-name="P132">O Contratante figura na qualidade de Controlador dos dados quando fornecidos à Contratada para tratamento, sendo esta enquadrada como Operador dos dados. A Contratada será Controlador dos dados com relação a seus próprios dados e suas atividades de tratamento.</text:p>
            </text:list-item>
            <text:list-item>
              <text:p text:style-name="P132">As partes estão obrigadas a guardar o mais completo sigilo por si, por seus empregados ou prepostos, nos termos da Lei Complementar nº 105, de 10 de janeiro de 2001 e da Lei Geral de Proteção de Dados (LGPD), cujos teores declaram ser de seu inteiro conhecimento, <text:soft-page-break/>em relação aos dados, informações ou documentos de qualquer natureza, exibidos, manuseados ou que por qualquer forma ou modo venham tomar conhecimento ou ter acesso, em razão deste edital, ficando, na forma da lei, responsáveis pelas consequências da sua divulgação indevida e/ou descuidada ou de sua incorreta utilização, sem prejuízo das penalidades aplicáveis nos termos da lei.</text:p>
            </text:list-item>
            <text:list-item>
              <text:p text:style-name="P132">Em caso de necessidade de coleta de dados pessoais indispensáveis à própria prestação do serviço, esta será realizada mediante prévia aprovação do Contratante, responsabilizando-se a Contratada por obter o consentimento dos titulares (salvo nos casos em que opere outra hipótese legal de tratamento). Os dados assim coletados só poderão ser utilizados na execução dos serviços especificados neste edital, e em hipótese alguma poderão ser compartilhados ou utilizados para outros fins.</text:p>
            </text:list-item>
            <text:list-item>
              <text:p text:style-name="P153"><text:span text:style-name="T22">Eventualmente, as partes podem ajustar que o Contratante será responsável por obter o consentimento dos titulares, observadas as demais condicionantes deste subitem.</text:span></text:p>
            </text:list-item>
            <text:list-item>
              <text:p text:style-name="P132">A Contratada dará conhecimento formal aos seus empregados das obrigações e condições acordadas neste item, inclusive no tocante à Política de Privacidade e Proteção de Dados Pessoais do Contratante ((ATO TRT-GP n.º 242/2021), cujos princípios deverão ser aplicados à coleta e tratamento dos dados pessoais de que trata este item.</text:p>
            </text:list-item>
            <text:list-item>
              <text:p text:style-name="P132">Os dados pessoais tratados e operados serão eliminados após o término do objeto deste edital, no âmbito e nos limites técnicos das atividades, autorizada a conservação para as seguintes finalidades:</text:p>
              <text:list>
                <text:list-item>
                  <text:p text:style-name="P136">Cumprimento de obrigação legal ou regulatória pelo controlador;</text:p>
                </text:list-item>
                <text:list-item>
                  <text:p text:style-name="P136">Estudo por órgão de pesquisa, garantida, sempre que possível, a anonimização dos dados pessoais;</text:p>
                </text:list-item>
                <text:list-item>
                  <text:p text:style-name="P136">Uso exclusivo do controlador, vedado seu acesso por terceiro, e desde que anonimizados os dados.</text:p>
                </text:list-item>
              </text:list>
            </text:list-item>
            <text:list-item>
              <text:p text:style-name="P132">O Encarregado indicado pela Contratada manterá contato formal com o Encarregado pelo contrato indicado pelo Contratante, no prazo de 24 (vinte e quatro) horas da ocorrência de qualquer incidente que implique violação ou risco de violação de dados pessoais, para que este possa adotar as providências devidas, na hipótese de questionamento das autoridades competentes.</text:p>
            </text:list-item>
            <text:list-item>
              <text:p text:style-name="P132">Os casos omissos em relação ao tratamento dos dados pessoais que forem confiados à Contratada, e não puderem ser resolvidos com amparo na LGPD, deverão ser submetidos ao gestor do contrato para que decida previamente sobre a questão.</text:p>
            </text:list-item>
          </text:list>
        </text:list-item>
        <text:list-item>
          <text:p text:style-name="P53"><text:bookmark text:name="_xsf0tprk84s"/><text:s/>DA GESTÃO E FISCALIZAÇÃO DO CONTRATO</text:p>
          <text:list>
            <text:list-item>
              <text:p text:style-name="P132"><text:bookmark text:name="_cmxudo6fcym4"/><text:soft-page-break/>As regras para gestão e fiscalização do contrato estão previstas no Termo de Referência (ANEXO I deste Edital).</text:p>
            </text:list-item>
          </text:list>
        </text:list-item>
        <text:list-item>
          <text:p text:style-name="P53"><text:bookmark text:name="_xd91kk94ow2p"/><text:s text:c="2"/>DAS DISPOSIÇÕES GERAIS</text:p>
          <text:list>
            <text:list-item>
              <text:p text:style-name="P132">Será divulgada ata da sessão pública no sistema eletrônico.</text:p>
            </text:list-item>
            <text:list-item>
              <text:p text:style-name="P132">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list-item>
            <text:list-item>
              <text:p text:style-name="P132">Todas as referências de tempo no Edital, no aviso e durante a sessão pública observarão o horário de Brasília - DF.</text:p>
            </text:list-item>
            <text:list-item>
              <text:p text:style-name="P132">A homologação do resultado desta licitação não implicará direito à contratação.</text:p>
            </text:list-item>
            <text:list-item>
              <text:p text:style-name="P132">As normas disciplinadoras da licitação serão sempre interpretadas em favor da ampliação da disputa entre os interessados, desde que não comprometam o interesse da Administração, o princípio da isonomia, a finalidade e a segurança da contratação. </text:p>
            </text:list-item>
            <text:list-item>
              <text:p text:style-name="P132">Os licitantes assumem todos os custos de preparação e apresentação de suas propostas e a Administração não será, em nenhum caso, responsável por esses custos, independentemente da condução ou do resultado do processo licitatório.</text:p>
            </text:list-item>
            <text:list-item>
              <text:p text:style-name="P132">Na contagem dos prazos estabelecidos neste Edital e seus Anexos, excluir-se-á o dia do início e incluir-se-á o do vencimento. Só se iniciam e vencem os prazos em dias de expediente na Administração.</text:p>
            </text:list-item>
            <text:list-item>
              <text:p text:style-name="P132">O desatendimento de exigências formais não essenciais não importará o afastamento do licitante, desde que seja possível o aproveitamento do ato, observados os princípios da isonomia e do interesse público.</text:p>
            </text:list-item>
            <text:list-item>
              <text:p text:style-name="P132"><text:bookmark text:name="_gq01cbkrgbq7"/>Em qualquer fase do procedimento, o Pregoeiro poderá promover as diligências que julgar necessárias à análise das propostas e da documentação, e os licitantes deverão atender às solicitações no prazo por ele estipulado, sempre contado do recebimento da notificação.</text:p>
            </text:list-item>
            <text:list-item>
              <text:p text:style-name="P132">Em caso de divergência entre disposições deste Edital e de seus anexos ou demais peças que compõem o processo, prevalecerá as deste Edital.</text:p>
            </text:list-item>
            <text:list-item>
              <text:p text:style-name="P153"><text:span text:style-name="T22">O Edital e seus anexos estão disponíveis, na íntegra, no Portal Nacional de Contratações Públicas (PNCP) e endereço eletrônico </text:span><text:a xlink:type="simple" xlink:href="https://www.trt6.jus.br/portal/transparencia/licitacoes" text:style-name="ListLabel_20_35" text:visited-style-name="ListLabel_20_35"><text:span text:style-name="T31">https://www.trt6.jus.br/portal/transparencia/licitacoes</text:span></text:a><text:span text:style-name="T22">.</text:span></text:p>
            </text:list-item>
            <text:list-item>
              <text:p text:style-name="P132">Integram este Edital, para todos os fins e efeitos, os seguintes anexos:</text:p>
              <text:list>
                <text:list-item>
                  <text:p text:style-name="P140"><text:soft-page-break/>ANEXO I - Termo de Referência</text:p>
                </text:list-item>
                <text:list-item>
                  <text:p text:style-name="P157"><text:span text:style-name="T22">ANEXO II – Minuta de Ata de Registro de Preços</text:span><text:span text:style-name="T5">.</text:span></text:p>
                </text:list-item>
              </text:list>
            </text:list-item>
          </text:list>
        </text:list-item>
      </text:list>
      <text:p text:style-name="P7"><text:bookmark text:name="_lntpeglbvuby"/></text:p>
      <text:p text:style-name="P7"><text:bookmark text:name="_bk0a51o43rqb"/>Recife, 26 de junho de 2026.</text:p>
      <text:p text:style-name="P7"/>
      <text:p text:style-name="P15"/>
      <text:p text:style-name="P15">VINICÍUS SOBREIRA BRAZ DA SILVA</text:p>
      <text:p text:style-name="P7"><text:bookmark text:name="_642za3dawbhi"/>Coordenador de Licitações e Contratos-CLC/TRT6</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58">ANEXO I do Edital</text:p>
      <text:p text:style-name="P60">TERMO DE REFERÊNCIA</text:p>
      <text:p text:style-name="P54"><text:bookmark text:name="_496pao86azjj"/>1 - CONDIÇÕES GERAIS DA CONTRATAÇÃO (art. 6º, XXIII, “a”, da Lei nº 14.133/2021).</text:p>
      <text:p text:style-name="P100">1.1 - Registro de preços para aquisição de condicionadores de ar do tipo Split, a fim de atender a demanda desses equipamentos nas Unidades do Tribunal Regional do Trabalho da 6ª Região (TRT6), conforme condições e exigências estabelecidas neste instrumento, e de acordo com as quantidades e especificações descritas na tabela abaixo.</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style-name="Table1.1">
            <table:table-cell table:style-name="Table1.A1" office:value-type="string">
              <text:p text:style-name="P67">ITEM</text:p>
            </table:table-cell>
            <table:table-cell table:style-name="Table1.A1" office:value-type="string">
              <text:p text:style-name="P67">Descrição</text:p>
            </table:table-cell>
            <table:table-cell table:style-name="Table1.A1" office:value-type="string">
              <text:p text:style-name="P67">PDM / CATMAT</text:p>
            </table:table-cell>
            <table:table-cell table:style-name="Table1.A1" office:value-type="string">
              <text:p text:style-name="P67">Unid.</text:p>
            </table:table-cell>
            <table:table-cell table:style-name="Table1.A1" office:value-type="string">
              <text:p text:style-name="P67">Qtd.</text:p>
            </table:table-cell>
            <table:table-cell table:style-name="Table1.F1" office:value-type="string">
              <text:p text:style-name="P67">Valor Unit. (R$)</text:p>
            </table:table-cell>
            <table:table-cell table:style-name="Table1.F1" office:value-type="string">
              <text:p text:style-name="P67">Valor total (R$)</text:p>
            </table:table-cell>
          </table:table-row>
        </table:table-header-rows>
        <table:table-row table:style-name="Table1.2">
          <table:table-cell table:style-name="Table1.A2" office:value-type="string">
            <text:p text:style-name="P16">1</text:p>
          </table:table-cell>
          <table:table-cell table:style-name="Table1.B2" office:value-type="string">
            <text:p text:style-name="P63">Ar-condicionado SPLIT HI-WALL de 12.000 BTU, ciclo frio, 220 V monofásico, tecnologia INVERTER, fluido refrigerante R-32, serpentina de cobre, selo Procel A, com controle remoto e ENCE afixada.</text:p>
          </table:table-cell>
          <table:table-cell table:style-name="Table1.C2" office:value-type="string">
            <text:p text:style-name="P16">13768 / 458218</text:p>
          </table:table-cell>
          <table:table-cell table:style-name="Table1.D2" office:value-type="string">
            <text:p text:style-name="P16">UN</text:p>
          </table:table-cell>
          <table:table-cell table:style-name="Table1.E2" office:value-type="string">
            <text:p text:style-name="P16">50</text:p>
          </table:table-cell>
          <table:table-cell table:style-name="Table1.F2" office:value-type="string">
            <text:p text:style-name="P16">R$ 2.228,27</text:p>
          </table:table-cell>
          <table:table-cell table:style-name="Table1.G2" office:value-type="string">
            <text:p text:style-name="P16">R$ 111.413,50</text:p>
          </table:table-cell>
        </table:table-row>
        <table:table-row table:style-name="Table1.3">
          <table:table-cell table:style-name="Table1.A3" office:value-type="string">
            <text:p text:style-name="P16">2</text:p>
          </table:table-cell>
          <table:table-cell table:style-name="Table1.B3" office:value-type="string">
            <text:p text:style-name="P63">Ar-condicionado SPLIT HI-WALL de 18.000 BTU, ciclo frio ou quente/frio, 220 V monofásico, tecnologia INVERTER, fluido refrigerante R-32, serpentina de cobre, selo Procel A, com controle remoto e ENCE afixada.</text:p>
          </table:table-cell>
          <table:table-cell table:style-name="Table1.C3" office:value-type="string">
            <text:p text:style-name="P16">13768 / 458191</text:p>
          </table:table-cell>
          <table:table-cell table:style-name="Table1.D3" office:value-type="string">
            <text:p text:style-name="P16">UN</text:p>
          </table:table-cell>
          <table:table-cell table:style-name="Table1.E3" office:value-type="string">
            <text:p text:style-name="P16">50</text:p>
          </table:table-cell>
          <table:table-cell table:style-name="Table1.F3" office:value-type="string">
            <text:p text:style-name="P16">R$ 3.347,12</text:p>
          </table:table-cell>
          <table:table-cell table:style-name="Table1.G3" office:value-type="string">
            <text:p text:style-name="P16">R$ 167.356,00</text:p>
          </table:table-cell>
        </table:table-row>
        <table:table-row table:style-name="Table1.2">
          <table:table-cell table:style-name="Table1.A4" office:value-type="string">
            <text:p text:style-name="P16">3</text:p>
          </table:table-cell>
          <table:table-cell table:style-name="Table1.B4" office:value-type="string">
            <text:p text:style-name="P63">Ar-condicionado SPLIT HI-WALL de 24.000 BTU, ciclo frio, 220 V monofásico, tecnologia INVERTER, fluido refrigerante R-32, serpentina de cobre, selo Procel A, com controle remoto e ENCE afixada.</text:p>
          </table:table-cell>
          <table:table-cell table:style-name="Table1.C4" office:value-type="string">
            <text:p text:style-name="P16">13768 / 440747</text:p>
          </table:table-cell>
          <table:table-cell table:style-name="Table1.D4" office:value-type="string">
            <text:p text:style-name="P16">UN</text:p>
          </table:table-cell>
          <table:table-cell table:style-name="Table1.E4" office:value-type="string">
            <text:p text:style-name="P16">50</text:p>
          </table:table-cell>
          <table:table-cell table:style-name="Table1.F4" office:value-type="string">
            <text:p text:style-name="P16">R$ 3.842,89</text:p>
          </table:table-cell>
          <table:table-cell table:style-name="Table1.G4" office:value-type="string">
            <text:p text:style-name="P16">R$ 192.144,50</text:p>
          </table:table-cell>
        </table:table-row>
        <table:table-row table:style-name="Table1.2">
          <table:table-cell table:style-name="Table1.A5" office:value-type="string">
            <text:p text:style-name="P16">4</text:p>
          </table:table-cell>
          <table:table-cell table:style-name="Table1.B5" office:value-type="string">
            <text:p text:style-name="P63">Ar-condicionado SPLIT CASSETE de 18.000 BTU, ciclo frio, 220 V, tecnologia INVERTER, fluido refrigerante R-32, serpentina de cobre, selo Procel A, com controle remoto e ENCE afixada.</text:p>
          </table:table-cell>
          <table:table-cell table:style-name="Table1.C5" office:value-type="string">
            <text:p text:style-name="P16">13768 / 458222</text:p>
          </table:table-cell>
          <table:table-cell table:style-name="Table1.D5" office:value-type="string">
            <text:p text:style-name="P16">UN</text:p>
          </table:table-cell>
          <table:table-cell table:style-name="Table1.E5" office:value-type="string">
            <text:p text:style-name="P16">20</text:p>
          </table:table-cell>
          <table:table-cell table:style-name="Table1.F5" office:value-type="string">
            <text:p text:style-name="P16">R$ 6.320,77</text:p>
          </table:table-cell>
          <table:table-cell table:style-name="Table1.G5" office:value-type="string">
            <text:p text:style-name="P16">R$ 126.415,40</text:p>
          </table:table-cell>
        </table:table-row>
        <table:table-row table:style-name="Table1.2">
          <table:table-cell table:style-name="Table1.A6" office:value-type="string">
            <text:p text:style-name="P16">5</text:p>
          </table:table-cell>
          <table:table-cell table:style-name="Table1.B6" office:value-type="string">
            <text:p text:style-name="P63">Ar-condicionado SPLIT CASSETE de 36.000 BTU, ciclo frio, 220 V monofásico, tecnologia INVERTER, fluido refrigerante R-32, serpentina de cobre, selo Procel A, com controle remoto e ENCE afixada.</text:p>
          </table:table-cell>
          <table:table-cell table:style-name="Table1.C6" office:value-type="string">
            <text:p text:style-name="P16">13768 / 458221</text:p>
          </table:table-cell>
          <table:table-cell table:style-name="Table1.D6" office:value-type="string">
            <text:p text:style-name="P16">UN</text:p>
          </table:table-cell>
          <table:table-cell table:style-name="Table1.E6" office:value-type="string">
            <text:p text:style-name="P16">20</text:p>
          </table:table-cell>
          <table:table-cell table:style-name="Table1.F6" office:value-type="string">
            <text:p text:style-name="P16">R$ 8.734,21</text:p>
          </table:table-cell>
          <table:table-cell table:style-name="Table1.G6" office:value-type="string">
            <text:p text:style-name="P16">R$ 174.684,20</text:p>
          </table:table-cell>
        </table:table-row>
        <table:table-row table:style-name="Table1.2">
          <table:table-cell table:style-name="Table1.A7" office:value-type="string">
            <text:p text:style-name="P16">6</text:p>
          </table:table-cell>
          <table:table-cell table:style-name="Table1.B7" office:value-type="string">
            <text:p text:style-name="P63">Ar-condicionado SPLIT CASSETE de 48.000 BTU, ciclo frio, 220 V monofásico, tecnologia INVERTER, fluido refrigerante R-32, serpentina de cobre, selo Procel A, com controle remoto e ENCE afixada.</text:p>
          </table:table-cell>
          <table:table-cell table:style-name="Table1.C7" office:value-type="string">
            <text:p text:style-name="P16">13768 / 470880</text:p>
          </table:table-cell>
          <table:table-cell table:style-name="Table1.D7" office:value-type="string">
            <text:p text:style-name="P16">UN</text:p>
          </table:table-cell>
          <table:table-cell table:style-name="Table1.E7" office:value-type="string">
            <text:p text:style-name="P16">10</text:p>
          </table:table-cell>
          <table:table-cell table:style-name="Table1.F7" office:value-type="string">
            <text:p text:style-name="P16">R$ 11.630,60</text:p>
          </table:table-cell>
          <table:table-cell table:style-name="Table1.G7" office:value-type="string">
            <text:p text:style-name="P16">R$ 116.306,00</text:p>
          </table:table-cell>
        </table:table-row>
        <table:table-row table:style-name="Table1.2">
          <table:table-cell table:style-name="Table1.A8" office:value-type="string">
            <text:p text:style-name="P16">7</text:p>
          </table:table-cell>
          <table:table-cell table:style-name="Table1.B8" office:value-type="string">
            <text:p text:style-name="P63">Ar-condicionado SPLIT PISO-TETO de 36.000 BTU, ciclo frio, 220 V monofásico, tecnologia INVERTER, fluido refrigerante R-32, serpentina de cobre, <text:soft-page-break/>selo Procel A, com controle remoto e ENCE afixada.</text:p>
          </table:table-cell>
          <table:table-cell table:style-name="Table1.C8" office:value-type="string">
            <text:p text:style-name="P16">13768 / 621107</text:p>
          </table:table-cell>
          <table:table-cell table:style-name="Table1.D8" office:value-type="string">
            <text:p text:style-name="P16">UN</text:p>
          </table:table-cell>
          <table:table-cell table:style-name="Table1.E8" office:value-type="string">
            <text:p text:style-name="P16">50</text:p>
          </table:table-cell>
          <table:table-cell table:style-name="Table1.F8" office:value-type="string">
            <text:p text:style-name="P16">R$ 7.050,72</text:p>
          </table:table-cell>
          <table:table-cell table:style-name="Table1.G8" office:value-type="string">
            <text:p text:style-name="P16">R$ 352.536,00</text:p>
          </table:table-cell>
        </table:table-row>
        <table:table-row table:style-name="Table1.2">
          <table:table-cell table:style-name="Table1.A9" office:value-type="string">
            <text:p text:style-name="P16">8</text:p>
          </table:table-cell>
          <table:table-cell table:style-name="Table1.B9" office:value-type="string">
            <text:p text:style-name="P63">Ar-condicionado SPLIT PISO-TETO de 48.000 BTU, ciclo frio, 220 V monofásico, tecnologia INVERTER, fluido refrigerante R-32, serpentina de cobre, selo Procel A, com controle remoto e ENCE afixada.</text:p>
          </table:table-cell>
          <table:table-cell table:style-name="Table1.C9" office:value-type="string">
            <text:p text:style-name="P16">13768 / 611341</text:p>
          </table:table-cell>
          <table:table-cell table:style-name="Table1.D9" office:value-type="string">
            <text:p text:style-name="P16">UN</text:p>
          </table:table-cell>
          <table:table-cell table:style-name="Table1.E9" office:value-type="string">
            <text:p text:style-name="P16">10</text:p>
          </table:table-cell>
          <table:table-cell table:style-name="Table1.F9" office:value-type="string">
            <text:p text:style-name="P16">R$ 9.161,58</text:p>
          </table:table-cell>
          <table:table-cell table:style-name="Table1.G9" office:value-type="string">
            <text:p text:style-name="P16">R$ 91.615,80</text:p>
          </table:table-cell>
        </table:table-row>
        <table:table-row table:style-name="Table1.1">
          <table:table-cell table:style-name="Table1.A10" table:number-columns-spanned="4" office:value-type="string">
            <text:p text:style-name="P16"/>
          </table:table-cell>
          <table:covered-table-cell/>
          <table:covered-table-cell/>
          <table:covered-table-cell/>
          <table:table-cell table:style-name="Table1.E10" office:value-type="string">
            <text:p text:style-name="P16"/>
          </table:table-cell>
          <table:table-cell table:style-name="Table1.F10" office:value-type="string">
            <text:p text:style-name="P16">VALOR TOTAL (R$)</text:p>
          </table:table-cell>
          <table:table-cell table:style-name="Table1.G10" office:value-type="string">
            <text:p text:style-name="P16">R$ 1.332.471,40</text:p>
          </table:table-cell>
        </table:table-row>
      </table:table>
      <text:p text:style-name="P36"><text:span text:style-name="T5">1.2</text:span><text:span text:style-name="T4"> -</text:span><text:span text:style-name="T5"> </text:span><text:span text:style-name="T4"><text:s/></text:span><text:span text:style-name="T5">Não haverá estabelecimento de cota de até 25% (vinte e cinco por cento) para ME e EPP, pois o objetivo deste Tribunal é gerar uma única empresa fornecedora em relação a cada item, o que permite uma maior eficácia na gestão da contratação e das garantias contratuais. Além disso, verifica-se a influência da economia de escala quando se gera a expectativa de compra de uma maior quantidade de produto a uma mesma empresa, reverenciando-se o princípio da economicidade.</text:span></text:p>
      <text:p text:style-name="P101">1.3 - O prazo de vigência da(s) Ata(s) de Registro de Preços será de 12 (doze) meses, podendo ser prorrogado por igual período, desde que comprovada a vantajosidade dos preços registrados, nos termos do art. 82, §5º, inciso V, c/c art. 84 da Lei nº 14.133/2021.</text:p>
      <text:p text:style-name="P101">1.4 - Na hipótese de prorrogação da vigência da Ata de Registro de Preços, poderá haver a renovação dos quantitativos registrados, até o limite do quantitativo original.</text:p>
      <text:p text:style-name="P101">1.5 - A instalação dos equipamentos será realizada por empresa especializada contratada pelo TRT6 para prestação de serviços de manutenção e climatização, não integrando o objeto desta contratação o serviço de instalação dos aparelhos.</text:p>
      <text:p text:style-name="P101">1.6 - O objeto desta contratação não se enquadra como sendo de bem de luxo, conforme Decreto nº 10.818/2021, sendo caracterizado como equipamento essencial ao adequado funcionamento das atividades institucionais.</text:p>
      <text:p text:style-name="P36"><text:span text:style-name="T6">1.7 - Os bens objeto desta contratação são classificados como bens comuns, nos termos do art. 6º, inciso XIII, da Lei nº 14.133/2021, por possuírem padrões de desempenho e qualidade objetivamente definidos e amplamente disponíveis no mercado especializado</text:span><text:span text:style-name="T5">.</text:span></text:p>
      <text:p text:style-name="P101">1.8 – A contratação visa assegurar a continuidade da política institucional de renovação do parque de climatização, substituição de equipamentos com vida útil avançada ou desempenho insatisfatório e atendimento a novas demandas decorrentes de readequações físicas, ampliação de unidades ou alterações de layout, garantindo conforto térmico, eficiência energética e adequadas condições ambientais para o desenvolvimento das atividades jurisdicionais e administrativas.</text:p>
      <text:p text:style-name="P100">1.9 - Em caso de divergência entre o CATMAT informado e as especificações dos itens, constantes na tabela do subitem 1.1, prevalecem estas últimas.</text:p>
      <text:p text:style-name="P54"><text:bookmark text:name="_cy92euemu9ba"/>2 - FUNDAMENTAÇÃO E DESCRIÇÃO DA NECESSIDADE DA CONTRATAÇÃO (art. 6º, XXIII, “b”, da Lei nº 14.133/2021).</text:p>
      <text:p text:style-name="P36"><text:span text:style-name="T5">2.1 - A fundamentação da contratação e de seus quantitativos encontra-se pormenorizada nos tópicos 1, 4 e 5 dos Estudos Técnicos Preliminares.</text:span></text:p>
      <text:p text:style-name="P31"><text:soft-page-break/><text:span text:style-name="T5">2.1.1 - O documento relativo aos Estudos Técnicos Preliminares encontra-se nos autos do processo administrativo da contratação e será publicado na página eletrônica de transparência das contas públicas do Regional (</text:span><text:a xlink:type="simple" xlink:href="https://www.trt6.jus.br/portal/transparencia/contas-publicas" text:style-name="ListLabel_20_44" text:visited-style-name="ListLabel_20_44"><text:span text:style-name="T5">https://www.trt6.jus.br/portal/transparencia/contas-publicas</text:span></text:a><text:span text:style-name="T5">).</text:span></text:p>
      <text:p text:style-name="P100">2.2 - O objeto da contratação está previsto no Plano de Contratações Anual 2026, conforme consta das informações básicas deste Termo de Referência.</text:p>
      <text:p text:style-name="P54"><text:bookmark text:name="_5myxtd92iyfv"/>3 - DESCRIÇÃO DA SOLUÇÃO COMO UM TODO CONSIDERADO O CICLO DE VIDA DO OBJETO E ESPECIFICAÇÃO DO PRODUTO (art. 6º, XXIII, “c”, da Lei nº 14.133/2021)</text:p>
      <text:p text:style-name="P100">3.1 - A descrição da solução como um todo encontra-se pormenorizada no item 5 dos Estudos Técnicos Preliminares.</text:p>
      <text:p text:style-name="P54"><text:bookmark text:name="_1hq95p9mvo9t"/>4 - REQUISITOS DA CONTRATAÇÃO (art. 6º, XXIII, “d”, da Lei nº 14.133/21)</text:p>
      <text:p text:style-name="P69">Especificação e requisitos técnicos</text:p>
      <text:p text:style-name="P101">4.1 - Especificações dos condicionadores de ar: </text:p>
      <text:p text:style-name="P127">4.1.1. Os modelos de condicionadores de ar serão do tipo Split, inverter, conforme especificações detalhadas na tabela do subitem 1.1 deste Termo de Referência.</text:p>
      <text:p text:style-name="P102">4.1.2 - Todas as unidades evaporadoras e condensadoras dos condicionadores de ar deverão apresentar serpentina de cobre. </text:p>
      <text:p text:style-name="P102">4.1.3 - Todos os aparelhos condicionadores de ar devem apresentar menor consumo e maior eficiência energética dentro de sua categoria. A comprovação dar-se-á pela Etiqueta Nacional de Conservação de Energia (Ence), aposta ao produto e/ou embalagem, representada pela letra “A”, sempre que haja um número suficiente de produtos e fabricantes nessa classe. Podem ser aceitos produtos das demais classes quando as condições de mercado assim o exigirem. </text:p>
      <text:p text:style-name="P101">4.2 - Os equipamentos deverão ser entregues na cidade do Recife-PE.</text:p>
      <text:p text:style-name="P32"><text:span text:style-name="T5">4.3 - É facultada, ainda, a solicitação da apresentação de catálogos, </text:span><text:span text:style-name="T7">folders</text:span><text:span text:style-name="T5"> ou documento oficial do fabricante que comprovem as características mínimas do(s) bem(ns) ofertado(s) no prazo máximo de 2 (dois) dias úteis a partir da solicitação, sob pena de desclassificação no referido item.</text:span></text:p>
      <text:p text:style-name="P103">4.4 - A proposta de preço deverá conter, obrigatoriamente, a descrição do item cotado, indicando a marca, modelo e/ou fabricante do equipamento ofertado e, ainda, todas as especificações mínimas exigidas.</text:p>
      <text:p text:style-name="P70">Sustentabilidade</text:p>
      <text:p text:style-name="P36"><text:span text:style-name="T5">4.5 -</text:span><text:span text:style-name="T4"> </text:span><text:span text:style-name="T5">De acordo com o Guia de Contratações Sustentáveis da Justiça do Trabalho, aprovado pela Resolução n° 310/2021 do CSJT, é vedada a aquisição de aparelhos condicionadores de ar que contenham ou façam uso de qualquer das substâncias que destroem a camada de ozônio (SDO) abrangidas pelo Protocolo de Montreal, quais sejam: Clorofluorcarbonos (CFCs); Hidroclorofluorcarbonos (HCFCs); Halons; Brometo de metila (permitida para fins agrícolas); Tetracloreto de carbono (CTC); Metilclorofórmio; Hidrobromofluorcarbonos (HBFCs); e Hidrofluorcarbonos (HFCs). </text:span></text:p>
      <text:p text:style-name="P101"><text:soft-page-break/>4.6 - Os bens adquiridos não devem conter substâncias perigosas em concentração acima da recomendada pelo RoHS (Restriction of Certain Hazardous Substances), tais como mercúrio (Hg), chumbo (PB), cromo hexavalente (Cr(VI)), cádmio (Cd), bifenil-polibromados (PBBs), éteres difenilpolibromados (PBDEs). </text:p>
      <text:p text:style-name="P101">4.7 - Os aparelhos deverão utilizar fluido refrigerante ecológico, R-32, com baixo Potencial de Aquecimento Global (GWP), em conformidade com a legislação ambiental vigente e com compromissos internacionais assumidos pelo Brasil.</text:p>
      <text:p text:style-name="P36"><text:span text:style-name="T4">Indicação de marcas ou modelos</text:span><text:span text:style-name="T5"> (</text:span><text:a xlink:type="simple" xlink:href="http://www.planalto.gov.br/ccivil_03/_ato2019-2022/2021/lei/L14133.htm#art41" text:style-name="ListLabel_20_45" text:visited-style-name="ListLabel_20_45"><text:span text:style-name="T8">Art. 41, inciso I, da Lei nº 14.133/2021</text:span></text:a><text:span text:style-name="T5">)</text:span></text:p>
      <text:p text:style-name="P101">4.8 - Na presente contratação, não será admitida a indicação de marca(s) ou modelo(s).</text:p>
      <text:p text:style-name="P36"><text:span text:style-name="T4">Da vedação de utilização de marca/produto na execução do serviço </text:span><text:span text:style-name="T5">(</text:span><text:a xlink:type="simple" xlink:href="http://www.planalto.gov.br/ccivil_03/_ato2019-2022/2021/lei/L14133.htm#art41" text:style-name="ListLabel_20_45" text:visited-style-name="ListLabel_20_45"><text:span text:style-name="T8">Art. 41, inciso III, da Lei nº 14.133/2021</text:span></text:a><text:span text:style-name="T5">) </text:span></text:p>
      <text:p text:style-name="P101">4.9 - Não há vedação a uma marca/produto específico. <text:s/></text:p>
      <text:p text:style-name="P72">Da exigência de amostra</text:p>
      <text:p text:style-name="P124">4.10 - Não se aplica a exigência de amostra na presente aquisição.</text:p>
      <text:p text:style-name="P36"><text:span text:style-name="T4">Subcontratação</text:span></text:p>
      <text:p text:style-name="P101">4.11 - Não é admitida a subcontratação do objeto contratual.</text:p>
      <text:p text:style-name="P72">Garantia da contratação</text:p>
      <text:p text:style-name="P39"><text:span text:style-name="T5">4.12 - Não haverá exigência da garantia da contratação dos</text:span><text:a xlink:type="simple" xlink:href="http://www.planalto.gov.br/ccivil_03/_ato2019-2022/2021/lei/L14133.htm#art96" text:style-name="ListLabel_20_44" text:visited-style-name="ListLabel_20_44"><text:span text:style-name="T5"> </text:span></text:a><text:a xlink:type="simple" xlink:href="http://www.planalto.gov.br/ccivil_03/_ato2019-2022/2021/lei/L14133.htm#art96" text:style-name="ListLabel_20_38" text:visited-style-name="ListLabel_20_38"><text:span text:style-name="T20">artigos 96 e seguintes da Lei nº 14.133/2021</text:span></text:a><text:span text:style-name="T5">, pelas razões constantes dos Estudos Técnicos Preliminares.</text:span></text:p>
      <text:p text:style-name="P54"><text:bookmark text:name="_rk42h1lqkjqu"/>5 - MODELO DE EXECUÇÃO DO OBJETO (arts. 6º, XXIII, “e”, e 40, § 1º, inciso II, da Lei nº 14.133/2021)</text:p>
      <text:p text:style-name="P69">Condições de entrega </text:p>
      <text:p text:style-name="P101">5.1 - Local de entrega</text:p>
      <text:p text:style-name="P33"><text:span text:style-name="T5">5.1.1 - Os bens deverão ser entregues pela empresa contratada à Coordenadoria de Material e Logística, no Cais do Apolo, nº. 617, Bairro do Recife, Recife/PE, no horário das 8h às 14h, sem custo adicional. Para agendamento da entrega, entrar em contato, pelo telefone nº. (81) 3224-6169, ou pelo e-mail </text:span><text:span text:style-name="T43">materiais@trt6.jus.br,</text:span><text:span text:style-name="T5"> com 48 horas de antecedência.</text:span></text:p>
      <text:p text:style-name="P104">5.1.2 - Considerando as restrições nos serviços de carga e descarga, circulação, parada e estacionamento nas vias públicas do Município do Recife, o horário de recebimento informado no subitem anterior apenas se enquadra para veículos com comprimento não superior a 6 (seis) metros.</text:p>
      <text:p text:style-name="P33"><text:span text:style-name="T5">5.1.3 -</text:span><text:span text:style-name="T4"> </text:span><text:span text:style-name="T5">Para veículos com comprimento superior a 6 (seis) metros, não será permitida a descarga no horário das 6h às 20h, nos dias úteis.</text:span></text:p>
      <text:p text:style-name="P101">5.2 - Prazo de entrega: máximo de 30 (trinta) dias corridos, a contar do recebimento da nota de empenho. </text:p>
      <text:p text:style-name="P102"><text:soft-page-break/>5.2.1 - Caso não seja possível a entrega na data assinalada, a empresa deverá comunicar as razões respectivas com pelo menos 3 (três) dias úteis de antecedência para que qualquer pleito de prorrogação de prazo seja analisado, ressalvadas situações de caso fortuito e força maior.</text:p>
      <text:p text:style-name="P127">5.2.2 - Em caso de descumprimento do prazo de entrega, o(a) Gestor(a) informará à Administração, que instaurará os procedimentos administrativos devidos, com vistas à aplicação das sanções impostas por lei.</text:p>
      <text:p text:style-name="P128">5.3 - Não serão aceitas entregas fracionadas, salvo autorização prévia da Coordenadoria de Material e Logística. </text:p>
      <text:p text:style-name="P127">5.3.1 - Quando autorizadas as entregas fracionadas, seu pagamento somente será efetuado quando da entrega da totalidade dos itens constantes da nota de empenho respectiva.</text:p>
      <text:p text:style-name="P128">5.4 - A Contratada deverá arcar com todas as despesas necessárias para entrega, como frete, tributos e outros encargos.</text:p>
      <text:p text:style-name="P84">Garantia, manutenção e assistência técnica </text:p>
      <text:p text:style-name="P101">5.5 - O prazo de garantia contratual dos bens, complementar à garantia legal, será de, mínimo de 36 (trinta e seis) meses para o compressor e 12 (doze) meses para o equipamento, contado a partir do primeiro dia útil subsequente à data do recebimento definitivo do objeto: </text:p>
      <text:p text:style-name="P128">5.6 - Caso o prazo da garantia oferecida pelo fabricante seja inferior ao estabelecido nesta cláusula, o(a) fornecedor(a) deverá complementar a garantia do bem ofertado pelo período restante.</text:p>
      <text:p text:style-name="P101">5.7 – Comprovação de assistência técnica no estado de Pernambuco, <text:s/>durante o prazo de garantia.</text:p>
      <text:p text:style-name="P101">5.8 - A garantia será prestada com vistas a manter os equipamentos fornecidos em perfeitas condições de uso, sem qualquer ônus ou custo adicional para o Contratante. </text:p>
      <text:p text:style-name="P101">5.9 - A garantia abrange a realização da manutenção corretiva dos bens pela própria Contratada, ou, se for o caso, por meio de assistência técnica autorizada, de acordo com as normas técnicas específicas. </text:p>
      <text:p text:style-name="P101">5.10 - Entende-se por manutenção corretiva aquela destinada a corrigir os defeitos apresentados pelos bens, compreendendo a substituição de peças, a realização de ajustes, reparos e correções necessárias. </text:p>
      <text:p text:style-name="P101">5.11 - As peças que apresentarem vício ou defeito no período de vigência da garantia deverão ser substituídas por outras novas, de primeiro uso, e originais, que apresentem padrões de qualidade e desempenho iguais ou superiores aos das peças utilizadas na fabricação do equipamento.</text:p>
      <text:p text:style-name="P36"><text:span text:style-name="T5">5.12 - Uma vez notificada, a Contratada realizará a reparação ou substituição dos bens que apresentarem vício ou defeito no prazo de até 30 (trinta) dias corridos, contados a partir da data de retirada do equipamento das dependências do Tribunal pela Contratada ou pela assistência técnica autorizada. </text:span></text:p>
      <text:p text:style-name="P102">5.12.1 - A Contratada terá o prazo de até 48 (quarenta e oito) horas para retirada do <text:soft-page-break/>bem, a partir do recebimento da notificação.</text:p>
      <text:p text:style-name="P101">5.13 - O prazo indicado no subitem anterior, durante seu transcurso, poderá ser prorrogado uma única vez, por igual período, mediante solicitação escrita e justificada do Contratado, aceita pelo Contratante. </text:p>
      <text:p text:style-name="P101">5.14 - Na hipótese do subitem acima, a Contratada deverá disponibilizar bem equivalente, de especificação igual ou superior ao anteriormente fornecido, para utilização em caráter provisório pelo Contratante, de modo a garantir a continuidade dos trabalhos.</text:p>
      <text:p text:style-name="P128">5.15 - Decorrido o prazo para reparos sem o atendimento da solicitação do Contratante ou a apresentação de justificativas pela Contratada, fica o Contratante autorizado a contratar empresa diversa para executar os reparos, ajustes ou a substituição do aparelho ou de seus componentes, bem como a exigir da Contratada o reembolso pelos custos respectivos, sem que tal fato acarrete a perda da garantia dos bens.</text:p>
      <text:p text:style-name="P101">5.16 - O custo referente ao transporte dos equipamentos cobertos pela garantia será de responsabilidade da Contratada.</text:p>
      <text:p text:style-name="P101">5.17 - A omissão, na proposta de preços, do prazo indicado no subitem 5.2 não implicará a desclassificação da proposta. Será considerada a aceitação tácita do prazo nele indicado. </text:p>
      <text:p text:style-name="P100">5.18 - Não será admitida a troca do item ofertado após a emissão da nota de empenho, exceto no caso de ser comprovada, através de correspondência oficial do fabricante, a comunicação de que o equipamento deixou de ser produzido.</text:p>
      <text:p text:style-name="P54"><text:bookmark text:name="_vo76vrdecy6h"/>6 - TERMOS CONTRATUAIS </text:p>
      <text:p text:style-name="P69">Obrigações do Contratante</text:p>
      <text:p text:style-name="P101">6.1 – Prestar todas as informações e os esclarecimentos que venham a ser solicitados pela Contratada. </text:p>
      <text:p text:style-name="P101">6.2 - Manter local disponível para o recebimento dos equipamentos. </text:p>
      <text:p text:style-name="P101">6.3 - Autorizar, quando necessária, a saída de bens a serem reparados na sede da Contratada ou da Assistência indicada. </text:p>
      <text:p text:style-name="P101">6.4 - Fornecer atestados de capacidade técnica, quando solicitado, informando a situação da relação contratual. </text:p>
      <text:p text:style-name="P101">6.5 - Notificar, por escrito, a Contratada sobre a ocorrência de eventuais imperfeições ou falhas nos equipamentos, fixando prazo para sua correção.</text:p>
      <text:p text:style-name="P101">6.6 - Atestar Notas Fiscais, com ou sem ressalva, no prazo fixado em edital. </text:p>
      <text:p text:style-name="P101">6.7 - Proporcionar todas as facilidades indispensáveis à boa execução das obrigações contratuais. </text:p>
      <text:p text:style-name="P101">6.8 - Acompanhar e fiscalizar a execução do contrato por um representante especialmente designado(a), promovendo os pagamentos nas condições e valores pactuados, dentro do prazo estipulado.</text:p>
      <text:p text:style-name="P101">6.9 - Efetuar, com pontualidade, os pagamentos à Contratada, de acordo com as condições de preço e prazo estabelecidas neste instrumento. </text:p>
      <text:p text:style-name="P101"><text:soft-page-break/>6.10 - Designar representante para acompanhar e fiscalizar a entrega dos bens, o qual ficará responsável pela identificação e providências quanto à regularização de falhas ou defeitos observados.</text:p>
      <text:p text:style-name="P69">Obrigações da Contratada</text:p>
      <text:p text:style-name="P101">6.11 – Entregar os aparelhos condicionadores de ar à Coordenadoria de Material e Logística do Contratante, no horário das 8h às 14h, sem custo adicional, no prazo máximo de 30 (trinta) dias corridos, a contar do recebimento da nota de empenho. </text:p>
      <text:p text:style-name="P101">6.12 – Comunicar ao Contratante, por meio da Coordenadoria de Material e Logística, com antecedência mínima de 48 (quarenta e oito) horas, a data efetiva da entrega dos equipamentos. </text:p>
      <text:p text:style-name="P101">6.13 - Fazer acompanhar, quando da entrega dos aparelhos, a respectiva nota fiscal, na qual deve haver referência ao processo licitatório e à respectiva nota de empenho da despesa, em que deverá constar o objeto do presente contrato com seus valores correspondentes. </text:p>
      <text:p text:style-name="P36"><text:span text:style-name="T5">6.14 - Fornecer os equipamentos rigorosamente de acordo com o ora disposto, quanto às especificações técnicas, e de acordo com as demais disposições gerais e elementos que integram o instrumento de licitação. </text:span></text:p>
      <text:p text:style-name="P101">6.15 - Reparar, corrigir, remover ou substituir, às suas expensas, as partes do objeto deste contrato em que se verificarem vícios, defeitos ou incorreções, no prazo máximo de 10 (dez) dias corridos a contar da notificação para tal. Serão recusados os equipamentos que apresentarem defeitos ou cujas especificações não atendam às descrições dos objetos licitados. </text:p>
      <text:p text:style-name="P101">6.16 - Providenciar a retirada e a devolução do(s) aparelho(s) na sede da Contratante, quando necessária a saída para ser(em) reparado(s) ou substituído(s), sem qualquer custo adicional para este Tribunal. </text:p>
      <text:p text:style-name="P101">6.17 - Responder integralmente por perdas e danos que vier a causar ao Contratante ou a terceiros em razão de ação ou omissão, dolosa ou culposa, sua ou dos(as) seus(suas) prepostos(as), se for o caso, independentemente de outras cominações contratuais ou legais a que estiver sujeita. </text:p>
      <text:p text:style-name="P101">6.18 - Responsabilizar-se por todos os insumos indispensáveis ao cumprimento do contrato, inclusive os referentes a transporte e demais obrigações sociais, trabalhistas e tributárias, dentre outras relativas à natureza do objeto. </text:p>
      <text:p text:style-name="P101">6.19 - Prestar assistência técnica, sem ônus para o Contratante, durante o prazo de garantia mínimo de 36 (trinta e seis) meses para o compressor, e 12 (doze) meses para o equipamento, a contar do recebimento definitivo, conforme declaração de compromisso firmada por ocasião da licitação, consistindo em: </text:p>
      <text:p text:style-name="P102">6.19.1 - Responder pela qualidade e segurança dos aparelhos fornecidos, devendo prestar todas as informações e esclarecimentos solicitados pelo Contratante e efetuar a reparação de quaisquer falhas, vícios, defeitos ou imperfeições que se apresentem nesse período, independentemente de qualquer pagamento do Contratante.</text:p>
      <text:p text:style-name="P101">6.20 – Indicar a rede de assistência técnica que atenderá às demandas durante os prazos de garantia contidos no subitem 6.19, inclusive com substituição de peças. </text:p>
      <text:p text:style-name="P101"><text:soft-page-break/>6.21 - Comprovar regularidade fiscal quando solicitada.</text:p>
      <text:p text:style-name="P101">6.22 - Emitir a Nota Fiscal em conformidade com a nota de empenho.</text:p>
      <text:p text:style-name="P100">6.23 - Manter, durante a execução do contrato, todas as condições de habilitação e qualificação exigidas na licitação.</text:p>
      <text:p text:style-name="P54"><text:bookmark text:name="_vbbxebqxd0q4"/>7 - MODELO DE GESTÃO DO CONTRATO (art. 6º, XXIII, “f”, da Lei nº 14.133/2021)</text:p>
      <text:p text:style-name="P101">7.1 - O contrato deverá ser executado fielmente pelas partes, de acordo com as cláusulas avençadas e as normas da Lei nº 14.133/2021, e cada parte responderá pelas consequências de sua inexecução total ou parcial.</text:p>
      <text:p text:style-name="P101">7.2 - Em caso de impedimento, ordem de paralisação ou suspensão do contrato, o cronograma de execução será prorrogado automaticamente pelo tempo correspondente, anotadas tais circunstâncias mediante simples apostila.</text:p>
      <text:p text:style-name="P101">7.3 - As comunicações entre o Contratante e a Contratada devem ser realizadas por escrito, sempre que o ato exigir tal formalidade, admitindo-se o uso de mensagem eletrônica para esse fim.</text:p>
      <text:p text:style-name="P101">7.4 - O Contratante poderá convocar o(a) representante da empresa para adoção de providências que devam ser cumpridas de imediato, pertinentes à regular execução do contrato.</text:p>
      <text:p text:style-name="P69">Rotinas de Fiscalização</text:p>
      <text:p text:style-name="P36"><text:span text:style-name="T5">7.5 - A execução do contrato deverá ser acompanhada e fiscalizada pelos(as) fiscais do contrato, ou pelos</text:span><text:span text:style-name="T6">(as)</text:span><text:span text:style-name="T5"> respectivos</text:span><text:span text:style-name="T6">(as)</text:span><text:span text:style-name="T5"> substitutos</text:span><text:span text:style-name="T6">(as)</text:span><text:a xlink:type="simple" xlink:href="http://www.planalto.gov.br/ccivil_03/_ato2019-2022/2021/lei/L14133.htm#art117" text:style-name="ListLabel_20_44" text:visited-style-name="ListLabel_20_44"><text:span text:style-name="T5"> </text:span></text:a><text:a xlink:type="simple" xlink:href="http://www.planalto.gov.br/ccivil_03/_ato2019-2022/2021/lei/L14133.htm#art117" text:style-name="ListLabel_20_45" text:visited-style-name="ListLabel_20_45"><text:span text:style-name="T8">(Lei nº 14.133/2021, art. 117, caput</text:span></text:a><text:span text:style-name="T5">).</text:span></text:p>
      <text:p text:style-name="P69">Fiscalização Técnica</text:p>
      <text:p text:style-name="P36"><text:span text:style-name="T5">7.6 - O(A) fiscal técnico</text:span><text:span text:style-name="T6">(a)</text:span><text:span text:style-name="T5"> do contrato acompanhará a sua execução, para que sejam cumpridas todas as condições nele estabelecidas, de modo a assegurar os melhores resultados para a Administração (</text:span><text:a xlink:type="simple" xlink:href="http://www.planalto.gov.br/ccivil_03/_ato2019-2022/2022/decreto/D11246.htm#art22" text:style-name="ListLabel_20_45" text:visited-style-name="ListLabel_20_45"><text:span text:style-name="T8">Decreto nº 11.246/2022, art. 22, VI</text:span></text:a><text:span text:style-name="T5">).</text:span></text:p>
      <text:p text:style-name="P36"><text:span text:style-name="T5">7.7 - O(A) fiscal técnico</text:span><text:span text:style-name="T6">(a)</text:span><text:span text:style-name="T5"> anotará no histórico de gerenciamento do contrato todas as ocorrências relacionadas à sua execução, com a descrição do que for necessário para a regularização das faltas ou dos defeitos observados (</text:span><text:a xlink:type="simple" xlink:href="http://www.planalto.gov.br/ccivil_03/_ato2019-2022/2021/lei/L14133.htm#art117§1" text:style-name="ListLabel_20_45" text:visited-style-name="ListLabel_20_45"><text:span text:style-name="T8">Lei nº 14.133/2021, art. 117, §1º</text:span></text:a><text:span text:style-name="T5">, e</text:span><text:a xlink:type="simple" xlink:href="http://www.planalto.gov.br/ccivil_03/_ato2019-2022/2022/decreto/D11246.htm#art22" text:style-name="ListLabel_20_44" text:visited-style-name="ListLabel_20_44"><text:span text:style-name="T5"> </text:span></text:a><text:a xlink:type="simple" xlink:href="http://www.planalto.gov.br/ccivil_03/_ato2019-2022/2022/decreto/D11246.htm#art22" text:style-name="ListLabel_20_45" text:visited-style-name="ListLabel_20_45"><text:span text:style-name="T8">Decreto nº 11.246/2022, art. 22, II</text:span></text:a><text:span text:style-name="T5">).</text:span></text:p>
      <text:p text:style-name="P36"><text:span text:style-name="T5">7.8 - Identificada qualquer inexatidão ou irregularidade, o(a) fiscal técnico</text:span><text:span text:style-name="T6">(a)</text:span><text:span text:style-name="T5"> do contrato emitirá notificações para a correção da sua execução, determinando prazo para isso (</text:span><text:a xlink:type="simple" xlink:href="http://www.planalto.gov.br/ccivil_03/_ato2019-2022/2022/decreto/D11246.htm#art22" text:style-name="ListLabel_20_45" text:visited-style-name="ListLabel_20_45"><text:span text:style-name="T8">Decreto nº 11.246/2022, art. 22, III</text:span></text:a><text:span text:style-name="T5">).</text:span></text:p>
      <text:p text:style-name="P36"><text:span text:style-name="T5">7.9 - O(A) fiscal técnico</text:span><text:span text:style-name="T6">(a)</text:span><text:span text:style-name="T5"> informará ao(à) gestor(a) do contrato, em tempo hábil, a situação que demandar decisão ou adoção de medidas que ultrapassem sua competência, para que adote as medidas necessárias e saneadoras, se for o caso (</text:span><text:a xlink:type="simple" xlink:href="https://www.planalto.gov.br/ccivil_03/_ato2019-2022/2021/lei/l14133.htm#art117§2" text:style-name="ListLabel_20_45" text:visited-style-name="ListLabel_20_45"><text:span text:style-name="T8">Lei nº 14.133/2021, art. 117, §2º</text:span></text:a><text:span text:style-name="T5"> e</text:span><text:a xlink:type="simple" xlink:href="http://www.planalto.gov.br/ccivil_03/_ato2019-2022/2022/decreto/D11246.htm#art22" text:style-name="ListLabel_20_44" text:visited-style-name="ListLabel_20_44"><text:span text:style-name="T5"> </text:span></text:a><text:a xlink:type="simple" xlink:href="http://www.planalto.gov.br/ccivil_03/_ato2019-2022/2022/decreto/D11246.htm#art22" text:style-name="ListLabel_20_45" text:visited-style-name="ListLabel_20_45"><text:span text:style-name="T8">Decreto nº 11.246/2022, art. 22, IV</text:span></text:a><text:span text:style-name="T5">).</text:span></text:p>
      <text:p text:style-name="P36"><text:span text:style-name="T5">7.10 - No caso de ocorrências que possam inviabilizar a execução do contrato nas datas aprazadas, o(a) fiscal técnico(a) do contrato comunicará o fato imediatamente ao(à) gestor(a) (</text:span><text:a xlink:type="simple" xlink:href="http://www.planalto.gov.br/ccivil_03/_ato2019-2022/2022/decreto/D11246.htm#art22" text:style-name="ListLabel_20_45" text:visited-style-name="ListLabel_20_45"><text:span text:style-name="T8">Decreto nº 11.246/2022, art. 22, V</text:span></text:a><text:span text:style-name="T5">).</text:span></text:p>
      <text:p text:style-name="P36"><text:soft-page-break/><text:span text:style-name="T5">7.11 - O(A) fiscal técnico</text:span><text:span text:style-name="T6">(a)</text:span><text:span text:style-name="T5"> comunicará ao(à) gestor(a) do contrato, em tempo hábil, o término da vigência da(s) Ata(s) de Registro de Preços sob sua responsabilidade, com vistas à tempestiva prorrogação (</text:span><text:a xlink:type="simple" xlink:href="http://www.planalto.gov.br/ccivil_03/_ato2019-2022/2022/decreto/D11246.htm#art22" text:style-name="ListLabel_20_45" text:visited-style-name="ListLabel_20_45"><text:span text:style-name="T8">Decreto nº 11.246/2022, art. 22, VII</text:span></text:a><text:span text:style-name="T5">).</text:span></text:p>
      <text:p text:style-name="P101">7.12 - 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suas) agentes, gestores(as) e fiscais, de conformidade.</text:p>
      <text:p text:style-name="P69">Fiscalização Administrativa</text:p>
      <text:p text:style-name="P36"><text:span text:style-name="T5">7.13- O(A) fiscal administrativo(a) do contrato verificará a manutenção das condições de habilitação da Contratada, acompanhará o empenho, o pagamento, as garantias, as glosas, solicitando quaisquer documentos comprobatórios pertinentes, caso necessário (</text:span><text:a xlink:type="simple" xlink:href="http://www.planalto.gov.br/ccivil_03/_ato2019-2022/2022/decreto/D11246.htm#art23" text:style-name="ListLabel_20_45" text:visited-style-name="ListLabel_20_45"><text:span text:style-name="T8">Art. 23, I e II, do Decreto nº 11.246/2022</text:span></text:a><text:span text:style-name="T5">).</text:span></text:p>
      <text:p text:style-name="P36"><text:span text:style-name="T5">7.14 - Caso ocorra descumprimento das obrigações contratuais, o(a) fiscal administrativo(a) atuará tempestivamente na solução do problema, reportando ao(à) gestor(a) do contrato para que tome as providências cabíveis, quando ultrapassar a sua competência (</text:span><text:a xlink:type="simple" xlink:href="http://www.planalto.gov.br/ccivil_03/_ato2019-2022/2022/decreto/D11246.htm#art23" text:style-name="ListLabel_20_45" text:visited-style-name="ListLabel_20_45"><text:span text:style-name="T8">Decreto nº 11.246/2022, art. 23, IV</text:span></text:a><text:span text:style-name="T5">).</text:span></text:p>
      <text:p text:style-name="P69">Gestor(a) do Contrato</text:p>
      <text:p text:style-name="P36"><text:span text:style-name="T5">7.15 - O(A) gestor(a)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type="simple" xlink:href="https://www.planalto.gov.br/ccivil_03/_ato2019-2022/2022/Decreto/D11246.htm#art21" text:style-name="ListLabel_20_45" text:visited-style-name="ListLabel_20_45"><text:span text:style-name="T8">Decreto nº 11.246/2022, art. 21, IV</text:span></text:a><text:span text:style-name="T5">).</text:span></text:p>
      <text:p text:style-name="P36"><text:span text:style-name="T5">7.16 - O(A) gestor(a) acompanhará os registros realizados pelos(as) fiscais do contrato, de todas as ocorrências relacionadas à sua execução e as medidas adotadas, informando, se for o caso, à autoridade superior, aquelas que ultrapassarem a sua competência (</text:span><text:a xlink:type="simple" xlink:href="https://www.planalto.gov.br/ccivil_03/_ato2019-2022/2022/Decreto/D11246.htm#art21" text:style-name="ListLabel_20_45" text:visited-style-name="ListLabel_20_45"><text:span text:style-name="T8">Decreto nº 11.246/2022, art. 21, II</text:span></text:a><text:span text:style-name="T5">).</text:span></text:p>
      <text:p text:style-name="P36"><text:span text:style-name="T5">7.17 - O(A) gestor(a) do contrato acompanhará a manutenção das condições de habilitação da Contratada, para fins de empenho de despesa e pagamento, e anotará os problemas que obstem o fluxo normal da liquidação e do pagamento da despesa no relatório de riscos eventuais (</text:span><text:a xlink:type="simple" xlink:href="https://www.planalto.gov.br/ccivil_03/_ato2019-2022/2022/Decreto/D11246.htm#art21" text:style-name="ListLabel_20_45" text:visited-style-name="ListLabel_20_45"><text:span text:style-name="T8">Decreto nº 11.246/2022, art. 21, III</text:span></text:a><text:span text:style-name="T5">).</text:span></text:p>
      <text:p text:style-name="P36"><text:span text:style-name="T5">7.18 - O(A) gestor(a) do contrato emitirá documento comprobatório da avaliação realizada pelos(as) fiscais técnico(a) e administrativo(a) quanto ao cumprimento de obrigações assumidas pela Contratada, com menção ao seu desempenho na execução contratual, baseado nos indicadores objetivamente definidos e aferidos, e a eventuais penalidades aplicadas, devendo constar do cadastro de atesto de cumprimento de obrigações (</text:span><text:a xlink:type="simple" xlink:href="https://www.planalto.gov.br/ccivil_03/_ato2019-2022/2022/Decreto/D11246.htm#art21" text:style-name="ListLabel_20_45" text:visited-style-name="ListLabel_20_45"><text:span text:style-name="T8">Decreto nº 11.246/2022, art. 21, VIII</text:span></text:a><text:span text:style-name="T5">).</text:span></text:p>
      <text:p text:style-name="P36"><text:span text:style-name="T5">7.19 - O(A) gestor(a) do contrato tomará providências para a formalização de processo administrativo de responsabilização para fins de aplicação de sanções, a ser conduzido pela comissão de que trata o</text:span><text:a xlink:type="simple" xlink:href="https://www.planalto.gov.br/ccivil_03/_ato2019-2022/2021/lei/l14133.htm#art158" text:style-name="ListLabel_20_44" text:visited-style-name="ListLabel_20_44"><text:span text:style-name="T5"> </text:span></text:a><text:a xlink:type="simple" xlink:href="https://www.planalto.gov.br/ccivil_03/_ato2019-2022/2021/lei/l14133.htm#art158" text:style-name="ListLabel_20_45" text:visited-style-name="ListLabel_20_45"><text:span text:style-name="T8">art. 158 da Lei nº 14.133/2021</text:span></text:a><text:span text:style-name="T5">, ou pelo(a) agente ou pelo setor com competência para tal, conforme o caso (</text:span><text:a xlink:type="simple" xlink:href="https://www.planalto.gov.br/ccivil_03/_ato2019-2022/2022/Decreto/D11246.htm#art21" text:style-name="ListLabel_20_45" text:visited-style-name="ListLabel_20_45"><text:span text:style-name="T8">Decreto nº 11.246/2022, art. 21, X</text:span></text:a><text:span text:style-name="T5">).</text:span></text:p>
      <text:p text:style-name="P35"><text:soft-page-break/><text:span text:style-name="T5">7.20 - O(A) gestor(a) do contrato deverá elaborar relatório final com informações sobre a consecução dos objetivos que tenham justificado a contratação e eventuais condutas a serem adotadas para o aprimoramento das atividades da Administração (</text:span><text:a xlink:type="simple" xlink:href="https://www.planalto.gov.br/ccivil_03/_ato2019-2022/2022/Decreto/D11246.htm#art21" text:style-name="ListLabel_20_45" text:visited-style-name="ListLabel_20_45"><text:span text:style-name="T8">Decreto nº 11.246/2022, art. 21, VI</text:span></text:a><text:span text:style-name="T5">).</text:span></text:p>
      <text:p text:style-name="P54"><text:bookmark text:name="_rvizlol5azdv"/>8 - CRITÉRIOS DE MEDIÇÃO E PAGAMENTO (art. 6º, XXIII, “g”, da Lei nº 14.133/2021)</text:p>
      <text:p text:style-name="P69">Recebimento do objeto</text:p>
      <text:p text:style-name="P101">8.1 - Os bens serão recebidos provisoriamente, no ato da entrega, de forma sumária, juntamente com a Nota Fiscal ou instrumento de cobrança equivalente, <text:s/>pelo(a) fiscal técnico(a) ou pelo(a) fiscal administrativo(a) do contrato, para efeito de posterior verificação de sua conformidade com as especificações constantes no Termo de Referência e na proposta.</text:p>
      <text:p text:style-name="P101">8.2 - Os bens poderão ser rejeitados, no todo ou em parte, inclusive antes do recebimento provisório, quando em desacordo com as especificações constantes no Termo de Referência e na proposta, devendo ser substituídos no prazo de 10 (dez) dias corridos, a contar da notificação da Contratada, às suas custas, sem prejuízo da aplicação das penalidades.</text:p>
      <text:p text:style-name="P101">8.3 - O recebimento definitivo ocorrerá no prazo de até 3 (três) dias úteis, a contar do recebimento da Nota Fiscal ou instrumento de cobrança equivalente pela Administração, após a verificação das especificações e quantidades dos equipamentos e consequente aceitação mediante termo detalhado.</text:p>
      <text:p text:style-name="P101">8.4 - O prazo para recebimento definitivo poderá ser excepcionalmente prorrogado, de forma justificada, por igual período, quando houver necessidade de diligências para a aferição do atendimento das exigências contratuais.</text:p>
      <text:p text:style-name="P101">8.5 - Para as contratações decorrentes de despesas cujos valores não ultrapassem o limite de que trata o inciso II do art. 75 da Lei nº 14.133/2021, o prazo máximo para o recebimento definitivo será de até 02 (dois) dias úteis.</text:p>
      <text:p text:style-name="P112">8.6 - O documento fiscal deverá ser obrigatoriamente registrado no Portal do SIGEO - JT para ateste, liquidação e pagamento.</text:p>
      <text:p text:style-name="P37"><text:span text:style-name="T5">8.6.1 - Para apresentação dos documentos fiscais (notas fiscais), a Contratada deverá efetuar o cadastro no Portal do SIGEO – JT por meio do link </text:span><text:a xlink:type="simple" xlink:href="https://portal.sigeo.jt.jus.br/portal-externo" text:style-name="ListLabel_20_34" text:visited-style-name="ListLabel_20_34"><text:span text:style-name="T41">https://portal.sigeo.jt.jus.br/portal-externo</text:span></text:a><text:span text:style-name="T5">.</text:span></text:p>
      <text:p text:style-name="P37"><text:span text:style-name="T5">8.6.2 - A Contratada poderá ter acesso a um guia detalhado das funcionalidades do sistema SIGEO – JT pelo link </text:span><text:a xlink:type="simple" xlink:href="https://sigeo.jt.jus.br/ajuda" text:style-name="ListLabel_20_34" text:visited-style-name="ListLabel_20_34"><text:span text:style-name="T41">https://sigeo.jt.jus.br/ajuda</text:span></text:a><text:span text:style-name="T5">.</text:span></text:p>
      <text:p text:style-name="P36"><text:span text:style-name="T5">8.7 - No caso de controvérsia sobre a execução do objeto, quanto à dimensão, qualidade e quantidade, deverá ser observado o teor do</text:span><text:a xlink:type="simple" xlink:href="http://www.planalto.gov.br/ccivil_03/_ato2019-2022/2021/lei/L14133.htm#art143" text:style-name="ListLabel_20_44" text:visited-style-name="ListLabel_20_44"><text:span text:style-name="T5"> art. 143, da Lei nº 14.133/2021</text:span></text:a><text:span text:style-name="T5">, comunicando-se à empresa para emissão de Nota Fiscal no que pertine à parcela incontroversa da execução do objeto, para efeito de liquidação e pagamento.</text:span></text:p>
      <text:p text:style-name="P101">8.8 - O prazo para a solução, pela Contratada, de inconsistências na execução do objeto ou de saneamento da nota fiscal ou de instrumento de cobrança equivalente, verificadas pela Administração durante a análise prévia à liquidação de despesa, não será computado para os fins do recebimento definitivo.</text:p>
      <text:p text:style-name="P36"><text:soft-page-break/><text:span text:style-name="T4">Liquidação</text:span></text:p>
      <text:p text:style-name="P36"><text:span text:style-name="T5">8.9 - Recebida a Nota Fiscal ou documento de cobrança equivalente, correrá o prazo de 10 (dez) dias úteis para fins de liquidação, na forma desta seção, prorrogáveis por igual período, nos termos do</text:span><text:a xlink:type="simple" xlink:href="https://www.gov.br/compras/pt-br/acesso-a-informacao/legislacao/instrucoes-normativas/instrucao-normativa-seges-me-no-77-de-4-de-novembro-de-2022" text:style-name="ListLabel_20_44" text:visited-style-name="ListLabel_20_44"><text:span text:style-name="T5"> </text:span></text:a><text:a xlink:type="simple" xlink:href="https://www.gov.br/compras/pt-br/acesso-a-informacao/legislacao/instrucoes-normativas/instrucao-normativa-seges-me-no-77-de-4-de-novembro-de-2022" text:style-name="ListLabel_20_45" text:visited-style-name="ListLabel_20_45"><text:span text:style-name="T8">art. 7º, § 2º da Instrução Normativa SEGES/ME nº 77/2022</text:span></text:a><text:span text:style-name="T5">, e incluindo-se, neste interregno, o prazo de 03 (três) dias úteis</text:span><text:span text:style-name="T44"> </text:span><text:span text:style-name="T5">para recebimento definitivo do objeto, nos moldes do tópico anterior.</text:span></text:p>
      <text:p text:style-name="P112">8.10 - Após o recebimento definitivo, o gestor do contrato terá o prazo de 02 (dois) dias úteis para verificar se o documento apresentado contém os respectivos elementos necessários e essenciais, bem como para atestar a referida Nota Fiscal, com ou sem ressalvas.</text:p>
      <text:p text:style-name="P101">8.11 - São elementos necessários e essenciais da Nota Fiscal ou Fatura: </text:p>
      <text:p text:style-name="P102">8.11.1 - O prazo de validade;</text:p>
      <text:p text:style-name="P102">8.11.2 - A data da emissão;</text:p>
      <text:p text:style-name="P102">8.11.3 - Os dados do contrato e do Órgão Contratante;</text:p>
      <text:p text:style-name="P102">8.11.4 - O período respectivo de execução do contrato;</text:p>
      <text:p text:style-name="P102">8.11.5 - O valor a pagar; e</text:p>
      <text:p text:style-name="P102">8.11.6 - Eventual destaque do valor de retenções tributárias cabíveis.</text:p>
      <text:p text:style-name="P101">8.12 - No caso de a Nota Fiscal ser atestada com ressalva ou de erro na apresentação do documento, ou, ainda, qualquer circunstância que impeça a liquidação da despesa, esta ficará sobrestada até que a Contratada providencie as medidas saneadoras, reiniciando-se o prazo após a comprovação da regularização da situação, sem ônus ao Contratante.</text:p>
      <text:p text:style-name="P36"><text:span text:style-name="T5">8.13 - A Nota Fiscal ou instrumento de cobrança equivalente deverá ser obrigatoriamente acompanhado da comprovação da regularidade fiscal, constatada por meio de consulta </text:span><text:span text:style-name="T7">on-line</text:span><text:span text:style-name="T5"> ao SICAF ou, na impossibilidade de acesso ao referido Sistema, mediante consulta aos sítios eletrônicos oficiais ou à documentação mencionada no</text:span><text:a xlink:type="simple" xlink:href="http://www.planalto.gov.br/ccivil_03/_ato2019-2022/2021/lei/L14133.htm#art68" text:style-name="ListLabel_20_44" text:visited-style-name="ListLabel_20_44"><text:span text:style-name="T5"> </text:span></text:a><text:a xlink:type="simple" xlink:href="http://www.planalto.gov.br/ccivil_03/_ato2019-2022/2021/lei/L14133.htm#art68" text:style-name="ListLabel_20_45" text:visited-style-name="ListLabel_20_45"><text:span text:style-name="T8">art. 68 da Lei nº 14.133/2021</text:span></text:a><text:span text:style-name="T5">.</text:span></text:p>
      <text:p text:style-name="P101">8.14 - O(A) gestor(a) do contrato deverá realizar consulta ao SICAF para:</text:p>
      <text:p text:style-name="P115">8.14.1 - Verificar a manutenção das condições de habilitação exigidas no edital;</text:p>
      <text:p text:style-name="P31"><text:span text:style-name="T5">8.14.2 - Identificar possível razão que impeça a participação em licitação, no âmbito do Órgão ou Entidade, que implique proibição de contratar com o Poder Público, bem como ocorrências impeditivas indiretas (</text:span><text:a xlink:type="simple" xlink:href="https://www.gov.br/compras/pt-br/acesso-a-informacao/legislacao/instrucoes-normativas/instrucao-normativa-no-3-de-26-de-abril-de-2018" text:style-name="ListLabel_20_45" text:visited-style-name="ListLabel_20_45"><text:span text:style-name="T8">Instrução Normativa nº 3/2018</text:span></text:a><text:span text:style-name="T5">). </text:span></text:p>
      <text:p text:style-name="P102">8.14.3 - Constatando-se, junto ao SICAF, a situação de irregularidade da Contratada, será providenciada a sua notificação, por escrito, para que, no prazo de 5 (cinco) dias úteis, regularize sua situação ou, no mesmo prazo, apresente sua defesa. O prazo poderá ser prorrogado uma vez, por igual período, a critério do Contratante.</text:p>
      <text:p text:style-name="P102">8.14.4 - Não havendo regularização ou sendo a defesa considerada improcedente, o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p>
      <text:p text:style-name="P102"><text:soft-page-break/>8.14.5 - Persistindo a irregularidade, o Contratante deverá adotar as medidas necessárias à rescisão contratual nos autos do processo administrativo correspondente, assegurada à Contratada a ampla defesa.</text:p>
      <text:p text:style-name="P102">8.14.6 - Havendo a efetiva execução do objeto, os pagamentos serão realizados normalmente, até que se decida pela rescisão do contrato, caso a Contratada não regularize sua situação junto ao SICAF.</text:p>
      <text:p text:style-name="P112">8.15 - Após o ateste da Nota Fiscal e devidamente comprovada a regularidade fiscal, o(a) gestor(a) do contrato remeterá os autos à Coordenadoria de Materiais e Logística (CMLOG), que deverá, em até 3 (três) dias úteis, realizar as ações de verificação da conformidade da entrega dos bens em relação às notas fiscais e de empenho. Em seguida, a CMLOG enviará a documentação pertinente à Secretaria de Orçamento e Finanças (SOF) para a conclusão dos procedimentos de liquidação, no prazo de até 02 (dois) dias úteis.</text:p>
      <text:p text:style-name="P113">8.15.1 - Para fins de conclusão dos procedimentos de liquidação, a SOF novamente verificará se a Nota Fiscal ou Fatura contém os elementos necessários e essenciais ao documento, notadamente quanto às retenções tributárias cabíveis e ao valor dimensionado pela fiscalização e gestão, nos termos do contrato. </text:p>
      <text:p text:style-name="P69">Prazo de pagamento</text:p>
      <text:p text:style-name="P36"><text:span text:style-name="T5">8.16 - O pagamento será efetuado no prazo máximo de até 10 (dez) dias úteis, contados da finalização da liquidação da despesa, conforme seção anterior, nos termos da</text:span><text:a xlink:type="simple" xlink:href="https://www.gov.br/compras/pt-br/acesso-a-informacao/legislacao/instrucoes-normativas/instrucao-normativa-seges-me-no-77-de-4-de-novembro-de-2022" text:style-name="ListLabel_20_44" text:visited-style-name="ListLabel_20_44"><text:span text:style-name="T5"> </text:span></text:a><text:a xlink:type="simple" xlink:href="https://www.gov.br/compras/pt-br/acesso-a-informacao/legislacao/instrucoes-normativas/instrucao-normativa-seges-me-no-77-de-4-de-novembro-de-2022" text:style-name="ListLabel_20_45" text:visited-style-name="ListLabel_20_45"><text:span text:style-name="T8">Instrução Normativa SEGES/ME nº 77/2022.</text:span></text:a></text:p>
      <text:p text:style-name="P101">8.17 - No caso de atraso pelo Contratante, os valores devidos à Contratada serão atualizados monetariamente entre o termo final do prazo de pagamento até a data de sua efetiva realização, mediante aplicação do IPCA como índice de correção monetária.</text:p>
      <text:p text:style-name="P37"><text:span text:style-name="T5">8.17.1 - A compensação financeira prevista neste item será incluída na Fatura/Nota Fiscal seguinte ao da ocorrência, se for o caso.</text:span></text:p>
      <text:p text:style-name="P69">Forma de pagamento</text:p>
      <text:p text:style-name="P101">8.18 - O pagamento será realizado através de ordem bancária, para crédito em banco, agência e conta corrente indicados pela Contratada.</text:p>
      <text:p text:style-name="P101">8.19 - Será considerada data do pagamento o dia em que constar como emitida a ordem bancária para pagamento.</text:p>
      <text:p text:style-name="P101">8.20 - De acordo com as normas do Tesouro Nacional, a Ordem Bancária terá sua compensação em até 2 (dois) dias úteis.</text:p>
      <text:p text:style-name="P101">8.21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01">8.22 - Quando do pagamento, será efetuada a retenção tributária prevista na legislação aplicável.</text:p>
      <text:p text:style-name="P102">8.22.1 - Independentemente do percentual de tributo inserido na planilha, quando houver, serão retidos na fonte, quando da realização do pagamento, os percentuais estabelecidos na legislação vigente.</text:p>
      <text:p text:style-name="P101"><text:soft-page-break/>8.23 - Os documentos comprobatórios das retenções ficarão à disposição do(a) interessado(a) na Secretaria de Orçamento e Finanças do Contratante.</text:p>
      <text:p text:style-name="P101">8.24 - Estão incluídos no preço unitário todos os tributos e encargos sociais, obrigações trabalhistas, previdenciárias, fiscais e comerciais, assim como despesas com transporte, as quais correrão por conta da Contratada.</text:p>
      <text:p text:style-name="P36"><text:span text:style-name="T5">8.25 - A Contratada regularmente optante pelo Simples Nacional, nos termos da</text:span><text:a xlink:type="simple" xlink:href="http://www.planalto.gov.br/ccivil_03/Leis/LCP/Lcp123.htm" text:style-name="ListLabel_20_44" text:visited-style-name="ListLabel_20_44"><text:span text:style-name="T5"> </text:span></text:a><text:a xlink:type="simple" xlink:href="http://www.planalto.gov.br/ccivil_03/Leis/LCP/Lcp123.htm" text:style-name="ListLabel_20_45" text:visited-style-name="ListLabel_20_45"><text:span text:style-name="T8">Lei Complementar nº 123/2006</text:span></text:a><text:span text:style-name="T5">,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69">Cessão de crédito</text:p>
      <text:p text:style-name="P101">8.26 - As cessões de crédito dependerão de prévia aprovação do Contratante.</text:p>
      <text:p text:style-name="P101">8.27 - A eficácia da cessão de crédito, em relação à Administração, está condicionada à celebração de termo aditivo ao contrato administrativo.</text:p>
      <text:p text:style-name="P36"><text:span text:style-name="T5">8.28 - Sem prejuízo do regular atendimento da obrigação contratual de cumprimento de todas as condições de habilitação por parte da Contratada (cedente), a celebração do aditamento de cessão de crédito e a realização dos pagamentos respectivos também se condicionam à regularidade fiscal e trabalhista da cessionária, bem como à certificação de que a cessionária não se encontra impedida de licitar e contratar com o Poder Público, conforme a legislação em vigor, ou de receber benefícios ou incentivos fiscais ou creditícios, direta ou indiretamente, conforme o</text:span><text:a xlink:type="simple" xlink:href="https://www.planalto.gov.br/ccivil_03/leis/l8429.htm#art12" text:style-name="ListLabel_20_44" text:visited-style-name="ListLabel_20_44"><text:span text:style-name="T5"> </text:span></text:a><text:a xlink:type="simple" xlink:href="https://www.planalto.gov.br/ccivil_03/leis/l8429.htm#art12" text:style-name="ListLabel_20_45" text:visited-style-name="ListLabel_20_45"><text:span text:style-name="T8">art. 12 da Lei nº 8.429/1992</text:span></text:a><text:span text:style-name="T5">, nos termos do</text:span><text:a xlink:type="simple" xlink:href="http://www.planalto.gov.br/ccivil_03/AGU/Pareceres/2019-2022/PRC-JL-01-2020.htm" text:style-name="ListLabel_20_44" text:visited-style-name="ListLabel_20_44"><text:span text:style-name="T5"> </text:span></text:a><text:a xlink:type="simple" xlink:href="http://www.planalto.gov.br/ccivil_03/AGU/Pareceres/2019-2022/PRC-JL-01-2020.htm" text:style-name="ListLabel_20_45" text:visited-style-name="ListLabel_20_45"><text:span text:style-name="T8">Parecer JL-01/2020.</text:span></text:a></text:p>
      <text:p text:style-name="P36"><text:span text:style-name="T5">8.29 - O crédito a ser pago à cessionária é exatamente aquele que seria destinado à cedente (Contratada)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 (</text:span><text:a xlink:type="simple" xlink:href="https://www.gov.br/compras/pt-br/acesso-a-informacao/legislacao/instrucoes-normativas/instrucao-normativa-no-53-de-8-de-julho-de-2020" text:style-name="ListLabel_20_45" text:visited-style-name="ListLabel_20_45"><text:span text:style-name="T8">Instrução Normativa nº 53/2020, e Anexos</text:span></text:a><text:span text:style-name="T5">).</text:span></text:p>
      <text:p text:style-name="P101">8.30 - A cessão de crédito não afetará a execução do objeto contratado, que continuará sob a integral responsabilidade da Contratada.</text:p>
      <text:p text:style-name="P100">8.31 - O disposto nesta seção não afeta as operações de crédito de que trata a Instrução Normativa SEGES/MGI nº 82, de 21 de fevereiro de 2025, as quais ficam por esta regidas.</text:p>
      <text:p text:style-name="P55"><text:bookmark text:name="_4fuiv85lt68"/>9 - INFRAÇÕES E SANÇÕES ADMINISTRATIVAS</text:p>
      <text:p text:style-name="P101">9.1. Comete infração administrativa, nos termos da Lei nº 14.133, de 2021, o Contratado que:</text:p>
      <text:p text:style-name="P105">a) der causa à inexecução parcial do contrato;</text:p>
      <text:p text:style-name="P105">b) der causa à inexecução parcial do contrato que cause grave dano à Administração ou ao funcionamento dos serviços públicos ou ao interesse coletivo;</text:p>
      <text:p text:style-name="P105">c) der causa à inexecução total do contrato;</text:p>
      <text:p text:style-name="P105">d) deixar de entregar a documentação exigida para a contratação;</text:p>
      <text:p text:style-name="P30"><text:soft-page-break/><text:span text:style-name="T5">e) não manter a proposta, salvo em decorrência de fato superveniente devidamente justificado;</text:span></text:p>
      <text:p text:style-name="P105">f) não celebrar o contrato ou não entregar a documentação exigida para a contratação, quando convocado dentro do prazo de validade de sua proposta;</text:p>
      <text:p text:style-name="P105">g) ensejar o retardamento da execução ou da entrega do objeto da contratação sem motivo justificado;</text:p>
      <text:p text:style-name="P105">h) apresentar declaração ou documentação falsa exigida para o certame ou prestar declaração falsa durante a inexigibilidade de licitação ou execução do contrato;</text:p>
      <text:p text:style-name="P105">i) fraudar a contratação ou praticar ato fraudulento na execução do contrato;</text:p>
      <text:p text:style-name="P105">j) comportar-se de modo inidôneo ou cometer fraude de qualquer natureza;</text:p>
      <text:p text:style-name="P105">k) praticar atos ilícitos com vistas a frustrar os objetivos da contratação;</text:p>
      <text:p text:style-name="P105">l) praticar ato lesivo previsto no art. 5º da Lei nº 12.846, de 1º de agosto de 2013.</text:p>
      <text:p text:style-name="P101">9.2. Serão aplicadas ao responsável pelas infrações administrativas acima descritas as seguintes sanções:</text:p>
      <text:p text:style-name="P105">i) Advertência, quando o Contratado der causa à inexecução parcial do contrato, sempre que não se justificar a imposição de penalidade mais grave (art. 156, §2º, da Lei);</text:p>
      <text:p text:style-name="P105">ii) Impedimento de licitar e contratar, quando praticadas as condutas descritas nas alíneas b, c, d, e, f e g do subitem acima deste Termo de Referência, sempre que não se justificar a imposição de penalidade mais grave (art. 156, §4º, da Lei);</text:p>
      <text:p text:style-name="P105">iii) Declaração de inidoneidade para licitar e contratar, quando praticadas as condutas descritas nas alíneas h, i, j, k e l do subitem acima deste Termo de Referência, bem como nas alíneas b, c, d, e, f e g, que justifiquem a imposição de penalidade mais grave (art. 156, §5º, da Lei);</text:p>
      <text:p text:style-name="P105">iv) Multa:</text:p>
      <text:p text:style-name="P107">a) moratória de 0,5% (meio por cento) por dia de atraso injustificado sobre o valor da parcela inadimplida, até o limite de 30 (trinta) dias;</text:p>
      <text:p text:style-name="P108">a.1) O atraso superior a 30 (trinta) dias autoriza a Administração a promover a rescisão do contrato por descumprimento ou cumprimento irregular de suas cláusulas, conforme dispõe o inciso I do art. 137 da Lei n. 14.133, de 2021.</text:p>
      <text:p text:style-name="P107">b) compensatória de 10% (dez por cento) sobre o valor total do contrato, no caso de inexecução total do objeto.</text:p>
      <text:p text:style-name="P101">9.3. A aplicação das sanções previstas neste Termo de Referência não exclui, em hipótese alguma, a obrigação de reparação integral do dano causado ao Contratante (art. 156, §9º).</text:p>
      <text:p text:style-name="P101">9.4. Todas as sanções previstas neste Termo de Referência poderão ser aplicadas cumulativamente com a multa (art. 156, §7º).</text:p>
      <text:p text:style-name="P109">9.4.1. Antes da aplicação da multa será facultada a defesa do interessado no prazo de 15 <text:soft-page-break/>(quinze) dias úteis, contado da data de sua intimação (art. 157).</text:p>
      <text:p text:style-name="P109">9.4.2. Se a multa aplicada e as indenizações cabíveis forem superiores ao valor do pagamento eventualmente devido pelo Contratante ao Contratado, além da perda desse valor, a diferença será descontada da garantia prestada ou será cobrada judicialmente (art. 156, §8º).</text:p>
      <text:p text:style-name="P109">9.4.3. Previamente ao encaminhamento à cobrança judicial, a multa poderá ser recolhida administrativamente no prazo máximo de 30 (trinta) dias, a contar da data do recebimento da comunicação enviada pela autoridade competente.</text:p>
      <text:p text:style-name="P101">9.5. 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p>
      <text:p text:style-name="P101">9.6. Na aplicação das sanções serão considerados (art. 156, §1º):</text:p>
      <text:p text:style-name="P105">a) a natureza e a gravidade da infração cometida;</text:p>
      <text:p text:style-name="P30"><text:span text:style-name="T5">b) as peculiaridades do caso concreto;</text:span></text:p>
      <text:p text:style-name="P105">c) as circunstâncias agravantes ou atenuantes;</text:p>
      <text:p text:style-name="P105">d) os danos que dela provierem para o Contratante;</text:p>
      <text:p text:style-name="P105">e) a implantação ou o aperfeiçoamento de programa de integridade, conforme normas e orientações dos órgãos de controle.</text:p>
      <text:p text:style-name="P101">9.7. 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p>
      <text:p text:style-name="P101">9.8. A personalidade jurídica do Contratado poderá ser desconsiderada sempre que utilizada com abuso do direito para facilitar, encobrir ou dissimular a prática dos atos ilícitos previstos neste Termo de Referência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text:p>
      <text:p text:style-name="P101">9.9.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text:p>
      <text:p text:style-name="P101">9.10. As sanções de impedimento de licitar e contratar e declaração de inidoneidade para licitar ou contratar são passíveis de reabilitação na forma do art. 163 da Lei nº 14.133/21.</text:p>
      <text:p text:style-name="P100">9.11. Os débitos do contratado para com a Administração contratante, resultantes de multa <text:soft-page-break/>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p>
      <text:p text:style-name="P55"><text:bookmark text:name="_3uyxqime2d0"/>10 - FORMA E CRITÉRIOS DE SELEÇÃO DO FORNECEDOR (art. 6º, inciso XXIII, “h”, da Lei nº 14.133/2021)</text:p>
      <text:p text:style-name="P36"><text:span text:style-name="T4">Forma de seleção e critério de julgamento da proposta</text:span><text:span text:style-name="T45"> <text:s text:c="4"/></text:span><text:span text:style-name="T44"><text:s/></text:span><text:span text:style-name="T46"><text:s/></text:span></text:p>
      <text:p text:style-name="P101">10.1 - O(A) fornecedor(a) será selecionado(a) por meio da realização de procedimento de LICITAÇÃO, na modalidade PREGÃO, sob a forma ELETRÔNICA, através de Ata de Registro de Preços, com adoção do critério de julgamento pelo MENOR PREÇO POR ITEM.</text:p>
      <text:p text:style-name="P69">Exigências de habilitação</text:p>
      <text:p text:style-name="P101">10.2 - Para fins de habilitação, deverá a licitante comprovar os seguintes requisitos:</text:p>
      <text:p text:style-name="P69">Habilitação jurídica</text:p>
      <text:p text:style-name="P36"><text:span text:style-name="T5">10.3 - </text:span><text:span text:style-name="T4">Pessoa física:</text:span><text:span text:style-name="T5"> cédula de identidade (RG) ou documento equivalente que, por força de lei, tenha validade para fins de identificação em todo o território nacional;</text:span></text:p>
      <text:p text:style-name="P36"><text:span text:style-name="T5">10.4 - </text:span><text:span text:style-name="T4">Empresário individual</text:span><text:span text:style-name="T5">: inscrição no Registro Público de Empresas Mercantis, a cargo da Junta Comercial da respectiva sede;</text:span></text:p>
      <text:p text:style-name="P36"><text:span text:style-name="T5">10.5 - </text:span><text:span text:style-name="T4">Microempreendedor Individual - MEI</text:span><text:span text:style-name="T5">: Certificado da Condição de Microempreendedor Individual - CCMEI, cuja aceitação ficará condicionada à verificação da autenticidade no sítio</text:span><text:a xlink:type="simple" xlink:href="https://www.gov.br/empresas-e-negocios/pt-br/empreendedor" text:style-name="ListLabel_20_44" text:visited-style-name="ListLabel_20_44"><text:span text:style-name="T5"> </text:span></text:a><text:a xlink:type="simple" xlink:href="https://www.gov.br/empresas-e-negocios/pt-br/empreendedor" text:style-name="ListLabel_20_45" text:visited-style-name="ListLabel_20_45"><text:span text:style-name="T8">https://www.gov.br/empresas-e-negocios/pt-br/empreendedor</text:span></text:a><text:span text:style-name="T5">;</text:span></text:p>
      <text:p text:style-name="P36"><text:span text:style-name="T5">10.6 - </text:span><text:span text:style-name="T4">Sociedade empresária, sociedade limitada unipessoal – SLU ou sociedade identificada como empresa individual de responsabilidade limitada - EIRELI:</text:span><text:span text:style-name="T5"> inscrição do ato constitutivo, estatuto ou contrato social no Registro Público de Empresas Mercantis, a cargo da Junta Comercial da respectiva sede, acompanhada de documento comprobatório de seus(suas) administradores(as);</text:span></text:p>
      <text:p text:style-name="P36"><text:span text:style-name="T5">10.7 - </text:span><text:span text:style-name="T4">Sociedade empresária estrangeira</text:span><text:span text:style-name="T5">: portaria de autorização de funcionamento no Brasil, publicada no Diário Oficial da União e arquivada na Junta Comercial da unidade federativa onde se localizar a filial, agência, sucursal ou estabelecimento, a qual será considerada como sua sede, conforme</text:span><text:a xlink:type="simple" xlink:href="https://www.gov.br/economia/pt-br/assuntos/drei/legislacao/arquivos/legislacoes-federais/indrei772020.pdf" text:style-name="ListLabel_20_44" text:visited-style-name="ListLabel_20_44"><text:span text:style-name="T5"> </text:span></text:a><text:a xlink:type="simple" xlink:href="https://www.gov.br/economia/pt-br/assuntos/drei/legislacao/arquivos/legislacoes-federais/indrei772020.pdf" text:style-name="ListLabel_20_45" text:visited-style-name="ListLabel_20_45"><text:span text:style-name="T8">Instrução Normativa DREI/ME nº 77/2020</text:span></text:a><text:span text:style-name="T5">;</text:span></text:p>
      <text:p text:style-name="P36"><text:span text:style-name="T5">10.8 - </text:span><text:span text:style-name="T4">Sociedade simples</text:span><text:span text:style-name="T5">: inscrição do ato constitutivo no Registro Civil de Pessoas Jurídicas do local de sua sede, acompanhada de documento comprobatório de seus(suas) administradores(as);</text:span></text:p>
      <text:p text:style-name="P36"><text:span text:style-name="T5">10.9 - </text:span><text:span text:style-name="T4">Filial, sucursal ou agência de sociedade simples ou empresária</text:span><text:span text:style-name="T5">: inscrição do ato constitutivo da filial, sucursal ou agência da sociedade simples ou empresária, respectivamente, no Registro Civil das Pessoas Jurídicas ou no Registro Público de Empresas Mercantis onde opera, com averbação no Registro onde tem sede a matriz;</text:span></text:p>
      <text:p text:style-name="P36"><text:span text:style-name="T5">10.10 - </text:span><text:span text:style-name="T4">Sociedade cooperativa:</text:span><text:span text:style-name="T5"> ata de fundação e estatuto social, com a ata da assembleia que o aprovou, devidamente arquivado na Junta Comercial ou inscrito no Registro Civil das Pessoas Jurídicas da respectiva sede, além do registro de que trata o</text:span><text:a xlink:type="simple" xlink:href="https://www.planalto.gov.br/ccivil_03/leis/l5764.htm#art107" text:style-name="ListLabel_20_44" text:visited-style-name="ListLabel_20_44"><text:span text:style-name="T5"> </text:span></text:a><text:a xlink:type="simple" xlink:href="https://www.planalto.gov.br/ccivil_03/leis/l5764.htm#art107" text:style-name="ListLabel_20_38" text:visited-style-name="ListLabel_20_38"><text:span text:style-name="T20">art. 107 da Lei nº 5.764/1971</text:span></text:a><text:span text:style-name="T5">.</text:span></text:p>
      <text:p text:style-name="P102"><text:soft-page-break/>10.10.1 - Caso admitida a participação de cooperativas, será exigida a seguinte documentação complementar:</text:p>
      <text:p text:style-name="P34"><text:span text:style-name="T5">10.10.1.1 - A relação dos(as) cooperados(as) que atendem aos requisitos técnicos exigidos para a contratação e que executarão o contrato, com as respectivas atas de inscrição e a comprovação de que estão domiciliados(as) na localidade da sede da cooperativa, respeitado o disposto nos arts. 4º, inciso XI, 21, inciso I e 42, §§2º a 6º da Lei nº 5.764/1971;</text:span></text:p>
      <text:p text:style-name="P110">10.10.1.2 - A declaração de regularidade de situação do contribuinte individual – DRSCI, para cada um(a) dos(as) cooperados(as) indicados(as);</text:p>
      <text:p text:style-name="P110">10.10.1.3 - A comprovação do capital social proporcional ao número de cooperados(as) necessários(as) à prestação do serviço; </text:p>
      <text:p text:style-name="P110">10.10.1.4 - O registro previsto na Lei nº 5.764/1971, art. 107;</text:p>
      <text:p text:style-name="P110">10.10.1.5 - A comprovação de integração das respectivas quotas-partes por parte dos(as) cooperados(as) que executarão o contrato; e</text:p>
      <text:p text:style-name="P110">10.10.1.6 - Os seguintes documentos para a comprovação da regularidade jurídica da cooperativa: </text:p>
      <text:p text:style-name="P110">a) ata de fundação; </text:p>
      <text:p text:style-name="P110">b) estatuto social com a ata da assembleia que o aprovou; </text:p>
      <text:p text:style-name="P110">c) regimento dos fundos instituídos pelos(as) cooperados(as), com a ata da assembleia;</text:p>
      <text:p text:style-name="P110">d) editais de convocação das três últimas assembleias gerais extraordinárias; </text:p>
      <text:p text:style-name="P110">e) três registros de presença dos(as) cooperados(as) que executarão o contrato em assembleias gerais ou nas reuniões seccionais; e </text:p>
      <text:p text:style-name="P110">f) ata da sessão que os(as) cooperados(as) autorizaram a cooperativa a contratar o objeto da licitação;</text:p>
      <text:p text:style-name="P110">9.10.1.7 - A última auditoria contábil-financeira da cooperativa, conforme dispõe o art. 112 da Lei nº 5.764/1971, ou uma declaração, sob as penas da lei, de que tal auditoria não foi exigida pelo órgão fiscalizador.</text:p>
      <text:p text:style-name="P36"><text:span text:style-name="T5">10.11 - </text:span><text:span text:style-name="T4">Agricultor(a) familiar:</text:span><text:span text:style-name="T5"> Declaração de Aptidão ao Pronaf – DAP ou DAP-P válida, ou, ainda, outros documentos definidos pela Secretaria Especial de Agricultura Familiar e do Desenvolvimento Agrário, nos termos do</text:span><text:a xlink:type="simple" xlink:href="https://www.planalto.gov.br/ccivil_03/_ato2019-2022/2021/decreto/d10880.htm#art4§2" text:style-name="ListLabel_20_38" text:visited-style-name="ListLabel_20_38"><text:span text:style-name="T20"> art. 4º, §2º do Decreto nº 10.880/2021</text:span></text:a><text:span text:style-name="T5">.</text:span></text:p>
      <text:p text:style-name="P36"><text:span text:style-name="T5">10.12 - </text:span><text:span text:style-name="T4">Produtor(a) Rural:</text:span><text:span text:style-name="T5"> matrícula no Cadastro Específico do INSS – CEI, que comprove a qualificação como produtor(a) rural pessoa física, nos termos da</text:span><text:a xlink:type="simple" xlink:href="https://www.gov.br/trabalho-e-previdencia/pt-br/servicos/empregador/programa-de-alimentacao-do-trabalhador-pat/arquivos-legislacao/instrucoes-normativas/pat_in_971_2009.pdf" text:style-name="ListLabel_20_44" text:visited-style-name="ListLabel_20_44"><text:span text:style-name="T5"> </text:span></text:a><text:a xlink:type="simple" xlink:href="https://www.gov.br/trabalho-e-previdencia/pt-br/servicos/empregador/programa-de-alimentacao-do-trabalhador-pat/arquivos-legislacao/instrucoes-normativas/pat_in_971_2009.pdf" text:style-name="ListLabel_20_38" text:visited-style-name="ListLabel_20_38"><text:span text:style-name="T20">Instrução Normativa RFB n. 971/2009</text:span></text:a><text:span text:style-name="T5"> (arts. 17 a 19 e 165).</text:span></text:p>
      <text:p text:style-name="P101">10.13 - Os documentos apresentados deverão estar acompanhados de todas as alterações ou da consolidação respectiva.</text:p>
      <text:p text:style-name="P69">Habilitação fiscal, social e trabalhista</text:p>
      <text:p text:style-name="P101"><text:soft-page-break/>10.14 - Prova de inscrição no Cadastro Nacional de Pessoas Jurídicas ou no Cadastro de Pessoas Físicas, conforme o caso.</text:p>
      <text:p text:style-name="P36"><text:span text:style-name="T5">10.15 -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text:span><text:a xlink:type="simple" xlink:href="http://normas.receita.fazenda.gov.br/sijut2consulta/link.action?visao=anotado&amp;idAto=56753" text:style-name="ListLabel_20_44" text:visited-style-name="ListLabel_20_44"><text:span text:style-name="T5"> </text:span></text:a><text:a xlink:type="simple" xlink:href="http://normas.receita.fazenda.gov.br/sijut2consulta/link.action?visao=anotado&amp;idAto=56753" text:style-name="ListLabel_20_45" text:visited-style-name="ListLabel_20_45"><text:span text:style-name="T8">Portaria Conjunta nº 1.751/2014</text:span></text:a><text:span text:style-name="T5">, do Secretário da Receita Federal do Brasil e da Procuradora-Geral da Fazenda Nacional.</text:span></text:p>
      <text:p text:style-name="P101">10.16 - Prova de regularidade com o Fundo de Garantia do Tempo de Serviço (FGTS).</text:p>
      <text:p text:style-name="P101">10.17 - Declaração de que não emprega menor de 18 anos em trabalho noturno, perigoso ou insalubre e não emprega menor de 16 anos, salvo menor, a partir de 14 anos, na condição de aprendiz, nos termos do artigo 7°, XXXIII, da Constituição.</text:p>
      <text:p text:style-name="P36"><text:span text:style-name="T5">10.18 - Prova de inexistência de débitos inadimplidos perante a Justiça do Trabalho, mediante a apresentação de certidão negativa ou positiva com efeito de negativa, nos termos do Título VII-A da Consolidação das Leis do Trabalho, aprovada pelo</text:span><text:a xlink:type="simple" xlink:href="https://www.planalto.gov.br/ccivil_03/decreto-lei/del5452.htm" text:style-name="ListLabel_20_44" text:visited-style-name="ListLabel_20_44"><text:span text:style-name="T5"> </text:span></text:a><text:a xlink:type="simple" xlink:href="https://www.planalto.gov.br/ccivil_03/decreto-lei/del5452.htm" text:style-name="ListLabel_20_45" text:visited-style-name="ListLabel_20_45"><text:span text:style-name="T8">Decreto-Lei nº 5.452/1943</text:span></text:a><text:span text:style-name="T5">.</text:span></text:p>
      <text:p text:style-name="P101">10.19 - Prova de inscrição no cadastro de contribuintes Municipal relativo ao domicílio ou sede do(a) fornecedor(a), pertinente ao seu ramo de atividade e compatível com o objeto contratual.</text:p>
      <text:p text:style-name="P36"><text:span text:style-name="T5">10.20 - Prova de regularidade com a Fazenda Municipal</text:span><text:span text:style-name="T44"> </text:span><text:span text:style-name="T5">do domicílio ou sede do(a) fornecedor(a), relativa à atividade em cujo exercício contrata ou concorre.</text:span></text:p>
      <text:p text:style-name="P36"><text:span text:style-name="T5">10.21 - Caso o(a) fornecedor(a) seja considerado(a) isento(a) dos tributos relacionados ao objeto contratual, deverá comprovar tal condição mediante a apresentação de declaração da Fazenda respectiva do seu domicílio ou sede, ou outra equivalente, na forma da lei.</text:span></text:p>
      <text:p text:style-name="P36"><text:span text:style-name="T5">10.22 - O(A) fornecedor(a) enquadrado(a) como microempreendedor(a) individual que pretenda auferir os benefícios do tratamento diferenciado previstos na</text:span><text:a xlink:type="simple" xlink:href="http://www.planalto.gov.br/ccivil_03/Leis/LCP/Lcp123.htm" text:style-name="ListLabel_20_44" text:visited-style-name="ListLabel_20_44"><text:span text:style-name="T5"> </text:span></text:a><text:a xlink:type="simple" xlink:href="http://www.planalto.gov.br/ccivil_03/Leis/LCP/Lcp123.htm" text:style-name="ListLabel_20_38" text:visited-style-name="ListLabel_20_38"><text:span text:style-name="T20">Lei Complementar nº 123/2006</text:span></text:a><text:span text:style-name="T5"> estará dispensado(a) da prova de inscrição nos cadastros de contribuintes estadual e municipal.</text:span></text:p>
      <text:p text:style-name="P69">Qualificação econômico-financeira</text:p>
      <text:p text:style-name="P36"><text:span text:style-name="T5">10.23 - Certidão negativa de insolvência civil expedida pelo distribuidor do domicílio ou sede do(a) licitante, caso se trate de pessoa física, desde que admitida a sua participação na licitação (</text:span><text:a xlink:type="simple" xlink:href="https://www.gov.br/compras/pt-br/acesso-a-informacao/legislacao/instrucoes-normativas/instrucao-normativa-seges-me-no-116-de-21-de-dezembro-de-2021" text:style-name="ListLabel_20_38" text:visited-style-name="ListLabel_20_38"><text:span text:style-name="T20">art. 5º, inciso II, alínea “c”, da Instrução Normativa Seges/ME nº 116/2021</text:span></text:a><text:span text:style-name="T5">), ou de sociedade simples.</text:span></text:p>
      <text:p text:style-name="P36"><text:span text:style-name="T5">10.24 - Certidão negativa de falência expedida pelo distribuidor da sede do(a) fornecedor(a) (</text:span><text:a xlink:type="simple" xlink:href="http://www.planalto.gov.br/ccivil_03/_ato2019-2022/2021/lei/L14133.htm#art69" text:style-name="ListLabel_20_38" text:visited-style-name="ListLabel_20_38"><text:span text:style-name="T20">Lei nº 14.133/2021, art. 69, caput, inciso II</text:span></text:a><text:span text:style-name="T5">);</text:span></text:p>
      <text:p text:style-name="P101">10.25 - Índices de Liquidez Geral (LG), Solvência Geral (SG) e Liquidez Corrente (LC), superiores a 1 (um), comprovados mediante a apresentação, pela licitante, de balanço patrimonial, demonstração de resultado de exercício e demais demonstrações contábeis dos 2 (dois) últimos exercícios sociais e obtidos pela aplicação das seguintes fórmulas:</text:p>
      <text:p text:style-name="P111">I - Liquidez Geral (LG) = (Ativo Circulante + Realizável a Longo Prazo) / (Passivo Circulante + Passivo Não Circulante);</text:p>
      <text:p text:style-name="P111"><text:soft-page-break/>II - Solvência Geral (SG) = (Ativo Total) / (Passivo Circulante + Passivo não Circulante); e</text:p>
      <text:p text:style-name="P111">III - Liquidez Corrente (LC) = (Ativo Circulante) / (Passivo Circulante).</text:p>
      <text:p text:style-name="P101">10.26 - Caso a empresa licitante apresente resultado inferior ou igual a 1 (um) em qualquer dos índices de Liquidez Geral (LG), Solvência Geral (SG) e Liquidez Corrente (LC), será exigido, para fins de habilitação, patrimônio líquido mínimo de 10% do valor total estimado da contratação.</text:p>
      <text:p text:style-name="P101">10.27 - As empresas criadas no exercício financeiro da licitação deverão atender a todas as exigências da habilitação e poderão substituir os demonstrativos contábeis pelo balanço de abertura (Lei nº 14.133/2021, art. 65, §1º).</text:p>
      <text:p text:style-name="P101">10.28 - O balanço patrimonial, demonstração de resultado de exercício e demais demonstrações contábeis limitar-se-ão ao último exercício no caso de a pessoa jurídica ter sido constituída há menos de 2 (dois) anos (Lei nº 14.133/2021, art. 69, §6º)</text:p>
      <text:p text:style-name="P101">10.29 - O atendimento dos índices econômicos previstos neste item deverá ser atestado mediante declaração assinada por profissional habilitado(a) da área contábil, apresentada pelo(a) fornecedor(a).</text:p>
      <text:p text:style-name="P8"/>
      <text:p text:style-name="P54"><text:bookmark text:name="_48i54h8mkj2q"/>11 - ESTIMATIVAS DO VALOR DA CONTRATAÇÃO (art. 6º, inciso XXIII, “i”, da Lei nº 14.133/2021)</text:p>
      <text:p text:style-name="P100">11.1 - O custo estimado total da contratação é de R$1.332.471,40 (um milhão, trezentos e trinta e dois mil, quatrocentos e setenta e um reais e quarenta centavos), conforme custos unitários apostos na tabela do subitem 1.1 deste Termo de Referência.</text:p>
      <text:p text:style-name="P100">11.2 - <text:s/>Em caso de licitação para Registro de Preços, os preços registrados poderão ser alterados ou atualizados em decorrência de eventual redução dos preços praticados no mercado ou de fato que eleve o custo dos bens, das obras ou dos serviços registrados, nas seguintes situações:</text:p>
      <text:p text:style-name="P106">11.2.1 - em caso de força maior, caso fortuito ou fato do príncipe ou em decorrência de fatos imprevisíveis ou previsíveis de consequências incalculáveis, que inviabilizem a execução da ata tal como pactuada, nos termos do disposto na alínea “d” do inciso II do caput do art.124 da Lei nº 14.133, de 2021;</text:p>
      <text:p text:style-name="P106">11.2.2 - em caso de criação, alteração ou extinção de quaisquer tributos ou encargos legais ou superveniência de disposições legais, com comprovada repercussão sobre os preços registrados;</text:p>
      <text:p text:style-name="P106">11.2.3 - serão reajustados os preços registrados, respeitada a contagem da anualidade e o índice previsto na ata de registro de preço (até o limite do IPCA).</text:p>
      <text:p text:style-name="P54"><text:bookmark text:name="_srxzd8p6kzxu"/>12 - ADEQUAÇÃO ORÇAMENTÁRIA (art. 6º, inciso XXIII, “j”, da Lei nº 14.133/2021)</text:p>
      <text:p text:style-name="P101">12.1 - As despesas decorrentes da presente contratação correrão à conta de recursos específicos consignados na programação orçamentária para o exercício de 2026.</text:p>
      <text:p text:style-name="P101">12.2 - A contratação será atendida pela seguinte dotação:</text:p>
      <text:p text:style-name="P105"><text:soft-page-break/>I) Gestão/Unidade: Coordenadoria de Engenharia de Manutenção;</text:p>
      <text:p text:style-name="P30"><text:span text:style-name="T5">II) Fonte de Recursos: Fonte 1000;</text:span></text:p>
      <text:p text:style-name="P105">III)<text:tab/>Programa de Trabalho: Apreciação de Causas na Justiça do Trabalho;</text:p>
      <text:p text:style-name="P105">IV)<text:tab/>Elemento de Despesa: 449052.12; </text:p>
      <text:p text:style-name="P105">V) Plano Interno: não há.</text:p>
      <text:p text:style-name="P2"/>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6"><text:span text:style-name="T28">ANEXO II </text:span><text:span text:style-name="T3">do Edital</text:span></text:p>
      <text:p text:style-name="P59">MINUTA DE ATA DE REGISTRO DE PREÇOS</text:p>
      <text:p text:style-name="P42"/>
      <text:p text:style-name="P73">PROAD Nº ______/2026</text:p>
      <text:p text:style-name="P73">Pregão Eletrônico: nº 07/2026 </text:p>
      <text:p text:style-name="P73">Processo Originário: nº 11658/2026</text:p>
      <text:p text:style-name="P73">Validade da Ata de R.P.: 01 (um) ano</text:p>
      <text:p text:style-name="P13"/>
      <text:p text:style-name="P41"><text:span text:style-name="T4">ATA DE REGISTRO DE PREÇOS Pr-e N° </text:span><text:span text:style-name="T45">_______</text:span><text:span text:style-name="T4">/2026</text:span></text:p>
      <text:p text:style-name="P116"><text:soft-page-break/>O TRIBUNAL REGIONAL DO TRABALHO DA 6ª REGIÃO, com sede no(a) Cais do Apolo nº 739, na cidade de Recife PE, inscrito(a) no CNPJ/MF sob o nº 02.566.224/0001-90, RESOLVE registrar os preços da(s) empresa(s) indicada(s) e qualificada(s) nesta ATA, de acordo com a classificação por ela(s) alcançada(s) e na(s) quantidade(s) cotada(s), atendendo as condições previstas no Edital de licitação, sujeitando-se as partes às normas constantes na Lei nº 14.133, de 1º de abril de 2021, no Decreto n.º 11.462, de 31 de março de 2023, e em conformidade com as disposições a seguir:</text:p>
      <text:p text:style-name="P77"><text:bookmark text:name="_7qdng9ekehh3"/>1. DO OBJETO</text:p>
      <text:list text:style-name="WWNum3">
        <text:list-item>
          <text:list>
            <text:list-item>
              <text:p text:style-name="P114">A presente Ata tem por objeto o registro de preços para aquisição de condicionadores de ar do tipo Split, a fim de atender a demanda desses equipamentos nas Unidades do Tribunal Regional do Trabalho da 6ª Região (TRT6), objetivando aquisição futura, especificado(s) no Termo de Referência, anexo do Edital em epígrafe, que é parte integrante desta Ata, assim como as propostas cujos preços tenham sido registrados, independentemente de transcrição.</text:p>
            </text:list-item>
          </text:list>
        </text:list-item>
      </text:list>
      <text:p text:style-name="P47"><text:bookmark text:name="_y9ibbi6viw3j"/><text:span text:style-name="T4">2. DOS PREÇOS, ESPECIFICAÇÕES E QUANTITATIVOS</text:span></text:p>
      <text:list text:style-name="WWNum1">
        <text:list-item>
          <text:list>
            <text:list-item>
              <text:p text:style-name="P117">O preço registrado, as especificações do objeto, as quantidades mínimas e máximas de cada item, fornecedor(es) e as demais condições ofertadas na(s) proposta(s) são as que seguem: </text:p>
            </text:list-item>
          </text:list>
        </text:list-item>
      </text:list>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office:value-type="string">
            <text:p text:style-name="P64">Item</text:p>
            <text:p text:style-name="P64">do</text:p>
            <text:p text:style-name="P64">TR</text:p>
          </table:table-cell>
          <table:table-cell table:style-name="Table2.B1" table:number-columns-spanned="7" office:value-type="string">
            <text:p text:style-name="P125">Fornecedor (razão social, CNPJ/MF, endereço, contatos, representante)</text:p>
            <text:p text:style-name="P10"/>
          </table:table-cell>
          <table:covered-table-cell/>
          <table:covered-table-cell/>
          <table:covered-table-cell/>
          <table:covered-table-cell/>
          <table:covered-table-cell/>
          <table:covered-table-cell/>
        </table:table-row>
        <table:table-row table:style-name="Table2.2">
          <table:table-cell table:style-name="Table2.A2" office:value-type="string">
            <text:p text:style-name="P18">X</text:p>
          </table:table-cell>
          <table:table-cell table:style-name="Table2.B2" office:value-type="string">
            <text:p text:style-name="P18">Especificação</text:p>
          </table:table-cell>
          <table:table-cell table:style-name="Table2.C2" office:value-type="string">
            <text:p text:style-name="P18">Marca</text:p>
            <text:p text:style-name="P64">(se exigida no edital)</text:p>
          </table:table-cell>
          <table:table-cell table:style-name="Table2.D2" office:value-type="string">
            <text:p text:style-name="P18">Modelo</text:p>
            <text:p text:style-name="P64">(se exigido no edital)</text:p>
          </table:table-cell>
          <table:table-cell table:style-name="Table2.E2" office:value-type="string">
            <text:p text:style-name="P18">Unidade</text:p>
          </table:table-cell>
          <table:table-cell table:style-name="Table2.F2" office:value-type="string">
            <text:p text:style-name="P18">Quantidade </text:p>
          </table:table-cell>
          <table:table-cell table:style-name="Table2.G2" office:value-type="string">
            <text:p text:style-name="P18">Valor <text:line-break/>Unitário</text:p>
          </table:table-cell>
          <table:table-cell table:style-name="Table2.H2" office:value-type="string">
            <text:p text:style-name="P18">Prazo garantia ou validade</text:p>
            <text:p text:style-name="P48"><text:span text:style-name="T9"><text:s/></text:span><text:span text:style-name="T1">(se exigido no edital)</text:span></text:p>
            <text:p text:style-name="P18"/>
          </table:table-cell>
        </table:table-row>
        <table:table-row table:style-name="Table2.3">
          <table:table-cell table:style-name="Table2.A3" office:value-type="string">
            <text:p text:style-name="P10"/>
          </table:table-cell>
          <table:table-cell table:style-name="Table2.B3" office:value-type="string">
            <text:p text:style-name="P10"/>
          </table:table-cell>
          <table:table-cell table:style-name="Table2.C3" office:value-type="string">
            <text:p text:style-name="P10"/>
          </table:table-cell>
          <table:table-cell table:style-name="Table2.D3" office:value-type="string">
            <text:p text:style-name="P10"/>
          </table:table-cell>
          <table:table-cell table:style-name="Table2.E3" office:value-type="string">
            <text:p text:style-name="P10"/>
          </table:table-cell>
          <table:table-cell table:style-name="Table2.F3" office:value-type="string">
            <text:p text:style-name="P10"/>
          </table:table-cell>
          <table:table-cell table:style-name="Table2.G3" office:value-type="string">
            <text:p text:style-name="P10"/>
          </table:table-cell>
          <table:table-cell table:style-name="Table2.H3" office:value-type="string">
            <text:p text:style-name="P10"/>
          </table:table-cell>
        </table:table-row>
      </table:table>
      <text:list text:continue-numbering="true" text:style-name="WWNum1">
        <text:list-item>
          <text:list>
            <text:list-item>
              <text:p text:style-name="P117">A listagem do cadastro de reserva referente ao presente registro de preços consta como anexo a esta Ata.</text:p>
            </text:list-item>
          </text:list>
        </text:list-item>
      </text:list>
      <text:p text:style-name="P77"><text:bookmark text:name="_vopxrnuwhwpu"/>3. ÓRGÃO(S) GERENCIADOR E PARTICIPANTE(S)</text:p>
      <text:list text:style-name="WWNum2">
        <text:list-item>
          <text:list>
            <text:list-item>
              <text:p text:style-name="P118">O órgão gerenciador será o TRIBUNAL REGIONAL DO TRABALHO DA 6ª REGIÃO.</text:p>
            </text:list-item>
            <text:list-item>
              <text:p text:style-name="P118">Além do órgão gerenciador, não há órgãos e entidades públicas participantes do registro de preços.</text:p>
            </text:list-item>
          </text:list>
        </text:list-item>
        <text:list-item>
          <text:p text:style-name="P78"><text:bookmark text:name="_g177rubv0d0s"/>DA ADESÃO À ATA DE REGISTRO DE PREÇOS</text:p>
          <text:list>
            <text:list-item>
              <text:p text:style-name="P119">Durante a vigência da ata, os órgãos e as entidades da Administração Pública federal, estadual, distrital e municipal que não participaram do procedimento de IRP poderão aderir à ata de registro de preços na condição de não participantes, observados os seguintes requisitos: <text:tab/><text:tab/></text:p>
              <text:list>
                <text:list-item>
                  <text:p text:style-name="P121">apresentação de justificativa da vantagem da adesão, inclusive em situações de provável desabastecimento ou descontinuidade de serviço público;</text:p>
                </text:list-item>
                <text:list-item>
                  <text:p text:style-name="P121"><text:soft-page-break/>demonstração de que os valores registrados estão compatíveis com os valores praticados pelo mercado na forma do art. 23 da Lei nº 14.133, de 2021; e</text:p>
                </text:list-item>
                <text:list-item>
                  <text:p text:style-name="P121">consulta e aceitação prévias do órgão ou da entidade gerenciadora e do fornecedor.</text:p>
                </text:list-item>
              </text:list>
            </text:list-item>
            <text:list-item>
              <text:p text:style-name="P119">A autorização do órgão ou entidade gerenciadora apenas será realizada após a aceitação da adesão pelo fornecedor.<text:tab/><text:tab/></text:p>
              <text:list>
                <text:list-item>
                  <text:p text:style-name="P121">O órgão ou entidade gerenciadora poderá rejeitar adesões caso <text:tab/>elas possam acarretar prejuízo à execução de seus próprios contratos ou à sua capacidade de gerenciamento.</text:p>
                </text:list-item>
              </text:list>
            </text:list-item>
            <text:list-item>
              <text:p text:style-name="P119">Após a autorização do órgão ou da entidade gerenciadora, o órgão ou entidade não participante deverá efetivar a aquisição ou a contratação solicitada em até noventa dias, observado o prazo de vigência da ata.</text:p>
            </text:list-item>
            <text:list-item>
              <text:p text:style-name="P119">O prazo de que trata o subitem anterior, relativo à efetivação da contratação, poderá ser prorrogado excepcionalmente, mediante solicitação do órgão ou da entidade não participante aceita pelo órgão ou pela entidade gerenciadora, desde que respeitado o limite temporal de vigência da ata de registro de preços.</text:p>
            </text:list-item>
            <text:list-item>
              <text:p text:style-name="P120">O órgão ou a entidade poderá aderir a item da ata de registro de preços da qual seja integrante, na qualidade de não participante, para aqueles itens para os quais não tenha quantitativo registrado, observados os requisitos do item 4.1.</text:p>
            </text:list-item>
          </text:list>
        </text:list-item>
      </text:list>
      <text:p text:style-name="P71">Dos limites para as adesões.</text:p>
      <text:list text:continue-numbering="true" text:style-name="WWNum2">
        <text:list-item>
          <text:list>
            <text:list-item>
              <text:p text:style-name="P120">As aquisições ou contratações adicionais não poderão exceder, por órgão ou entidade, a cinquenta por cento dos quantitativos dos itens do instrumento convocatório registrados na ata de registro de preços para o gerenciador e para os participantes.</text:p>
            </text:list-item>
            <text:list-item>
              <text:p text:style-name="P119">O quantitativo decorrente das adesões não poderá exceder, na totalidade, ao dobro do quantitativo de cada item registrado na ata de registro de preços para o gerenciador e os participantes, independentemente do número de órgãos ou entidades não participantes que aderirem à ata de registro de preços.</text:p>
            </text:list-item>
            <text:list-item>
              <text:p text:style-name="P119">Para aquisição emergencial de medicamentos e material de consumo médico-hospitalar por órgãos e entidades da Administração Pública federal, estadual, distrital e municipal, a adesão à ata de registro de preços gerenciada pelo Ministério da Saúde não estará sujeita ao limite previsto no item 4.6.</text:p>
            </text:list-item>
            <text:list-item>
              <text:p text:style-name="P120">A adesão à ata de registro de preços por órgãos e entidades da<text:tab/>Administração Pública estadual, distrital e municipal poderá ser exigida para fins de transferências voluntárias, não ficando sujeita ao limite de que trata o item 4.6, desde que seja destinada à execução descentralizada de programa ou projeto federal e comprovada a compatibilidade dos preços registrados com os valores praticados no mercado na forma do art. 23 da Lei nº 14.133, de 2021.</text:p>
            </text:list-item>
          </text:list>
        </text:list-item>
      </text:list>
      <text:p text:style-name="P38"><text:span text:style-name="T4">Vedação a acréscimo de quantitativos</text:span></text:p>
      <text:list text:continue-numbering="true" text:style-name="WWNum2">
        <text:list-item>
          <text:list>
            <text:list-item>
              <text:p text:style-name="P118">É vedado efetuar acréscimos nos quantitativos fixados na ata de registro de preços.</text:p>
            </text:list-item>
          </text:list>
        </text:list-item>
        <text:list-item>
          <text:p text:style-name="P79"><text:bookmark text:name="_x9rncwrrfqbf"/><text:soft-page-break/>VALIDADE, FORMALIZAÇÃO DA ATA DE REGISTRO DE PREÇOS E CADASTRO RESERVA</text:p>
          <text:list>
            <text:list-item>
              <text:p text:style-name="P118">A validade da Ata de Registro de Preços será de 1 (um) ano, contado a partir do primeiro dia útil subsequente à data de divulgação no PNCP, podendo ser prorrogada por igual período, mediante a anuência do fornecedor, desde que comprovado o preço vantajoso. </text:p>
              <text:list>
                <text:list-item>
                  <text:p text:style-name="P122">Em caso de prorrogação da ata, poderá ser renovado o quantitativo originalmente registrado.</text:p>
                </text:list-item>
                <text:list-item>
                  <text:p text:style-name="P122">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list-item>
                <text:list-item>
                  <text:p text:style-name="P122">Na formalização do contrato ou do instrumento substituto deverá haver a indicação da disponibilidade dos créditos orçamentários respectivos.<text:bookmark text:name="kix.ayfaazlmc148"/></text:p>
                </text:list-item>
              </text:list>
            </text:list-item>
            <text:list-item>
              <text:p text:style-name="P118">A contratação com os fornecedores registrados na ata será formalizada pelo órgão ou pela entidade interessada por intermédio de instrumento contratual, emissão de nota de empenho de despesa, autorização de compra ou outro instrumento hábil, conforme o art. 95 da Lei nº 14.133, de 2021.</text:p>
              <text:list>
                <text:list-item>
                  <text:p text:style-name="P162"><text:span text:style-name="T5"><text:s/>O instrumento contratual de que trata o item </text:span><text:a xlink:type="simple" xlink:href="#kix.ayfaazlmc148" text:style-name="ListLabel_20_34" text:visited-style-name="ListLabel_20_34"><text:span text:style-name="T41">5.2.</text:span></text:a><text:span text:style-name="T5"> deverá ser assinado no prazo de validade da ata de registro de preços.</text:span></text:p>
                </text:list-item>
              </text:list>
            </text:list-item>
            <text:list-item>
              <text:p text:style-name="P118">Os contratos decorrentes do sistema de registro de preços poderão ser alterados, observado o art. 124 da Lei nº 14.133, de 2021.</text:p>
            </text:list-item>
            <text:list-item>
              <text:p text:style-name="P118">Após a homologação da licitação ou da contratação direta, deverão ser observadas as seguintes condições para formalização da ata de registro de preços:</text:p>
              <text:list>
                <text:list-item>
                  <text:p text:style-name="P122">Serão registrados na ata os preços e os quantitativos do adjudicatário, devendo ser observada a possibilidade de o licitante oferecer ou não proposta em quantitativo inferior ao máximo previsto no edital e se obrigar nos limites dela;<text:bookmark text:name="kix.jmsc66d516iq"/></text:p>
                </text:list-item>
                <text:list-item>
                  <text:p text:style-name="P122">Será incluído na ata, na forma de anexo, o registro dos licitantes ou dos fornecedores que:<text:bookmark text:name="kix.2dt3pgcg2cd8"/></text:p>
                  <text:list>
                    <text:list-item>
                      <text:p text:style-name="P123">Aceitarem cotar os bens, as obras ou os serviços com preços iguais aos do adjudicatário, observada a classificação da licitação; e </text:p>
                    </text:list-item>
                    <text:list-item>
                      <text:p text:style-name="P123">Mantiverem sua proposta original. <text:bookmark text:name="kix.m1iy34q2c5me"/></text:p>
                    </text:list-item>
                  </text:list>
                </text:list-item>
                <text:list-item>
                  <text:p text:style-name="P122">Será respeitada, nas contratações, a ordem de classificação dos licitantes ou dos fornecedores registrados na ata.</text:p>
                </text:list-item>
              </text:list>
            </text:list-item>
            <text:list-item>
              <text:p text:style-name="P161"><text:span text:style-name="T5">O registro a que se refere o item </text:span><text:a xlink:type="simple" xlink:href="#kix.jmsc66d516iq" text:style-name="ListLabel_20_45" text:visited-style-name="ListLabel_20_45"><text:span text:style-name="T8">5.4.2</text:span></text:a><text:span text:style-name="T4"> </text:span><text:span text:style-name="T5">tem por objetivo a formação de cadastro de reserva para o caso de impossibilidade de atendimento pelo signatário da ata.</text:span></text:p>
            </text:list-item>
            <text:list-item>
              <text:p text:style-name="P118">Para fins da ordem de classificação, os licitantes ou fornecedores que aceitarem reduzir suas propostas para o preço do adjudicatário antecederão aqueles que mantiverem sua proposta original.<text:bookmark text:name="kix.k0yrg3u6kflk"/></text:p>
            </text:list-item>
            <text:list-item>
              <text:p text:style-name="P161"><text:span text:style-name="T5">A habilitação dos licitantes que comporão o cadastro de reserva a que se refere o item </text:span><text:a xlink:type="simple" xlink:href="#kix.m1iy34q2c5me" text:style-name="ListLabel_20_44" text:visited-style-name="ListLabel_20_44"><text:span text:style-name="T5">5.4.2.2</text:span></text:a><text:span text:style-name="T5"> somente será efetuada quando houver necessidade de contratação dos licitantes remanescentes, nas seguintes hipóteses:</text:span></text:p>
              <text:list>
                <text:list-item>
                  <text:p text:style-name="P122">Quando o licitante vencedor não assinar a ata de registro de preços, no prazo e <text:soft-page-break/>nas condições estabelecidos no edital; e</text:p>
                </text:list-item>
                <text:list-item>
                  <text:p text:style-name="P162"><text:span text:style-name="T5">Quando houver o cancelamento do registro do licitante ou do registro de preços nas hipóteses previstas no item </text:span><text:a xlink:type="simple" xlink:href="#kix.5zgm6dy48x93" text:style-name="ListLabel_20_34" text:visited-style-name="ListLabel_20_34"><text:span text:style-name="T41">9.</text:span></text:a></text:p>
                </text:list-item>
              </text:list>
            </text:list-item>
            <text:list-item>
              <text:p text:style-name="P118">O preço registrado com indicação dos licitantes e fornecedores será divulgado no PNCP e ficará disponibilizado durante a vigência da ata de registro de preços.</text:p>
            </text:list-item>
            <text:list-item>
              <text:p text:style-name="P118">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p>
              <text:list>
                <text:list-item>
                  <text:p text:style-name="P122">O prazo de convocação poderá ser prorrogado 1 (uma) vez, por igual período, mediante solicitação do licitante ou fornecedor convocado, desde que apresentada dentro do prazo, devidamente justificada, e que a justificativa seja aceita pela Administração.</text:p>
                </text:list-item>
              </text:list>
            </text:list-item>
            <text:list-item>
              <text:p text:style-name="P161"><text:span text:style-name="T5">A ata de registro de preços será assinada por meio de assinatura digital e disponibilizada no Sistema de Registro de Preços.</text:span></text:p>
            </text:list-item>
            <text:list-item>
              <text:p text:style-name="P161"><text:span text:style-name="T5">Quando o convocado não assinar a ata de registro de preços no prazo e nas condições estabelecidos no edital, observando o item </text:span><text:a xlink:type="simple" xlink:href="#kix.k0yrg3u6kflk" text:style-name="ListLabel_20_34" text:visited-style-name="ListLabel_20_34"><text:span text:style-name="T41">5.7</text:span></text:a><text:span text:style-name="T5"> e subitens, fica facultado à Administração convocar os licitantes remanescentes do cadastro de reserva, na ordem de classificação, para fazê-lo em igual prazo e nas condições propostas pelo primeiro classificado.</text:span></text:p>
            </text:list-item>
            <text:list-item>
              <text:p text:style-name="P161"><text:span text:style-name="T5">Na hipótese de nenhum dos licitantes que trata o item </text:span><text:a xlink:type="simple" xlink:href="#kix.2dt3pgcg2cd8" text:style-name="ListLabel_20_45" text:visited-style-name="ListLabel_20_45"><text:span text:style-name="T8">5.4.2.1</text:span></text:a><text:span text:style-name="T5">, aceitar a contratação nos termos do item anterior, a Administração, observados o valor estimado e sua eventual atualização nos termos do edital, poderá:</text:span></text:p>
              <text:list>
                <text:list-item>
                  <text:p text:style-name="P122">Convocar para negociação os demais licitantes ou fornecedores remanescentes cujos preços foram registrados sem redução, observada a ordem de classificação, com vistas à obtenção de preço melhor, mesmo que acima do preço do adjudicatário; ou</text:p>
                </text:list-item>
                <text:list-item>
                  <text:p text:style-name="P122">Adjudicar e firmar o contrato nas condições ofertadas pelos licitantes ou fornecedores remanescentes, atendida a ordem classificatória, quando frustrada a negociação de melhor condição.</text:p>
                </text:list-item>
              </text:list>
            </text:list-item>
            <text:list-item>
              <text:p text:style-name="P118">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list-item>
          </text:list>
        </text:list-item>
        <text:list-item>
          <text:p text:style-name="P79"><text:bookmark text:name="_3xvspsbyvry1"/>ALTERAÇÃO OU ATUALIZAÇÃO DOS PREÇOS REGISTRADOS</text:p>
          <text:list>
            <text:list-item>
              <text:p text:style-name="P118">Os preços registrados poderão ser alterados ou atualizados em decorrência de eventual redução dos preços praticados no mercado ou de fato que eleve o custo dos bens, das obras ou dos serviços registrados, nas seguintes situações:</text:p>
              <text:list>
                <text:list-item>
                  <text:p text:style-name="P122">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p>
                </text:list-item>
                <text:list-item>
                  <text:p text:style-name="P122">Em caso de criação, alteração ou extinção de quaisquer tributos ou encargos legais ou a superveniência de disposições legais, com comprovada repercussão sobre os <text:soft-page-break/>preços registrados; </text:p>
                </text:list-item>
                <text:list-item>
                  <text:p text:style-name="P122">Na hipótese de previsão no edital ou no aviso de contratação direta de cláusula de reajustamento ou repactuação sobre os preços registrados, nos termos da Lei nº 14.133, de 2021.</text:p>
                  <text:list>
                    <text:list-item>
                      <text:p text:style-name="P123">No caso do reajustamento, deverá ser respeitada a contagem da anualidade e o índice previstos para a contratação;</text:p>
                    </text:list-item>
                    <text:list-item>
                      <text:p text:style-name="P123">No caso da repactuação, poderá ser a pedido do interessado, conforme critérios definidos para a contratação.</text:p>
                    </text:list-item>
                  </text:list>
                </text:list-item>
              </text:list>
            </text:list-item>
          </text:list>
        </text:list-item>
        <text:list-item>
          <text:p text:style-name="P79"><text:bookmark text:name="_1jnazgyd39kv"/>NEGOCIAÇÃO DE PREÇOS REGISTRADOS</text:p>
          <text:list>
            <text:list-item>
              <text:p text:style-name="P118">Na hipótese de o preço registrado tornar-se superior ao preço praticado no mercado por motivo superveniente, o órgão ou entidade gerenciadora convocará o fornecedor para negociar a redução do preço registrado.</text:p>
              <text:list>
                <text:list-item>
                  <text:p text:style-name="P122">Caso não aceite reduzir seu preço aos valores praticados pelo mercado, o fornecedor será liberado do compromisso assumido quanto ao item registrado, sem aplicação de penalidades administrativas.</text:p>
                </text:list-item>
                <text:list-item>
                  <text:p text:style-name="P122">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 </text:p>
                </text:list-item>
                <text:list-item>
                  <text:p text:style-name="P122">Se não obtiver êxito nas negociações, o órgão ou entidade gerenciadora procederá ao cancelamento da ata de registro de preços, adotando as medidas cabíveis para obtenção de contratação mais vantajosa.</text:p>
                </text:list-item>
                <text:list-item>
                  <text:p text:style-name="P122">Na hipótese de redução do preço registrado, 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p>
                </text:list-item>
              </text:list>
            </text:list-item>
            <text:list-item>
              <text:p text:style-name="P118">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p>
              <text:list>
                <text:list-item>
                  <text:p text:style-name="P122">Neste caso, o fornecedor encaminhará, juntamente ao pedido de alteração, a documentação comprobatória ou a planilha de custos que demonstre a inviabilidade do preço registrado em relação às condições inicialmente pactuadas.</text:p>
                </text:list-item>
                <text:list-item>
                  <text:p text:style-name="P122">Não hipótese de não comprovação da existência de fato superveniente que inviabilize o preço registrado, o pedido será indeferido pelo órgão ou entidade gerenciadora e o fornecedor deverá cumprir as obrigações estabelecidas na ata, sob pena de cancelamento do seu registro, nos termos do item 9.9.1, sem prejuízo das sanções previstas na Lei nº 14.133, de 2021, e na legislação aplicável.</text:p>
                </text:list-item>
                <text:list-item>
                  <text:p text:style-name="P162"><text:span text:style-name="T5">Na hipótese de cancelamento do registro do fornecedor, nos termos do item anterior, o gerenciador convocará os fornecedores do cadastro de reserva, na ordem de classificação, para verificar se aceitam manter seus preços registrados, observado o disposto no item </text:span><text:a xlink:type="simple" xlink:href="#kix.k0yrg3u6kflk" text:style-name="ListLabel_20_34" text:visited-style-name="ListLabel_20_34"><text:span text:style-name="T41">5.7</text:span></text:a><text:span text:style-name="T5">.</text:span></text:p>
                </text:list-item>
                <text:list-item>
                  <text:p text:style-name="P122"><text:soft-page-break/>Se não obtiver êxito nas negociações, o órgão ou entidade gerenciadora procederá ao cancelamento da ata de registro de preços, nos termos do item 9.4, e adotará as medidas cabíveis para a obtenção da contratação mais vantajosa.</text:p>
                </text:list-item>
                <text:list-item>
                  <text:p text:style-name="P162"><text:span text:style-name="T5">Na hipótese de comprovação da majoração do preço de mercado que inviabilize o preço registrado, conforme previsto no item 7.2 e no item 7.2.1, o órgão ou entidade gerenciadora atualizará o preço registrado, de acordo com a realidade dos valores praticados pelo mercado.</text:span></text:p>
                </text:list-item>
                <text:list-item>
                  <text:p text:style-name="P122"><text:s/>O órgão ou entidade gerenciadora comunicará aos órgãos e às entidades que tiverem firmado contratos decorrentes da ata de registro de preços sobre a efetiva alteração do preço registrado, para que avaliem a necessidade de alteração contratual, observado o disposto no art. 124 da Lei nº 14.133, de 2021.</text:p>
                </text:list-item>
              </text:list>
            </text:list-item>
          </text:list>
        </text:list-item>
        <text:list-item>
          <text:p text:style-name="P79"><text:bookmark text:name="_uc6v9qhyn2da"/>REMANEJAMENTO DAS QUANTIDADES REGISTRADAS NA ATA DE REGISTRO DE PREÇOS</text:p>
          <text:list>
            <text:list-item>
              <text:p text:style-name="P118"><text:s/>As quantidades previstas para os itens com preços registrados nas atas de registro de preços poderão ser remanejadas pelo órgão ou entidade gerenciadora entre os órgãos ou as entidades participantes e não participantes do registro de preços.</text:p>
            </text:list-item>
            <text:list-item>
              <text:p text:style-name="P118"><text:s/>O remanejamento somente poderá ser feito:</text:p>
              <text:list>
                <text:list-item>
                  <text:p text:style-name="P122">De órgão ou entidade participante para órgão ou entidade participante; ou</text:p>
                </text:list-item>
                <text:list-item>
                  <text:p text:style-name="P122">De órgão ou entidade participante para órgão ou entidade não participante.</text:p>
                </text:list-item>
              </text:list>
            </text:list-item>
            <text:list-item>
              <text:p text:style-name="P118">O órgão ou entidade gerenciadora que tiver estimado as quantidades que pretende contratar será considerado participante para efeito do remanejamento.</text:p>
            </text:list-item>
            <text:list-item>
              <text:p text:style-name="P118">Na hipótese de remanejamento de órgão ou entidade participante para órgão ou entidade não participante, serão observados os limites previstos no art. 32 do Decreto nº 11.462, de 2023.</text:p>
            </text:list-item>
            <text:list-item>
              <text:p text:style-name="P118">Competirá ao órgão ou à entidade gerenciadora autorizar o remanejamento solicitado, com a redução do quantitativo inicialmente informado pelo órgão ou pela entidade participante, desde que haja prévia anuência do órgão ou da entidade que sofrer redução dos quantitativos informados.</text:p>
            </text:list-item>
            <text:list-item>
              <text:p text:style-name="P118">Caso o remanejamento seja feito entre órgãos ou entidades dos Estados, do Distrito Federal ou de Municípios distintos, caberá ao fornecedor beneficiário da ata de registro de preços, observadas as condições nela estabelecidas, optar pela aceitação ou não do fornecimento decorrente do remanejamento dos itens.</text:p>
            </text:list-item>
            <text:list-item>
              <text:p text:style-name="P118">Na hipótese da compra centralizada, não havendo indicação pelo órgão ou pela entidade gerenciadora, dos quantitativos dos participantes da compra centralizada, nos termos do item 8.3, a distribuição das quantidades para a execução descentralizada será por meio do remanejamento.<text:bookmark text:name="kix.5zgm6dy48x93"/></text:p>
            </text:list-item>
          </text:list>
        </text:list-item>
        <text:list-item>
          <text:p text:style-name="P79"><text:bookmark text:name="_ad946fcz2mh"/>CANCELAMENTO DO REGISTRO DO LICITANTE VENCEDOR E DOS PREÇOS REGISTRADOS</text:p>
          <text:list>
            <text:list-item>
              <text:p text:style-name="P118">O registro do fornecedor será cancelado pelo gerenciador, quando o fornecedor:<text:bookmark text:name="kix.hbhjs49rjr9h"/></text:p>
              <text:list>
                <text:list-item>
                  <text:p text:style-name="P122">Descumprir as condições da ata de registro de preços, sem motivo justificado;</text:p>
                </text:list-item>
                <text:list-item>
                  <text:p text:style-name="P122">Não retirar a nota de empenho, ou instrumento equivalente, no prazo estabelecido pela Administração sem justificativa razoável;</text:p>
                </text:list-item>
                <text:list-item>
                  <text:p text:style-name="P122"><text:soft-page-break/>Não aceitar manter seu preço registrado, na hipótese prevista no artigo 27, § 2º, do Decreto nº 11.462, de 2023; ou</text:p>
                </text:list-item>
                <text:list-item>
                  <text:p text:style-name="P122"><text:s/>Sofrer sanção prevista nos incisos III ou IV do caput do art. 156 da Lei nº 14.133, de 2021.</text:p>
                  <text:list>
                    <text:list-item>
                      <text:p text:style-name="P123">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list-item>
                  </text:list>
                </text:list-item>
              </text:list>
            </text:list-item>
            <text:list-item>
              <text:p text:style-name="P118"><text:s/>O cancelamento de registros nas hipóteses previstas no item 9.1 será formalizado por despacho do órgão ou da entidade gerenciadora, garantidos os princípios do contraditório e da ampla defesa.</text:p>
            </text:list-item>
            <text:list-item>
              <text:p text:style-name="P118">Na hipótese de cancelamento do registro do fornecedor, o órgão ou a entidade gerenciadora poderá convocar os licitantes que compõem o cadastro de reserva, observada a ordem de classificação.</text:p>
            </text:list-item>
            <text:list-item>
              <text:p text:style-name="P118">O cancelamento dos preços registrados poderá ser realizado pelo gerenciador, em determinada ata de registro de preços, total ou parcialmente, nas seguintes hipóteses, desde que devidamente comprovadas e justificadas: </text:p>
              <text:list>
                <text:list-item>
                  <text:p text:style-name="P122">Por razão de interesse público;</text:p>
                </text:list-item>
                <text:list-item>
                  <text:p text:style-name="P122">A pedido do fornecedor, decorrente de caso fortuito ou força maior; ou</text:p>
                </text:list-item>
                <text:list-item>
                  <text:p text:style-name="P162"><text:span text:style-name="T5">Se não houver êxito nas negociações, nas hipóteses em que o preço de mercado se tornar superior ou inferior ao preço registrado, nos termos dos artigos 26, § 3º e 27, § 4º, ambos do Decreto nº 11.462, de 2023. </text:span></text:p>
                </text:list-item>
              </text:list>
            </text:list-item>
          </text:list>
        </text:list-item>
        <text:list-item>
          <text:p text:style-name="P79"><text:bookmark text:name="_m4u83nrdsddl"/>DAS PENALIDADES</text:p>
          <text:list>
            <text:list-item>
              <text:p text:style-name="P118">O descumprimento da Ata de Registro de Preços ensejará aplicação das penalidades estabelecidas no edital.</text:p>
              <text:list>
                <text:list-item>
                  <text:p text:style-name="P122">As sanções também se aplicam aos integrantes do cadastro de reserva no registro de preços que, convocados, não honrarem o compromisso assumido injustificadamente após terem assinado a ata. </text:p>
                </text:list-item>
              </text:list>
            </text:list-item>
            <text:list-item>
              <text:p text:style-name="P118">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list-item>
            <text:list-item>
              <text:p text:style-name="P161"><text:span text:style-name="T5">O órgão ou entidade participante deverá comunicar ao órgão gerenciador qualquer das ocorrências previstas no item </text:span><text:a xlink:type="simple" xlink:href="#kix.hbhjs49rjr9h" text:style-name="ListLabel_20_45" text:visited-style-name="ListLabel_20_45"><text:span text:style-name="T8">9.1</text:span></text:a><text:span text:style-name="T5">, dada a necessidade de instauração de procedimento para cancelamento do registro do fornecedor.</text:span></text:p>
            </text:list-item>
          </text:list>
        </text:list-item>
        <text:list-item>
          <text:p text:style-name="P79"><text:bookmark text:name="_vjf7kyg4s48s"/>CONDIÇÕES GERAIS</text:p>
          <text:list>
            <text:list-item>
              <text:p text:style-name="P118">As condições gerais de execução do objeto, tais como os prazos para entrega e recebimento, as obrigações da Administração e do fornecedor registrado, penalidades e demais condições do ajuste, encontram-se definidos no Termo de Referência, ANEXO <text:soft-page-break/>AO EDITAL.</text:p>
            </text:list-item>
            <text:list-item>
              <text:p text:style-name="P118">No caso de adjudicação por preço global de grupo de itens, só será admitida a contratação de parte de itens do grupo se houver prévia pesquisa de mercado e demonstração de sua vantagem para o órgão ou a entidade.</text:p>
            </text:list-item>
          </text:list>
        </text:list-item>
      </text:list>
      <text:p text:style-name="P9"/>
      <table:table table:name="Table3" table:style-name="Table3">
        <table:table-column table:style-name="Table3.A"/>
        <table:table-column table:style-name="Table3.B"/>
        <table:table-row table:style-name="Table3.1">
          <table:table-cell table:style-name="Table3.A1" table:number-columns-spanned="2" office:value-type="string">
            <text:p text:style-name="P80"><text:s text:c="2"/>EMPRESA:</text:p>
            <text:p text:style-name="P74">CNPJ:</text:p>
            <text:p text:style-name="P75">REPRESENTANTE:</text:p>
            <text:p text:style-name="P75">FONE:</text:p>
            <text:p text:style-name="P76">E-MAIL:</text:p>
          </table:table-cell>
          <table:covered-table-cell/>
        </table:table-row>
        <table:table-row table:style-name="Table3.2">
          <table:table-cell table:style-name="Table3.A2" office:value-type="string">
            <text:p text:style-name="P11"/>
            <text:p text:style-name="P11"/>
            <text:p text:style-name="P11"/>
            <text:p text:style-name="P11"/>
            <text:p text:style-name="P11"/>
            <text:p text:style-name="P81">DESEMBARGADOR(A) PRESIDENTE DO TRT DA 6ª</text:p>
            <text:p text:style-name="P11">REGIÃO</text:p>
          </table:table-cell>
          <table:table-cell table:style-name="Table3.A2" office:value-type="string">
            <text:p text:style-name="P11"/>
            <text:p text:style-name="P11"/>
            <text:p text:style-name="P11"/>
            <text:p text:style-name="P11"/>
            <text:p text:style-name="P11">REPRESENTANTE LEGAL DA EMPRESA:</text:p>
            <text:p text:style-name="P11"/>
          </table:table-cell>
        </table:table-row>
      </table:table>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12"/>
      <text:p text:style-name="P12"/>
      <text:p text:style-name="P12"/>
      <text:p text:style-name="P12"/>
      <text:p text:style-name="P12"/>
      <text:p text:style-name="P12"><text:soft-page-break/>CADASTRO RESERVA</text:p>
      <text:p text:style-name="P126">Seguindo a ordem de classificação, segue relação de fornecedores que aceitaram cotar os itens com preços iguais ao adjudicatário:</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number-columns-repeated="2"/>
        <table:table-row table:style-name="Table4.1">
          <table:table-cell table:style-name="Table4.A1" office:value-type="string">
            <text:p text:style-name="P65">Item</text:p>
            <text:p text:style-name="P65">do</text:p>
            <text:p text:style-name="P65">TR</text:p>
          </table:table-cell>
          <table:table-cell table:style-name="Table4.B1" table:number-columns-spanned="8" office:value-type="string">
            <text:p text:style-name="P49"><text:span text:style-name="T1">Fornecedor </text:span><text:span text:style-name="T47">[razão social, CNPJ/MF, endereço, contatos, representante]</text:span></text:p>
          </table:table-cell>
          <table:covered-table-cell/>
          <table:covered-table-cell/>
          <table:covered-table-cell/>
          <table:covered-table-cell/>
          <table:covered-table-cell/>
          <table:covered-table-cell/>
          <table:covered-table-cell/>
        </table:table-row>
        <table:table-row table:style-name="Table4.2">
          <table:table-cell table:style-name="Table4.A2" office:value-type="string">
            <text:p text:style-name="P65">X</text:p>
          </table:table-cell>
          <table:table-cell table:style-name="Table4.A2" office:value-type="string">
            <text:p text:style-name="P65">Especificação</text:p>
          </table:table-cell>
          <table:table-cell table:style-name="Table4.A2" office:value-type="string">
            <text:p text:style-name="P65">Marca</text:p>
            <text:p text:style-name="P163">(se exigida no edital)</text:p>
          </table:table-cell>
          <table:table-cell table:style-name="Table4.A2" office:value-type="string">
            <text:p text:style-name="P65">Modelo</text:p>
            <text:p text:style-name="P163">(se exigido no edital)</text:p>
          </table:table-cell>
          <table:table-cell table:style-name="Table4.A2" office:value-type="string">
            <text:p text:style-name="P65">Unidade</text:p>
          </table:table-cell>
          <table:table-cell table:style-name="Table4.A2" office:value-type="string">
            <text:p text:style-name="P65">Quantidade<text:line-break/> Máxima</text:p>
          </table:table-cell>
          <table:table-cell table:style-name="Table4.G2" office:value-type="string">
            <text:p text:style-name="P65">Quantidade<text:line-break/> Mínima</text:p>
          </table:table-cell>
          <table:table-cell table:style-name="Table4.H2" office:value-type="string">
            <text:p text:style-name="P65">Valor<text:line-break/> Unitário</text:p>
          </table:table-cell>
          <table:table-cell table:style-name="Table4.G2" office:value-type="string">
            <text:p text:style-name="P65">Prazo garantia ou validade</text:p>
          </table:table-cell>
        </table:table-row>
        <table:table-row table:style-name="Table4.3">
          <table:table-cell table:style-name="Table4.A2" office:value-type="string">
            <text:p text:style-name="P66"><text:s/></text:p>
          </table:table-cell>
          <table:table-cell table:style-name="Table4.A2" office:value-type="string">
            <text:p text:style-name="P66"><text:s/></text:p>
          </table:table-cell>
          <table:table-cell table:style-name="Table4.A2" office:value-type="string">
            <text:p text:style-name="P66"><text:s/></text:p>
          </table:table-cell>
          <table:table-cell table:style-name="Table4.A2" office:value-type="string">
            <text:p text:style-name="P66"><text:s/></text:p>
          </table:table-cell>
          <table:table-cell table:style-name="Table4.A2" office:value-type="string">
            <text:p text:style-name="P66"><text:s/></text:p>
          </table:table-cell>
          <table:table-cell table:style-name="Table4.A2" office:value-type="string">
            <text:p text:style-name="P66"><text:s/></text:p>
          </table:table-cell>
          <table:table-cell table:style-name="Table4.G2" office:value-type="string">
            <text:p text:style-name="P66"><text:s/></text:p>
          </table:table-cell>
          <table:table-cell table:style-name="Table4.H2" office:value-type="string">
            <text:p text:style-name="P66"><text:s/></text:p>
          </table:table-cell>
          <table:table-cell table:style-name="Table4.G2" office:value-type="string">
            <text:p text:style-name="P66"><text:s/></text:p>
          </table:table-cell>
        </table:table-row>
      </table:table>
      <text:p text:style-name="P126">Seguindo a ordem de classificação, segue relação de fornecedores que mantiveram sua proposta original:</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number-columns-repeated="2"/>
        <table:table-row table:style-name="Table5.1">
          <table:table-cell table:style-name="Table5.A1" office:value-type="string">
            <text:p text:style-name="P65">Item</text:p>
            <text:p text:style-name="P65">do</text:p>
            <text:p text:style-name="P65">TR</text:p>
          </table:table-cell>
          <table:table-cell table:style-name="Table5.B1" table:number-columns-spanned="8" office:value-type="string">
            <text:p text:style-name="P49"><text:span text:style-name="T1">Fornecedor </text:span><text:span text:style-name="T47">[razão social, CNPJ/MF, endereço, contatos, representante]</text:span></text:p>
          </table:table-cell>
          <table:covered-table-cell/>
          <table:covered-table-cell/>
          <table:covered-table-cell/>
          <table:covered-table-cell/>
          <table:covered-table-cell/>
          <table:covered-table-cell/>
          <table:covered-table-cell/>
        </table:table-row>
        <table:table-row table:style-name="Table5.2">
          <table:table-cell table:style-name="Table5.A2" office:value-type="string">
            <text:p text:style-name="P65">X</text:p>
          </table:table-cell>
          <table:table-cell table:style-name="Table5.A2" office:value-type="string">
            <text:p text:style-name="P65">Especificação</text:p>
          </table:table-cell>
          <table:table-cell table:style-name="Table5.A2" office:value-type="string">
            <text:p text:style-name="P65">Marca</text:p>
            <text:p text:style-name="P163">(se exigida no edital)</text:p>
          </table:table-cell>
          <table:table-cell table:style-name="Table5.A2" office:value-type="string">
            <text:p text:style-name="P65">Modelo</text:p>
            <text:p text:style-name="P163">(se exigido no edital)</text:p>
          </table:table-cell>
          <table:table-cell table:style-name="Table5.A2" office:value-type="string">
            <text:p text:style-name="P65">Unidade</text:p>
          </table:table-cell>
          <table:table-cell table:style-name="Table5.A2" office:value-type="string">
            <text:p text:style-name="P65">Quantidade<text:line-break/> Máxima</text:p>
          </table:table-cell>
          <table:table-cell table:style-name="Table5.G2" office:value-type="string">
            <text:p text:style-name="P65">Quantidade<text:line-break/> Mínima</text:p>
          </table:table-cell>
          <table:table-cell table:style-name="Table5.H2" office:value-type="string">
            <text:p text:style-name="P65">Valor<text:line-break/> Unitário</text:p>
          </table:table-cell>
          <table:table-cell table:style-name="Table5.G2" office:value-type="string">
            <text:p text:style-name="P65">Prazo garantia ou validade</text:p>
          </table:table-cell>
        </table:table-row>
        <table:table-row table:style-name="Table5.3">
          <table:table-cell table:style-name="Table5.A2" office:value-type="string">
            <text:p text:style-name="P66"><text:s/></text:p>
          </table:table-cell>
          <table:table-cell table:style-name="Table5.A2" office:value-type="string">
            <text:p text:style-name="P66"><text:s/></text:p>
          </table:table-cell>
          <table:table-cell table:style-name="Table5.A2" office:value-type="string">
            <text:p text:style-name="P66"><text:s/></text:p>
          </table:table-cell>
          <table:table-cell table:style-name="Table5.A2" office:value-type="string">
            <text:p text:style-name="P66"><text:s/></text:p>
          </table:table-cell>
          <table:table-cell table:style-name="Table5.A2" office:value-type="string">
            <text:p text:style-name="P66"><text:s/></text:p>
          </table:table-cell>
          <table:table-cell table:style-name="Table5.A2" office:value-type="string">
            <text:p text:style-name="P66"><text:s/></text:p>
          </table:table-cell>
          <table:table-cell table:style-name="Table5.G2" office:value-type="string">
            <text:p text:style-name="P66"><text:s/></text:p>
          </table:table-cell>
          <table:table-cell table:style-name="Table5.H2" office:value-type="string">
            <text:p text:style-name="P66"><text:s/></text:p>
          </table:table-cell>
          <table:table-cell table:style-name="Table5.G2" office:value-type="string">
            <text:p text:style-name="P66"><text:s/></text:p>
          </table:table-cell>
        </table:table-row>
      </table:table>
      <text:p text:style-name="P19"/>
      <text:p text:style-name="P4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Ecofont_Spranq_eco_Sans" fo:font-size="12pt" fo:language="pt" fo:country="BR" style:letter-kerning="false" style:font-name-asian="Ecofont_Spranq_eco_Sans1" style:font-size-asian="12pt" style:language-asian="zh" style:country-asian="CN" style:font-name-complex="Ecofont_Spranq_eco_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Ecofont_Spranq_eco_Sans" fo:font-size="12pt" fo:language="pt" fo:country="BR" style:letter-kerning="false" style:font-name-asian="Ecofont_Spranq_eco_Sans1" style:font-size-asian="12pt" style:language-asian="zh" style:country-asian="CN" style:font-name-complex="Ecofont_Spranq_eco_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cm" style:contextual-spacing="false" fo:line-height="100%" fo:keep-together="always" fo:keep-with-next="always"/>
      <style:text-properties fo:color="#365f91" loext:opacity="100%"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font-size-complex="14pt" style:font-weight-complex="bold"/>
    </style:style>
    <style:style style:name="Heading_20_2" style:display-name="Heading 2" style:family="paragraph" style:parent-style-name="normal" style:next-style-name="Standard" style:default-outline-level="" style:class="text">
      <style:paragraph-properties fo:margin-left="0cm" fo:margin-right="0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ing_20_3" style:display-name="Heading 3" style:family="paragraph" style:parent-style-name="normal" style:next-style-name="Standard" style:default-outline-level=""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0.071cm" fo:margin-bottom="0cm" style:contextual-spacing="false" fo:line-height="100%" fo:keep-together="always" fo:keep-with-next="always"/>
      <style:text-properties fo:color="#365f91" loext:opacity="100%"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font-style-complex="italic"/>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cm" fo:margin-bottom="0.529cm" style:contextual-spacing="false" fo:line-height="100%"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style:font-name-asian="Calibri1" style:font-family-asian="Calibri" style:font-family-generic-asian="system" style:font-pitch-asian="variable" style:font-size-asian="26pt" style:font-name-complex="Calibri1" style:font-family-complex="Calibri"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text-underline-style="none"/>
    </style:style>
    <style:style style:name="ListLabel_20_2" style:display-name="ListLabel 2" style:family="text">
      <style:text-properties style:font-name="Verdana" fo:font-family="Verdana" style:font-family-generic="roman" style:font-pitch="variable" fo:font-size="10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Verdana" fo:font-family="Verdana" style:font-family-generic="roman" style:font-pitch="variable" fo:font-size="10pt" style:text-underline-style="none" fo:font-weight="bold"/>
    </style:style>
    <style:style style:name="ListLabel_20_11" style:display-name="ListLabel 11" style:family="text">
      <style:text-properties style:font-name="Verdana" fo:font-family="Verdana" style:font-family-generic="roman" style:font-pitch="variable" fo:font-size="10pt" style:text-underline-style="none"/>
    </style:style>
    <style:style style:name="ListLabel_20_12" style:display-name="ListLabel 12" style:family="text">
      <style:text-properties style:font-name="Verdana" fo:font-family="Verdana" style:font-family-generic="roman" style:font-pitch="variable" fo:font-size="10pt" style:text-underline-style="none"/>
    </style:style>
    <style:style style:name="ListLabel_20_13" style:display-name="ListLabel 13" style:family="text">
      <style:text-properties style:font-name="Verdana" fo:font-family="Verdana" style:font-family-generic="roman" style:font-pitch="variable" fo:font-size="10pt"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font-name="Arial" fo:font-family="Arial" style:font-family-generic="roman" style:font-pitch="variable" fo:font-size="10pt"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000000" loext:opacity="100%" style:font-name="Verdana" fo:font-family="Verdana" style:font-family-generic="roman" style:font-pitch="variable" fo:font-size="10pt" fo:font-weight="bold" style:font-weight-asian="bold" style:font-weight-complex="bold"/>
    </style:style>
    <style:style style:name="ListLabel_20_29" style:display-name="ListLabel 29" style:family="text">
      <style:text-properties fo:color="#000000" loext:opacity="100%" style:text-line-through-style="none" style:text-line-through-type="none" style:font-name="Verdana" fo:font-family="Verdana" style:font-family-generic="roman" style:font-pitch="variable"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font-style-complex="normal" style:font-weight-complex="normal"/>
    </style:style>
    <style:style style:name="ListLabel_20_30" style:display-name="ListLabel 30" style:family="text">
      <style:text-properties fo:color="#000000" loext:opacity="100%" style:text-line-through-style="none" style:text-line-through-type="none" style:font-name="Verdana" fo:font-family="Verdana" style:font-family-generic="roman" style:font-pitch="variable" fo:font-size="10pt" fo:font-style="normal"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font-style-complex="normal" style:font-weight-complex="normal"/>
    </style:style>
    <style:style style:name="ListLabel_20_31" style:display-name="ListLabel 31" style:family="text">
      <style:text-properties fo:color="#5b5b5f" loext:opacity="100%"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32" style:display-name="ListLabel 32" style:family="text">
      <style:text-properties fo:color="#5b5b5f" loext:opacity="100%" style:font-name="Verdana" fo:font-family="Verdana" style:font-family-generic="roman" style:font-pitch="variable" fo:font-style="normal" style:font-name-asian="Verdana1" style:font-family-asian="Verdana" style:font-family-generic-asian="system" style:font-pitch-asian="variable" style:font-style-asian="normal" style:font-name-complex="Verdana1" style:font-family-complex="Verdana" style:font-family-generic-complex="system" style:font-pitch-complex="variable" style:font-style-complex="normal"/>
    </style:style>
    <style:style style:name="ListLabel_20_33" style:display-name="ListLabel 33" style:family="text">
      <style:text-properties fo:color="#1155cc" loext:opacity="100%" style:font-name="Verdana" fo:font-family="Verdana" style:font-family-generic="roman" style:font-pitch="variable" fo:font-style="normal" style:text-underline-style="solid" style:text-underline-width="auto" style:text-underline-color="font-color" style:font-name-asian="Verdana1" style:font-family-asian="Verdana" style:font-family-generic-asian="system" style:font-pitch-asian="variable" style:font-style-asian="normal" style:font-name-complex="Verdana1" style:font-family-complex="Verdana" style:font-family-generic-complex="system" style:font-pitch-complex="variable" style:font-style-complex="normal"/>
    </style:style>
    <style:style style:name="Index_20_Link" style:display-name="Index Link" style:family="text"/>
    <style:style style:name="ListLabel_20_34" style:display-name="ListLabel 34" style:family="text">
      <style:text-properties fo:color="#000080" loext:opacity="100%"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35" style:display-name="ListLabel 35" style:family="text">
      <style:text-properties fo:font-variant="normal" fo:text-transform="none" fo:color="#000080" loext:opacity="100%"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style:font-name-asian="Verdana1" style:font-family-asian="Verdana" style:font-family-generic-asian="system" style:font-pitch-asian="variable" style:font-size-asian="10pt" style:font-style-asian="normal" style:font-name-complex="Verdana1" style:font-family-complex="Verdana" style:font-family-generic-complex="system" style:font-pitch-complex="variable" style:font-size-complex="10pt" style:font-style-complex="normal"/>
    </style:style>
    <style:style style:name="ListLabel_20_36" style:display-name="ListLabel 36" style:family="text">
      <style:text-properties fo:font-variant="normal" fo:text-transform="none" fo:color="#000000" loext:opacity="100%" style:text-line-through-style="none" style:text-line-through-type="none" style:text-position="0% 100%" style:font-name="Verdana" fo:font-family="Verdana" style:font-family-generic="roman" style:font-pitch="variable" fo:font-size="10pt" fo:font-style="normal" style:text-underline-style="none" style:font-name-asian="Verdana1" style:font-family-asian="Verdana" style:font-family-generic-asian="system" style:font-pitch-asian="variable" style:font-size-asian="10pt" style:font-style-asian="normal" style:font-name-complex="Verdana1" style:font-family-complex="Verdana" style:font-family-generic-complex="system" style:font-pitch-complex="variable" style:font-size-complex="10pt" style:font-style-complex="normal"/>
    </style:style>
    <style:style style:name="ListLabel_20_37" style:display-name="ListLabel 37" style:family="text">
      <style:text-properties fo:font-variant="normal" fo:text-transform="none" fo:color="#1155cc" loext:opacity="100%"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style:font-name-asian="Verdana1" style:font-family-asian="Verdana" style:font-family-generic-asian="system" style:font-pitch-asian="variable" style:font-size-asian="10pt" style:font-style-asian="normal" style:font-name-complex="Verdana1" style:font-family-complex="Verdana" style:font-family-generic-complex="system" style:font-pitch-complex="variable" style:font-size-complex="10pt" style:font-style-complex="normal"/>
    </style:style>
    <style:style style:name="ListLabel_20_38" style:display-name="ListLabel 38" style:family="text">
      <style:text-properties fo:color="#1155cc" loext:opacity="100%"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39" style:display-name="ListLabel 39" style:family="text">
      <style:text-properties fo:font-variant="normal" fo:text-transform="none" fo:color="#000080" loext:opacity="100%" style:text-line-through-style="none" style:text-line-through-type="none" style:text-position="0% 100%" style:font-name="Verdana" fo:font-family="Verdana" style:font-family-generic="roman" style:font-pitch="variable" fo:font-size="10pt" fo:font-style="italic" style:text-underline-style="solid" style:text-underline-width="auto" style:text-underline-color="font-color" style:font-name-asian="Verdana1" style:font-family-asian="Verdana" style:font-family-generic-asian="system" style:font-pitch-asian="variable" style:font-size-asian="10pt" style:font-style-asian="italic" style:font-name-complex="Verdana1" style:font-family-complex="Verdana" style:font-family-generic-complex="system" style:font-pitch-complex="variable" style:font-size-complex="10pt" style:font-style-complex="italic"/>
    </style:style>
    <style:style style:name="ListLabel_20_40" style:display-name="ListLabel 40" style:family="text">
      <style:text-properties fo:font-variant="normal" fo:text-transform="none" fo:color="#000080" loext:opacity="100%" style:text-line-through-style="none" style:text-line-through-type="none" style:text-position="0% 100%"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41" style:display-name="ListLabel 41" style:family="text">
      <style:text-properties fo:font-variant="normal" fo:text-transform="none" fo:color="#000000" loext:opacity="100%"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style:font-name-asian="Verdana1" style:font-family-asian="Verdana" style:font-family-generic-asian="system" style:font-pitch-asian="variable" style:font-size-asian="10pt" style:font-style-asian="normal" style:font-name-complex="Verdana1" style:font-family-complex="Verdana" style:font-family-generic-complex="system" style:font-pitch-complex="variable" style:font-size-complex="10pt" style:font-style-complex="normal"/>
    </style:style>
    <style:style style:name="ListLabel_20_42" style:display-name="ListLabel 42" style:family="text">
      <style:text-properties fo:font-variant="normal" fo:text-transform="none" fo:color="#1155cc" loext:opacity="100%"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fo:font-weight="bold" style:font-name-asian="Verdana1" style:font-family-asian="Verdana" style:font-family-generic-asian="system" style:font-pitch-asian="variable" style:font-size-asian="10pt" style:font-style-asian="normal" style:font-weight-asian="bold" style:font-name-complex="Verdana1" style:font-family-complex="Verdana" style:font-family-generic-complex="system" style:font-pitch-complex="variable" style:font-size-complex="10pt" style:font-style-complex="normal" style:font-weight-complex="bold"/>
    </style:style>
    <style:style style:name="ListLabel_20_43" style:display-name="ListLabel 43" style:family="text">
      <style:text-properties fo:font-variant="normal" fo:text-transform="none" fo:color="#0000ff" loext:opacity="100%"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style:font-name-asian="Verdana1" style:font-family-asian="Verdana" style:font-family-generic-asian="system" style:font-pitch-asian="variable" style:font-size-asian="10pt" style:font-style-asian="normal" style:font-name-complex="Verdana1" style:font-family-complex="Verdana" style:font-family-generic-complex="system" style:font-pitch-complex="variable" style:font-size-complex="10pt" style:font-style-complex="normal"/>
    </style:style>
    <style:style style:name="ListLabel_20_44" style:display-name="ListLabel 44" style:family="text">
      <style:text-properties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45" style:display-name="ListLabel 45" style:family="text">
      <style:text-properties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text:start-value="3">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2.632cm"/>
        </style:list-level-properties>
      </text:list-level-style-bullet>
      <text:list-level-style-number text:level="2" text:style-name="ListLabel_20_2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fo:text-indent="-0.887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end" style:justify-single-word="false">
        <style:tab-stops>
          <style:tab-stop style:position="7.5cm" style:type="center"/>
          <style:tab-stop style:position="15cm" style:type="right"/>
        </style:tab-stops>
      </style:paragraph-properties>
      <style:text-properties fo:color="#444746" loext:opacity="100%" style:font-name="Verdana" fo:font-size="10pt" style:font-name-asian="Verdana1" style:font-size-asian="10pt" style:font-name-complex="Verdana1" style:font-size-complex="10pt"/>
    </style:style>
    <style:style style:name="MP2" style:family="paragraph" style:parent-style-name="Standard">
      <style:paragraph-properties fo:margin-left="0cm" fo:margin-right="0cm" fo:margin-top="0cm" fo:margin-bottom="0cm" style:contextual-spacing="false" fo:line-height="115%" fo:text-align="end" style:justify-single-word="false" fo:keep-together="auto" fo:orphans="2" fo:widows="2" fo:text-indent="0cm" style:auto-text-indent="false" fo:break-before="auto" fo:break-after="auto" fo:padding="0cm" fo:border="none" fo:keep-with-next="auto"/>
      <style:text-properties style:font-name="Verdana" fo:font-weight="bold" style:font-name-asian="Verdana1" style:font-weight-asian="bold" style:font-name-complex="Verdana1" style:font-weight-complex="bold"/>
    </style:style>
    <style:style style:name="MP3"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Ecofont_Spranq_eco_Sans" fo:font-size="12pt" fo:font-style="normal" style:text-underline-style="none" fo:font-weight="normal" style:font-name-asian="Ecofont_Spranq_eco_Sans1" style:font-size-asian="12pt" style:font-style-asian="normal" style:font-weight-asian="normal" style:font-name-complex="Ecofont_Spranq_eco_Sans1" style:font-size-complex="12pt" style:font-style-complex="normal" style:font-weight-complex="normal"/>
    </style:style>
    <style:style style:name="MP4" style:family="paragraph" style:parent-style-name="Standard">
      <style:paragraph-properties>
        <style:tab-stops>
          <style:tab-stop style:position="7.5cm" style:type="center"/>
          <style:tab-stop style:position="15cm" style:type="right"/>
        </style:tab-stops>
      </style:paragraph-properties>
    </style:style>
    <style:style style:name="MP5" style:family="paragraph" style:parent-style-name="Standard">
      <style:paragraph-properties>
        <style:tab-stops>
          <style:tab-stop style:position="7.5cm" style:type="center"/>
          <style:tab-stop style:position="15cm" style:type="right"/>
        </style:tab-stops>
      </style:paragraph-properties>
      <style:text-properties style:font-name="Verdana" fo:font-size="8pt" style:font-name-asian="Verdana1" style:font-size-asian="8pt" style:font-name-complex="Verdana1"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DITAL - PREGÃO ELETRÔNICO Nº 07/2026</text:p>
        <text:p text:style-name="MP2"/>
      </style:header>
      <style:footer>
        <text:p text:style-name="MP3"/>
        <text:p text:style-name="MP3"/>
      </style:footer>
    </style:master-page>
    <style:master-page style:name="First_20_Page" style:display-name="First Page" style:page-layout-name="Mpm1" draw:style-name="Mdp1" style:next-style-name="Standard">
      <style:header>
        <text:p text:style-name="MP4"><draw:frame draw:style-name="Mfr1" draw:name="image2.png" text:anchor-type="as-char" svg:width="6.994cm" svg:height="1.859cm" draw:z-index="0"><draw:image xlink:href="Pictures/10000001000000A40000002C71D477F2.png" xlink:type="simple" xlink:show="embed" xlink:actuate="onLoad" draw:mime-type="image/png"/></draw:frame></text:p>
        <text:p text:style-name="MP5">Cais do Apolo nº 739 - Recife – PE – CEP 50030-902</text:p>
        <text:p text:style-name="MP5">Fone: (81) 3225-3200</text:p>
      </style:header>
      <style:footer>
        <text:p text:style-name="MP3"/>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document-statistic meta:table-count="5" meta:image-count="2" meta:object-count="0" meta:page-count="63" meta:paragraph-count="962" meta:word-count="22577" meta:character-count="146410" meta:non-whitespace-character-count="125066"/>
    <meta:user-defined meta:name="ContentTypeId">0x01010046D1D902F9AFB0458A156704A0C1878F</meta:user-defined>
    <meta:user-defined meta:name="MediaServiceImageTags">MediaServiceImageTags</meta:user-defined>
    <meta:user-defined meta:name="TaxCatchAll">TaxCatchAll</meta:user-defined>
    <meta:user-defined meta:name="lcf76f155ced4ddcb4097134ff3c332f">lcf76f155ced4ddcb4097134ff3c332f</meta:user-defined>
  </office:meta>
</office:document-meta>
</file>