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2000000311AF8401CE1EA856EC.png" manifest:media-type="image/png"/>
  <manifest:file-entry manifest:full-path="Pictures/1000000000000225000002C4380B02CD47BB0047.png" manifest:media-type="image/png"/>
  <manifest:file-entry manifest:full-path="Pictures/10000000000002340000031848C48388A0FD5C2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1" text:anchor-type="paragraph" svg:width="14.393cm" svg:height="20.77cm" draw:z-index="0"><draw:image xlink:href="Pictures/100000000000022000000311AF8401CE1EA856EC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Figura2" text:anchor-type="paragraph" svg:width="14.526cm" svg:height="18.733cm" draw:z-index="1"><draw:image xlink:href="Pictures/1000000000000225000002C4380B02CD47BB0047.pn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Figura3" text:anchor-type="paragraph" svg:width="14.923cm" svg:height="20.955cm" draw:z-index="2"><draw:image xlink:href="Pictures/10000000000002340000031848C48388A0FD5C23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4T15:15:24.019000000</meta:creation-date>
    <dc:date>2017-07-14T15:18:40.802000000</dc:date>
    <meta:editing-duration>PT3M17S</meta:editing-duration>
    <meta:editing-cycles>1</meta:editing-cycles>
    <meta:document-statistic meta:table-count="0" meta:image-count="3" meta:object-count="0" meta:page-count="3" meta:paragraph-count="0" meta:word-count="0" meta:character-count="0" meta:non-whitespace-character-count="0"/>
    <meta:generator>LibreOffice/5.0.5.2$Windows_x86 LibreOffice_project/55b006a02d247b5f7215fc6ea0fde844b30035b3</meta:generator>
  </office:meta>
</office:document-meta>
</file>