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00000035C1EC6886DD5DC3F80.png" manifest:media-type="image/png"/>
  <manifest:file-entry manifest:full-path="Pictures/10000000000002690000036D6D5AF3500A84D36D.png" manifest:media-type="image/png"/>
  <manifest:file-entry manifest:full-path="Pictures/10000000000002680000036F2EFEE7F4A87CFAD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width="16.325cm" svg:height="23.204cm" draw:z-index="0"><draw:image xlink:href="Pictures/10000000000002690000036D6D5AF3500A84D36D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draw:frame draw:style-name="fr1" draw:name="Figura2" text:anchor-type="paragraph" svg:width="16.298cm" svg:height="23.257cm" draw:z-index="1"><draw:image xlink:href="Pictures/10000000000002680000036F2EFEE7F4A87CFAD3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><draw:frame draw:style-name="fr1" draw:name="Figura3" text:anchor-type="paragraph" svg:width="16.51cm" svg:height="22.754cm" draw:z-index="2"><draw:image xlink:href="Pictures/10000000000002700000035C1EC6886DD5DC3F80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4T15:41:52.780000000</meta:creation-date>
    <dc:date>2017-07-14T15:49:35.840000000</dc:date>
    <meta:editing-duration>PT7M43S</meta:editing-duration>
    <meta:editing-cycles>1</meta:editing-cycles>
    <meta:document-statistic meta:table-count="0" meta:image-count="3" meta:object-count="0" meta:page-count="3" meta:paragraph-count="0" meta:word-count="0" meta:character-count="0" meta:non-whitespace-character-count="0"/>
    <meta:generator>LibreOffice/5.0.5.2$Windows_x86 LibreOffice_project/55b006a02d247b5f7215fc6ea0fde844b30035b3</meta:generator>
  </office:meta>
</office:document-meta>
</file>