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E000004939F6EE7B79769F9A7.png" manifest:media-type="image/png"/>
  <manifest:file-entry manifest:full-path="Pictures/100000000000033C00000495016B4797890CACB0.png" manifest:media-type="image/png"/>
  <manifest:file-entry manifest:full-path="Pictures/10000000000003400000049A6DB0E79F23F7EDD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455cm" draw:z-index="0"><draw:image xlink:href="Pictures/100000000000032E000004939F6EE7B79769F9A7.png" xlink:type="simple" xlink:show="embed" xlink:actuate="onLoad"/></draw:frame></text:p>
      <text:p text:style-name="Standard"/>
      <text:p text:style-name="Standard"><draw:frame draw:style-name="fr1" draw:name="Figura2" text:anchor-type="paragraph" svg:width="17cm" svg:height="24.082cm" draw:z-index="1"><draw:image xlink:href="Pictures/100000000000033C00000495016B4797890CACB0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3" text:anchor-type="paragraph" svg:width="17cm" svg:height="24.07cm" draw:z-index="2"><draw:image xlink:href="Pictures/10000000000003400000049A6DB0E79F23F7EDD9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14:26:46.372000000</meta:creation-date>
    <meta:generator>LibreOffice/5.0.5.2$Windows_x86 LibreOffice_project/55b006a02d247b5f7215fc6ea0fde844b30035b3</meta:generator>
    <dc:date>2017-07-18T14:28:33.517000000</dc:date>
    <meta:editing-duration>PT1M47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</office:meta>
</office:document-meta>
</file>