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49DB796F6DC24FB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fo:font-size="10pt" style:font-size-asian="10pt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fo:color="#282828"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1.752cm" style:auto-text-indent="false" style:text-autospace="none"/>
    </style:style>
    <style:style style:name="P18" style:family="paragraph" style:parent-style-name="Standard">
      <style:paragraph-properties fo:margin-left="0cm" fo:margin-right="0cm" fo:text-align="justify" style:justify-single-word="false" fo:text-indent="1.752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1.752cm" fo:margin-right="0cm" fo:text-align="justify" style:justify-single-word="false" fo:text-indent="0cm" style:auto-text-indent="false" style:text-autospace="none"/>
    </style:style>
    <style:style style:name="P20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Verdana" fo:font-weight="bold" style:font-weight-asian="bold" style:font-name-complex="Arial" style:font-weight-complex="bold"/>
    </style:style>
    <style:style style:name="P21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752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22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752cm" style:auto-text-indent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font-size-asian="10pt" style:font-name-complex="Arial" style:font-size-complex="10pt" style:font-weight-complex="bold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9" style:family="text">
      <style:text-properties style:font-name="Verdana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Verdana" fo:font-weight="bold" style:font-weight-asian="bold" style:font-name-complex="Arial" style:font-weight-complex="bold"/>
    </style:style>
    <style:style style:name="T11" style:family="text">
      <style:text-properties fo:color="#282828" style:font-name="Verdana" fo:font-size="10pt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/>
      <text:p text:style-name="P8"><text:span text:style-name="T3">Assunto</text:span><text:span text:style-name="T6">: Decisão de impugnação e esclarecimentos ao Edital</text:span></text:p>
      <text:p text:style-name="P8"><text:span text:style-name="T3">Referência</text:span><text:span text:style-name="T6">: Pregão Eletrônico 006/2019 </text:span></text:p>
      <text:p text:style-name="P8"><text:span text:style-name="T3">Processo</text:span><text:span text:style-name="T6"> PROAD 7060/2019</text:span></text:p>
      <text:p text:style-name="P3"/>
      <text:p text:style-name="P9"/>
      <text:p text:style-name="P11"/>
      <text:p text:style-name="P17"><text:span text:style-name="T5">Trata-se de pedido de esclarecimentos apresentado pela empresa </text:span><text:span text:style-name="T2">MEDICOUNT SERVICOS EM SAUDE </text:span><text:span text:style-name="T5">em 06/06/2019, em face do Edital de Pregão Eletrônico nº 006/2019, que visa à seleção e à contratação de empresa para prestação de serviços continuados de apoio administrativo na área de auditoria médico-hospitalar. </text:span></text:p>
      <text:p text:style-name="P18"/>
      <text:p text:style-name="P17"><text:span text:style-name="T2">1- </text:span><text:span text:style-name="T5">Em sua peça, a </text:span><text:span text:style-name="T7">empresa aponta, em síntese, a inadequação do Edital à realidade do mercado, no que tange à disponibilidade e à qualificação profissional e à ausência de previsão de custos indiretos da contratação – </text:span><text:span text:style-name="T8">software</text:span><text:span text:style-name="T7">, transporte, papel, </text:span><text:span text:style-name="T5">aluguel da sala, despesas junto aos órgãos de classe</text:span><text:span text:style-name="T7">, </text:span><text:span text:style-name="T8">notebooks</text:span><text:span text:style-name="T7">, modens para conexão, impressoras e a sua depreciação. Além disso, afirma que os requisitos exigidos para a comprovação da qualificação econômico-financeira revelam-se excessivos. </text:span></text:p>
      <text:p text:style-name="P13"/>
      <text:p text:style-name="P17"><text:span text:style-name="T2">2- </text:span><text:span text:style-name="T5">No que se refere à </text:span><text:span text:style-name="T7">disponibilidade e à qualificação profissionais, apesar de a empresa indicar que a previsão do</text:span><text:span text:style-name="T5"> Edital se encontra dissociada da realidade do mercado, não trouxe aos autos documentos ou outros elementos capazes de fundamentar as suas alegações, não demonstrando, portanto, a ausência de profissionais com a qualificação exigida. </text:span></text:p>
      <text:p text:style-name="P11"/>
      <text:p text:style-name="P11">Insta ressaltar que a qualificação e a experiência profissionais estabelecidas no Edital justificam-se pela complexidade e pela especialidade dos serviços a serem contratados.</text:p>
      <text:p text:style-name="P11"/>
      <text:p text:style-name="P15"><text:span text:style-name="T5">Vale pontuar, por oportuno, que os subitens 8.2.2, 8.2.3 e 8.4 do Termo de Referência e o subitem 4.9 do Anexo I do Termo de Referência, que constituem parte do Edital do Pregão, deixam claro que a jornada de trabalho dos enfermeiros e dos médicos auditores pode ser cumprida interna ou externamente, a depender da demanda dos serviços. Assim, não há obrigatoriedade que esses profissionais realizem os seus serviços integralmente nas dependências da contratante. </text:span></text:p>
      <text:p text:style-name="P11"/>
      <text:p text:style-name="P15"><text:span text:style-name="T2">3- </text:span><text:span text:style-name="T5">Quanto à ausência de previsão de custos indiretos, deve-se observar que o objeto do pregão é a contratação de serviços em modelo de execução contratual no qual os empregados da contratada ficam à disposição do contratante nas dependências desta, ainda que não exclusivamente.</text:span></text:p>
      <text:p text:style-name="P11"/>
      <text:p text:style-name="P15"><text:span text:style-name="T5">Desse modo, custos com papel, impressoras, computadores, dentre outros, serão de responsabilidade da contratante. </text:span></text:p>
      <text:p text:style-name="P11"/>
      <text:p text:style-name="P15"><text:span text:style-name="T5">Por outro lado, despesas junto aos órgãos de classe, e aquelas com transporte, aluguel de sala e </text:span><text:span text:style-name="T9">software, </text:span><text:span text:style-name="T5">por exemplo, decorrem da própria atividade da empresa, razão pela qual devem ser previstas por ela no momento da formação da sua proposta. <text:s text:c="2"/></text:span></text:p>
      <text:p text:style-name="P12"><text:soft-page-break/></text:p>
      <text:p text:style-name="P15"><text:span text:style-name="T5">A planilha de custos elaborada pela Administração tem por finalidade atender aos princípios do julgamento objetivo e da isonomia, bem como servir de base para análise de possíveis variações de custos ou insumos no curso da execução do contrato, sem afetar a liberdade do licitante na formulação da sua proposta. </text:span></text:p>
      <text:p text:style-name="P11"/>
      <text:p text:style-name="P15"><text:span text:style-name="T5">Confere-se, pois, ao licitante a liberdade para elaborar a sua proposta, responsabilizando-se pela inclusão de novos itens considerados essenciais à execução do contrato, a teor do Módulo 5 da planilha de custos e formação de preços.</text:span></text:p>
      <text:p text:style-name="P14"><text:s/></text:p>
      <text:p text:style-name="P17"><text:span text:style-name="T4">4- </text:span><text:span text:style-name="T7">Por derradeiro, a comprovação da qualificação econômico-financeira </text:span><text:span text:style-name="T5">é um dos aspectos a ser avaliado no momento da licitação, consoante o art. 31 da Lei nº 8.666/93. </text:span></text:p>
      <text:p text:style-name="P18"/>
      <text:p text:style-name="P17"><text:span text:style-name="T5">Nessa linha, o Anexo VII-A da IN 05/2017 da SEGES/MP fixa diretrizes gerais para elaboração do ato convocatório para contratação de serviços sob o regime de execução indireta, prevendo no subitem 11.1 que a Administração deverá exigir: </text:span></text:p>
      <text:p text:style-name="P18"/>
      <text:p text:style-name="P19"><text:span text:style-name="T9">“a) Balanço patrimonial e demonstrações contábeis referentes ao último exercício social, comprovando índices de Liquidez Geral (LG), Liquidez Corrente (LC), e Solvência Geral (SG) superiores a 1 (um); </text:span></text:p>
      <text:p text:style-name="P19"><text:span text:style-name="T9">b) Capital Circulante Líquido ou Capital de Giro (Ativo Circulante - Passivo Circulante) de, no mínimo, 16,66% (dezesseis inteiros e sessenta e seis centésimos por cento) do valor estimado da contratação, tendo por base o balanço patrimonial e as demonstrações contábeis do último exercício social;”</text:span></text:p>
      <text:p text:style-name="P21"/>
      <text:p text:style-name="P22">Portanto, a comprovação do CCL ou CG de, no mínimo, 16,66% corresponde a uma exigência legal.</text:p>
      <text:p text:style-name="P16"/>
      <text:p text:style-name="P17"><text:span text:style-name="T5">Esses são os ESCLARECIMENTOS ao Edital do Pregão Eletrônico nº 006/2019.</text:span></text:p>
      <text:p text:style-name="P6"/>
      <text:p text:style-name="P6"/>
      <text:p text:style-name="P1"><text:span text:style-name="T5">Recife, 7 de junho de 2019.</text:span></text:p>
      <text:p text:style-name="P7"/>
      <text:p text:style-name="P7"/>
      <text:p text:style-name="P7"/>
      <text:p text:style-name="P4">CARLOS EDUARDO DE ALBUQUERQUE MELLO</text:p>
      <text:p text:style-name="P4">Pregoeiro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m_5f_1798977706944690364msonospacing" style:display-name="m_1798977706944690364msonospacing" style:family="paragraph" style:parent-style-name="Standard">
      <style:paragraph-properties fo:margin-top="0.494cm" fo:margin-bottom="0.494cm" loext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m_5f_-8797523637847428633gmail-msolistparagraph" style:display-name="m_-8797523637847428633gmail-msolistparagraph" style:family="paragraph" style:parent-style-name="Standard">
      <style:paragraph-properties fo:margin-top="0.494cm" fo:margin-bottom="0.494cm" loext:contextual-spacing="false"/>
    </style:style>
    <style:style style:name="m_5f_-8797523637847428633gmail-msolistparagraphcxsplast" style:display-name="m_-8797523637847428633gmail-msolistparagraphcxsplast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_5f_6132833308337752689m_5f_-7034462679472081241msolistparagraph" style:display-name="m_6132833308337752689m_-7034462679472081241msolistparagraph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Fonte_20_parág._20_padrão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arágrafo_20_da_20_Lista_20_Char" style:display-name="Parágrafo da Lista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3.81cm" fo:margin-left="5.562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3.81cm" fo:margin-left="5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3.8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6.77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9.52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12.912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15.663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19.0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21.802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25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Verdana" fo:font-weight="bold" style:font-weight-asian="bold" style:font-name-complex="Arial" style:font-weight-complex="bold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="Verdana" fo:font-size="10pt" style:font-size-asian="10pt" style:font-name-complex="Arial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5cm" svg:height="2.021cm" draw:z-index="1"><draw:image xlink:href="Pictures/100000000000004E0000005249DB796F6DC24FB0.jpg" xlink:type="simple" xlink:show="embed" xlink:actuate="onLoad" loext:mime-type="image/jpeg"/></draw:frame></text:p>
        <text:p text:style-name="MP1">PODER JUDICIÁRIO</text:p>
        <text:p text:style-name="MP1">TRIBUNAL REGIONAL DO TRABALHO DA 6ª REGIÃO</text:p>
        <text:p text:style-name="MP2">COORDENADORIA DE LICITAÇÕES E CONTRATOS/CLC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dc:subject/>
    <meta:keyword/>
    <meta:initial-creator>nonato</meta:initial-creator>
    <meta:creation-date>2019-06-07T20:29:00</meta:creation-date>
    <dc:creator>Carlos Mello</dc:creator>
    <dc:date>2019-06-07T20:30:00</dc:date>
    <meta:print-date>2016-01-22T14:22:00</meta:print-date>
    <meta:editing-cycles>3</meta:editing-cycles>
    <meta:editing-duration>PT1M</meta:editing-duration>
    <meta:document-statistic meta:table-count="0" meta:image-count="1" meta:object-count="0" meta:page-count="2" meta:paragraph-count="27" meta:word-count="657" meta:character-count="4333" meta:non-whitespace-character-count="3686"/>
    <meta:generator>LibreOffice/6.0.0.3$Windows_X86_64 LibreOffice_project/64a0f66915f38c6217de274f0aa8e15618924765</meta:generator>
  </office:meta>
</office:document-meta>
</file>