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7710000664783420E4A.svm" manifest:media-type=""/>
  <manifest:file-entry manifest:full-path="Pictures/20000009000057710000652C00312E7A.svm" manifest:media-type=""/>
  <manifest:file-entry manifest:full-path="Pictures/200000090000577100006647C45D9564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figuras1" text:anchor-type="paragraph" svg:width="17cm" svg:height="19.884cm" draw:z-index="0"><draw:image xlink:href="Pictures/20000009000057710000664783420E4A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figuras2" text:anchor-type="paragraph" svg:width="17cm" svg:height="19.667cm" draw:z-index="1"><draw:image xlink:href="Pictures/20000009000057710000652C00312E7A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3" text:anchor-type="paragraph" svg:width="17cm" svg:height="19.884cm" draw:z-index="2"><draw:image xlink:href="Pictures/200000090000577100006647C45D9564.svm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6-26T11:55:04.73</dc:date>
    <meta:editing-duration>PT8M29S</meta:editing-duration>
    <meta:editing-cycles>4</meta:editing-cycles>
    <meta:generator>LibreOffice/4.0.1.2$Windows_x86 LibreOffice_project/84102822e3d61eb989ddd325abf1ac077904985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