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2ED9FF405ABEA240.png" manifest:media-type="image/png"/>
  <manifest:file-entry manifest:full-path="Pictures/10000000000003400000049A5118BC45145ED8B6.png" manifest:media-type="image/png"/>
  <manifest:file-entry manifest:full-path="Pictures/10000000000003400000049A66971214EC5678EA.png" manifest:media-type="image/png"/>
  <manifest:file-entry manifest:full-path="Pictures/10000000000003400000049A95DFCDCEA909F36E.png" manifest:media-type="image/png"/>
  <manifest:file-entry manifest:full-path="Pictures/10000000000003400000049AB6BED21830C2F7C3.png" manifest:media-type="image/png"/>
  <manifest:file-entry manifest:full-path="Pictures/10000000000003400000049A25F557579FAFE008.png" manifest:media-type="image/png"/>
  <manifest:file-entry manifest:full-path="Pictures/10000000000003400000049A9ED83E07DA829F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66971214EC5678EA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95DFCDCEA909F36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5118BC45145ED8B6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4" text:anchor-type="paragraph" svg:width="17cm" svg:height="24.07cm" draw:z-index="3"><draw:image xlink:href="Pictures/10000000000003400000049A25F557579FAFE008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5" text:anchor-type="paragraph" svg:width="17cm" svg:height="24.07cm" draw:z-index="4"><draw:image xlink:href="Pictures/10000000000003400000049A2ED9FF405ABEA240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6" text:anchor-type="paragraph" svg:width="17cm" svg:height="24.07cm" draw:z-index="5"><draw:image xlink:href="Pictures/10000000000003400000049AB6BED21830C2F7C3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7" text:anchor-type="paragraph" svg:width="17cm" svg:height="24.07cm" draw:z-index="6"><draw:image xlink:href="Pictures/10000000000003400000049A9ED83E07DA829FD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45:06.257000000</dc:date>
    <meta:editing-duration>PT45M57S</meta:editing-duration>
    <meta:editing-cycles>16</meta:editing-cycles>
    <meta:generator>LibreOffice/5.0.5.2$Windows_x86 LibreOffice_project/55b006a02d247b5f7215fc6ea0fde844b30035b3</meta:generator>
    <meta:document-statistic meta:table-count="0" meta:image-count="7" meta:object-count="0" meta:page-count="7" meta:paragraph-count="0" meta:word-count="0" meta:character-count="0" meta:non-whitespace-character-count="0"/>
  </office:meta>
</office:document-meta>
</file>