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justify" style:justify-single-word="false"/>
      <style:text-properties style:font-name-complex="Courier New"/>
    </style:style>
    <style:style style:name="P10" style:family="paragraph" style:parent-style-name="Header">
      <style:paragraph-properties fo:text-align="justify" style:justify-single-word="false"/>
      <style:text-properties style:font-name-asian="Verdana" style:font-name-complex="Verdana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style-complex="italic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4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-0.318cm" fo:margin-right="-1.51cm" fo:text-indent="0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style-complex="italic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-complex="Courier New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per 58%" style:font-name-complex="Arial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9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4"/>
            <text:p text:style-name="P4">PAUTA </text:p>
            <text:p text:style-name="P4">SESSÃO ADMINISTRATIVA</text:p>
            <text:p text:style-name="P4"/>
            <text:p text:style-name="P4">08 de maio de 2023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32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3">TRIBUNAL REGIONAL DO TRABALHO DA 6ª REGIÃO</text:p>
            <text:p text:style-name="P34">Gabinete da Presidência</text:p>
            <text:p text:style-name="P8"/>
          </table:table-cell>
        </table:table-row>
      </table:table>
      <text:h text:style-name="P13" text:outline-level="1"/>
      <text:h text:style-name="P13" text:outline-level="1">PAUTA</text:h>
      <text:p text:style-name="P16"/>
      <text:p text:style-name="P15">(Convocados todos os Membros da Corte)</text:p>
      <text:p text:style-name="Standard"/>
      <text:p text:style-name="P35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25"><text:span text:style-name="T2">Aprovação da Ata da Sessão Administrativa de 24/4/2023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25"><text:span text:style-name="T3">PROAD n.º 3995/2023 - </text:span><text:span text:style-name="T8">Concurso de Remoção para 19ª VT do Recife, bem como para as demais vagas derivadas do certame (EDITAL TRT6 N.º 1/2023)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26"><text:span text:style-name="T2">PROAD n.º 6002/2023 – </text:span>Apreciação de minuta de Resolução Administrativa que estabelece a designação compartilhada em algumas Unidades Judiciárias e altera o artigo 3º da RA TRT6 n.º 03/2015;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4.</text:p>
          </table:table-cell>
          <table:table-cell table:style-name="Tabela2.A1" table:number-columns-spanned="2" office:value-type="string">
            <text:p text:style-name="P26"><text:span text:style-name="T2">PROAD n.º 8532/2023 –</text:span> Apreciação do Provimento TRT-CRT n.º 2/2023, que a<text:span text:style-name="T9">ltera o Provimento TRT-CRT n.º 1/2019, o qual dispõe sobre os critérios de designação de Juíza Substituta e Juiz Substituto, bem como acerca de critérios de vinculação para prolação de sentença</text:span>;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5.</text:span></text:p>
          </table:table-cell>
          <table:table-cell table:style-name="Tabela2.A1" table:number-columns-spanned="2" office:value-type="string">
            <text:p text:style-name="P25"><text:span text:style-name="T2">PROAD n.º 21845/2017 – </text:span>Aprovação de Edital de<text:span text:style-name="T2"> </text:span>alteração da data de prorrogação da validade do Concurso Público de servidores realizado pelo TRT6 (Edital 01/2018); 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6.</text:span></text:p>
          </table:table-cell>
          <table:table-cell table:style-name="Tabela2.A1" table:number-columns-spanned="2" office:value-type="string">
            <text:p text:style-name="P25"><text:span text:style-name="T2">PROAD n.º 7897/2023 </text:span>– Sugestão de escala de Plantão Judiciário – Junho/2023;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text:span text:style-name="T2">7.</text:span></text:p>
          </table:table-cell>
          <table:table-cell table:style-name="Tabela2.A1" table:number-columns-spanned="2" office:value-type="string">
            <text:p text:style-name="P26"><text:span text:style-name="T2">PROAD n.º 8092/2023 – </text:span>Apreciação do voto de louvor, proposto pela Presidência do TRT6, aos servidores/colaboradores que trabalharam na desmobilização do Fórum da Imbiribeira;</text:p>
            <text:p text:style-name="P1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<text:span text:style-name="T6">8.</text:span>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06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T13">Sergio Torres Teixei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fastamento da jurisdição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4">9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11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T13">Carlos Eduardo Gomes Pugliesi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lteração de férias e abono pecuniário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4">10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1">PROAD n.º 442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31">Tania Regina Chenk Allatta – Juíza Titular da VT de Catend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utorização para residir fora da comarca;</text:p>
            <text:p text:style-name="P2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24">11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1">PROAD n.º 735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31">Ana Maria Soares Ribeiro de Barros – Juíza Titular da VT de Limoeiro/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5">Autorização para residir fora da sede da comarca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6">12.</text:span>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799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T13">Andrea Keust Bandeira de Melo – Juíza Titular da 8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fastamento das atividades judicantes;</text:p>
            <text:p text:style-name="P25"/>
          </table:table-cell>
        </table:table-row>
        <table:table-row table:style-name="Tabela2.23">
          <table:table-cell table:style-name="Tabela2.A1" office:value-type="string">
            <text:p text:style-name="P27"><text:span text:style-name="T2">13. </text:span></text:p>
          </table:table-cell>
          <table:table-cell table:style-name="Tabela2.A1" table:number-columns-spanned="2" office:value-type="string">
            <text:p text:style-name="P17">REFERENDAR:</text:p>
            <text:p text:style-name="P6"/>
            <text:p text:style-name="P11"><text:span text:style-name="T2">Portaria TRT6 GP n.º 196/2023 </text:span>- <text:span text:style-name="T11">Declara</text:span><text:span text:style-name="T4"> </text:span><text:span text:style-name="T11">autorizado</text:span><text:span text:style-name="T4"> </text:span>o afastamento do Exmo. Magistrado <text:span text:style-name="T11">André Luiz Machado, </text:span>Titular da 21ª Vara do Trabalho de Recife, no período de <text:span text:style-name="T11">09/04 a 16/04/2023</text:span>, por motivo de falecimento de sua genitora (PROAD n.º 7205/2323);</text:p>
            <text:p text:style-name="P11"/>
            <text:p text:style-name="P11"><text:span text:style-name="T2">Portaria TRT6 GP n.º 199/2023 </text:span>– Autoriza o deslocamento da Exmo. Juiz do Trabalho LUCAS DE ARAÚJO CAVALCANTI, para Brasília/DF, para participar do “Seminário Soluções Fundiárias e a Atuação do Judiciário no Regime da Transição estabelecido na ADPF 828”, a ser realizado no dia 27 de abril de 2023, às 19 horas e no dia 28 de abril de 2023, das 09 às 18 horas, no auditório do Conselho Nacional de Justiça (PROAD 7806/2023);</text:p>
            <text:p text:style-name="P11"/>
            <text:p text:style-name="P11"><text:span text:style-name="T2">Portaria TRT6 GP n.º 201/2023 </text:span>- Comunica o deslocamento da Desembargadora Presidente do Tribunal Regional do Trabalho da 6ª Região, NISE PEDROSO LINS DE SOUSA, para Brasília/DF, a fim de participar da SESSÃO SOLENE E DO SEMINÁRIO EM CELEBRAÇÃO AOS 80 ANOS DA CLT, a serem realizados nos dias 03 e 04 de maio de 2023, na Sede do Colendo Tribunal Superior do Trabalho, na referida localidade, ficando afastada da jurisdição no citado período (PROAD 7793/2023);</text:p>
            <text:p text:style-name="P11"/>
            <text:p text:style-name="P11"><text:span text:style-name="T2">Portaria TRT6 GP n.º 205/2023 – </text:span><text:span text:style-name="T11">Autoriza </text:span>o deslocamento da Exmo. Juiz do Trabalho <text:span text:style-name="T11">Eduardo Henrique Brennand Dornelas Câmara</text:span>, para <text:span text:style-name="T11">Brasília/DF</text:span>, para participar do Seminário <text:span text:style-name="T11">“Caminhos para Efetividade da Execução Trabalhista”</text:span>, a ser realizado nos dias 30 e 31 de maio de 2023, no TST, <text:span text:style-name="T11">ficando afastado da jurisdição no referido período; autoriza a aquisição de passagens aéreas, concede diárias e adicional de deslocamento (PROAD 7822/2023);</text:span></text:p>
            <text:p text:style-name="P11"/>
            <text:p text:style-name="P11"><text:span text:style-name="T2">Portaria TRT6 GP n.º 207/2023 - </text:span>Autoriza o Exmo. Desembargador Carlos Eduardo Gomes Pugliesi a afastar-se da jurisdição no dia 04/05/2023, a fim de participar do "Seminário em Celebração aos 80 anos da CLT: Dignidade e Justiça Social", a ser realizado em Brasília/DF (PROAD 7774/2023);</text:p>
            <text:p text:style-name="P11"/>
            <text:p text:style-name="P11"><text:span text:style-name="T2">Portaria TRT6 GP n.º 208/2023 - </text:span><text:span text:style-name="T13">Autoriza a Exma. Desembargadora do Trabalho Dione Nunes Furtado da Silva a compensar, nos dias 10, 11 e 12/5/2023, 3 (três) dias pelo trabalho durante suas férias/recesso (PROAD 7691/2023);</text:span></text:p>
            <text:p text:style-name="P9"/>
            <text:p text:style-name="P11"><text:span text:style-name="T2">Portaria TRT6 GP n.º 212/2023 - </text:span>Autoriza a Exma. Juíza do Trabalho Substituta CAMILA AUGUSTA CABRAL VASCONCELLOS a compensar, nos dias 05 e 08/05/2023, 2 (dois) dias trabalhados no plantão judiciário, com fundamento nos arts. 23, inciso II, “h” do Regimento Interno deste Tribunal, e <text:soft-page-break/>13 da Resolução Administrativa TRT6 n.º 20/2021 (PROAD 7178/2023).</text:p>
            <text:p text:style-name="P11"/>
            <text:p text:style-name="P11"><text:span text:style-name="T2">Portaria TRT6 GP n.º 213/2023 </text:span>– <text:span text:style-name="T11">I. TORNA SEM EFEITO os itens II e III </text:span>da Portaria <text:span text:style-name="T11">TRT6-GP nº. 201/2023, </text:span>disponibilizada no DEJT em 25/04/2023; <text:span text:style-name="T11">II. AUTORIZAR </text:span>a <text:span text:style-name="T11">aquisição de passagens aéreas </text:span>em favor da Desembargadora Presidente do TRT6, <text:span text:style-name="T11">NISE PEDROSO LINS DE SOUSA, </text:span>relativas ao percurso <text:span text:style-name="T11">Recife/Brasília/Recife</text:span>, em conformidade com as indicações de voo apresentadas (documento nº. 08), observando-se as seguintes datas: <text:span text:style-name="T11">02/05/2023 (terça-feira) </text:span>– ida, mediante a justificativa <text:span text:style-name="T16">“Inexistência de voo, na mesma data de início da programação divulgada, em horários compatíveis com a necessidade de preparação para o evento” </text:span>(documento nº. 08) e <text:span text:style-name="T11">04/05/2023 (quinta-feira) </text:span>– retorno, <text:span text:style-name="T11">ficando afastada da jurisdição nos dias 03 e 04/05/2023; concede diárias e adicional de deslocamento (PROAD 7793/2023);</text:span></text:p>
            <text:p text:style-name="P7"/>
            <text:p text:style-name="P11"><text:span text:style-name="T2">Portaria TRT6 GP n.º 216/2023 - </text:span><text:span text:style-name="T13">Autoriza o Exmo. Desembargador Fábio André de Farias a afastar-se da jurisdição nos dias 3 e 16/5/2023, a fim </text:span><text:span text:style-name="T14">de participar </text:span><text:span text:style-name="T13">de reuniões, na Procuradoria Geral do Trabalho, em Brasília-DF, uma vez que foi instituído membro da Comissão da 5ª Etapa (Prova de Títulos) do 22º Concurso Público para provimento de cargos de Procuradora e Procurador do Trabalho (PROAD 7527/2023);</text:span></text:p>
            <text:p text:style-name="P9"/>
            <text:p text:style-name="P27"><text:span text:style-name="T2">Portaria TRT6 GP n.º 219/2023 - </text:span><text:span text:style-name="T10">Autoriza </text:span><text:span text:style-name="T9">o deslocamento do Desembargador Vice-Presidente do Tribunal Regional do Trabalho da 6ª Região,</text:span><text:span text:style-name="T10"> SERGIO TORRES TEIXEIRA, para</text:span><text:span text:style-name="T9"> </text:span><text:span text:style-name="T10">Curitiba</text:span><text:span text:style-name="T9">, posto que designado no PROAD 7256/2023 a representar esta Presidência no </text:span><text:span text:style-name="T10">Seminário Precedentes no Processo do Trabalho</text:span><text:span text:style-name="T9">, a ser realizado nos dias </text:span><text:span text:style-name="T10">18 a 19 de maio de 2023</text:span><text:span text:style-name="T9">, na sede do TRT da 9</text:span><text:span text:style-name="T17">a</text:span><text:span text:style-name="T9"> Região, ficando afastado da jurisdição no mencionado período; autoriza a aquisição de passagens aéreas, </text:span><text:span text:style-name="T11">concede diárias e adicional de deslocamento</text:span><text:span text:style-name="T9"> (PROAD 8291/2023).</text:span></text:p>
            <text:p text:style-name="P10"><text:s/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5-03T16:07:00</meta:creation-date>
    <dc:date>2023-05-04T12:33:14.743000000</dc:date>
    <meta:print-date>2023-05-04T12:21:00</meta:print-date>
    <meta:editing-cycles>16</meta:editing-cycles>
    <meta:editing-duration>PT1H42M56S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73" meta:word-count="967" meta:character-count="6239" meta:non-whitespace-character-count="5312"/>
  </office:meta>
</office:document-meta>
</file>