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55D00004E56E529D271.svm"/>
  <manifest:file-entry manifest:media-type="" manifest:full-path="Pictures/200000070000283D00004BA16644A706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draw:frame draw:style-name="fr1" draw:name="figura1" text:anchor-type="paragraph" svg:width="13.661cm" svg:height="20.054cm" draw:z-index="0"><draw:image xlink:href="Pictures/200000070000355D00004E56E529D271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figura2" text:anchor-type="paragraph" svg:width="10.301cm" svg:height="19.36cm" draw:z-index="1"><draw:image xlink:href="Pictures/200000070000283D00004BA16644A706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4T16:07:09.228000000</meta:creation-date>
    <dc:date>2020-08-07T13:35:06.78</dc:date>
    <meta:editing-duration>PT02H21M44S</meta:editing-duration>
    <meta:editing-cycles>51</meta:editing-cycles>
    <meta:generator>BrOffice.org/3.2$Win32 OpenOffice.org_project/320m18$Build-9502</meta:generator>
    <dc:creator>dayse maria medeiros cunha</dc:creator>
    <meta:document-statistic meta:table-count="0" meta:image-count="2" meta:object-count="0" meta:page-count="2" meta:paragraph-count="0" meta:word-count="0" meta:character-count="0"/>
  </office:meta>
</office:document-meta>
</file>