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8000">
      <style:table-cell-properties fo:background-color="#ffffff" fo:border="0.002cm solid #000000"/>
      <style:text-properties fo:font-size="9pt" style:font-size-asian="9pt" style:font-size-complex="9pt"/>
    </style:style>
    <style:style style:name="ce16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18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19" style:family="table-cell" style:parent-style-name="Default" style:data-style-name="N8000"/>
    <style:style style:name="ce20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22" style:family="table-cell" style:parent-style-name="Default" style:data-style-name="N8000">
      <style:table-cell-properties fo:background-color="transparent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8000">
      <style:table-cell-properties fo:border="0.002cm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style:font-size-asian="9pt" style:font-size-complex="9pt"/>
    </style:style>
    <style:style style:name="ce25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26" style:family="table-cell" style:parent-style-name="Normal_20_3" style:data-style-name="N8000">
      <style:table-cell-properties fo:background-color="transparent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8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30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1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8000">
      <style:table-cell-properties fo:background-color="transparent" fo:border="0.002cm solid #000000"/>
    </style:style>
    <style:style style:name="ce34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37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8000">
      <style:table-cell-properties style:vertical-align="automatic"/>
    </style:style>
    <style:style style:name="ce39" style:family="table-cell" style:parent-style-name="Default" style:data-style-name="N8000">
      <style:table-cell-properties fo:background-color="#b3b3b3"/>
    </style:style>
    <style:style style:name="ce40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2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0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2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53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57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800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1" style:family="table-cell" style:parent-style-name="Default" style:data-style-name="N8000">
      <style:table-cell-properties fo:background-color="#969696" fo:border="0.002cm solid #000000"/>
    </style:style>
    <style:style style:name="ce62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ackground-color="#00ccff" fo:border="0.002cm solid #000000"/>
    </style:style>
    <style:style style:name="ce64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80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800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2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75" style:family="table-cell" style:parent-style-name="Default" style:data-style-name="N8106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8106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8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8000">
      <style:table-cell-properties fo:background-color="transparent"/>
    </style:style>
    <style:style style:name="ce81" style:family="table-cell" style:parent-style-name="Default" style:data-style-name="N8000">
      <style:text-properties fo:font-weight="bold" style:font-weight-asian="bold" style:font-weight-complex="bold"/>
    </style:style>
    <style:style style:name="ce82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8000">
      <style:table-cell-properties fo:wrap-option="wrap" style:vertical-align="automatic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7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8" table:default-cell-style-name="ce19"/>
        <table:table-column table:style-name="co7" table:default-cell-style-name="ce19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Data da última atualização: 01/08/2023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julho/2023</text:p>
          </table:table-cell>
          <table:covered-table-cell/>
          <table:table-cell table:style-name="ce2" table:number-columns-repeated="2"/>
          <table:table-cell table:style-name="ce73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42 estão lotados na 1ª instância e 78 na 2ª instância, sendo 65 na Área Administrativa.</text:span></text:p>
          </table:table-cell>
          <table:covered-table-cell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7" office:value-type="string">
            <text:p>Empresa</text:p>
          </table:table-cell>
          <table:table-cell table:style-name="ce37" office:value-type="string">
            <text:p>CNPJ</text:p>
          </table:table-cell>
          <table:table-cell table:style-name="ce37" office:value-type="string">
            <text:p>Cargo</text:p>
          </table:table-cell>
          <table:table-cell table:style-name="ce37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38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64" office:value-type="string">
            <text:p>Médic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38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64" office:value-type="string">
            <text:p>Enfermeir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38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64" office:value-type="string">
            <text:p>Fatu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38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64" office:value-type="string">
            <text:p>Enfermeir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38" office:value-type="string">
            <text:p>Audicare Consultoria Auditoria e Gestão em Saúde Ltda.</text:p>
          </table:table-cell>
          <table:table-cell table:style-name="ce53" office:value-type="string">
            <text:p>05.285.983/0001-73</text:p>
          </table:table-cell>
          <table:table-cell table:style-name="ce64" office:value-type="string">
            <text:p>Médico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9"/>
          <table:table-cell table:style-name="ce54"/>
          <table:table-cell table:style-name="ce65" table:number-columns-repeated="2"/>
          <table:table-cell table:style-name="ce80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Líder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1" office:value-type="string">
            <text:p>Marcos Antonio da Silva Lim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1"/>
          <table:table-cell table:style-name="ce56"/>
          <table:table-cell table:style-name="ce12" table:number-columns-repeated="2"/>
          <table:table-cell table:style-name="ce80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2" office:value-type="string">
            <text:p>Assert Serviços em Gestão de Recursos Humanos</text:p>
          </table:table-cell>
          <table:table-cell table:style-name="ce57" office:value-type="string">
            <text:p>05.665.521/0001-81</text:p>
          </table:table-cell>
          <table:table-cell table:style-name="ce66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2" office:value-type="string">
            <text:p>Assert Serviços em Gestão de Recursos Humanos</text:p>
          </table:table-cell>
          <table:table-cell table:style-name="ce57" office:value-type="string">
            <text:p>05.665.521/0001-81</text:p>
          </table:table-cell>
          <table:table-cell table:style-name="ce66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2" office:value-type="string">
            <text:p>Assert Serviços em Gestão de Recursos Humanos</text:p>
          </table:table-cell>
          <table:table-cell table:style-name="ce57" office:value-type="string">
            <text:p>05.665.521/0001-81</text:p>
          </table:table-cell>
          <table:table-cell table:style-name="ce66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ilamys Felipe Braga Miranda</text:p>
          </table:table-cell>
          <table:table-cell table:style-name="ce42" office:value-type="string">
            <text:p>Assert Serviços em Gestão de Recursos Humanos</text:p>
          </table:table-cell>
          <table:table-cell table:style-name="ce57" office:value-type="string">
            <text:p>05.665.521/0001-81</text:p>
          </table:table-cell>
          <table:table-cell table:style-name="ce66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3" table:number-columns-repeated="4"/>
          <table:table-cell/>
          <table:table-cell table:style-name="ce80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4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4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4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4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Manoel da Silva Júnior</text:p>
          </table:table-cell>
          <table:table-cell table:style-name="ce44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3" table:number-columns-repeated="2"/>
          <table:table-cell table:style-name="ce67" table:number-columns-repeated="2"/>
          <table:table-cell/>
          <table:table-cell table:style-name="ce80"/>
          <table:table-cell table:number-columns-repeated="1017"/>
        </table:table-row>
        <table:table-row table:style-name="ro1">
          <table:table-cell table:style-name="ce15" office:value-type="string">
            <text:p>Alexandre Silva do Nascimento</text:p>
          </table:table-cell>
          <table:table-cell table:style-name="ce42" office:value-type="string">
            <text:p>Master Vigilancia Especializada Ltda</text:p>
          </table:table-cell>
          <table:table-cell table:style-name="ce58" office:value-type="string">
            <text:p>77.998.912/0020-91</text:p>
          </table:table-cell>
          <table:table-cell table:style-name="ce57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line Luna da Silva</text:p>
          </table:table-cell>
          <table:table-cell table:style-name="ce42" office:value-type="string">
            <text:p>Master Vigilancia Especializada Ltda</text:p>
          </table:table-cell>
          <table:table-cell table:style-name="ce58" office:value-type="string">
            <text:p>77.998.912/0020-91</text:p>
          </table:table-cell>
          <table:table-cell table:style-name="ce57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Sérgio dos Santos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laudemir Antônio da Cunha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5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niel Minervino de Lima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lma Gomes Cabral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merson do Nascimento Costa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Isaac Barbosa de Araújo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ias Ferreira de Melo <text:s/>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Karina Santos da Silva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indoval Jose de Farias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elo José da Silva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66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office:value-type="string">
            <text:p>Orlando Jose Macena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5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rgio dos Santos Freitas</text:p>
          </table:table-cell>
          <table:table-cell table:style-name="ce42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style-name="ce81" table:number-columns-repeated="1019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45" table:number-columns-repeated="3"/>
          <table:table-cell table:style-name="ce75" table:content-validation-name="val1"/>
          <table:table-cell/>
          <table:table-cell table:style-name="ce80"/>
          <table:table-cell table:number-columns-repeated="1017"/>
        </table:table-row>
        <table:table-row table:style-name="ro1">
          <table:table-cell table:style-name="ce18" office:value-type="string">
            <text:p>Adeilda Augustinho Nasciment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style-name="ce80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Jose Martin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o Barbosa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cides Oliveir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éria Ferreira de Albuquerque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rthur Santan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2" office:value-type="string">
            <text:p>Bruno Barbosa Carvalh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áudia Gomes Cabral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3" office:value-type="string">
            <text:p>Dayrllane Maria Ferreir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alvimar Lopes Bezerr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aniele Ornilo de Souz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Deivesson Maksuel Crispim Barbos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vellyn Bianca Lim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Dias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Iraquitan Félix de Castro Lim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6" table:content-validation-name="val2"/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ssé José Barbos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ão Joaquim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elma Lima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hnata Max Rodrigues Pereir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1" office:value-type="string">
            <text:p>Jorge Batista Silva da Cruz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style-name="ce81" table:number-columns-repeated="1019"/>
        </table:table-row>
        <table:table-row table:style-name="ro1">
          <table:table-cell table:style-name="ce24" office:value-type="string">
            <text:p>Jose Carlos Soares de Assi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Escola Judicial</text:p>
          </table:table-cell>
          <table:table-cell table:style-name="ce81" table:number-columns-repeated="1019"/>
        </table:table-row>
        <table:table-row table:style-name="ro1">
          <table:table-cell table:style-name="ce25" office:value-type="string">
            <text:p>José Josemar Marques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style-name="ce81" table:number-columns-repeated="1019"/>
        </table:table-row>
        <table:table-row table:style-name="ro1">
          <table:table-cell table:style-name="ce26" office:value-type="string">
            <text:p>Josefa Maria do Nascimento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style-name="ce81" table:number-columns-repeated="1019"/>
        </table:table-row>
        <table:table-row table:style-name="ro1">
          <table:table-cell table:style-name="ce21" office:value-type="string">
            <text:p>Josemir Santino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lene Lopes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sivan Victor Barbosa Carvalh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1" office:value-type="string">
            <text:p>Kiane Alves de Siqueir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aílson Coelho Teixeir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2" office:value-type="string">
            <text:p>Leonardo Ferreira de Mari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1" office:value-type="string">
            <text:p>Leonardo Raimundo da Silva dos Anj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elia Alves de Souza Mendonç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cleide Freitas Galdin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cineia Maria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Ferreira de Oliveir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3" office:value-type="string">
            <text:p>Maria da Conceição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ichael Souza Beltrão Castelo Branc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Paula Cristina de Santan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2" office:value-type="string">
            <text:p>Renilda Teixeira Alve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hauan da Silva Ram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2" office:value-type="string">
            <text:p>Risoneide Araújo Pire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mildo Ponciano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Udson Dantas Martin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ilita Damazio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enaide Maria Santos da Silva</text:p>
          </table:table-cell>
          <table:table-cell table:style-name="ce46" office:value-type="string">
            <text:p>WFS Construções Eireli</text:p>
          </table:table-cell>
          <table:table-cell table:style-name="ce55" office:value-type="string">
            <text:p>17.746.646/0001-15</text:p>
          </table:table-cell>
          <table:table-cell table:style-name="ce55" office:value-type="string">
            <text:p>Aux Serv Gerais</text:p>
          </table:table-cell>
          <table:table-cell table:style-name="ce74"/>
          <table:table-cell table:number-columns-repeated="1019"/>
        </table:table-row>
        <table:table-row table:style-name="ro1">
          <table:table-cell table:style-name="ce28" office:value-type="float" office:value="105">
            <text:p>105</text:p>
          </table:table-cell>
          <table:table-cell table:style-name="ce47"/>
          <table:table-cell table:style-name="ce45" table:number-columns-repeated="2"/>
          <table:table-cell table:style-name="ce75" table:content-validation-name="val1"/>
          <table:table-cell/>
          <table:table-cell table:style-name="ce80"/>
          <table:table-cell table:number-columns-repeated="1017"/>
        </table:table-row>
        <table:table-row table:style-name="ro1">
          <table:table-cell table:style-name="ce18" office:value-type="string">
            <text:p>Alessander de Jesus Melo Mende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Igarass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lissandro Amaro de Lim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lmir José Nascimento Santan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Cristina Rocha Rossiter de Mel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derson Jose de Santana Nasciment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tônio José do Nasciment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tonio Tavares Pragana Filh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rmando Ramos de Santana Filh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rnaldo Edmundo Oliv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Bruno Rafael dos Santo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ícero João Barboz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ristóvão Lopes de Araúj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arcos da Silva Sacrament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ejanilson <text:s/>Oliveira da Cost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eodoro Bonifacio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dilson Benedito do Nasciment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dnaldo Cezar Barbos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duardo Vitor dos Santos Junior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dvaldo Francisco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lias José de Freita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lizangela Maria Ferr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anuel Roberto da Silva Lucen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rasmo Freire dos Santo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veraldo Trindade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valdo Firmino de Lacerd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verton Loureiro de Lima Maciel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abio Jose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lavio Luiz Gonçalves Leite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George Filipe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Gibson Ghuterry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Gilberto Jose de Souza Net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Givaldo Alencar Barbosa Alve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arrison William Coelho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office:value-type="string">
            <text:p>Recife – Garagem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Hugo Leonardo Nascimento dos Santo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vandir Severino Ferr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ailson Gomes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efferson Jose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2"/>
          <table:table-cell table:style-name="ce83"/>
          <table:table-cell table:number-columns-repeated="1016"/>
        </table:table-row>
        <table:table-row table:style-name="ro1">
          <table:table-cell table:style-name="ce18" office:value-type="string">
            <text:p>José Cândido Per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Carlos da Silva Ramalh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Eduardo da Cost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Eliovam Batista Per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Ferreira de Souza Net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e Marcos Carneir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Mário Nunes da Paz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Pedro de Amorim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e Ricardo Nascimento de Oliv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e Ricardo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Roberto dos Santo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e Roberto Vicente Ferr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Romero dos Santo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Rosa dos Santo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Wellington Leandr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ede Leoncio Gome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valdo Rodrigues de Freita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uélio de Sena Dia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ulio Patricio de Queiroz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audiceia Gama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eidjane Ramos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Recife – Imbiribei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evi Manoel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ciano Gomes Brit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iz Henrique de Souza Danta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nuel Felix de Freita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uro Carneiro Leão de Oliv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ônica Suely Gomes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Paloma Caroline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Paulo César Vieira de Araúj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Paulo Roberto Vieira de Lim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Petrônio Gonçalves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aimundo Nonato Alves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cardo Maris Aguiar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cardo Rouden Firmino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ldo Faustino de Olive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onaldo Gomes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ubens Fidelix de Melo Filh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a Maria de Moura Albuquerque da Cost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o José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bastiao Marinho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Ricardo Lir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Alves da Souz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ilvio de Castro Maia Junior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onia Maria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Thalia Elvino de Vasconcelos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Valdemilson Ferreira de Amorim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Valmir Sá Ferreira de Albuquerque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Vanderlon Severino da Silva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7" office:value-type="string">
            <text:p>Ribeir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Walmir do Nascimento Monteiro</text:p>
          </table:table-cell>
          <table:table-cell table:style-name="ce40" office:value-type="string">
            <text:p>Clarear Comércio e Serviço de Mão de Obra – Eireli</text:p>
          </table:table-cell>
          <table:table-cell table:style-name="ce55" office:value-type="string">
            <text:p>02.567.270/0001-04</text:p>
          </table:table-cell>
          <table:table-cell table:style-name="ce55" office:value-type="string">
            <text:p>Aux. Portaria</text:p>
          </table:table-cell>
          <table:table-cell table:style-name="ce77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8" office:value-type="float" office:value="86">
            <text:p>86</text:p>
          </table:table-cell>
          <table:table-cell table:style-name="ce47"/>
          <table:table-cell table:style-name="ce45" table:number-columns-repeated="2"/>
          <table:table-cell table:style-name="ce43"/>
          <table:table-cell/>
          <table:table-cell table:style-name="ce80"/>
          <table:table-cell table:number-columns-repeated="1017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40" office:value-type="string">
            <text:p>Conserg Empreendimentos &amp; Serviços Ambientais</text:p>
          </table:table-cell>
          <table:table-cell table:style-name="ce59" office:value-type="string">
            <text:p>02.297.645/0001-63</text:p>
          </table:table-cell>
          <table:table-cell table:style-name="ce59" office:value-type="string">
            <text:p>Telefonista</text:p>
          </table:table-cell>
          <table:table-cell table:style-name="ce5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40" office:value-type="string">
            <text:p>Conserg Empreendimentos &amp; Serviços Ambientais</text:p>
          </table:table-cell>
          <table:table-cell table:style-name="ce59" office:value-type="string">
            <text:p>02.297.645/0001-63</text:p>
          </table:table-cell>
          <table:table-cell table:style-name="ce59" office:value-type="string">
            <text:p>Telefonista</text:p>
          </table:table-cell>
          <table:table-cell table:style-name="ce53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47"/>
          <table:table-cell table:style-name="ce45" table:number-columns-repeated="2"/>
          <table:table-cell table:style-name="ce43"/>
          <table:table-cell/>
          <table:table-cell table:style-name="ce80"/>
          <table:table-cell table:number-columns-repeated="1017"/>
        </table:table-row>
        <table:table-row table:style-name="ro1">
          <table:table-cell table:style-name="ce30" office:value-type="string">
            <text:p>Aroldo de Farias Acioly Neto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landson Viana da Silva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os da Costa Lago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ises Domingos Ramos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Almeida dos Santos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drigo Cavalcanti de Lima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drigo Gomes da Silva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de Almeida Neves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46" office:value-type="string">
            <text:p>Lanlink Serviços de Informática S/A</text:p>
          </table:table-cell>
          <table:table-cell table:style-name="ce55" office:value-type="string">
            <text:p>19.877.300/0001-81</text:p>
          </table:table-cell>
          <table:table-cell table:style-name="ce55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48"/>
          <table:table-cell table:style-name="ce60"/>
          <table:table-cell table:style-name="ce70"/>
          <table:table-cell table:style-name="ce78"/>
          <table:table-cell/>
          <table:table-cell table:style-name="ce82"/>
          <table:table-cell table:number-columns-repeated="1017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Auxiliar administrativ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Alberto dos Santos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Téc. Refrigeraçã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eser Barbosa de Oliveir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Bombeiro Hidraulic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Engenheiro Civil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valdo Melo de Lim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Servente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Técnico em Som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Bombeiro Hidraulico</text:p>
          </table:table-cell>
          <table:table-cell table:style-name="ce57" office:value-type="string">
            <text:p>Pólo 1</text:p>
          </table:table-cell>
          <table:table-cell table:style-name="ce81" table:number-columns-repeated="2"/>
          <table:table-cell/>
          <table:table-cell table:style-name="ce81" table:number-columns-repeated="1016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Santos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o Paulo de Lim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Encarregado adm.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intor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afael Feliciano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Bombeiro Hidraulic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cardo José Pereira Filho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Normandino Jose dos Santos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bastiao Marcelino da Silva Filho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Ferreira dos Santos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Bombeiro Hidraulic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everino Joaquim da Silv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Wellington Santos de Lima</text:p>
          </table:table-cell>
          <table:table-cell table:style-name="ce46" office:value-type="string">
            <text:p>Energiza Engenharia Eireli- EPP</text:p>
          </table:table-cell>
          <table:table-cell table:style-name="ce55" office:value-type="string">
            <text:p>17.856.676/0001-84</text:p>
          </table:table-cell>
          <table:table-cell table:style-name="ce55" office:value-type="string">
            <text:p>Pedreir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>
            <text:p>36</text:p>
          </table:table-cell>
          <table:table-cell table:style-name="ce49"/>
          <table:table-cell table:style-name="ce61"/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8" office:value-type="string">
            <text:p>Claudino de Souza Barbosa Júnior</text:p>
          </table:table-cell>
          <table:table-cell table:style-name="ce46" office:value-type="string">
            <text:p>Suricate Serviços <text:s/>Terceirizados Ltda</text:p>
          </table:table-cell>
          <table:table-cell table:style-name="ce55" office:value-type="string">
            <text:p>08.055.277/0001-23</text:p>
          </table:table-cell>
          <table:table-cell table:style-name="ce55" office:value-type="string">
            <text:p>Designer Gráfico</text:p>
          </table:table-cell>
          <table:table-cell table:style-name="ce5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50"/>
          <table:table-cell table:style-name="ce62"/>
          <table:table-cell table:style-name="ce72"/>
          <table:table-cell table:style-name="ce79"/>
          <table:table-cell table:number-columns-repeated="1019"/>
        </table:table-row>
        <table:table-row table:style-name="ro1">
          <table:table-cell table:style-name="ce36" office:value-type="float" office:value="285">
            <text:p>285</text:p>
          </table:table-cell>
          <table:table-cell table:style-name="ce51"/>
          <table:table-cell table:style-name="ce63" table:number-columns-repeated="3"/>
          <table:table-cell/>
          <table:table-cell table:style-name="ce8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0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52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2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8106" number:language="pt" number:country="BR">
      <number:month number:textual="true"/>
      <number:text>/</number:text>
      <number:year/>
    </number:date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8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12/09/2023</text:date>, <text:time>08:2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3-09-12T08:24:45.20</dc:date>
    <meta:print-date>2016-04-27T14:14:02Z</meta:print-date>
    <meta:editing-cycles>166</meta:editing-cycles>
    <meta:editing-duration>PT18391S</meta:editing-duration>
    <meta:document-statistic meta:table-count="1" meta:cell-count="139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