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8000">
      <style:table-cell-properties fo:background-color="#ffffff" fo:border="0.002cm solid #000000"/>
      <style:text-properties style:font-name="Arial11" fo:font-size="9pt" style:font-size-asian="9pt" style:font-size-complex="9pt"/>
    </style:style>
    <style:style style:name="ce16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1" fo:font-size="9pt" style:font-size-asian="9pt" style:font-size-complex="9pt"/>
    </style:style>
    <style:style style:name="ce17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style:font-name="Arial11" fo:font-size="9pt" style:font-size-asian="9pt" style:font-size-complex="9pt"/>
    </style:style>
    <style:style style:name="ce18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style:font-name="Arial11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style:font-name="Arial11" fo:font-size="9pt" style:font-size-asian="9pt" style:font-size-complex="9pt"/>
    </style:style>
    <style:style style:name="ce20" style:family="table-cell" style:parent-style-name="Default" style:data-style-name="N8000">
      <style:text-properties style:font-name="Arial11"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25" style:family="table-cell" style:parent-style-name="Default" style:data-style-name="N8000">
      <style:table-cell-properties fo:background-color="transparent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8000">
      <style:table-cell-properties fo:border="0.002cm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29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31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/>
    <style:style style:name="ce41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8000">
      <style:table-cell-properties style:vertical-align="automatic"/>
    </style:style>
    <style:style style:name="ce43" style:family="table-cell" style:parent-style-name="Default" style:data-style-name="N8000">
      <style:table-cell-properties fo:background-color="#b3b3b3"/>
    </style:style>
    <style:style style:name="ce44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6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61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ackground-color="#969696" fo:border="0.002cm solid #000000"/>
    </style:style>
    <style:style style:name="ce66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7" style:family="table-cell" style:parent-style-name="Default" style:data-style-name="N8000">
      <style:table-cell-properties fo:background-color="#00ccff" fo:border="0.002cm solid #000000"/>
    </style:style>
    <style:style style:name="ce68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80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107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80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2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8000">
      <style:table-cell-properties fo:background-color="transparent"/>
    </style:style>
    <style:style style:name="ce85" style:family="table-cell" style:parent-style-name="Default" style:data-style-name="N8000">
      <style:text-properties fo:font-weight="bold" style:font-weight-asian="bold" style:font-weight-complex="bold"/>
    </style:style>
    <style:style style:name="ce86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8000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018" table:default-cell-style-name="ce40"/>
        <table:table-column table:style-name="co7" table:default-cell-style-name="ce40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7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7"/>
          <table:table-cell table:number-columns-repeated="1019"/>
        </table:table-row>
        <table:table-row table:style-name="ro1">
          <table:table-cell table:style-name="ce3" office:value-type="string">
            <text:p>Data da última atualização: 01/08/2023</text:p>
          </table:table-cell>
          <table:table-cell table:style-name="ce2" table:number-columns-repeated="3"/>
          <table:table-cell table:style-name="ce77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julho/2023</text:p>
          </table:table-cell>
          <table:covered-table-cell/>
          <table:table-cell table:style-name="ce2" table:number-columns-repeated="2"/>
          <table:table-cell table:style-name="ce77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7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7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1" office:value-type="string">
            <text:p>Empresa</text:p>
          </table:table-cell>
          <table:table-cell table:style-name="ce41" office:value-type="string">
            <text:p>CNPJ</text:p>
          </table:table-cell>
          <table:table-cell table:style-name="ce41" office:value-type="string">
            <text:p>Cargo</text:p>
          </table:table-cell>
          <table:table-cell table:style-name="ce4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7" office:value-type="string">
            <text:p>05.285.983/0001-73</text:p>
          </table:table-cell>
          <table:table-cell table:style-name="ce68" office:value-type="string">
            <text:p>Médic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7" office:value-type="string">
            <text:p>05.285.983/0001-73</text:p>
          </table:table-cell>
          <table:table-cell table:style-name="ce68" office:value-type="string">
            <text:p>Enfermeir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7" office:value-type="string">
            <text:p>05.285.983/0001-73</text:p>
          </table:table-cell>
          <table:table-cell table:style-name="ce68" office:value-type="string">
            <text:p>Fatu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7" office:value-type="string">
            <text:p>05.285.983/0001-73</text:p>
          </table:table-cell>
          <table:table-cell table:style-name="ce68" office:value-type="string">
            <text:p>Enfermeir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7" office:value-type="string">
            <text:p>05.285.983/0001-73</text:p>
          </table:table-cell>
          <table:table-cell table:style-name="ce68" office:value-type="string">
            <text:p>Médico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3"/>
          <table:table-cell table:style-name="ce58"/>
          <table:table-cell table:style-name="ce69" table:number-columns-repeated="2"/>
          <table:table-cell table:style-name="ce84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Ednamaria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Líder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Rosymere Maria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1" office:value-type="string">
            <text:p>Synthia da Rosa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68" office:value-type="string">
            <text:p>Motorista</text:p>
          </table:table-cell>
          <table:table-cell table:style-name="ce68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5"/>
          <table:table-cell table:style-name="ce60"/>
          <table:table-cell table:style-name="ce12" table:number-columns-repeated="2"/>
          <table:table-cell table:style-name="ce84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6" office:value-type="string">
            <text:p>Assert Serviços em Gestão de Recursos Humanos</text:p>
          </table:table-cell>
          <table:table-cell table:style-name="ce61" office:value-type="string">
            <text:p>05.665.521/0001-81</text:p>
          </table:table-cell>
          <table:table-cell table:style-name="ce70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6" office:value-type="string">
            <text:p>Assert Serviços em Gestão de Recursos Humanos</text:p>
          </table:table-cell>
          <table:table-cell table:style-name="ce61" office:value-type="string">
            <text:p>05.665.521/0001-81</text:p>
          </table:table-cell>
          <table:table-cell table:style-name="ce70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6" office:value-type="string">
            <text:p>Assert Serviços em Gestão de Recursos Humanos</text:p>
          </table:table-cell>
          <table:table-cell table:style-name="ce61" office:value-type="string">
            <text:p>05.665.521/0001-81</text:p>
          </table:table-cell>
          <table:table-cell table:style-name="ce70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lamys Felipe Braga Miranda</text:p>
          </table:table-cell>
          <table:table-cell table:style-name="ce46" office:value-type="string">
            <text:p>Assert Serviços em Gestão de Recursos Humanos</text:p>
          </table:table-cell>
          <table:table-cell table:style-name="ce61" office:value-type="string">
            <text:p>05.665.521/0001-81</text:p>
          </table:table-cell>
          <table:table-cell table:style-name="ce70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7" table:number-columns-repeated="4"/>
          <table:table-cell/>
          <table:table-cell table:style-name="ce84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Manoel da Silva Júnior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7" table:number-columns-repeated="2"/>
          <table:table-cell table:style-name="ce71" table:number-columns-repeated="2"/>
          <table:table-cell/>
          <table:table-cell table:style-name="ce84"/>
          <table:table-cell table:number-columns-repeated="1017"/>
        </table:table-row>
        <table:table-row table:style-name="ro1">
          <table:table-cell table:style-name="ce15" office:value-type="string">
            <text:p>Alexandre Silva do Nascimento</text:p>
          </table:table-cell>
          <table:table-cell table:style-name="ce46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line Luna da Silva</text:p>
          </table:table-cell>
          <table:table-cell table:style-name="ce46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Sérgio dos Santo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laudemir Antônio da Cunh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niel Minervino de Lim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lma Gomes Cabral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merson do Nascimento Cost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saac Barbosa de Araú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as Ferreira de Melo <text:s/>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Karina Santo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73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dos Santos Freita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73" office:value-type="string">
            <text:p>Segurança</text:p>
          </table:table-cell>
          <table:table-cell table:style-name="ce61" office:value-type="string">
            <text:p>Varas Recife</text:p>
          </table:table-cell>
          <table:table-cell table:style-name="ce85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9" table:number-columns-repeated="3"/>
          <table:table-cell table:style-name="ce78" table:content-validation-name="val1"/>
          <table:table-cell/>
          <table:table-cell table:style-name="ce84"/>
          <table:table-cell table:number-columns-repeated="1017"/>
        </table:table-row>
        <table:table-row table:style-name="ro1">
          <table:table-cell table:style-name="ce23" office:value-type="string">
            <text:p>Adeilda Augustinho Nasciment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ecife</text:p>
          </table:table-cell>
          <table:table-cell table:style-name="ce84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Jose Martin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éria Ferreira de Albuquerque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rthur Santan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5" office:value-type="string">
            <text:p>Bruno Barbosa Carvalh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áudia Gomes Cabral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eivesson Maksuel Crispim Barbos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vellyn Bianca Lim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Dias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raquitan Félix de Castro Lim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/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hnata Max Rodrigues Per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Vitória Sto Antão</text:p>
          </table:table-cell>
          <table:table-cell table:style-name="ce85" table:number-columns-repeated="1019"/>
        </table:table-row>
        <table:table-row table:style-name="ro1">
          <table:table-cell table:style-name="ce27" office:value-type="string">
            <text:p>Jose Carlos Soares de Assi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Escola Judicial</text:p>
          </table:table-cell>
          <table:table-cell table:style-name="ce85" table:number-columns-repeated="1019"/>
        </table:table-row>
        <table:table-row table:style-name="ro1">
          <table:table-cell table:style-name="ce28" office:value-type="string">
            <text:p>José Josemar Marque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Arquivo Geral</text:p>
          </table:table-cell>
          <table:table-cell table:style-name="ce85" table:number-columns-repeated="1019"/>
        </table:table-row>
        <table:table-row table:style-name="ro1">
          <table:table-cell table:style-name="ce29" office:value-type="string">
            <text:p>Josefa Maria do Nascimento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style-name="ce85"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ivan Victor Barbosa Carvalh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4" office:value-type="string">
            <text:p>Kiane Alves de Siqu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aílson Coelho Teix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5" office:value-type="string">
            <text:p>Leonardo Ferreira de Mari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neia Mari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Ferreira de Oliv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Maria da Conceiçã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ichael Souza Beltrão Castelo Branc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Paula Cristina de Santan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5" office:value-type="string">
            <text:p>Renilda Teixeira Alve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hauan da Silva Ram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5" office:value-type="string">
            <text:p>Risoneide Araújo Pire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mildo Poncian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Udson Dantas Martin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Zenaide Maria Santos da Silva</text:p>
          </table:table-cell>
          <table:table-cell table:style-name="ce50" office:value-type="string">
            <text:p>WFS Construções Eireli</text:p>
          </table:table-cell>
          <table:table-cell table:style-name="ce59" office:value-type="string">
            <text:p>17.746.646/0001-15</text:p>
          </table:table-cell>
          <table:table-cell table:style-name="ce59" office:value-type="string">
            <text:p>Aux Serv Gerais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31" office:value-type="float" office:value="105">
            <text:p>105</text:p>
          </table:table-cell>
          <table:table-cell table:style-name="ce51"/>
          <table:table-cell table:style-name="ce49" table:number-columns-repeated="2"/>
          <table:table-cell table:style-name="ce78" table:content-validation-name="val1"/>
          <table:table-cell/>
          <table:table-cell table:style-name="ce84"/>
          <table:table-cell table:number-columns-repeated="1017"/>
        </table:table-row>
        <table:table-row table:style-name="ro1">
          <table:table-cell table:style-name="ce23" office:value-type="string">
            <text:p>Alessander de Jesus Melo Mende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issandro Amaro de Lim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mir José Nascimento Santan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ristina Rocha Rossiter de Mel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erson Jose de Santana Nascimen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tônio José do Nascimen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tonio Tavares Pragana Filh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rmando Ramos de Santana Filh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rnaldo Edmundo Oliv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Bruno Rafael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ícero João Barboz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ristóvão Lopes de Araúj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niel Marcos da Silva Sacramen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ejanilson <text:s/>Oliveira da Cost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eodoro Bonifaci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lson Benedito do Nascimen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aldo Cezar Barbos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uardo Vitor dos Santos Junior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valdo Francisc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José de Freita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zangela Maria Fer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manuel Roberto da Silva Lucen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rasmo Freire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veraldo Trindad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valdo Firmino de Lacerd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verton Loureiro de Lima Maciel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abio Jos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lavio Luiz Gonçalves Leite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orge Filip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bson Ghuterry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berto Jose de Souza Ne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valdo Alencar Barbosa Alve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Harrison William Coelh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office:value-type="string">
            <text:p>Recife – Garage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ugo Leonardo Nascimento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Ivandir Severino Fer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ilson Gom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fferson Jos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almares</text:p>
          </table:table-cell>
          <table:table-cell table:number-columns-repeated="2"/>
          <table:table-cell table:style-name="ce87"/>
          <table:table-cell table:number-columns-repeated="1016"/>
        </table:table-row>
        <table:table-row table:style-name="ro1">
          <table:table-cell table:style-name="ce23" office:value-type="string">
            <text:p>José Cândido Pe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Carlos da Silva Ramalh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Eduardo da Cost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Eliovam Batista Pe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Ferreira de Souza Ne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Marcos Carneir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Mário Nunes da Paz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Pedro de Amorim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Ricardo Nascimento de Oliv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Ricardo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Roberto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Roberto Vicente Ferr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Romero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Rosa dos Sant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Wellington Leandr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ede Leoncio Gome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valdo Rodrigues de Freita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uélio de Sena Dia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ulio Patricio de Queiroz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audiceia Gama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eidjane Ramo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Recife – Imbirib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evi Manoel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ano Gomes Brit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Henrique de Souza Danta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nuel Felix de Freita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o Carneiro Leão de Oliv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ônica Suely Gom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aloma Caroline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aulo César Vieira de Araúj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aulo Roberto Vieira de Lim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etrônio Gonçalv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aimundo Nonato Alv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cardo Maris Aguiar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cardo Rouden Firmin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ldo Faustino de Olive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naldo Gomes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s Fidelix de Melo Filh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andra Maria de Moura Albuquerque da Cost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andro José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bastiao Marinh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rgio Ricardo Lir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Alves da Souz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io de Castro Maia Junior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onia Maria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halia Elvino de Vasconcelos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lson Ferreira de Amorim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mir Sá Ferreira de Albuquerque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79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nderlon Severino da Silva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81" office:value-type="string">
            <text:p>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lmir do Nascimento Monteiro</text:p>
          </table:table-cell>
          <table:table-cell table:style-name="ce44" office:value-type="string">
            <text:p>Clarear Comércio e Serviço de Mão de Obra – Eireli</text:p>
          </table:table-cell>
          <table:table-cell table:style-name="ce59" office:value-type="string">
            <text:p>02.567.270/0001-04</text:p>
          </table:table-cell>
          <table:table-cell table:style-name="ce59" office:value-type="string">
            <text:p>Aux. Portaria</text:p>
          </table:table-cell>
          <table:table-cell table:style-name="ce81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1"/>
          <table:table-cell table:style-name="ce49" table:number-columns-repeated="2"/>
          <table:table-cell table:style-name="ce47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44" office:value-type="string">
            <text:p>Conserg Empreendimentos &amp; Serviços Ambientais</text:p>
          </table:table-cell>
          <table:table-cell table:style-name="ce63" office:value-type="string">
            <text:p>02.297.645/0001-63</text:p>
          </table:table-cell>
          <table:table-cell table:style-name="ce63" office:value-type="string">
            <text:p>Telefonista</text:p>
          </table:table-cell>
          <table:table-cell table:style-name="ce5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44" office:value-type="string">
            <text:p>Conserg Empreendimentos &amp; Serviços Ambientais</text:p>
          </table:table-cell>
          <table:table-cell table:style-name="ce63" office:value-type="string">
            <text:p>02.297.645/0001-63</text:p>
          </table:table-cell>
          <table:table-cell table:style-name="ce63" office:value-type="string">
            <text:p>Telefonista</text:p>
          </table:table-cell>
          <table:table-cell table:style-name="ce5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1"/>
          <table:table-cell table:style-name="ce49" table:number-columns-repeated="2"/>
          <table:table-cell table:style-name="ce47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50" office:value-type="string">
            <text:p>Lanlink Serviços de Informática S/A</text:p>
          </table:table-cell>
          <table:table-cell table:style-name="ce59" office:value-type="string">
            <text:p>19.877.300/0001-81</text:p>
          </table:table-cell>
          <table:table-cell table:style-name="ce59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4"/>
          <table:table-cell table:style-name="ce74"/>
          <table:table-cell table:style-name="ce82"/>
          <table:table-cell/>
          <table:table-cell table:style-name="ce86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style-name="ce85" table:number-columns-repeated="2"/>
          <table:table-cell/>
          <table:table-cell table:style-name="ce85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afael Feliciano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cardo José Pereira Filh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Normandino Jose dos Santo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bastiao Marcelino da Silva Filho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Ferreira dos Santos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ellington Santos de Lima</text:p>
          </table:table-cell>
          <table:table-cell table:style-name="ce50" office:value-type="string">
            <text:p>Energiza Engenharia Eireli- EPP</text:p>
          </table:table-cell>
          <table:table-cell table:style-name="ce59" office:value-type="string">
            <text:p>17.856.676/0001-84</text:p>
          </table:table-cell>
          <table:table-cell table:style-name="ce59" office:value-type="string">
            <text:p>Pedreir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5"/>
          <table:table-cell table:style-name="ce75" table:number-columns-repeated="2"/>
          <table:table-cell table:number-columns-repeated="1019"/>
        </table:table-row>
        <table:table-row table:style-name="ro1">
          <table:table-cell table:style-name="ce23" office:value-type="string">
            <text:p>Claudino de Souza Barbosa Júnior</text:p>
          </table:table-cell>
          <table:table-cell table:style-name="ce50" office:value-type="string">
            <text:p>Suricate Serviços <text:s/>Terceirizados Ltda</text:p>
          </table:table-cell>
          <table:table-cell table:style-name="ce59" office:value-type="string">
            <text:p>08.055.277/0001-23</text:p>
          </table:table-cell>
          <table:table-cell table:style-name="ce59" office:value-type="string">
            <text:p>Designer Gráfico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6"/>
          <table:table-cell table:style-name="ce76"/>
          <table:table-cell table:style-name="ce83"/>
          <table:table-cell table:number-columns-repeated="1019"/>
        </table:table-row>
        <table:table-row table:style-name="ro1">
          <table:table-cell table:style-name="ce39" office:value-type="float" office:value="285">
            <text:p>285</text:p>
          </table:table-cell>
          <table:table-cell table:style-name="ce55"/>
          <table:table-cell table:style-name="ce67" table:number-columns-repeated="3"/>
          <table:table-cell/>
          <table:table-cell table:style-name="ce8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4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6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month number:textual="true"/>
      <number:text>/</number:text>
      <number:year/>
    </number:date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/09/2023</text:date>, <text:time>10:4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9-22T10:46:09.31</dc:date>
    <meta:print-date>2016-04-27T14:14:02Z</meta:print-date>
    <meta:editing-cycles>168</meta:editing-cycles>
    <meta:editing-duration>PT7H27M49S</meta:editing-duration>
    <meta:document-statistic meta:table-count="1" meta:cell-count="139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