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2" svg:font-family="&quot;Liberation Sans2&quot;"/>
    <style:font-face style:name="Liberation Sans1" svg:font-family="&quot;Liberation Sans1&quot;"/>
    <style:font-face style:name="Arial1" svg:font-family="Arial1"/>
    <style:font-face style:name="F" svg:font-family="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4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automatic" fo:background-color="#B3B3B3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B3B3B3"/>
      <style:text-properties fo:color="#000000" style:font-name="Liberation Sans1" style:font-name-asian="Liberation Sans1" style:font-name-complex="Liberation Sans1"/>
    </style:style>
    <style:style style:name="ce14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automatic" fo:background-color="#FFFFFF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9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4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justify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0" style:family="table-cell" style:parent-style-name="Normal_32_3" style:data-style-name="N36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CCCCC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Liberation Sans1" style:font-name-asian="Liberation Sans1" style:font-name-complex="Liberation Sans1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69696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1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3" style:family="table-cell" style:parent-style-name="Default" style:data-style-name="N36">
      <style:table-cell-properties fo:border="thin solid #000000" style:vertical-align="automatic" fo:background-color="#969696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65" style:family="table-cell" style:parent-style-name="Default" style:data-style-name="N36">
      <style:table-cell-properties fo:border="thin solid #000000" style:vertical-align="automatic" fo:background-color="#969696"/>
      <style:text-properties fo:color="#000000" style:font-name="Liberation Sans1" style:font-name-asian="Liberation Sans1" style:font-name-complex="Liberation Sans1"/>
    </style:style>
    <style:style style:name="ce66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2B2B2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1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2" style:family="table-cell" style:parent-style-name="Default" style:data-style-name="N36">
      <style:table-cell-properties fo:border="thin solid #000000" style:vertical-align="automatic" fo:background-color="#00CCFF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74" style:family="table-cell" style:parent-style-name="Default" style:data-style-name="N36">
      <style:table-cell-properties fo:border="thin solid #000000" style:vertical-align="automatic" fo:background-color="#00CCFF"/>
      <style:text-properties fo:color="#000000" style:font-name="Liberation Sans1" style:font-name-asian="Liberation Sans1" style:font-name-complex="Liberation Sans1"/>
    </style:style>
    <style:style style:name="ce7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76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style:text-underline-style="solid" style:text-underline-type="single"/>
    </style:style>
    <style:style style:name="ce78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GV$5:.$GV$70])" table:base-cell-address="Julho.E51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8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1" table:default-cell-style-name="ce3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TRT 6ª Região Pernambuco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Documentação mensal referente agosto/2024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7">
            <text:p>Total de terceirizados<text:span text:style-name="T1">: 288 dos quais 143 estão lotados na 1ª instância e 79 na 2ª instância, sendo 65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Funcionári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urea Cristina Beltrão Ferreira Dias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ábio Machado de Andrade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Jose Alves da Luz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Fatu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vacy Rodrigues Cardoso Silva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celio Fernandes Sampaio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">
          <table:table-cell office:value-type="string" table:style-name="ce16">
            <text:p>Arthur Guilherme Virginio da Silva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Breno Henrique M. U. Cavalcanti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laudia de Vasconcelos Souto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dna Maria da Silva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ustavo Jose da Silva Coelho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Kleber Marques de Almeida Oliveira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cos Carlos de Souza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Líder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irella Karla de Abreu Bezerra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irian Barbosa da Silva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ickson Miranda de Souza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atricia Lourenço Cavalcanti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aildo de Oliveira da Silva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ynthia da Rosa Santos</text:p>
          </table:table-cell>
          <table:table-cell office:value-type="string" table:style-name="ce17">
            <text:p>Inovação Comércio e Serviços Ltda</text:p>
          </table:table-cell>
          <table:table-cell office:value-type="string" table:style-name="ce18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table:style-name="ce21"/>
          <table:table-cell table:style-name="ce22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9">
            <text:p>Flavio Roberto da Silva Torre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o Henrique de Freitas Torre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Correia de Barro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amys Felipe Braga Miranda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4" table:style-name="ce25">
            <text:p>4</text:p>
          </table:table-cell>
          <table:table-cell table:number-columns-repeated="4" table:style-name="ce26"/>
          <table:table-cell table:number-columns-repeated="16379"/>
        </table:table-row>
        <table:table-row table:style-name="ro1">
          <table:table-cell office:value-type="string" table:style-name="ce9">
            <text:p>Amauri Jose da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Antonio da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valdo Brito e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Ataide da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nilson Manoel da Silva Júnior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number-columns-repeated="2" table:style-name="ce28"/>
          <table:table-cell table:number-columns-repeated="16379"/>
        </table:table-row>
        <table:table-row table:style-name="ro1">
          <table:table-cell office:value-type="string" table:style-name="ce29">
            <text:p>Alexandre Silva do Nascimento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30">
            <text:p>77.998.912/0020-91</text:p>
          </table:table-cell>
          <table:table-cell office:value-type="string" table:style-name="ce10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line Luna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30">
            <text:p>77.998.912/0020-91</text:p>
          </table:table-cell>
          <table:table-cell office:value-type="string" table:style-name="ce10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rlos Sérgio dos Santo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2">
            <text:p>Segurança</text:p>
          </table:table-cell>
          <table:table-cell office:value-type="string" table:style-name="ce32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laudemir Antônio da Cunh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8">
            <text:p>Segurança</text:p>
          </table:table-cell>
          <table:table-cell office:value-type="string" table:style-name="ce18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aniel Minervino de Lim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8">
            <text:p>Segurança</text:p>
          </table:table-cell>
          <table:table-cell office:value-type="string" table:style-name="ce1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ilma Gomes Cabral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8">
            <text:p>Segurança</text:p>
          </table:table-cell>
          <table:table-cell office:value-type="string" table:style-name="ce1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merson do Nascimento Cost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8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saac Barbosa de Araújo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8">
            <text:p>Segurança</text:p>
          </table:table-cell>
          <table:table-cell office:value-type="string" table:style-name="ce1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Josias Ferreira de Melo<text:s text:c="2"/>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8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Karina Santos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8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indoval Jose de Faria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8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Marcelo José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8">
            <text:p>Segurança</text:p>
          </table:table-cell>
          <table:table-cell office:value-type="string" table:content-validation-name="val1" table:style-name="ce2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Gomes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8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lando Jose Macen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8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ui Bezerra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5">
            <text:p>Segurança</text:p>
          </table:table-cell>
          <table:table-cell office:value-type="string" table:style-name="ce1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ergio dos Santos Freita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5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 table:style-name="ce36"/>
        </table:table-row>
        <table:table-row table:style-name="ro1">
          <table:table-cell office:value-type="float" office:value="16" table:style-name="ce37">
            <text:p>16</text:p>
          </table:table-cell>
          <table:table-cell table:number-columns-repeated="3" table:style-name="ce38"/>
          <table:table-cell table:content-validation-name="val1" table:style-name="ce39"/>
          <table:table-cell table:number-columns-repeated="16379"/>
        </table:table-row>
        <table:table-row table:style-name="ro1">
          <table:table-cell office:value-type="string" table:style-name="ce34">
            <text:p>Adeilda Augustinho Nasciment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lio Agostinho Nasciment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milson Araújo do Nasciment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Coelho Ferreir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Jose Martin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Adriano Barbosa dos Sant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Alcides Oliveira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mara Costa dos Sant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arla Silva de Lacerd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a Lucia da Silva Pesso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a Lucia das Neve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3"/>
          <table:table-cell table:number-columns-repeated="16379" table:style-name="ce3"/>
        </table:table-row>
        <table:table-row table:style-name="ro1">
          <table:table-cell office:value-type="string" table:style-name="ce42">
            <text:p>Ana Paula da Silva Nasciment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3"/>
          <table:table-cell table:number-columns-repeated="16379" table:style-name="ce3"/>
        </table:table-row>
        <table:table-row table:style-name="ro1">
          <table:table-cell office:value-type="string" table:style-name="ce9">
            <text:p>Ana Paula Nunes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a Paula Viana dos Anj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drea Maria da Silva Sant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Palm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dreia Carla de Santan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4">
            <text:p>Arthur Santana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 table:style-name="ce3"/>
        </table:table-row>
        <table:table-row table:style-name="ro1">
          <table:table-cell office:value-type="string" table:style-name="ce44">
            <text:p>Bruno Barbosa Carvalh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 table:style-name="ce3"/>
        </table:table-row>
        <table:table-row table:style-name="ro1">
          <table:table-cell office:value-type="string" table:style-name="ce9">
            <text:p>Cícera da Costa Sant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Garanhun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Dalvimar Lopes Bezerr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Escola Judic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Daniele Ornilo de Souz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3" table:style-name="ce46"/>
          <table:table-cell table:number-columns-repeated="16376"/>
        </table:table-row>
        <table:table-row table:style-name="ro1">
          <table:table-cell office:value-type="string" table:style-name="ce9">
            <text:p>David Gilson dos Santos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Dayrllane Maria Ferreira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Nazaré da Ma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44">
            <text:p>Deivesson Maksuel Crispim Barbosa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Doralice Maria Cavalcanti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son Jose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Eliane Luna dos Sant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elma Batista Pereir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ridinalva Francisca do Carmo Ribeir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Evellyn Bianca Lima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Fernanda Dias dos Sant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Fernanda Silva de Araúj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elipe Nunes Barbos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content-validation-name="val2" table:style-name="ce47"/>
          <table:table-cell table:number-columns-repeated="16379"/>
        </table:table-row>
        <table:table-row table:style-name="ro1">
          <table:table-cell office:value-type="string" table:style-name="ce9">
            <text:p>Francisca Maria Gomes Monteir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lson de Freitas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ival Pedro de Lim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y Filomena de Mel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mana Maria Barboz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ilberto Cordeiro de Souz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Gilvan Francisco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78">
            <text:p>Giovanni Carneiro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eli Silva Chaves 21 EMPR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lene Regis Beltrâ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queline dos Santos Soares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Jessé José Barbos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João Joaquim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79">
            <text:p>João Manoel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Joelma Lima dos Sant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Johnata Max Rodrigues Pereir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Jorge Batista Silva da Cruz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48">
            <text:p>Jose Carlos Soares de Assi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Escola Judicial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49">
            <text:p>José Josemar Marques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50">
            <text:p>Josefa Maria do Nascimento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 table:style-name="ce36"/>
        </table:table-row>
        <table:table-row table:style-name="ro1">
          <table:table-cell office:value-type="string" table:style-name="ce51">
            <text:p>Josilene Lopes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Josivan Victor Barbosa Carvalh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Kiane Alves de Siqueir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Laílson Coelho Teixeir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Leonardo Ferreira de Mari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Leonardo Raimundo da Silva dos Anj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Lucelia Alves de Souza Mendonç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Lucicleide Freitas Galdin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Lucineia Maria dos Sant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uiz Eduardo Novaes Mai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Pesquei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onio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parecida Freitas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Cicera Nune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ção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ção de Oliveir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ia da Conceição Domingos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Maria da Conceição Ferreira de Oliveir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Maria da Paixão Rufin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Maria de Fatima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José Monteiro do Nasciment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eniria Pereira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jane Amorim de Almeid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eia Firmino de Araujo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e Macilea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ell Douglas Marques de Oliveir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Paula Cristina de Santan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Raqueline Xavier Souza de Lima Dia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Renilda Teixeira Alve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Ricardo Bezerra Lin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isoneide Araújo Pire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Rita Antonia dos Sant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omildo Ponciano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Rosicleide Felix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osineide Maria de Lir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Silvana Maria Barbos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ia Olegário de Andrade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ia Silva dos Sant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Maria de Souz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eide Silvestre Ferreir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tique Tavares de Freita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eonia Maria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Udson Dantas Martin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Ulisses Zacarias de Santan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ir Gomes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ira Santos Lin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eria Vanda de França Leal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onice Poliana dos Santo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nderleia de Spuza Alencar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Washington da Silva Dia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Wilita Damazio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office:value-type="string" table:style-name="ce40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Ygrid Barbosa Rodrigues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Zenaide Maria Santos da Silva</text:p>
          </table:table-cell>
          <table:table-cell office:value-type="string" table:style-name="ce17">
            <text:p>WFS Construções Eireli</text:p>
          </table:table-cell>
          <table:table-cell office:value-type="string" table:style-name="ce18">
            <text:p>17.746.646/0001-15</text:p>
          </table:table-cell>
          <table:table-cell office:value-type="string" table:style-name="ce18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float" office:value="105" table:style-name="ce52">
            <text:p>105</text:p>
          </table:table-cell>
          <table:table-cell table:style-name="ce53"/>
          <table:table-cell table:number-columns-repeated="2" table:style-name="ce38"/>
          <table:table-cell table:content-validation-name="val1" table:style-name="ce39"/>
          <table:table-cell table:number-columns-repeated="16379"/>
        </table:table-row>
        <table:table-row table:style-name="ro1">
          <table:table-cell office:value-type="string" table:style-name="ce34">
            <text:p>Alessander de Jesus Melo Mende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Igarassu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lissandro Amaro de Lim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lmir José Nascimento Santan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s Paulis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na Cristina Rocha Rossiter de Mel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ntônio José do Nasciment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ntonio Tavares Pragana Filh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rmando Ramos de Santana Filh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rnaldo Edmundo Oliveir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<text:s/>Vara Serra Talhad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Bruno Rafael dos Santo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ícero João Barboz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ristóvão Lopes de Araúj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aniel Marcos da Silva Sacrament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ejanilson <text:s/>Oliveira da Cost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eodoro Bonifacio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ilson Benedito do Nasciment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naldo Cezar Barbos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uardo Vitor dos Santos Junior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valdo Francisco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lias José de Freita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lizangela Maria Ferreir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manuel Roberto da Silva Lucen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rasmo Freire dos Santo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veraldo Trindade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valdo Firmino de Lacerd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verton Loureiro de Lima Maciel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Fabio Jose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Flavio Luiz Gonçalves Leite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eorge Filipe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ibson Ghuterry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ilberto Jose de Souza Net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ivaldo Alencar Barbosa Alve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4">
            <text:p>Harrison William Coelho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3">
            <text:p>Recife – Garage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Hugo Leonardo Nascimento dos Santo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Barreir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Ivandir Severino Ferreir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Cab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Jailson Gomes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Mater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Jefferson Jose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Palmares</text:p>
          </table:table-cell>
          <table:table-cell table:number-columns-repeated="2" table:style-name="ce3"/>
          <table:table-cell table:style-name="ce55"/>
          <table:table-cell table:number-columns-repeated="16376" table:style-name="ce46"/>
        </table:table-row>
        <table:table-row table:style-name="ro1">
          <table:table-cell office:value-type="string" table:style-name="ce34">
            <text:p>João Vitor da Silva Ramo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table:style-name="ce40"/>
          <table:table-cell table:number-columns-repeated="2" table:style-name="ce3"/>
          <table:table-cell table:style-name="ce55"/>
          <table:table-cell table:number-columns-repeated="16376" table:style-name="ce46"/>
        </table:table-row>
        <table:table-row table:style-name="ro1">
          <table:table-cell office:value-type="string" table:style-name="ce34">
            <text:p>José Cândido Pereir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Garanhun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Carlos da Silva Ramalh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Serra Talhad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Eduardo da Cost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Car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Eliovam Batista Pereir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Arari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Ferreira de Souza Net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Arari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Marcos Carneir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Mário Nunes da Paz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Ipojuc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Pedro de Amorim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Vitória Sto Ant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Ricardo Nascimento de Oliveir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Ricardo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Roberto dos Santo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Vitória Sto Ant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Roberto Vicente Ferreir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Afogado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Romero dos Santo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Pesqu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Rosa dos Santo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Garanhun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Wellington Leandr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Nazaré da Ma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mir Santino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Caten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iede Leoncio Gome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ivaldo Rodrigues de Freita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Caruaru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uélio de Sena Dia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Arari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ulio Patricio de Queiroz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S.Lourenço Ma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audiceia Gama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idjane Ramos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onardo <text:s/>Luiz Gomes dos Santo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vi Manoel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Caten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vi Ricardo da Silva Alve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table:style-name="ce40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ciano Gomes Brit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Belo Jardim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iz Henrique de Souza Danta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Memorial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nuel Felix de Freita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uro Carneiro Leão de Oliveir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Olind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ônica Suely Gomes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Recife –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aloma Caroline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aulo César Vieira de Araúj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Timbaúb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aulo Roberto Vieira de Lim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Car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etrônio Gonçalves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Paulis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aimundo Nonato Alves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Salgueir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cardo Maris Aguiar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de Barreiro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cardo Rouden Firmino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de Vitori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ldo Faustino de Oliveir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onaldo Gomes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Limoeir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andra Maria de Moura Albuquerque da Cost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andro José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Serra Talhad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bastiao Marinho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Pesqu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rgio Ricardo Lir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CML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verino Alves da Souz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Garagem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ilvio de Castro Maia Junior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Vara Pesqu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onia Maria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Thalia Elvino de Vasconcelos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aldemilson Ferreira de Amorim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C. Mat e Logístic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almir Sá Ferreira de Albuquerque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Limoeir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anderlon Severino da Silva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Ribeir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Walmir do Nascimento Monteiro</text:p>
          </table:table-cell>
          <table:table-cell office:value-type="string" table:style-name="ce17">
            <text:p>Clarear Comércio e Serviço de Mão de Obra – Eireli</text:p>
          </table:table-cell>
          <table:table-cell office:value-type="string" table:style-name="ce18">
            <text:p>02.567.270/0001-04</text:p>
          </table:table-cell>
          <table:table-cell office:value-type="string" table:style-name="ce18">
            <text:p>Aux. Portaria</text:p>
          </table:table-cell>
          <table:table-cell office:value-type="string" table:style-name="ce40">
            <text:p>CML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88" table:style-name="ce52">
            <text:p>88</text:p>
          </table:table-cell>
          <table:table-cell table:style-name="ce53"/>
          <table:table-cell table:number-columns-repeated="2" table:style-name="ce38"/>
          <table:table-cell table:style-name="ce26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lavia de Almeida Lima</text:p>
          </table:table-cell>
          <table:table-cell office:value-type="string" table:style-name="ce17">
            <text:p>Conserg Empreendimentos &amp; Serviços Ambientais</text:p>
          </table:table-cell>
          <table:table-cell office:value-type="string" table:style-name="ce18">
            <text:p>02.297.645/0001-63</text:p>
          </table:table-cell>
          <table:table-cell office:value-type="string" table:style-name="ce18">
            <text:p>Telefonista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rancisca Maria Rodrigues de Souza</text:p>
          </table:table-cell>
          <table:table-cell office:value-type="string" table:style-name="ce17">
            <text:p>Conserg Empreendimentos &amp; Serviços Ambientais</text:p>
          </table:table-cell>
          <table:table-cell office:value-type="string" table:style-name="ce18">
            <text:p>02.297.645/0001-63</text:p>
          </table:table-cell>
          <table:table-cell office:value-type="string" table:style-name="ce18">
            <text:p>Telefonista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53"/>
          <table:table-cell table:number-columns-repeated="2" table:style-name="ce38"/>
          <table:table-cell table:style-name="ce26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Aroldo de Farias Acioly Neto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Civanio Fernandes Siqueira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TRT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rlandson Viana da Silva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abio Pedro Freire Marcelino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Sala-Técnica – Petrol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rancisco <text:s/>Bernardo de Assis Neto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ackson <text:s/>Figueroa dos Santos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rcelo Henrique da Rocha Costa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rcos da Costa Lago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sala técnica – Ed.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afael Almeida dos Santos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ta de Cássia Lima Campos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TRT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odrigo Cavalcanti de Lima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odrigo Gomes da Silva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ictor Glauco Beringuel Fernandes</text:p>
          </table:table-cell>
          <table:table-cell office:value-type="string" table:style-name="ce17">
            <text:p>Lanlink Serviços de Informática S/A</text:p>
          </table:table-cell>
          <table:table-cell office:value-type="string" table:style-name="ce18">
            <text:p>19.877.300/0001-81</text:p>
          </table:table-cell>
          <table:table-cell office:value-type="string" table:style-name="ce18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13" table:style-name="ce57">
            <text:p>13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3"/>
          <table:table-cell table:style-name="ce36"/>
          <table:table-cell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Adriano Paulo da Silv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Antonio Caetano de Menezes Filho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Carlos Murilo de Souz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Davi Meile Jose da Silv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Deyvson F. Marques Nunes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Auxiliar administrativ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dmario Lopes de Santan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dmilson Barbosa da Silv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ao Bartolomeu Silva dos Santos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Alberto dos Santos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rick Ricardo Soares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Téc. Refrigeraçã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abio Alves de Souz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rankberg Nascimento de Lima Silv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Engenheiro Civil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Gilson Oliveria de Melo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Servente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Gleybson Ferreira Guerr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62">
            <text:p>Gleydson Anderson Ferreira de Lim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Icaro de Lima Silv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Irandy Alves Ribeiro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ão Soares da Silv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da Silv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Técnico em Som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Luiz da Silv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nildo Antero Fidelis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2" table:style-name="ce36"/>
          <table:table-cell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Kledson Luiz da Silva <text:s/>Franç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ciano de Araujo Amancio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iz Carlos Santos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rcelino Sena Lobo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ichele Maria Figueiredo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Encarregado adm.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6"/>
        </table:table-row>
        <table:table-row table:style-name="ro1">
          <table:table-cell office:value-type="string" table:style-name="ce34">
            <text:p>Normandino Jose dos Santos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6"/>
        </table:table-row>
        <table:table-row table:style-name="ro1">
          <table:table-cell office:value-type="string" table:style-name="ce34">
            <text:p>Osvaldo Melo de Lim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6"/>
        </table:table-row>
        <table:table-row table:style-name="ro1">
          <table:table-cell office:value-type="string" table:style-name="ce34">
            <text:p>Pedro Antonio de Lima Filho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Pintor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afael Feliciano da Silv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Bombeiro Hidraulico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cardo José Pereira Filho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bastiao Marcelino da Silva Filho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verino Ferreira dos Santos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Tarciano Melo Rosendo de Lim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9">
            <text:p>Waldemir Francisco da Silv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Wellington Santos de Lima</text:p>
          </table:table-cell>
          <table:table-cell office:value-type="string" table:style-name="ce17">
            <text:p>Energiza Engenharia Eireli- EPP</text:p>
          </table:table-cell>
          <table:table-cell office:value-type="string" table:style-name="ce18">
            <text:p>17.856.676/0001-84</text:p>
          </table:table-cell>
          <table:table-cell office:value-type="string" table:style-name="ce18">
            <text:p>Pedreiro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36" table:style-name="ce63">
            <text:p>36</text:p>
          </table:table-cell>
          <table:table-cell table:style-name="ce64"/>
          <table:table-cell table:style-name="ce65"/>
          <table:table-cell table:number-columns-repeated="2" table:style-name="ce66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Claudino de Souza Barbosa Júnior</text:p>
          </table:table-cell>
          <table:table-cell office:value-type="string" table:style-name="ce17">
            <text:p>Suricate Serviços <text:s/>Terceirizados Ltda</text:p>
          </table:table-cell>
          <table:table-cell office:value-type="string" table:style-name="ce18">
            <text:p>08.055.277/0001-23</text:p>
          </table:table-cell>
          <table:table-cell office:value-type="string" table:style-name="ce18">
            <text:p>Designer Gráfico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1" table:style-name="ce67">
            <text:p>1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288" table:style-name="ce72">
            <text:p>288</text:p>
          </table:table-cell>
          <table:table-cell table:style-name="ce73"/>
          <table:table-cell table:number-columns-repeated="3" table:style-name="ce74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 table:style-name="ce46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75"/>
          <table:table-cell table:number-columns-repeated="6" table:style-name="ce3"/>
          <table:table-cell table:number-columns-repeated="16376" table:style-name="ce46"/>
        </table:table-row>
        <table:table-row table:number-rows-repeated="1048263" table:style-name="ro1">
          <table:table-cell table:number-columns-repeated="16384"/>
        </table:table-row>
        <table:named-expressions>
          <table:named-range table:name="Excel_BuiltIn__FilterDatabase" table:cell-range-address="Julho.$BT$4:Julho.$BT$26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9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2" svg:font-family="&quot;Liberation Sans2&quot;"/>
    <style:font-face style:name="Liberation Sans1" svg:font-family="&quot;Liberation Sans1&quot;"/>
    <style:font-face style:name="Arial1" svg:font-family="Arial1"/>
    <style:font-face style:name="F" svg:font-family="F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ilberto pereira filho</meta:initial-creator>
    <dc:creator>Francisco Mesquita</dc:creator>
    <meta:creation-date>2010-02-19T18:35:36Z</meta:creation-date>
    <dc:date>2024-10-01T12:47:00Z</dc:date>
    <meta:print-date>2016-04-27T14:14:02Z</meta:print-date>
    <meta:editing-cycles>191</meta:editing-cycles>
    <meta:editing-duration>PT24005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