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automatic-styles>
    <style:style style:name="Tabela1" style:family="table">
      <style:table-properties style:width="17.198cm" fo:margin-left="-0.259cm" fo:margin-top="0cm" fo:margin-bottom="0cm" table:align="left" style:writing-mode="page"/>
    </style:style>
    <style:style style:name="Tabela1.A" style:family="table-column">
      <style:table-column-properties style:column-width="1.337cm"/>
    </style:style>
    <style:style style:name="Tabela1.B" style:family="table-column">
      <style:table-column-properties style:column-width="4.694cm"/>
    </style:style>
    <style:style style:name="Tabela1.C" style:family="table-column">
      <style:table-column-properties style:column-width="1.665cm"/>
    </style:style>
    <style:style style:name="Tabela1.D" style:family="table-column">
      <style:table-column-properties style:column-width="2.09cm"/>
    </style:style>
    <style:style style:name="Tabela1.E" style:family="table-column">
      <style:table-column-properties style:column-width="1.565cm"/>
    </style:style>
    <style:style style:name="Tabela1.F" style:family="table-column">
      <style:table-column-properties style:column-width="2.604cm"/>
    </style:style>
    <style:style style:name="Tabela1.G" style:family="table-column">
      <style:table-column-properties style:column-width="3.242cm"/>
    </style:style>
    <style:style style:name="Tabela1.1" style:family="table-row">
      <style:table-row-properties style:min-row-height="1.949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2.748cm" fo:keep-together="auto"/>
    </style:style>
    <style:style style:name="Tabela1.A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G2" style:family="table-cell">
      <style:table-cell-properties fo:padding-left="0.191cm" fo:padding-right="0.191cm" fo:padding-top="0cm" fo:padding-bottom="0cm" fo:border="0.5pt solid #000000"/>
    </style:style>
    <style:style style:name="Tabela2" style:family="table">
      <style:table-properties style:width="17.198cm" fo:margin-left="-0.312cm" fo:margin-top="0cm" fo:margin-bottom="0cm" table:align="left" style:writing-mode="page"/>
    </style:style>
    <style:style style:name="Tabela2.A" style:family="table-column">
      <style:table-column-properties style:column-width="11.4cm"/>
    </style:style>
    <style:style style:name="Tabela2.B" style:family="table-column">
      <style:table-column-properties style:column-width="5.796cm"/>
    </style:style>
    <style:style style:name="Tabela2.1" style:family="table-row">
      <style:table-row-properties style:min-row-height="1cm"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8.697cm" fo:margin-left="0.025cm" fo:margin-top="0cm" fo:margin-bottom="0cm" table:align="left" style:writing-mode="page"/>
    </style:style>
    <style:style style:name="Tabela3.A" style:family="table-column">
      <style:table-column-properties style:column-width="18.697cm"/>
    </style:style>
    <style:style style:name="Tabela3.1" style:family="table-row">
      <style:table-row-properties style:min-row-height="0.45cm" fo:keep-together="auto"/>
    </style:style>
    <style:style style:name="Tabela3.A1" style:family="table-cell">
      <style:table-cell-properties fo:padding-left="0.176cm" fo:padding-right="0.176cm" fo:padding-top="0cm" fo:padding-bottom="0cm" fo:border="0.75pt solid #000000"/>
    </style:style>
    <style:style style:name="Tabela3.2" style:family="table-row">
      <style:table-row-properties style:min-row-height="1.72cm" fo:keep-together="auto"/>
    </style:style>
    <style:style style:name="Tabela3.A2" style:family="table-cell">
      <style:table-cell-properties fo:padding-left="0.176cm" fo:padding-right="0.176cm" fo:padding-top="0cm" fo:padding-bottom="0cm" fo:border-left="0.75pt solid #000000" fo:border-right="0.75pt solid #000000" fo:border-top="none" fo:border-bottom="0.75pt solid #000000"/>
    </style:style>
    <style:style style:name="Tabela3.6" style:family="table-row">
      <style:table-row-properties style:min-row-height="5.106cm" fo:keep-together="auto"/>
    </style:style>
    <style:style style:name="Tabela3.7" style:family="table-row">
      <style:table-row-properties style:min-row-height="1.296cm" fo:keep-together="auto"/>
    </style:style>
    <style:style style:name="Tabela4" style:family="table">
      <style:table-properties style:width="18.609cm" fo:margin-left="0.025cm" fo:margin-top="0cm" fo:margin-bottom="0cm" table:align="left" style:writing-mode="page"/>
    </style:style>
    <style:style style:name="Tabela4.A" style:family="table-column">
      <style:table-column-properties style:column-width="18.609cm"/>
    </style:style>
    <style:style style:name="Tabela4.1" style:family="table-row">
      <style:table-row-properties style:min-row-height="1.296cm" fo:keep-together="auto"/>
    </style:style>
    <style:style style:name="Tabela4.A1" style:family="table-cell">
      <style:table-cell-properties fo:padding-left="0.176cm" fo:padding-right="0.176cm" fo:padding-top="0cm" fo:padding-bottom="0cm" fo:border="0.75pt solid #000000"/>
    </style:style>
    <style:style style:name="Tabela4.2" style:family="table-row">
      <style:table-row-properties style:min-row-height="1.773cm" fo:keep-together="auto"/>
    </style:style>
    <style:style style:name="Tabela4.A2" style:family="table-cell">
      <style:table-cell-properties fo:padding-left="0.176cm" fo:padding-right="0.176cm" fo:padding-top="0cm" fo:padding-bottom="0cm" fo:border-left="0.75pt solid #000000" fo:border-right="0.75pt solid #000000" fo:border-top="none" fo:border-bottom="0.75pt solid #000000"/>
    </style:style>
    <style:style style:name="Tabela4.3" style:family="table-row">
      <style:table-row-properties style:min-row-height="0.45cm" fo:keep-together="auto"/>
    </style:style>
    <style:style style:name="Tabela4.7" style:family="table-row">
      <style:table-row-properties style:min-row-height="0.873cm" fo:keep-together="auto"/>
    </style:style>
    <style:style style:name="Tabela5" style:family="table">
      <style:table-properties style:width="18.609cm" fo:margin-left="0.025cm" fo:margin-top="0cm" fo:margin-bottom="0cm" table:align="left" style:writing-mode="page"/>
    </style:style>
    <style:style style:name="Tabela5.A" style:family="table-column">
      <style:table-column-properties style:column-width="18.609cm"/>
    </style:style>
    <style:style style:name="Tabela5.1" style:family="table-row">
      <style:table-row-properties style:min-row-height="1.296cm" fo:keep-together="auto"/>
    </style:style>
    <style:style style:name="Tabela5.A1" style:family="table-cell">
      <style:table-cell-properties fo:padding-left="0.176cm" fo:padding-right="0.176cm" fo:padding-top="0cm" fo:padding-bottom="0cm" fo:border="0.75pt solid #000000"/>
    </style:style>
    <style:style style:name="Tabela5.2" style:family="table-row">
      <style:table-row-properties style:min-row-height="1.773cm" fo:keep-together="auto"/>
    </style:style>
    <style:style style:name="Tabela5.A2" style:family="table-cell">
      <style:table-cell-properties fo:padding-left="0.176cm" fo:padding-right="0.176cm" fo:padding-top="0cm" fo:padding-bottom="0cm" fo:border-left="0.75pt solid #000000" fo:border-right="0.75pt solid #000000" fo:border-top="none" fo:border-bottom="0.75pt solid #000000"/>
    </style:style>
    <style:style style:name="Tabela5.3" style:family="table-row">
      <style:table-row-properties style:min-row-height="0.45cm" fo:keep-together="auto"/>
    </style:style>
    <style:style style:name="Tabela6" style:family="table">
      <style:table-properties style:width="17.794cm" fo:margin-left="0.025cm" fo:margin-top="0cm" fo:margin-bottom="0cm" table:align="left" style:writing-mode="page"/>
    </style:style>
    <style:style style:name="Tabela6.A" style:family="table-column">
      <style:table-column-properties style:column-width="6.505cm"/>
    </style:style>
    <style:style style:name="Tabela6.B" style:family="table-column">
      <style:table-column-properties style:column-width="6.085cm"/>
    </style:style>
    <style:style style:name="Tabela6.C" style:family="table-column">
      <style:table-column-properties style:column-width="5.203cm"/>
    </style:style>
    <style:style style:name="Tabela6.1" style:family="table-row">
      <style:table-row-properties style:min-row-height="0.45cm" fo:keep-together="auto"/>
    </style:style>
    <style:style style:name="Tabela6.A1" style:family="table-cell">
      <style:table-cell-properties fo:padding-left="0.176cm" fo:padding-right="0.176cm" fo:padding-top="0cm" fo:padding-bottom="0cm" fo:border="0.75pt solid #000000"/>
    </style:style>
    <style:style style:name="Tabela6.B1" style:family="table-cell">
      <style:table-cell-properties fo:padding-left="0.176cm" fo:padding-right="0.176cm" fo:padding-top="0cm" fo:padding-bottom="0cm" fo:border-left="none" fo:border-right="0.75pt solid #000000" fo:border-top="0.75pt solid #000000" fo:border-bottom="0.75pt solid #000000"/>
    </style:style>
    <style:style style:name="Tabela6.A2" style:family="table-cell">
      <style:table-cell-properties fo:padding-left="0.176cm" fo:padding-right="0.176cm" fo:padding-top="0cm" fo:padding-bottom="0cm" fo:border-left="0.75pt solid #000000" fo:border-right="0.75pt solid #000000" fo:border-top="none" fo:border-bottom="0.75pt solid #000000"/>
    </style:style>
    <style:style style:name="Tabela6.B2" style:family="table-cell">
      <style:table-cell-properties fo:padding-left="0.176cm" fo:padding-right="0.176cm" fo:padding-top="0cm" fo:padding-bottom="0cm" fo:border-left="none" fo:border-right="0.75pt solid #000000" fo:border-top="none" fo:border-bottom="0.75pt solid #000000"/>
    </style:style>
    <style:style style:name="Tabela7" style:family="table">
      <style:table-properties style:width="17.771cm" fo:margin-left="0.025cm" fo:margin-top="0cm" fo:margin-bottom="0cm" table:align="left" style:writing-mode="page"/>
    </style:style>
    <style:style style:name="Tabela7.A" style:family="table-column">
      <style:table-column-properties style:column-width="17.771cm"/>
    </style:style>
    <style:style style:name="Tabela7.1" style:family="table-row">
      <style:table-row-properties style:min-row-height="0.873cm" fo:keep-together="auto"/>
    </style:style>
    <style:style style:name="Tabela7.A1" style:family="table-cell">
      <style:table-cell-properties fo:padding-left="0.176cm" fo:padding-right="0.176cm" fo:padding-top="0cm" fo:padding-bottom="0cm" fo:border="0.75pt solid #000000"/>
    </style:style>
    <style:style style:name="Tabela8" style:family="table">
      <style:table-properties style:width="18.3cm" fo:margin-left="0.025cm" fo:margin-top="0cm" fo:margin-bottom="0cm" table:align="left" style:writing-mode="page"/>
    </style:style>
    <style:style style:name="Tabela8.A" style:family="table-column">
      <style:table-column-properties style:column-width="4.729cm"/>
    </style:style>
    <style:style style:name="Tabela8.B" style:family="table-column">
      <style:table-column-properties style:column-width="13.57cm"/>
    </style:style>
    <style:style style:name="Tabela8.1" style:family="table-row">
      <style:table-row-properties style:min-row-height="0.45cm" fo:keep-together="auto"/>
    </style:style>
    <style:style style:name="Tabela8.A1" style:family="table-cell">
      <style:table-cell-properties fo:padding-left="0.176cm" fo:padding-right="0.176cm" fo:padding-top="0cm" fo:padding-bottom="0cm" fo:border="0.75pt solid #000000"/>
    </style:style>
    <style:style style:name="Tabela8.A2" style:family="table-cell">
      <style:table-cell-properties fo:padding-left="0.176cm" fo:padding-right="0.176cm" fo:padding-top="0cm" fo:padding-bottom="0cm" fo:border-left="0.75pt solid #000000" fo:border-right="0.75pt solid #000000" fo:border-top="none" fo:border-bottom="0.75pt solid #000000"/>
    </style:style>
    <style:style style:name="Tabela8.B2" style:family="table-cell">
      <style:table-cell-properties fo:padding-left="0.176cm" fo:padding-right="0.176cm" fo:padding-top="0cm" fo:padding-bottom="0cm" fo:border-left="none" fo:border-right="0.75pt solid #000000" fo:border-top="none" fo:border-bottom="0.75pt solid #000000"/>
    </style:style>
    <style:style style:name="Tabela9" style:family="table">
      <style:table-properties style:width="18.3cm" fo:margin-left="0.025cm" fo:margin-top="0cm" fo:margin-bottom="0cm" table:align="left" style:writing-mode="page"/>
    </style:style>
    <style:style style:name="Tabela9.A" style:family="table-column">
      <style:table-column-properties style:column-width="3.325cm"/>
    </style:style>
    <style:style style:name="Tabela9.B" style:family="table-column">
      <style:table-column-properties style:column-width="14.974cm"/>
    </style:style>
    <style:style style:name="Tabela9.1" style:family="table-row">
      <style:table-row-properties style:min-row-height="1.296cm" fo:keep-together="auto"/>
    </style:style>
    <style:style style:name="Tabela9.A1" style:family="table-cell">
      <style:table-cell-properties fo:padding-left="0.176cm" fo:padding-right="0.176cm" fo:padding-top="0cm" fo:padding-bottom="0cm" fo:border="0.75pt solid #000000"/>
    </style:style>
    <style:style style:name="Tabela9.2" style:family="table-row">
      <style:table-row-properties style:min-row-height="0.45cm" fo:keep-together="auto"/>
    </style:style>
    <style:style style:name="Tabela9.A2" style:family="table-cell">
      <style:table-cell-properties fo:padding-left="0.176cm" fo:padding-right="0.176cm" fo:padding-top="0cm" fo:padding-bottom="0cm" fo:border-left="0.75pt solid #000000" fo:border-right="0.75pt solid #000000" fo:border-top="none" fo:border-bottom="0.75pt solid #000000"/>
    </style:style>
    <style:style style:name="Tabela9.B2" style:family="table-cell">
      <style:table-cell-properties fo:padding-left="0.176cm" fo:padding-right="0.176cm" fo:padding-top="0cm" fo:padding-bottom="0cm" fo:border-left="none" fo:border-right="0.75pt solid #000000" fo:border-top="none" fo:border-bottom="0.75pt solid #000000"/>
    </style:style>
    <style:style style:name="Tabela10" style:family="table">
      <style:table-properties style:width="18.3cm" fo:margin-left="0.025cm" fo:margin-top="0cm" fo:margin-bottom="0cm" table:align="left" style:writing-mode="page"/>
    </style:style>
    <style:style style:name="Tabela10.A" style:family="table-column">
      <style:table-column-properties style:column-width="4.734cm"/>
    </style:style>
    <style:style style:name="Tabela10.B" style:family="table-column">
      <style:table-column-properties style:column-width="13.564cm"/>
    </style:style>
    <style:style style:name="Tabela10.1" style:family="table-row">
      <style:table-row-properties style:min-row-height="0.873cm" fo:keep-together="auto"/>
    </style:style>
    <style:style style:name="Tabela10.A1" style:family="table-cell">
      <style:table-cell-properties fo:padding-left="0.176cm" fo:padding-right="0.176cm" fo:padding-top="0cm" fo:padding-bottom="0cm" fo:border="0.75pt solid #000000"/>
    </style:style>
    <style:style style:name="Tabela10.2" style:family="table-row">
      <style:table-row-properties style:min-row-height="0.45cm" fo:keep-together="auto"/>
    </style:style>
    <style:style style:name="Tabela10.A2" style:family="table-cell">
      <style:table-cell-properties fo:padding-left="0.176cm" fo:padding-right="0.176cm" fo:padding-top="0cm" fo:padding-bottom="0cm" fo:border-left="0.75pt solid #000000" fo:border-right="0.75pt solid #000000" fo:border-top="none" fo:border-bottom="0.75pt solid #000000"/>
    </style:style>
    <style:style style:name="Tabela10.B2" style:family="table-cell">
      <style:table-cell-properties fo:padding-left="0.176cm" fo:padding-right="0.176cm" fo:padding-top="0cm" fo:padding-bottom="0cm" fo:border-left="none" fo:border-right="0.75pt solid #000000" fo:border-top="none" fo:border-bottom="0.75pt solid #000000"/>
    </style:style>
    <style:style style:name="Tabela11" style:family="table">
      <style:table-properties style:width="18.3cm" fo:margin-left="0.025cm" fo:margin-top="0cm" fo:margin-bottom="0cm" table:align="left" style:writing-mode="page"/>
    </style:style>
    <style:style style:name="Tabela11.A" style:family="table-column">
      <style:table-column-properties style:column-width="4.734cm"/>
    </style:style>
    <style:style style:name="Tabela11.B" style:family="table-column">
      <style:table-column-properties style:column-width="13.564cm"/>
    </style:style>
    <style:style style:name="Tabela11.1" style:family="table-row">
      <style:table-row-properties style:min-row-height="1.296cm" fo:keep-together="auto"/>
    </style:style>
    <style:style style:name="Tabela11.A1" style:family="table-cell">
      <style:table-cell-properties fo:padding-left="0.176cm" fo:padding-right="0.176cm" fo:padding-top="0cm" fo:padding-bottom="0cm" fo:border="0.75pt solid #000000"/>
    </style:style>
    <style:style style:name="Tabela11.2" style:family="table-row">
      <style:table-row-properties style:min-row-height="0.45cm" fo:keep-together="auto"/>
    </style:style>
    <style:style style:name="Tabela11.A2" style:family="table-cell">
      <style:table-cell-properties fo:padding-left="0.176cm" fo:padding-right="0.176cm" fo:padding-top="0cm" fo:padding-bottom="0cm" fo:border-left="0.75pt solid #000000" fo:border-right="0.75pt solid #000000" fo:border-top="none" fo:border-bottom="0.75pt solid #000000"/>
    </style:style>
    <style:style style:name="Tabela11.B2" style:family="table-cell">
      <style:table-cell-properties fo:padding-left="0.176cm" fo:padding-right="0.176cm" fo:padding-top="0cm" fo:padding-bottom="0cm" fo:border-left="none" fo:border-right="0.75pt solid #000000" fo:border-top="none" fo:border-bottom="0.75pt solid #000000"/>
    </style:style>
    <style:style style:name="Tabela12" style:family="table">
      <style:table-properties style:width="18.3cm" fo:margin-left="0.025cm" fo:margin-top="0cm" fo:margin-bottom="0cm" table:align="left" style:writing-mode="page"/>
    </style:style>
    <style:style style:name="Tabela12.A" style:family="table-column">
      <style:table-column-properties style:column-width="7.803cm"/>
    </style:style>
    <style:style style:name="Tabela12.B" style:family="table-column">
      <style:table-column-properties style:column-width="10.495cm"/>
    </style:style>
    <style:style style:name="Tabela12.1" style:family="table-row">
      <style:table-row-properties style:min-row-height="0.45cm" fo:keep-together="auto"/>
    </style:style>
    <style:style style:name="Tabela12.A1" style:family="table-cell">
      <style:table-cell-properties fo:padding-left="0.176cm" fo:padding-right="0.176cm" fo:padding-top="0cm" fo:padding-bottom="0cm" fo:border="0.75pt solid #000000"/>
    </style:style>
    <style:style style:name="Tabela12.B1" style:family="table-cell">
      <style:table-cell-properties fo:padding-left="0.176cm" fo:padding-right="0.176cm" fo:padding-top="0cm" fo:padding-bottom="0cm" fo:border-left="none" fo:border-right="0.75pt solid #000000" fo:border-top="0.75pt solid #000000" fo:border-bottom="0.75pt solid #000000"/>
    </style:style>
    <style:style style:name="Tabela12.A2" style:family="table-cell">
      <style:table-cell-properties fo:padding-left="0.176cm" fo:padding-right="0.176cm" fo:padding-top="0cm" fo:padding-bottom="0cm" fo:border-left="0.75pt solid #000000" fo:border-right="0.75pt solid #000000" fo:border-top="none" fo:border-bottom="0.75pt solid #000000"/>
    </style:style>
    <style:style style:name="Tabela12.B2" style:family="table-cell">
      <style:table-cell-properties fo:padding-left="0.176cm" fo:padding-right="0.176cm" fo:padding-top="0cm" fo:padding-bottom="0cm" fo:border-left="none" fo:border-right="0.75pt solid #000000" fo:border-top="none" fo:border-bottom="0.75pt solid #000000"/>
    </style:style>
    <style:style style:name="Tabela13" style:family="table">
      <style:table-properties style:width="18.3cm" fo:margin-left="0.025cm" fo:margin-top="0cm" fo:margin-bottom="0cm" table:align="left" style:writing-mode="page"/>
    </style:style>
    <style:style style:name="Tabela13.A" style:family="table-column">
      <style:table-column-properties style:column-width="7.962cm"/>
    </style:style>
    <style:style style:name="Tabela13.B" style:family="table-column">
      <style:table-column-properties style:column-width="10.336cm"/>
    </style:style>
    <style:style style:name="Tabela13.1" style:family="table-row">
      <style:table-row-properties style:min-row-height="0.45cm" fo:keep-together="auto"/>
    </style:style>
    <style:style style:name="Tabela13.A1" style:family="table-cell">
      <style:table-cell-properties fo:padding-left="0.176cm" fo:padding-right="0.176cm" fo:padding-top="0cm" fo:padding-bottom="0cm" fo:border="0.75pt solid #000000"/>
    </style:style>
    <style:style style:name="Tabela13.B1" style:family="table-cell">
      <style:table-cell-properties fo:padding-left="0.176cm" fo:padding-right="0.176cm" fo:padding-top="0cm" fo:padding-bottom="0cm" fo:border-left="none" fo:border-right="0.75pt solid #000000" fo:border-top="0.75pt solid #000000" fo:border-bottom="0.75pt solid #000000"/>
    </style:style>
    <style:style style:name="Tabela13.2" style:family="table-row">
      <style:table-row-properties style:min-row-height="1.296cm" fo:keep-together="auto"/>
    </style:style>
    <style:style style:name="Tabela13.A2" style:family="table-cell">
      <style:table-cell-properties fo:padding-left="0.176cm" fo:padding-right="0.176cm" fo:padding-top="0cm" fo:padding-bottom="0cm" fo:border-left="0.75pt solid #000000" fo:border-right="0.75pt solid #000000" fo:border-top="none" fo:border-bottom="0.75pt solid #000000"/>
    </style:style>
    <style:style style:name="Tabela13.B2" style:family="table-cell">
      <style:table-cell-properties fo:padding-left="0.176cm" fo:padding-right="0.176cm" fo:padding-top="0cm" fo:padding-bottom="0cm" fo:border-left="none" fo:border-right="0.75pt solid #000000" fo:border-top="none" fo:border-bottom="0.75pt solid #000000"/>
    </style:style>
    <style:style style:name="Tabela14" style:family="table">
      <style:table-properties style:width="17.528cm" fo:margin-left="0.115cm" fo:margin-top="0cm" fo:margin-bottom="0cm" table:align="left" style:writing-mode="page"/>
    </style:style>
    <style:style style:name="Tabela14.A" style:family="table-column">
      <style:table-column-properties style:column-width="0.949cm"/>
    </style:style>
    <style:style style:name="Tabela14.B" style:family="table-column">
      <style:table-column-properties style:column-width="0.813cm"/>
    </style:style>
    <style:style style:name="Tabela14.C" style:family="table-column">
      <style:table-column-properties style:column-width="3.515cm"/>
    </style:style>
    <style:style style:name="Tabela14.D" style:family="table-column">
      <style:table-column-properties style:column-width="1.667cm"/>
    </style:style>
    <style:style style:name="Tabela14.E" style:family="table-column">
      <style:table-column-properties style:column-width="1.081cm"/>
    </style:style>
    <style:style style:name="Tabela14.F" style:family="table-column">
      <style:table-column-properties style:column-width="3.752cm"/>
    </style:style>
    <style:style style:name="Tabela14.G" style:family="table-column">
      <style:table-column-properties style:column-width="0.748cm"/>
    </style:style>
    <style:style style:name="Tabela14.H" style:family="table-column">
      <style:table-column-properties style:column-width="0.212cm"/>
    </style:style>
    <style:style style:name="Tabela14.I" style:family="table-column">
      <style:table-column-properties style:column-width="0.893cm"/>
    </style:style>
    <style:style style:name="Tabela14.J" style:family="table-column">
      <style:table-column-properties style:column-width="0.896cm"/>
    </style:style>
    <style:style style:name="Tabela14.K" style:family="table-column">
      <style:table-column-properties style:column-width="0.272cm"/>
    </style:style>
    <style:style style:name="Tabela14.L" style:family="table-column">
      <style:table-column-properties style:column-width="0.43cm"/>
    </style:style>
    <style:style style:name="Tabela14.M" style:family="table-column">
      <style:table-column-properties style:column-width="2.298cm"/>
    </style:style>
    <style:style style:name="Tabela14.1" style:family="table-row">
      <style:table-row-properties style:min-row-height="0.82cm" fo:keep-together="auto"/>
    </style:style>
    <style:style style:name="Tabela14.A1" style:family="table-cell">
      <style:table-cell-properties fo:padding-left="0.191cm" fo:padding-right="0.191cm" fo:padding-top="0cm" fo:padding-bottom="0cm" fo:border="none"/>
    </style:style>
    <style:style style:name="Tabela14.2" style:family="table-row">
      <style:table-row-properties style:min-row-height="0.476cm" fo:keep-together="auto"/>
    </style:style>
    <style:style style:name="Tabela14.3" style:family="table-row">
      <style:table-row-properties style:min-row-height="0.45cm" fo:keep-together="auto"/>
    </style:style>
    <style:style style:name="Tabela14.A3" style:family="table-cell">
      <style:table-cell-properties style:vertical-align="middle" fo:background-color="#cccccc" fo:padding-left="0.191cm" fo:padding-right="0.191cm" fo:padding-top="0cm" fo:padding-bottom="0cm" fo:border-left="1pt solid #000000" fo:border-right="1pt solid #000000" fo:border-top="1pt solid #000000" fo:border-bottom="0.5pt solid #000000">
        <style:background-image/>
      </style:table-cell-properties>
    </style:style>
    <style:style style:name="Tabela14.A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6" style:family="table-row">
      <style:table-row-properties style:min-row-height="0.529cm" fo:keep-together="auto"/>
    </style:style>
    <style:style style:name="Tabela14.A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6" style:family="table-cell">
      <style:table-cell-properties fo:padding-left="0.191cm" fo:padding-right="0.191cm" fo:padding-top="0cm" fo:padding-bottom="0cm" fo:border-left="none" fo:border-right="1pt solid #000000" fo:border-top="none" fo:border-bottom="0.5pt solid #000000"/>
    </style:style>
    <style:style style:name="Tabela14.A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9" style:family="table-row">
      <style:table-row-properties style:min-row-height="0.688cm" fo:keep-together="auto"/>
    </style:style>
    <style:style style:name="Tabela14.A9"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Tabela14.B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E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I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L9" style:family="table-cell">
      <style:table-cell-properties style:vertical-align="middle" fo:padding-left="0.191cm" fo:padding-right="0.191cm" fo:padding-top="0cm" fo:padding-bottom="0cm" fo:border-left="none" fo:border-right="1pt solid #000000" fo:border-top="none" fo:border-bottom="1pt solid #000000"/>
    </style:style>
    <style:style style:name="Tabela14.A10" style:family="table-cell">
      <style:table-cell-properties style:vertical-align="middle" fo:padding-left="0.191cm" fo:padding-right="0.191cm" fo:padding-top="0cm" fo:padding-bottom="0cm" fo:border="none"/>
    </style:style>
    <style:style style:name="Tabela14.E10" style:family="table-cell">
      <style:table-cell-properties style:vertical-align="middle" fo:padding-left="0.191cm" fo:padding-right="0.191cm" fo:padding-top="0cm" fo:padding-bottom="0cm" fo:border="none"/>
    </style:style>
    <style:style style:name="Tabela14.A11" style:family="table-cell">
      <style:table-cell-properties style:vertical-align="middle" fo:background-color="#cccccc" fo:padding-left="0.191cm" fo:padding-right="0.191cm" fo:padding-top="0cm" fo:padding-bottom="0cm" fo:border-left="1pt solid #000000" fo:border-right="0.5pt solid #000000" fo:border-top="1pt solid #000000" fo:border-bottom="0.5pt solid #000000">
        <style:background-image/>
      </style:table-cell-properties>
    </style:style>
    <style:style style:name="Tabela14.B12" style:family="table-cell">
      <style:table-cell-properties style:vertical-align="middle" fo:background-color="#cccccc" fo:padding-left="0.191cm" fo:padding-right="0.191cm" fo:padding-top="0cm" fo:padding-bottom="0cm" fo:border-left="none" fo:border-right="0.5pt solid #000000" fo:border-top="1pt solid #000000" fo:border-bottom="0.5pt solid #000000">
        <style:background-image/>
      </style:table-cell-properties>
    </style:style>
    <style:style style:name="Tabela14.M12" style:family="table-cell">
      <style:table-cell-properties style:vertical-align="middle" fo:background-color="#cccccc" fo:padding-left="0.191cm" fo:padding-right="0.191cm" fo:padding-top="0cm" fo:padding-bottom="0cm" fo:border-left="none" fo:border-right="1pt solid #000000" fo:border-top="1pt solid #000000" fo:border-bottom="0.5pt solid #000000">
        <style:background-image/>
      </style:table-cell-properties>
    </style:style>
    <style:style style:name="Tabela14.A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3" style:family="table-cell">
      <style:table-cell-properties fo:padding-left="0.191cm" fo:padding-right="0.191cm" fo:padding-top="0cm" fo:padding-bottom="0cm" fo:border-left="none" fo:border-right="1pt solid #000000" fo:border-top="none" fo:border-bottom="0.5pt solid #000000"/>
    </style:style>
    <style:style style:name="Tabela14.A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4" style:family="table-cell">
      <style:table-cell-properties fo:padding-left="0.191cm" fo:padding-right="0.191cm" fo:padding-top="0cm" fo:padding-bottom="0cm" fo:border-left="none" fo:border-right="1pt solid #000000" fo:border-top="none" fo:border-bottom="0.5pt solid #000000"/>
    </style:style>
    <style:style style:name="Tabela14.A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5" style:family="table-cell">
      <style:table-cell-properties fo:padding-left="0.191cm" fo:padding-right="0.191cm" fo:padding-top="0cm" fo:padding-bottom="0cm" fo:border-left="none" fo:border-right="1pt solid #000000" fo:border-top="none" fo:border-bottom="0.5pt solid #000000"/>
    </style:style>
    <style:style style:name="Tabela14.A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6" style:family="table-cell">
      <style:table-cell-properties fo:padding-left="0.191cm" fo:padding-right="0.191cm" fo:padding-top="0cm" fo:padding-bottom="0cm" fo:border-left="none" fo:border-right="1pt solid #000000" fo:border-top="none" fo:border-bottom="0.5pt solid #000000"/>
    </style:style>
    <style:style style:name="Tabela14.A1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7" style:family="table-cell">
      <style:table-cell-properties fo:padding-left="0.191cm" fo:padding-right="0.191cm" fo:padding-top="0cm" fo:padding-bottom="0cm" fo:border-left="none" fo:border-right="1pt solid #000000" fo:border-top="none" fo:border-bottom="0.5pt solid #000000"/>
    </style:style>
    <style:style style:name="Tabela14.A1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8" style:family="table-cell">
      <style:table-cell-properties fo:padding-left="0.191cm" fo:padding-right="0.191cm" fo:padding-top="0cm" fo:padding-bottom="0cm" fo:border-left="none" fo:border-right="1pt solid #000000" fo:border-top="none" fo:border-bottom="0.5pt solid #000000"/>
    </style:style>
    <style:style style:name="Tabela14.A19" style:family="table-cell">
      <style:table-cell-properties style:vertical-align="middle" fo:background-color="#cccccc" fo:padding-left="0.191cm" fo:padding-right="0.191cm" fo:padding-top="0cm" fo:padding-bottom="0cm" fo:border-left="1pt solid #000000" fo:border-right="0.5pt solid #000000" fo:border-top="none" fo:border-bottom="1pt solid #000000">
        <style:background-image/>
      </style:table-cell-properties>
    </style:style>
    <style:style style:name="Tabela14.B19" style:family="table-cell">
      <style:table-cell-properties style:vertical-align="middle" fo:background-color="#cccccc" fo:padding-left="0.191cm" fo:padding-right="0.191cm" fo:padding-top="0cm" fo:padding-bottom="0cm" fo:border-left="none" fo:border-right="0.5pt solid #000000" fo:border-top="none" fo:border-bottom="1pt solid #000000">
        <style:background-image/>
      </style:table-cell-properties>
    </style:style>
    <style:style style:name="Tabela14.M19"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4.20" style:family="table-row">
      <style:table-row-properties style:min-row-height="0.737cm" fo:keep-together="auto"/>
    </style:style>
    <style:style style:name="Tabela14.A23" style:family="table-cell">
      <style:table-cell-properties style:vertical-align="middle" fo:background-color="#cccccc" fo:padding-left="0.191cm" fo:padding-right="0.191cm" fo:padding-top="0cm" fo:padding-bottom="0cm" fo:border-left="1pt solid #000000" fo:border-right="0.5pt solid #000000" fo:border-top="none" fo:border-bottom="0.5pt solid #000000">
        <style:background-image/>
      </style:table-cell-properties>
    </style:style>
    <style:style style:name="Tabela14.B23" style:family="table-cell">
      <style:table-cell-properties style:vertical-align="middle" fo:background-color="#cccccc" fo:padding-left="0.191cm" fo:padding-right="0.191cm" fo:padding-top="0cm" fo:padding-bottom="0cm" fo:border-left="none" fo:border-right="0.5pt solid #000000" fo:border-top="none" fo:border-bottom="0.5pt solid #000000">
        <style:background-image/>
      </style:table-cell-properties>
    </style:style>
    <style:style style:name="Tabela14.M23" style:family="table-cell">
      <style:table-cell-properties style:vertical-align="middle" fo:background-color="#cccccc" fo:padding-left="0.191cm" fo:padding-right="0.191cm" fo:padding-top="0cm" fo:padding-bottom="0cm" fo:border-left="none" fo:border-right="1pt solid #000000" fo:border-top="none" fo:border-bottom="0.5pt solid #000000">
        <style:background-image/>
      </style:table-cell-properties>
    </style:style>
    <style:style style:name="Tabela14.A2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2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2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4.M24" style:family="table-cell">
      <style:table-cell-properties fo:padding-left="0.191cm" fo:padding-right="0.191cm" fo:padding-top="0cm" fo:padding-bottom="0cm" fo:border-left="none" fo:border-right="1pt solid #000000" fo:border-top="none" fo:border-bottom="0.5pt solid #000000"/>
    </style:style>
    <style:style style:name="Tabela14.A2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5"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4.I25" style:family="table-cell">
      <style:table-cell-properties fo:padding-left="0.191cm" fo:padding-right="0.191cm" fo:padding-top="0cm" fo:padding-bottom="0cm" fo:border-left="none" fo:border-right="0.5pt solid #000000" fo:border-top="none" fo:border-bottom="0.5pt solid #000000"/>
    </style:style>
    <style:style style:name="Tabela14.M25" style:family="table-cell">
      <style:table-cell-properties fo:padding-left="0.191cm" fo:padding-right="0.191cm" fo:padding-top="0cm" fo:padding-bottom="0cm" fo:border-left="none" fo:border-right="1pt solid #000000" fo:border-top="none" fo:border-bottom="0.5pt solid #000000"/>
    </style:style>
    <style:style style:name="Tabela14.A2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2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26" style:family="table-cell">
      <style:table-cell-properties fo:padding-left="0.191cm" fo:padding-right="0.191cm" fo:padding-top="0cm" fo:padding-bottom="0cm" fo:border-left="none" fo:border-right="0.5pt solid #000000" fo:border-top="none" fo:border-bottom="0.5pt solid #000000"/>
    </style:style>
    <style:style style:name="Tabela14.M26" style:family="table-cell">
      <style:table-cell-properties fo:padding-left="0.191cm" fo:padding-right="0.191cm" fo:padding-top="0cm" fo:padding-bottom="0cm" fo:border-left="none" fo:border-right="1pt solid #000000" fo:border-top="none" fo:border-bottom="0.5pt solid #000000"/>
    </style:style>
    <style:style style:name="Tabela14.M27"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4.A3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1" style:family="table-cell">
      <style:table-cell-properties fo:padding-left="0.191cm" fo:padding-right="0.191cm" fo:padding-top="0cm" fo:padding-bottom="0cm" fo:border-left="none" fo:border-right="0.5pt solid #000000" fo:border-top="none" fo:border-bottom="0.5pt solid #000000"/>
    </style:style>
    <style:style style:name="Tabela14.M31" style:family="table-cell">
      <style:table-cell-properties fo:padding-left="0.191cm" fo:padding-right="0.191cm" fo:padding-top="0cm" fo:padding-bottom="0cm" fo:border-left="none" fo:border-right="1pt solid #000000" fo:border-top="none" fo:border-bottom="0.5pt solid #000000"/>
    </style:style>
    <style:style style:name="Tabela14.A3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2" style:family="table-cell">
      <style:table-cell-properties fo:padding-left="0.191cm" fo:padding-right="0.191cm" fo:padding-top="0cm" fo:padding-bottom="0cm" fo:border-left="none" fo:border-right="0.5pt solid #000000" fo:border-top="none" fo:border-bottom="0.5pt solid #000000"/>
    </style:style>
    <style:style style:name="Tabela14.M32" style:family="table-cell">
      <style:table-cell-properties fo:padding-left="0.191cm" fo:padding-right="0.191cm" fo:padding-top="0cm" fo:padding-bottom="0cm" fo:border-left="none" fo:border-right="1pt solid #000000" fo:border-top="none" fo:border-bottom="0.5pt solid #000000"/>
    </style:style>
    <style:style style:name="Tabela14.A3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3" style:family="table-cell">
      <style:table-cell-properties fo:padding-left="0.191cm" fo:padding-right="0.191cm" fo:padding-top="0cm" fo:padding-bottom="0cm" fo:border-left="none" fo:border-right="0.5pt solid #000000" fo:border-top="none" fo:border-bottom="0.5pt solid #000000"/>
    </style:style>
    <style:style style:name="Tabela14.M33" style:family="table-cell">
      <style:table-cell-properties fo:padding-left="0.191cm" fo:padding-right="0.191cm" fo:padding-top="0cm" fo:padding-bottom="0cm" fo:border-left="none" fo:border-right="1pt solid #000000" fo:border-top="none" fo:border-bottom="0.5pt solid #000000"/>
    </style:style>
    <style:style style:name="Tabela14.A3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4" style:family="table-cell">
      <style:table-cell-properties fo:padding-left="0.191cm" fo:padding-right="0.191cm" fo:padding-top="0cm" fo:padding-bottom="0cm" fo:border-left="none" fo:border-right="0.5pt solid #000000" fo:border-top="none" fo:border-bottom="0.5pt solid #000000"/>
    </style:style>
    <style:style style:name="Tabela14.M34" style:family="table-cell">
      <style:table-cell-properties fo:padding-left="0.191cm" fo:padding-right="0.191cm" fo:padding-top="0cm" fo:padding-bottom="0cm" fo:border-left="none" fo:border-right="1pt solid #000000" fo:border-top="none" fo:border-bottom="0.5pt solid #000000"/>
    </style:style>
    <style:style style:name="Tabela14.A3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5" style:family="table-cell">
      <style:table-cell-properties fo:padding-left="0.191cm" fo:padding-right="0.191cm" fo:padding-top="0cm" fo:padding-bottom="0cm" fo:border-left="none" fo:border-right="0.5pt solid #000000" fo:border-top="none" fo:border-bottom="0.5pt solid #000000"/>
    </style:style>
    <style:style style:name="Tabela14.M35" style:family="table-cell">
      <style:table-cell-properties fo:padding-left="0.191cm" fo:padding-right="0.191cm" fo:padding-top="0cm" fo:padding-bottom="0cm" fo:border-left="none" fo:border-right="1pt solid #000000" fo:border-top="none" fo:border-bottom="0.5pt solid #000000"/>
    </style:style>
    <style:style style:name="Tabela14.A3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6" style:family="table-cell">
      <style:table-cell-properties fo:padding-left="0.191cm" fo:padding-right="0.191cm" fo:padding-top="0cm" fo:padding-bottom="0cm" fo:border-left="none" fo:border-right="0.5pt solid #000000" fo:border-top="none" fo:border-bottom="0.5pt solid #000000"/>
    </style:style>
    <style:style style:name="Tabela14.M36" style:family="table-cell">
      <style:table-cell-properties fo:padding-left="0.191cm" fo:padding-right="0.191cm" fo:padding-top="0cm" fo:padding-bottom="0cm" fo:border-left="none" fo:border-right="1pt solid #000000" fo:border-top="none" fo:border-bottom="0.5pt solid #000000"/>
    </style:style>
    <style:style style:name="Tabela14.A3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7" style:family="table-cell">
      <style:table-cell-properties fo:padding-left="0.191cm" fo:padding-right="0.191cm" fo:padding-top="0cm" fo:padding-bottom="0cm" fo:border-left="none" fo:border-right="0.5pt solid #000000" fo:border-top="none" fo:border-bottom="0.5pt solid #000000"/>
    </style:style>
    <style:style style:name="Tabela14.M37" style:family="table-cell">
      <style:table-cell-properties fo:padding-left="0.191cm" fo:padding-right="0.191cm" fo:padding-top="0cm" fo:padding-bottom="0cm" fo:border-left="none" fo:border-right="1pt solid #000000" fo:border-top="none" fo:border-bottom="0.5pt solid #000000"/>
    </style:style>
    <style:style style:name="Tabela14.A3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8" style:family="table-cell">
      <style:table-cell-properties fo:padding-left="0.191cm" fo:padding-right="0.191cm" fo:padding-top="0cm" fo:padding-bottom="0cm" fo:border-left="none" fo:border-right="0.5pt solid #000000" fo:border-top="none" fo:border-bottom="0.5pt solid #000000"/>
    </style:style>
    <style:style style:name="Tabela14.M38" style:family="table-cell">
      <style:table-cell-properties fo:padding-left="0.191cm" fo:padding-right="0.191cm" fo:padding-top="0cm" fo:padding-bottom="0cm" fo:border-left="none" fo:border-right="1pt solid #000000" fo:border-top="none" fo:border-bottom="0.5pt solid #000000"/>
    </style:style>
    <style:style style:name="Tabela14.M39" style:family="table-cell">
      <style:table-cell-properties fo:padding-left="0.191cm" fo:padding-right="0.191cm" fo:padding-top="0cm" fo:padding-bottom="0cm" fo:border-left="none" fo:border-right="1pt solid #000000" fo:border-top="none" fo:border-bottom="1pt solid #000000"/>
    </style:style>
    <style:style style:name="Tabela14.A4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3"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8" style:family="table-cell">
      <style:table-cell-properties style:vertical-align="middle" fo:background-color="#cccccc" fo:padding-left="0.191cm" fo:padding-right="0.191cm" fo:padding-top="0cm" fo:padding-bottom="0cm" fo:border-left="none" fo:border-right="1pt solid #000000" fo:border-top="none" fo:border-bottom="1pt solid #000000">
        <style:background-image/>
      </style:table-cell-properties>
    </style:style>
    <style:style style:name="Tabela14.A5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2" style:family="table-cell">
      <style:table-cell-properties fo:padding-left="0.191cm" fo:padding-right="0.191cm" fo:padding-top="0cm" fo:padding-bottom="0cm" fo:border-left="none" fo:border-right="1pt solid #000000" fo:border-top="none" fo:border-bottom="0.5pt solid #000000"/>
    </style:style>
    <style:style style:name="Tabela14.A5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3" style:family="table-cell">
      <style:table-cell-properties fo:padding-left="0.191cm" fo:padding-right="0.191cm" fo:padding-top="0cm" fo:padding-bottom="0cm" fo:border-left="none" fo:border-right="1pt solid #000000" fo:border-top="none" fo:border-bottom="0.5pt solid #000000"/>
    </style:style>
    <style:style style:name="Tabela14.A5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4" style:family="table-cell">
      <style:table-cell-properties fo:padding-left="0.191cm" fo:padding-right="0.191cm" fo:padding-top="0cm" fo:padding-bottom="0cm" fo:border-left="none" fo:border-right="1pt solid #000000" fo:border-top="none" fo:border-bottom="0.5pt solid #000000"/>
    </style:style>
    <style:style style:name="Tabela14.A5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9"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59" style:family="table-cell">
      <style:table-cell-properties fo:padding-left="0.191cm" fo:padding-right="0.191cm" fo:padding-top="0cm" fo:padding-bottom="0cm" fo:border-left="none" fo:border-right="0.5pt solid #000000" fo:border-top="none" fo:border-bottom="0.5pt solid #000000"/>
    </style:style>
    <style:style style:name="Tabela14.M59" style:family="table-cell">
      <style:table-cell-properties fo:padding-left="0.191cm" fo:padding-right="0.191cm" fo:padding-top="0cm" fo:padding-bottom="0cm" fo:border-left="none" fo:border-right="1pt solid #000000" fo:border-top="none" fo:border-bottom="0.5pt solid #000000"/>
    </style:style>
    <style:style style:name="Tabela14.A6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0" style:family="table-cell">
      <style:table-cell-properties fo:padding-left="0.191cm" fo:padding-right="0.191cm" fo:padding-top="0cm" fo:padding-bottom="0cm" fo:border-left="none" fo:border-right="0.5pt solid #000000" fo:border-top="none" fo:border-bottom="0.5pt solid #000000"/>
    </style:style>
    <style:style style:name="Tabela14.M60" style:family="table-cell">
      <style:table-cell-properties fo:padding-left="0.191cm" fo:padding-right="0.191cm" fo:padding-top="0cm" fo:padding-bottom="0cm" fo:border-left="none" fo:border-right="1pt solid #000000" fo:border-top="none" fo:border-bottom="0.5pt solid #000000"/>
    </style:style>
    <style:style style:name="Tabela14.A6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1" style:family="table-cell">
      <style:table-cell-properties fo:padding-left="0.191cm" fo:padding-right="0.191cm" fo:padding-top="0cm" fo:padding-bottom="0cm" fo:border-left="none" fo:border-right="0.5pt solid #000000" fo:border-top="none" fo:border-bottom="0.5pt solid #000000"/>
    </style:style>
    <style:style style:name="Tabela14.M61" style:family="table-cell">
      <style:table-cell-properties fo:padding-left="0.191cm" fo:padding-right="0.191cm" fo:padding-top="0cm" fo:padding-bottom="0cm" fo:border-left="none" fo:border-right="1pt solid #000000" fo:border-top="none" fo:border-bottom="0.5pt solid #000000"/>
    </style:style>
    <style:style style:name="Tabela14.A6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2" style:family="table-cell">
      <style:table-cell-properties fo:padding-left="0.191cm" fo:padding-right="0.191cm" fo:padding-top="0cm" fo:padding-bottom="0cm" fo:border-left="none" fo:border-right="0.5pt solid #000000" fo:border-top="none" fo:border-bottom="0.5pt solid #000000"/>
    </style:style>
    <style:style style:name="Tabela14.M62" style:family="table-cell">
      <style:table-cell-properties fo:padding-left="0.191cm" fo:padding-right="0.191cm" fo:padding-top="0cm" fo:padding-bottom="0cm" fo:border-left="none" fo:border-right="1pt solid #000000" fo:border-top="none" fo:border-bottom="0.5pt solid #000000"/>
    </style:style>
    <style:style style:name="Tabela14.A6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3" style:family="table-cell">
      <style:table-cell-properties fo:padding-left="0.191cm" fo:padding-right="0.191cm" fo:padding-top="0cm" fo:padding-bottom="0cm" fo:border-left="none" fo:border-right="0.5pt solid #000000" fo:border-top="none" fo:border-bottom="0.5pt solid #000000"/>
    </style:style>
    <style:style style:name="Tabela14.M63" style:family="table-cell">
      <style:table-cell-properties fo:padding-left="0.191cm" fo:padding-right="0.191cm" fo:padding-top="0cm" fo:padding-bottom="0cm" fo:border-left="none" fo:border-right="1pt solid #000000" fo:border-top="none" fo:border-bottom="0.5pt solid #000000"/>
    </style:style>
    <style:style style:name="Tabela14.A6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4" style:family="table-cell">
      <style:table-cell-properties fo:padding-left="0.191cm" fo:padding-right="0.191cm" fo:padding-top="0cm" fo:padding-bottom="0cm" fo:border-left="none" fo:border-right="0.5pt solid #000000" fo:border-top="none" fo:border-bottom="0.5pt solid #000000"/>
    </style:style>
    <style:style style:name="Tabela14.M64" style:family="table-cell">
      <style:table-cell-properties fo:padding-left="0.191cm" fo:padding-right="0.191cm" fo:padding-top="0cm" fo:padding-bottom="0cm" fo:border-left="none" fo:border-right="1pt solid #000000" fo:border-top="none" fo:border-bottom="0.5pt solid #000000"/>
    </style:style>
    <style:style style:name="Tabela14.J65"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65" style:family="table-cell">
      <style:table-cell-properties fo:padding-left="0.191cm" fo:padding-right="0.191cm" fo:padding-top="0cm" fo:padding-bottom="0cm" fo:border-left="none" fo:border-right="1pt solid #000000" fo:border-top="none" fo:border-bottom="1pt solid #000000"/>
    </style:style>
    <style:style style:name="Tabela14.68" style:family="table-row">
      <style:table-row-properties style:min-row-height="0.45cm" fo:keep-together="always"/>
    </style:style>
    <style:style style:name="Tabela14.I68" style:family="table-cell">
      <style:table-cell-properties style:vertical-align="middle" fo:background-color="#cccccc" fo:padding-left="0.191cm" fo:padding-right="0.191cm" fo:padding-top="0cm" fo:padding-bottom="0cm" fo:border-left="none" fo:border-right="1pt solid #000000" fo:border-top="none" fo:border-bottom="none">
        <style:background-image/>
      </style:table-cell-properties>
    </style:style>
    <style:style style:name="Tabela14.A6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A7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0" style:family="table-cell">
      <style:table-cell-properties fo:padding-left="0.191cm" fo:padding-right="0.191cm" fo:padding-top="0cm" fo:padding-bottom="0cm" fo:border-left="none" fo:border-right="0.5pt solid #000000" fo:border-top="none" fo:border-bottom="0.5pt solid #000000"/>
    </style:style>
    <style:style style:name="Tabela14.M70" style:family="table-cell">
      <style:table-cell-properties fo:padding-left="0.191cm" fo:padding-right="0.191cm" fo:padding-top="0cm" fo:padding-bottom="0cm" fo:border-left="none" fo:border-right="1pt solid #000000" fo:border-top="none" fo:border-bottom="0.5pt solid #000000"/>
    </style:style>
    <style:style style:name="Tabela14.A7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1" style:family="table-cell">
      <style:table-cell-properties fo:padding-left="0.191cm" fo:padding-right="0.191cm" fo:padding-top="0cm" fo:padding-bottom="0cm" fo:border-left="none" fo:border-right="0.5pt solid #000000" fo:border-top="none" fo:border-bottom="0.5pt solid #000000"/>
    </style:style>
    <style:style style:name="Tabela14.M71" style:family="table-cell">
      <style:table-cell-properties fo:padding-left="0.191cm" fo:padding-right="0.191cm" fo:padding-top="0cm" fo:padding-bottom="0cm" fo:border-left="none" fo:border-right="1pt solid #000000" fo:border-top="none" fo:border-bottom="0.5pt solid #000000"/>
    </style:style>
    <style:style style:name="Tabela14.A7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2" style:family="table-cell">
      <style:table-cell-properties fo:padding-left="0.191cm" fo:padding-right="0.191cm" fo:padding-top="0cm" fo:padding-bottom="0cm" fo:border-left="none" fo:border-right="0.5pt solid #000000" fo:border-top="none" fo:border-bottom="0.5pt solid #000000"/>
    </style:style>
    <style:style style:name="Tabela14.M72" style:family="table-cell">
      <style:table-cell-properties fo:padding-left="0.191cm" fo:padding-right="0.191cm" fo:padding-top="0cm" fo:padding-bottom="0cm" fo:border-left="none" fo:border-right="1pt solid #000000" fo:border-top="none" fo:border-bottom="0.5pt solid #000000"/>
    </style:style>
    <style:style style:name="Tabela14.A7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3" style:family="table-cell">
      <style:table-cell-properties fo:padding-left="0.191cm" fo:padding-right="0.191cm" fo:padding-top="0cm" fo:padding-bottom="0cm" fo:border-left="none" fo:border-right="0.5pt solid #000000" fo:border-top="none" fo:border-bottom="0.5pt solid #000000"/>
    </style:style>
    <style:style style:name="Tabela14.M73" style:family="table-cell">
      <style:table-cell-properties fo:padding-left="0.191cm" fo:padding-right="0.191cm" fo:padding-top="0cm" fo:padding-bottom="0cm" fo:border-left="none" fo:border-right="1pt solid #000000" fo:border-top="none" fo:border-bottom="0.5pt solid #000000"/>
    </style:style>
    <style:style style:name="Tabela14.A7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4" style:family="table-cell">
      <style:table-cell-properties fo:padding-left="0.191cm" fo:padding-right="0.191cm" fo:padding-top="0cm" fo:padding-bottom="0cm" fo:border-left="none" fo:border-right="0.5pt solid #000000" fo:border-top="none" fo:border-bottom="0.5pt solid #000000"/>
    </style:style>
    <style:style style:name="Tabela14.M74" style:family="table-cell">
      <style:table-cell-properties fo:padding-left="0.191cm" fo:padding-right="0.191cm" fo:padding-top="0cm" fo:padding-bottom="0cm" fo:border-left="none" fo:border-right="1pt solid #000000" fo:border-top="none" fo:border-bottom="0.5pt solid #000000"/>
    </style:style>
    <style:style style:name="Tabela14.A7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5" style:family="table-cell">
      <style:table-cell-properties fo:padding-left="0.191cm" fo:padding-right="0.191cm" fo:padding-top="0cm" fo:padding-bottom="0cm" fo:border-left="none" fo:border-right="0.5pt solid #000000" fo:border-top="none" fo:border-bottom="0.5pt solid #000000"/>
    </style:style>
    <style:style style:name="Tabela14.M75" style:family="table-cell">
      <style:table-cell-properties fo:padding-left="0.191cm" fo:padding-right="0.191cm" fo:padding-top="0cm" fo:padding-bottom="0cm" fo:border-left="none" fo:border-right="1pt solid #000000" fo:border-top="none" fo:border-bottom="0.5pt solid #000000"/>
    </style:style>
    <style:style style:name="Tabela14.A7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E7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I76" style:family="table-cell">
      <style:table-cell-properties fo:padding-left="0.191cm" fo:padding-right="0.191cm" fo:padding-top="0cm" fo:padding-bottom="0cm" fo:border-left="none" fo:border-right="0.5pt solid #000000" fo:border-top="none" fo:border-bottom="0.5pt solid #000000"/>
    </style:style>
    <style:style style:name="Tabela14.M76" style:family="table-cell">
      <style:table-cell-properties fo:padding-left="0.191cm" fo:padding-right="0.191cm" fo:padding-top="0cm" fo:padding-bottom="0cm" fo:border-left="none" fo:border-right="1pt solid #000000" fo:border-top="none" fo:border-bottom="0.5pt solid #000000"/>
    </style:style>
    <style:style style:name="Tabela14.A7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7" style:family="table-cell">
      <style:table-cell-properties fo:padding-left="0.191cm" fo:padding-right="0.191cm" fo:padding-top="0cm" fo:padding-bottom="0cm" fo:border-left="none" fo:border-right="0.5pt solid #000000" fo:border-top="none" fo:border-bottom="0.5pt solid #000000"/>
    </style:style>
    <style:style style:name="Tabela14.M77" style:family="table-cell">
      <style:table-cell-properties fo:padding-left="0.191cm" fo:padding-right="0.191cm" fo:padding-top="0cm" fo:padding-bottom="0cm" fo:border-left="none" fo:border-right="1pt solid #000000" fo:border-top="none" fo:border-bottom="0.5pt solid #000000"/>
    </style:style>
    <style:style style:name="Tabela14.I78"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78" style:family="table-cell">
      <style:table-cell-properties fo:padding-left="0.191cm" fo:padding-right="0.191cm" fo:padding-top="0cm" fo:padding-bottom="0cm" fo:border-left="none" fo:border-right="1pt solid #000000" fo:border-top="none" fo:border-bottom="1pt solid #000000"/>
    </style:style>
    <style:style style:name="Tabela14.A82" style:family="table-cell">
      <style:table-cell-properties style:vertical-align="middle" fo:background-color="#ffffff" fo:padding-left="0.191cm" fo:padding-right="0.191cm" fo:padding-top="0cm" fo:padding-bottom="0cm" fo:border-left="1pt solid #000000" fo:border-right="0.5pt solid #000000" fo:border-top="none" fo:border-bottom="0.5pt solid #000000">
        <style:background-image/>
      </style:table-cell-properties>
    </style:style>
    <style:style style:name="Tabela14.B8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2" style:family="table-cell">
      <style:table-cell-properties fo:padding-left="0.191cm" fo:padding-right="0.191cm" fo:padding-top="0cm" fo:padding-bottom="0cm" fo:border-left="none" fo:border-right="0.5pt solid #000000" fo:border-top="none" fo:border-bottom="0.5pt solid #000000"/>
    </style:style>
    <style:style style:name="Tabela14.M82" style:family="table-cell">
      <style:table-cell-properties fo:padding-left="0.191cm" fo:padding-right="0.191cm" fo:padding-top="0cm" fo:padding-bottom="0cm" fo:border-left="none" fo:border-right="1pt solid #000000" fo:border-top="none" fo:border-bottom="0.5pt solid #000000"/>
    </style:style>
    <style:style style:name="Tabela14.I83"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83" style:family="table-cell">
      <style:table-cell-properties fo:padding-left="0.191cm" fo:padding-right="0.191cm" fo:padding-top="0cm" fo:padding-bottom="0cm" fo:border-left="none" fo:border-right="1pt solid #000000" fo:border-top="none" fo:border-bottom="1pt solid #000000"/>
    </style:style>
    <style:style style:name="Tabela14.A8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8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I93" style:family="table-cell">
      <style:table-cell-properties style:vertical-align="middle"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4.A9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9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9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B10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1" style:family="table-cell">
      <style:table-cell-properties fo:padding-left="0.191cm" fo:padding-right="0.191cm" fo:padding-top="0cm" fo:padding-bottom="0cm" fo:border-left="none" fo:border-right="0.5pt solid #000000" fo:border-top="none" fo:border-bottom="0.5pt solid #000000"/>
    </style:style>
    <style:style style:name="Tabela14.M101" style:family="table-cell">
      <style:table-cell-properties fo:padding-left="0.191cm" fo:padding-right="0.191cm" fo:padding-top="0cm" fo:padding-bottom="0cm" fo:border-left="none" fo:border-right="1pt solid #000000" fo:border-top="none" fo:border-bottom="0.5pt solid #000000"/>
    </style:style>
    <style:style style:name="Tabela14.B10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2" style:family="table-cell">
      <style:table-cell-properties fo:padding-left="0.191cm" fo:padding-right="0.191cm" fo:padding-top="0cm" fo:padding-bottom="0cm" fo:border-left="none" fo:border-right="0.5pt solid #000000" fo:border-top="none" fo:border-bottom="0.5pt solid #000000"/>
    </style:style>
    <style:style style:name="Tabela14.M102" style:family="table-cell">
      <style:table-cell-properties fo:padding-left="0.191cm" fo:padding-right="0.191cm" fo:padding-top="0cm" fo:padding-bottom="0cm" fo:border-left="none" fo:border-right="1pt solid #000000" fo:border-top="none" fo:border-bottom="0.5pt solid #000000"/>
    </style:style>
    <style:style style:name="Tabela14.A10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3" style:family="table-cell">
      <style:table-cell-properties fo:padding-left="0.191cm" fo:padding-right="0.191cm" fo:padding-top="0cm" fo:padding-bottom="0cm" fo:border-left="none" fo:border-right="0.5pt solid #000000" fo:border-top="none" fo:border-bottom="0.5pt solid #000000"/>
    </style:style>
    <style:style style:name="Tabela14.M103" style:family="table-cell">
      <style:table-cell-properties fo:padding-left="0.191cm" fo:padding-right="0.191cm" fo:padding-top="0cm" fo:padding-bottom="0cm" fo:border-left="none" fo:border-right="1pt solid #000000" fo:border-top="none" fo:border-bottom="0.5pt solid #000000"/>
    </style:style>
    <style:style style:name="Tabela14.A10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4" style:family="table-cell">
      <style:table-cell-properties fo:padding-left="0.191cm" fo:padding-right="0.191cm" fo:padding-top="0cm" fo:padding-bottom="0cm" fo:border-left="none" fo:border-right="0.5pt solid #000000" fo:border-top="none" fo:border-bottom="0.5pt solid #000000"/>
    </style:style>
    <style:style style:name="Tabela14.M104" style:family="table-cell">
      <style:table-cell-properties fo:padding-left="0.191cm" fo:padding-right="0.191cm" fo:padding-top="0cm" fo:padding-bottom="0cm" fo:border-left="none" fo:border-right="1pt solid #000000" fo:border-top="none" fo:border-bottom="0.5pt solid #000000"/>
    </style:style>
    <style:style style:name="Tabela14.A10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5" style:family="table-cell">
      <style:table-cell-properties fo:padding-left="0.191cm" fo:padding-right="0.191cm" fo:padding-top="0cm" fo:padding-bottom="0cm" fo:border-left="none" fo:border-right="0.5pt solid #000000" fo:border-top="none" fo:border-bottom="0.5pt solid #000000"/>
    </style:style>
    <style:style style:name="Tabela14.M105" style:family="table-cell">
      <style:table-cell-properties fo:padding-left="0.191cm" fo:padding-right="0.191cm" fo:padding-top="0cm" fo:padding-bottom="0cm" fo:border-left="none" fo:border-right="1pt solid #000000" fo:border-top="none" fo:border-bottom="0.5pt solid #000000"/>
    </style:style>
    <style:style style:name="Tabela14.A10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6" style:family="table-cell">
      <style:table-cell-properties fo:padding-left="0.191cm" fo:padding-right="0.191cm" fo:padding-top="0cm" fo:padding-bottom="0cm" fo:border-left="none" fo:border-right="0.5pt solid #000000" fo:border-top="none" fo:border-bottom="0.5pt solid #000000"/>
    </style:style>
    <style:style style:name="Tabela14.M106" style:family="table-cell">
      <style:table-cell-properties fo:padding-left="0.191cm" fo:padding-right="0.191cm" fo:padding-top="0cm" fo:padding-bottom="0cm" fo:border-left="none" fo:border-right="1pt solid #000000" fo:border-top="none" fo:border-bottom="0.5pt solid #000000"/>
    </style:style>
    <style:style style:name="Tabela14.A10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7" style:family="table-cell">
      <style:table-cell-properties fo:padding-left="0.191cm" fo:padding-right="0.191cm" fo:padding-top="0cm" fo:padding-bottom="0cm" fo:border-left="none" fo:border-right="0.5pt solid #000000" fo:border-top="none" fo:border-bottom="0.5pt solid #000000"/>
    </style:style>
    <style:style style:name="Tabela14.M107" style:family="table-cell">
      <style:table-cell-properties fo:padding-left="0.191cm" fo:padding-right="0.191cm" fo:padding-top="0cm" fo:padding-bottom="0cm" fo:border-left="none" fo:border-right="1pt solid #000000" fo:border-top="none" fo:border-bottom="0.5pt solid #000000"/>
    </style:style>
    <style:style style:name="Tabela14.M108" style:family="table-cell">
      <style:table-cell-properties fo:padding-left="0.191cm" fo:padding-right="0.191cm" fo:padding-top="0cm" fo:padding-bottom="0cm" fo:border-left="none" fo:border-right="1pt solid #000000" fo:border-top="none" fo:border-bottom="1pt solid #000000"/>
    </style:style>
    <style:style style:name="Tabela14.A11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2"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3"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118" style:family="table-row">
      <style:table-row-properties style:min-row-height="0.741cm" fo:keep-together="auto"/>
    </style:style>
    <style:style style:name="Tabela14.A11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119" style:family="table-row">
      <style:table-row-properties style:min-row-height="0.609cm" fo:keep-together="auto"/>
    </style:style>
    <style:style style:name="Tabela14.A121" style:family="table-cell">
      <style:table-cell-properties fo:background-color="#bfbfbf" fo:padding-left="0.191cm" fo:padding-right="0.191cm" fo:padding-top="0cm" fo:padding-bottom="0cm" fo:border="1pt solid #000000">
        <style:background-image/>
      </style:table-cell-properties>
    </style:style>
    <style:style style:name="Tabela14.A122" style:family="table-cell">
      <style:table-cell-properties fo:padding-left="0.191cm" fo:padding-right="0.191cm" fo:padding-top="0cm" fo:padding-bottom="0cm" fo:border-left="none" fo:border-right="none" fo:border-top="none" fo:border-bottom="0.5pt solid #000000"/>
    </style:style>
    <style:style style:name="Tabela14.123" style:family="table-row">
      <style:table-row-properties style:min-row-height="1.482cm" fo:keep-together="auto"/>
    </style:style>
    <style:style style:name="Tabela14.A12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a14.C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D123" style:family="table-cell">
      <style:table-cell-properties style:vertical-align="middle" fo:padding-left="0.191cm" fo:padding-right="0.191cm" fo:padding-top="0cm" fo:padding-bottom="0cm" fo:border-left="none" fo:border-right="0.5pt solid #000000" fo:border-top="none" fo:border-bottom="none"/>
    </style:style>
    <style:style style:name="Tabela14.F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G123" style:family="table-cell">
      <style:table-cell-properties style:vertical-align="middle" fo:padding-left="0.191cm" fo:padding-right="0.191cm" fo:padding-top="0cm" fo:padding-bottom="0cm" fo:border-left="none" fo:border-right="0.5pt solid #000000" fo:border-top="none" fo:border-bottom="none"/>
    </style:style>
    <style:style style:name="Tabela14.K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A124" style:family="table-cell">
      <style:table-cell-properties fo:padding-left="0.191cm" fo:padding-right="0.191cm" fo:padding-top="0cm" fo:padding-bottom="0cm" fo:border-left="0.5pt solid #000000" fo:border-right="0.5pt solid #000000" fo:border-top="none" fo:border-bottom="0.5pt solid #000000"/>
    </style:style>
    <style:style style:name="Tabela14.C124" style:family="table-cell">
      <style:table-cell-properties fo:padding-left="0.191cm" fo:padding-right="0.191cm" fo:padding-top="0cm" fo:padding-bottom="0cm" fo:border-left="none" fo:border-right="0.5pt solid #000000" fo:border-top="none" fo:border-bottom="0.5pt solid #000000"/>
    </style:style>
    <style:style style:name="Tabela14.D124" style:family="table-cell">
      <style:table-cell-properties fo:padding-left="0.191cm" fo:padding-right="0.191cm" fo:padding-top="0cm" fo:padding-bottom="0cm" fo:border-left="none" fo:border-right="0.5pt solid #000000" fo:border-top="none" fo:border-bottom="0.5pt solid #000000"/>
    </style:style>
    <style:style style:name="Tabela14.F124" style:family="table-cell">
      <style:table-cell-properties fo:padding-left="0.191cm" fo:padding-right="0.191cm" fo:padding-top="0cm" fo:padding-bottom="0cm" fo:border-left="none" fo:border-right="0.5pt solid #000000" fo:border-top="none" fo:border-bottom="0.5pt solid #000000"/>
    </style:style>
    <style:style style:name="Tabela14.G124" style:family="table-cell">
      <style:table-cell-properties fo:padding-left="0.191cm" fo:padding-right="0.191cm" fo:padding-top="0cm" fo:padding-bottom="0cm" fo:border-left="none" fo:border-right="0.5pt solid #000000" fo:border-top="none" fo:border-bottom="0.5pt solid #000000"/>
    </style:style>
    <style:style style:name="Tabela14.K124" style:family="table-cell">
      <style:table-cell-properties fo:padding-left="0.191cm" fo:padding-right="0.191cm" fo:padding-top="0cm" fo:padding-bottom="0cm" fo:border-left="none" fo:border-right="0.5pt solid #000000" fo:border-top="none" fo:border-bottom="0.5pt solid #000000"/>
    </style:style>
    <style:style style:name="Tabela14.A125" style:family="table-cell">
      <style:table-cell-properties fo:padding-left="0.191cm" fo:padding-right="0.191cm" fo:padding-top="0cm" fo:padding-bottom="0cm" fo:border="0.5pt solid #000000"/>
    </style:style>
    <style:style style:name="Tabela14.C125" style:family="table-cell">
      <style:table-cell-properties fo:padding-left="0.191cm" fo:padding-right="0.191cm" fo:padding-top="0cm" fo:padding-bottom="0cm" fo:border-left="none" fo:border-right="0.5pt solid #000000" fo:border-top="0.5pt solid #000000" fo:border-bottom="0.5pt solid #000000"/>
    </style:style>
    <style:style style:name="Tabela14.D125" style:family="table-cell">
      <style:table-cell-properties fo:padding-left="0.191cm" fo:padding-right="0.191cm" fo:padding-top="0cm" fo:padding-bottom="0cm" fo:border-left="none" fo:border-right="0.5pt solid #000000" fo:border-top="none" fo:border-bottom="0.5pt solid #000000"/>
    </style:style>
    <style:style style:name="Tabela14.F125" style:family="table-cell">
      <style:table-cell-properties fo:padding-left="0.191cm" fo:padding-right="0.191cm" fo:padding-top="0cm" fo:padding-bottom="0cm" fo:border-left="none" fo:border-right="0.5pt solid #000000" fo:border-top="0.5pt solid #000000" fo:border-bottom="0.5pt solid #000000"/>
    </style:style>
    <style:style style:name="Tabela14.G125" style:family="table-cell">
      <style:table-cell-properties fo:padding-left="0.191cm" fo:padding-right="0.191cm" fo:padding-top="0cm" fo:padding-bottom="0cm" fo:border-left="none" fo:border-right="0.5pt solid #000000" fo:border-top="none" fo:border-bottom="0.5pt solid #000000"/>
    </style:style>
    <style:style style:name="Tabela14.K125" style:family="table-cell">
      <style:table-cell-properties fo:padding-left="0.191cm" fo:padding-right="0.191cm" fo:padding-top="0cm" fo:padding-bottom="0cm" fo:border-left="none" fo:border-right="0.5pt solid #000000" fo:border-top="0.5pt solid #000000" fo:border-bottom="0.5pt solid #000000"/>
    </style:style>
    <style:style style:name="Tabela14.A126" style:family="table-cell">
      <style:table-cell-properties fo:background-color="#bfbfbf" fo:padding-left="0.191cm" fo:padding-right="0.191cm" fo:padding-top="0cm" fo:padding-bottom="0cm" fo:border="0.5pt solid #000000">
        <style:background-image/>
      </style:table-cell-properties>
    </style:style>
    <style:style style:name="Tabela14.K126" style:family="table-cell">
      <style:table-cell-properties fo:background-color="#bfbfbf" fo:padding-left="0.191cm" fo:padding-right="0.191cm" fo:padding-top="0cm" fo:padding-bottom="0cm" fo:border-left="none" fo:border-right="0.5pt solid #000000" fo:border-top="0.5pt solid #000000" fo:border-bottom="0.5pt solid #000000">
        <style:background-image/>
      </style:table-cell-properties>
    </style:style>
    <style:style style:name="Tabela14.A127" style:family="table-cell">
      <style:table-cell-properties fo:padding-left="0.191cm" fo:padding-right="0.191cm" fo:padding-top="0cm" fo:padding-bottom="0cm" fo:border-left="none" fo:border-right="none" fo:border-top="0.5pt solid #000000" fo:border-bottom="none"/>
    </style:style>
    <style:style style:name="Tabela14.A128" style:family="table-cell">
      <style:table-cell-properties fo:background-color="#bfbfbf" fo:padding-left="0.191cm" fo:padding-right="0.191cm" fo:padding-top="0cm" fo:padding-bottom="0cm" fo:border="1pt solid #000000">
        <style:background-image/>
      </style:table-cell-properties>
    </style:style>
    <style:style style:name="Tabela14.A129" style:family="table-cell">
      <style:table-cell-properties fo:padding-left="0.191cm" fo:padding-right="0.191cm" fo:padding-top="0cm" fo:padding-bottom="0cm" fo:border-left="none" fo:border-right="none" fo:border-top="none" fo:border-bottom="0.5pt solid #000000"/>
    </style:style>
    <style:style style:name="Tabela14.A130" style:family="table-cell">
      <style:table-cell-properties fo:padding-left="0.191cm" fo:padding-right="0.191cm" fo:padding-top="0cm" fo:padding-bottom="0cm" fo:border="0.5pt solid #000000"/>
    </style:style>
    <style:style style:name="Tabela14.H130" style:family="table-cell">
      <style:table-cell-properties fo:padding-left="0.191cm" fo:padding-right="0.191cm" fo:padding-top="0cm" fo:padding-bottom="0cm" fo:border-left="none" fo:border-right="0.5pt solid #000000" fo:border-top="0.5pt solid #000000" fo:border-bottom="0.5pt solid #000000"/>
    </style:style>
    <style:style style:name="Tabela14.131" style:family="table-row">
      <style:table-row-properties style:min-row-height="0.794cm" fo:keep-together="auto"/>
    </style:style>
    <style:style style:name="Tabela14.A131" style:family="table-cell">
      <style:table-cell-properties fo:padding-left="0.191cm" fo:padding-right="0.191cm" fo:padding-top="0cm" fo:padding-bottom="0cm" fo:border-left="0.5pt solid #000000" fo:border-right="none" fo:border-top="0.5pt solid #000000" fo:border-bottom="0.5pt solid #000000"/>
    </style:style>
    <style:style style:name="Tabela14.H131" style:family="table-cell">
      <style:table-cell-properties fo:padding-left="0.191cm" fo:padding-right="0.191cm" fo:padding-top="0cm" fo:padding-bottom="0cm" fo:border="0.5pt solid #000000"/>
    </style:style>
    <style:style style:name="Tabela14.A132" style:family="table-cell">
      <style:table-cell-properties fo:padding-left="0.191cm" fo:padding-right="0.191cm" fo:padding-top="0cm" fo:padding-bottom="0cm" fo:border-left="0.5pt solid #000000" fo:border-right="none" fo:border-top="0.5pt solid #000000" fo:border-bottom="0.5pt solid #000000"/>
    </style:style>
    <style:style style:name="Tabela14.H132" style:family="table-cell">
      <style:table-cell-properties fo:padding-left="0.191cm" fo:padding-right="0.191cm" fo:padding-top="0cm" fo:padding-bottom="0cm" fo:border="0.5pt solid #000000"/>
    </style:style>
    <style:style style:name="Tabela14.A133" style:family="table-cell">
      <style:table-cell-properties fo:padding-left="0.191cm" fo:padding-right="0.191cm" fo:padding-top="0cm" fo:padding-bottom="0cm" fo:border-left="0.5pt solid #000000" fo:border-right="none" fo:border-top="0.5pt solid #000000" fo:border-bottom="0.5pt solid #000000"/>
    </style:style>
    <style:style style:name="Tabela14.H133" style:family="table-cell">
      <style:table-cell-properties fo:padding-left="0.191cm" fo:padding-right="0.191cm" fo:padding-top="0cm" fo:padding-bottom="0cm" fo:border="0.5pt solid #000000"/>
    </style:style>
    <style:style style:name="Tabela15" style:family="table">
      <style:table-properties style:width="19.013cm" fo:margin-left="-1.235cm" fo:margin-top="0cm" fo:margin-bottom="0cm" table:align="left" style:writing-mode="page"/>
    </style:style>
    <style:style style:name="Tabela15.A" style:family="table-column">
      <style:table-column-properties style:column-width="0.28cm"/>
    </style:style>
    <style:style style:name="Tabela15.B" style:family="table-column">
      <style:table-column-properties style:column-width="17.089cm"/>
    </style:style>
    <style:style style:name="Tabela15.C" style:family="table-column">
      <style:table-column-properties style:column-width="0.289cm"/>
    </style:style>
    <style:style style:name="Tabela15.D" style:family="table-column">
      <style:table-column-properties style:column-width="1.353cm"/>
    </style:style>
    <style:style style:name="Tabela15.1" style:family="table-row">
      <style:table-row-properties style:min-row-height="5.491cm" fo:keep-together="auto"/>
    </style:style>
    <style:style style:name="Tabela15.A1" style:family="table-cell">
      <style:table-cell-properties fo:padding-left="0.191cm" fo:padding-right="0.191cm" fo:padding-top="0cm" fo:padding-bottom="0cm" fo:border="none"/>
    </style:style>
    <style:style style:name="Tabela15.2" style:family="table-row">
      <style:table-row-properties style:min-row-height="0.556cm" fo:keep-together="auto"/>
    </style:style>
    <style:style style:name="Tabela3" style:family="table">
      <style:table-properties style:width="18.697cm" fo:margin-left="0.025cm" fo:margin-top="0cm" fo:margin-bottom="0cm" table:align="left" style:writing-mode="page"/>
    </style:style>
    <style:style style:name="Tabela3.A" style:family="table-column">
      <style:table-column-properties style:column-width="18.697cm"/>
    </style:style>
    <style:style style:name="Tabela3.1" style:family="table-row">
      <style:table-row-properties style:min-row-height="0.45cm" fo:keep-together="auto"/>
    </style:style>
    <style:style style:name="Tabela3.A1" style:family="table-cell">
      <style:table-cell-properties fo:padding-left="0.176cm" fo:padding-right="0.176cm" fo:padding-top="0cm" fo:padding-bottom="0cm" fo:border="0.75pt solid #000000"/>
    </style:style>
    <style:style style:name="Tabela3.2" style:family="table-row">
      <style:table-row-properties style:min-row-height="1.72cm" fo:keep-together="auto"/>
    </style:style>
    <style:style style:name="Tabela3.A2" style:family="table-cell">
      <style:table-cell-properties fo:padding-left="0.176cm" fo:padding-right="0.176cm" fo:padding-top="0cm" fo:padding-bottom="0cm" fo:border-left="0.75pt solid #000000" fo:border-right="0.75pt solid #000000" fo:border-top="none" fo:border-bottom="0.75pt solid #000000"/>
    </style:style>
    <style:style style:name="Tabela3.6" style:family="table-row">
      <style:table-row-properties style:min-row-height="5.106cm" fo:keep-together="auto"/>
    </style:style>
    <style:style style:name="Tabela3.7" style:family="table-row">
      <style:table-row-properties style:min-row-height="1.296cm" fo:keep-together="auto"/>
    </style:style>
    <style:style style:name="Tabela4" style:family="table">
      <style:table-properties style:width="18.609cm" fo:margin-left="0.025cm" fo:margin-top="0cm" fo:margin-bottom="0cm" table:align="left" style:writing-mode="page"/>
    </style:style>
    <style:style style:name="Tabela4.A" style:family="table-column">
      <style:table-column-properties style:column-width="18.609cm"/>
    </style:style>
    <style:style style:name="Tabela4.1" style:family="table-row">
      <style:table-row-properties style:min-row-height="1.296cm" fo:keep-together="auto"/>
    </style:style>
    <style:style style:name="Tabela4.A1" style:family="table-cell">
      <style:table-cell-properties fo:padding-left="0.176cm" fo:padding-right="0.176cm" fo:padding-top="0cm" fo:padding-bottom="0cm" fo:border="0.75pt solid #000000"/>
    </style:style>
    <style:style style:name="Tabela4.2" style:family="table-row">
      <style:table-row-properties style:min-row-height="1.773cm" fo:keep-together="auto"/>
    </style:style>
    <style:style style:name="Tabela4.A2" style:family="table-cell">
      <style:table-cell-properties fo:padding-left="0.176cm" fo:padding-right="0.176cm" fo:padding-top="0cm" fo:padding-bottom="0cm" fo:border-left="0.75pt solid #000000" fo:border-right="0.75pt solid #000000" fo:border-top="none" fo:border-bottom="0.75pt solid #000000"/>
    </style:style>
    <style:style style:name="Tabela4.3" style:family="table-row">
      <style:table-row-properties style:min-row-height="0.45cm" fo:keep-together="auto"/>
    </style:style>
    <style:style style:name="Tabela4.7" style:family="table-row">
      <style:table-row-properties style:min-row-height="0.873cm" fo:keep-together="auto"/>
    </style:style>
    <style:style style:name="Tabela5" style:family="table">
      <style:table-properties style:width="18.609cm" fo:margin-left="0.025cm" fo:margin-top="0cm" fo:margin-bottom="0cm" table:align="left" style:writing-mode="page"/>
    </style:style>
    <style:style style:name="Tabela5.A" style:family="table-column">
      <style:table-column-properties style:column-width="18.609cm"/>
    </style:style>
    <style:style style:name="Tabela5.1" style:family="table-row">
      <style:table-row-properties style:min-row-height="1.296cm" fo:keep-together="auto"/>
    </style:style>
    <style:style style:name="Tabela5.A1" style:family="table-cell">
      <style:table-cell-properties fo:padding-left="0.176cm" fo:padding-right="0.176cm" fo:padding-top="0cm" fo:padding-bottom="0cm" fo:border="0.75pt solid #000000"/>
    </style:style>
    <style:style style:name="Tabela5.2" style:family="table-row">
      <style:table-row-properties style:min-row-height="1.773cm" fo:keep-together="auto"/>
    </style:style>
    <style:style style:name="Tabela5.A2" style:family="table-cell">
      <style:table-cell-properties fo:padding-left="0.176cm" fo:padding-right="0.176cm" fo:padding-top="0cm" fo:padding-bottom="0cm" fo:border-left="0.75pt solid #000000" fo:border-right="0.75pt solid #000000" fo:border-top="none" fo:border-bottom="0.75pt solid #000000"/>
    </style:style>
    <style:style style:name="Tabela5.3" style:family="table-row">
      <style:table-row-properties style:min-row-height="0.45cm" fo:keep-together="auto"/>
    </style:style>
    <style:style style:name="Tabela6" style:family="table">
      <style:table-properties style:width="17.794cm" fo:margin-left="0.025cm" fo:margin-top="0cm" fo:margin-bottom="0cm" table:align="left" style:writing-mode="page"/>
    </style:style>
    <style:style style:name="Tabela6.A" style:family="table-column">
      <style:table-column-properties style:column-width="6.505cm"/>
    </style:style>
    <style:style style:name="Tabela6.B" style:family="table-column">
      <style:table-column-properties style:column-width="6.085cm"/>
    </style:style>
    <style:style style:name="Tabela6.C" style:family="table-column">
      <style:table-column-properties style:column-width="5.203cm"/>
    </style:style>
    <style:style style:name="Tabela6.1" style:family="table-row">
      <style:table-row-properties style:min-row-height="0.45cm" fo:keep-together="auto"/>
    </style:style>
    <style:style style:name="Tabela6.A1" style:family="table-cell">
      <style:table-cell-properties fo:padding-left="0.176cm" fo:padding-right="0.176cm" fo:padding-top="0cm" fo:padding-bottom="0cm" fo:border="0.75pt solid #000000"/>
    </style:style>
    <style:style style:name="Tabela6.B1" style:family="table-cell">
      <style:table-cell-properties fo:padding-left="0.176cm" fo:padding-right="0.176cm" fo:padding-top="0cm" fo:padding-bottom="0cm" fo:border-left="none" fo:border-right="0.75pt solid #000000" fo:border-top="0.75pt solid #000000" fo:border-bottom="0.75pt solid #000000"/>
    </style:style>
    <style:style style:name="Tabela6.A2" style:family="table-cell">
      <style:table-cell-properties fo:padding-left="0.176cm" fo:padding-right="0.176cm" fo:padding-top="0cm" fo:padding-bottom="0cm" fo:border-left="0.75pt solid #000000" fo:border-right="0.75pt solid #000000" fo:border-top="none" fo:border-bottom="0.75pt solid #000000"/>
    </style:style>
    <style:style style:name="Tabela6.B2" style:family="table-cell">
      <style:table-cell-properties fo:padding-left="0.176cm" fo:padding-right="0.176cm" fo:padding-top="0cm" fo:padding-bottom="0cm" fo:border-left="none" fo:border-right="0.75pt solid #000000" fo:border-top="none" fo:border-bottom="0.75pt solid #000000"/>
    </style:style>
    <style:style style:name="Tabela7" style:family="table">
      <style:table-properties style:width="17.771cm" fo:margin-left="0.025cm" fo:margin-top="0cm" fo:margin-bottom="0cm" table:align="left" style:writing-mode="page"/>
    </style:style>
    <style:style style:name="Tabela7.A" style:family="table-column">
      <style:table-column-properties style:column-width="17.771cm"/>
    </style:style>
    <style:style style:name="Tabela7.1" style:family="table-row">
      <style:table-row-properties style:min-row-height="0.873cm" fo:keep-together="auto"/>
    </style:style>
    <style:style style:name="Tabela7.A1" style:family="table-cell">
      <style:table-cell-properties fo:padding-left="0.176cm" fo:padding-right="0.176cm" fo:padding-top="0cm" fo:padding-bottom="0cm" fo:border="0.75pt solid #000000"/>
    </style:style>
    <style:style style:name="Tabela8" style:family="table">
      <style:table-properties style:width="18.3cm" fo:margin-left="0.025cm" fo:margin-top="0cm" fo:margin-bottom="0cm" table:align="left" style:writing-mode="page"/>
    </style:style>
    <style:style style:name="Tabela8.A" style:family="table-column">
      <style:table-column-properties style:column-width="4.729cm"/>
    </style:style>
    <style:style style:name="Tabela8.B" style:family="table-column">
      <style:table-column-properties style:column-width="13.57cm"/>
    </style:style>
    <style:style style:name="Tabela8.1" style:family="table-row">
      <style:table-row-properties style:min-row-height="0.45cm" fo:keep-together="auto"/>
    </style:style>
    <style:style style:name="Tabela8.A1" style:family="table-cell">
      <style:table-cell-properties fo:padding-left="0.176cm" fo:padding-right="0.176cm" fo:padding-top="0cm" fo:padding-bottom="0cm" fo:border="0.75pt solid #000000"/>
    </style:style>
    <style:style style:name="Tabela8.A2" style:family="table-cell">
      <style:table-cell-properties fo:padding-left="0.176cm" fo:padding-right="0.176cm" fo:padding-top="0cm" fo:padding-bottom="0cm" fo:border-left="0.75pt solid #000000" fo:border-right="0.75pt solid #000000" fo:border-top="none" fo:border-bottom="0.75pt solid #000000"/>
    </style:style>
    <style:style style:name="Tabela8.B2" style:family="table-cell">
      <style:table-cell-properties fo:padding-left="0.176cm" fo:padding-right="0.176cm" fo:padding-top="0cm" fo:padding-bottom="0cm" fo:border-left="none" fo:border-right="0.75pt solid #000000" fo:border-top="none" fo:border-bottom="0.75pt solid #000000"/>
    </style:style>
    <style:style style:name="Tabela9" style:family="table">
      <style:table-properties style:width="18.3cm" fo:margin-left="0.025cm" fo:margin-top="0cm" fo:margin-bottom="0cm" table:align="left" style:writing-mode="page"/>
    </style:style>
    <style:style style:name="Tabela9.A" style:family="table-column">
      <style:table-column-properties style:column-width="3.325cm"/>
    </style:style>
    <style:style style:name="Tabela9.B" style:family="table-column">
      <style:table-column-properties style:column-width="14.974cm"/>
    </style:style>
    <style:style style:name="Tabela9.1" style:family="table-row">
      <style:table-row-properties style:min-row-height="1.296cm" fo:keep-together="auto"/>
    </style:style>
    <style:style style:name="Tabela9.A1" style:family="table-cell">
      <style:table-cell-properties fo:padding-left="0.176cm" fo:padding-right="0.176cm" fo:padding-top="0cm" fo:padding-bottom="0cm" fo:border="0.75pt solid #000000"/>
    </style:style>
    <style:style style:name="Tabela9.2" style:family="table-row">
      <style:table-row-properties style:min-row-height="0.45cm" fo:keep-together="auto"/>
    </style:style>
    <style:style style:name="Tabela9.A2" style:family="table-cell">
      <style:table-cell-properties fo:padding-left="0.176cm" fo:padding-right="0.176cm" fo:padding-top="0cm" fo:padding-bottom="0cm" fo:border-left="0.75pt solid #000000" fo:border-right="0.75pt solid #000000" fo:border-top="none" fo:border-bottom="0.75pt solid #000000"/>
    </style:style>
    <style:style style:name="Tabela9.B2" style:family="table-cell">
      <style:table-cell-properties fo:padding-left="0.176cm" fo:padding-right="0.176cm" fo:padding-top="0cm" fo:padding-bottom="0cm" fo:border-left="none" fo:border-right="0.75pt solid #000000" fo:border-top="none" fo:border-bottom="0.75pt solid #000000"/>
    </style:style>
    <style:style style:name="Tabela10" style:family="table">
      <style:table-properties style:width="18.3cm" fo:margin-left="0.025cm" fo:margin-top="0cm" fo:margin-bottom="0cm" table:align="left" style:writing-mode="page"/>
    </style:style>
    <style:style style:name="Tabela10.A" style:family="table-column">
      <style:table-column-properties style:column-width="4.734cm"/>
    </style:style>
    <style:style style:name="Tabela10.B" style:family="table-column">
      <style:table-column-properties style:column-width="13.564cm"/>
    </style:style>
    <style:style style:name="Tabela10.1" style:family="table-row">
      <style:table-row-properties style:min-row-height="0.873cm" fo:keep-together="auto"/>
    </style:style>
    <style:style style:name="Tabela10.A1" style:family="table-cell">
      <style:table-cell-properties fo:padding-left="0.176cm" fo:padding-right="0.176cm" fo:padding-top="0cm" fo:padding-bottom="0cm" fo:border="0.75pt solid #000000"/>
    </style:style>
    <style:style style:name="Tabela10.2" style:family="table-row">
      <style:table-row-properties style:min-row-height="0.45cm" fo:keep-together="auto"/>
    </style:style>
    <style:style style:name="Tabela10.A2" style:family="table-cell">
      <style:table-cell-properties fo:padding-left="0.176cm" fo:padding-right="0.176cm" fo:padding-top="0cm" fo:padding-bottom="0cm" fo:border-left="0.75pt solid #000000" fo:border-right="0.75pt solid #000000" fo:border-top="none" fo:border-bottom="0.75pt solid #000000"/>
    </style:style>
    <style:style style:name="Tabela10.B2" style:family="table-cell">
      <style:table-cell-properties fo:padding-left="0.176cm" fo:padding-right="0.176cm" fo:padding-top="0cm" fo:padding-bottom="0cm" fo:border-left="none" fo:border-right="0.75pt solid #000000" fo:border-top="none" fo:border-bottom="0.75pt solid #000000"/>
    </style:style>
    <style:style style:name="Tabela11" style:family="table">
      <style:table-properties style:width="18.3cm" fo:margin-left="0.025cm" fo:margin-top="0cm" fo:margin-bottom="0cm" table:align="left" style:writing-mode="page"/>
    </style:style>
    <style:style style:name="Tabela11.A" style:family="table-column">
      <style:table-column-properties style:column-width="4.734cm"/>
    </style:style>
    <style:style style:name="Tabela11.B" style:family="table-column">
      <style:table-column-properties style:column-width="13.564cm"/>
    </style:style>
    <style:style style:name="Tabela11.1" style:family="table-row">
      <style:table-row-properties style:min-row-height="1.296cm" fo:keep-together="auto"/>
    </style:style>
    <style:style style:name="Tabela11.A1" style:family="table-cell">
      <style:table-cell-properties fo:padding-left="0.176cm" fo:padding-right="0.176cm" fo:padding-top="0cm" fo:padding-bottom="0cm" fo:border="0.75pt solid #000000"/>
    </style:style>
    <style:style style:name="Tabela11.2" style:family="table-row">
      <style:table-row-properties style:min-row-height="0.45cm" fo:keep-together="auto"/>
    </style:style>
    <style:style style:name="Tabela11.A2" style:family="table-cell">
      <style:table-cell-properties fo:padding-left="0.176cm" fo:padding-right="0.176cm" fo:padding-top="0cm" fo:padding-bottom="0cm" fo:border-left="0.75pt solid #000000" fo:border-right="0.75pt solid #000000" fo:border-top="none" fo:border-bottom="0.75pt solid #000000"/>
    </style:style>
    <style:style style:name="Tabela11.B2" style:family="table-cell">
      <style:table-cell-properties fo:padding-left="0.176cm" fo:padding-right="0.176cm" fo:padding-top="0cm" fo:padding-bottom="0cm" fo:border-left="none" fo:border-right="0.75pt solid #000000" fo:border-top="none" fo:border-bottom="0.75pt solid #000000"/>
    </style:style>
    <style:style style:name="Tabela12" style:family="table">
      <style:table-properties style:width="18.3cm" fo:margin-left="0.025cm" fo:margin-top="0cm" fo:margin-bottom="0cm" table:align="left" style:writing-mode="page"/>
    </style:style>
    <style:style style:name="Tabela12.A" style:family="table-column">
      <style:table-column-properties style:column-width="7.803cm"/>
    </style:style>
    <style:style style:name="Tabela12.B" style:family="table-column">
      <style:table-column-properties style:column-width="10.495cm"/>
    </style:style>
    <style:style style:name="Tabela12.1" style:family="table-row">
      <style:table-row-properties style:min-row-height="0.45cm" fo:keep-together="auto"/>
    </style:style>
    <style:style style:name="Tabela12.A1" style:family="table-cell">
      <style:table-cell-properties fo:padding-left="0.176cm" fo:padding-right="0.176cm" fo:padding-top="0cm" fo:padding-bottom="0cm" fo:border="0.75pt solid #000000"/>
    </style:style>
    <style:style style:name="Tabela12.B1" style:family="table-cell">
      <style:table-cell-properties fo:padding-left="0.176cm" fo:padding-right="0.176cm" fo:padding-top="0cm" fo:padding-bottom="0cm" fo:border-left="none" fo:border-right="0.75pt solid #000000" fo:border-top="0.75pt solid #000000" fo:border-bottom="0.75pt solid #000000"/>
    </style:style>
    <style:style style:name="Tabela12.A2" style:family="table-cell">
      <style:table-cell-properties fo:padding-left="0.176cm" fo:padding-right="0.176cm" fo:padding-top="0cm" fo:padding-bottom="0cm" fo:border-left="0.75pt solid #000000" fo:border-right="0.75pt solid #000000" fo:border-top="none" fo:border-bottom="0.75pt solid #000000"/>
    </style:style>
    <style:style style:name="Tabela12.B2" style:family="table-cell">
      <style:table-cell-properties fo:padding-left="0.176cm" fo:padding-right="0.176cm" fo:padding-top="0cm" fo:padding-bottom="0cm" fo:border-left="none" fo:border-right="0.75pt solid #000000" fo:border-top="none" fo:border-bottom="0.75pt solid #000000"/>
    </style:style>
    <style:style style:name="Tabela13" style:family="table">
      <style:table-properties style:width="18.3cm" fo:margin-left="0.025cm" fo:margin-top="0cm" fo:margin-bottom="0cm" table:align="left" style:writing-mode="page"/>
    </style:style>
    <style:style style:name="Tabela13.A" style:family="table-column">
      <style:table-column-properties style:column-width="7.962cm"/>
    </style:style>
    <style:style style:name="Tabela13.B" style:family="table-column">
      <style:table-column-properties style:column-width="10.336cm"/>
    </style:style>
    <style:style style:name="Tabela13.1" style:family="table-row">
      <style:table-row-properties style:min-row-height="0.45cm" fo:keep-together="auto"/>
    </style:style>
    <style:style style:name="Tabela13.A1" style:family="table-cell">
      <style:table-cell-properties fo:padding-left="0.176cm" fo:padding-right="0.176cm" fo:padding-top="0cm" fo:padding-bottom="0cm" fo:border="0.75pt solid #000000"/>
    </style:style>
    <style:style style:name="Tabela13.B1" style:family="table-cell">
      <style:table-cell-properties fo:padding-left="0.176cm" fo:padding-right="0.176cm" fo:padding-top="0cm" fo:padding-bottom="0cm" fo:border-left="none" fo:border-right="0.75pt solid #000000" fo:border-top="0.75pt solid #000000" fo:border-bottom="0.75pt solid #000000"/>
    </style:style>
    <style:style style:name="Tabela13.2" style:family="table-row">
      <style:table-row-properties style:min-row-height="1.296cm" fo:keep-together="auto"/>
    </style:style>
    <style:style style:name="Tabela13.A2" style:family="table-cell">
      <style:table-cell-properties fo:padding-left="0.176cm" fo:padding-right="0.176cm" fo:padding-top="0cm" fo:padding-bottom="0cm" fo:border-left="0.75pt solid #000000" fo:border-right="0.75pt solid #000000" fo:border-top="none" fo:border-bottom="0.75pt solid #000000"/>
    </style:style>
    <style:style style:name="Tabela13.B2" style:family="table-cell">
      <style:table-cell-properties fo:padding-left="0.176cm" fo:padding-right="0.176cm" fo:padding-top="0cm" fo:padding-bottom="0cm" fo:border-left="none" fo:border-right="0.75pt solid #000000" fo:border-top="none" fo:border-bottom="0.75pt solid #000000"/>
    </style:style>
    <style:style style:name="Tabela14" style:family="table">
      <style:table-properties style:width="17.528cm" fo:margin-left="0.115cm" fo:margin-top="0cm" fo:margin-bottom="0cm" table:align="left" style:writing-mode="page"/>
    </style:style>
    <style:style style:name="Tabela14.A" style:family="table-column">
      <style:table-column-properties style:column-width="0.949cm"/>
    </style:style>
    <style:style style:name="Tabela14.B" style:family="table-column">
      <style:table-column-properties style:column-width="0.813cm"/>
    </style:style>
    <style:style style:name="Tabela14.C" style:family="table-column">
      <style:table-column-properties style:column-width="3.515cm"/>
    </style:style>
    <style:style style:name="Tabela14.D" style:family="table-column">
      <style:table-column-properties style:column-width="1.667cm"/>
    </style:style>
    <style:style style:name="Tabela14.E" style:family="table-column">
      <style:table-column-properties style:column-width="1.081cm"/>
    </style:style>
    <style:style style:name="Tabela14.F" style:family="table-column">
      <style:table-column-properties style:column-width="3.752cm"/>
    </style:style>
    <style:style style:name="Tabela14.G" style:family="table-column">
      <style:table-column-properties style:column-width="0.748cm"/>
    </style:style>
    <style:style style:name="Tabela14.H" style:family="table-column">
      <style:table-column-properties style:column-width="0.212cm"/>
    </style:style>
    <style:style style:name="Tabela14.I" style:family="table-column">
      <style:table-column-properties style:column-width="0.893cm"/>
    </style:style>
    <style:style style:name="Tabela14.J" style:family="table-column">
      <style:table-column-properties style:column-width="0.896cm"/>
    </style:style>
    <style:style style:name="Tabela14.K" style:family="table-column">
      <style:table-column-properties style:column-width="0.272cm"/>
    </style:style>
    <style:style style:name="Tabela14.L" style:family="table-column">
      <style:table-column-properties style:column-width="0.43cm"/>
    </style:style>
    <style:style style:name="Tabela14.M" style:family="table-column">
      <style:table-column-properties style:column-width="2.298cm"/>
    </style:style>
    <style:style style:name="Tabela14.1" style:family="table-row">
      <style:table-row-properties style:min-row-height="0.82cm" fo:keep-together="auto"/>
    </style:style>
    <style:style style:name="Tabela14.A1" style:family="table-cell">
      <style:table-cell-properties fo:padding-left="0.191cm" fo:padding-right="0.191cm" fo:padding-top="0cm" fo:padding-bottom="0cm" fo:border="none"/>
    </style:style>
    <style:style style:name="Tabela14.2" style:family="table-row">
      <style:table-row-properties style:min-row-height="0.476cm" fo:keep-together="auto"/>
    </style:style>
    <style:style style:name="Tabela14.3" style:family="table-row">
      <style:table-row-properties style:min-row-height="0.45cm" fo:keep-together="auto"/>
    </style:style>
    <style:style style:name="Tabela14.A3" style:family="table-cell">
      <style:table-cell-properties style:vertical-align="middle" fo:background-color="#cccccc" fo:padding-left="0.191cm" fo:padding-right="0.191cm" fo:padding-top="0cm" fo:padding-bottom="0cm" fo:border-left="1pt solid #000000" fo:border-right="1pt solid #000000" fo:border-top="1pt solid #000000" fo:border-bottom="0.5pt solid #000000">
        <style:background-image/>
      </style:table-cell-properties>
    </style:style>
    <style:style style:name="Tabela14.A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6" style:family="table-row">
      <style:table-row-properties style:min-row-height="0.529cm" fo:keep-together="auto"/>
    </style:style>
    <style:style style:name="Tabela14.A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6" style:family="table-cell">
      <style:table-cell-properties fo:padding-left="0.191cm" fo:padding-right="0.191cm" fo:padding-top="0cm" fo:padding-bottom="0cm" fo:border-left="none" fo:border-right="1pt solid #000000" fo:border-top="none" fo:border-bottom="0.5pt solid #000000"/>
    </style:style>
    <style:style style:name="Tabela14.A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L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9" style:family="table-row">
      <style:table-row-properties style:min-row-height="0.688cm" fo:keep-together="auto"/>
    </style:style>
    <style:style style:name="Tabela14.A9"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Tabela14.B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E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I9"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L9" style:family="table-cell">
      <style:table-cell-properties style:vertical-align="middle" fo:padding-left="0.191cm" fo:padding-right="0.191cm" fo:padding-top="0cm" fo:padding-bottom="0cm" fo:border-left="none" fo:border-right="1pt solid #000000" fo:border-top="none" fo:border-bottom="1pt solid #000000"/>
    </style:style>
    <style:style style:name="Tabela14.A10" style:family="table-cell">
      <style:table-cell-properties style:vertical-align="middle" fo:padding-left="0.191cm" fo:padding-right="0.191cm" fo:padding-top="0cm" fo:padding-bottom="0cm" fo:border="none"/>
    </style:style>
    <style:style style:name="Tabela14.E10" style:family="table-cell">
      <style:table-cell-properties style:vertical-align="middle" fo:padding-left="0.191cm" fo:padding-right="0.191cm" fo:padding-top="0cm" fo:padding-bottom="0cm" fo:border="none"/>
    </style:style>
    <style:style style:name="Tabela14.A11" style:family="table-cell">
      <style:table-cell-properties style:vertical-align="middle" fo:background-color="#cccccc" fo:padding-left="0.191cm" fo:padding-right="0.191cm" fo:padding-top="0cm" fo:padding-bottom="0cm" fo:border-left="1pt solid #000000" fo:border-right="0.5pt solid #000000" fo:border-top="1pt solid #000000" fo:border-bottom="0.5pt solid #000000">
        <style:background-image/>
      </style:table-cell-properties>
    </style:style>
    <style:style style:name="Tabela14.B12" style:family="table-cell">
      <style:table-cell-properties style:vertical-align="middle" fo:background-color="#cccccc" fo:padding-left="0.191cm" fo:padding-right="0.191cm" fo:padding-top="0cm" fo:padding-bottom="0cm" fo:border-left="none" fo:border-right="0.5pt solid #000000" fo:border-top="1pt solid #000000" fo:border-bottom="0.5pt solid #000000">
        <style:background-image/>
      </style:table-cell-properties>
    </style:style>
    <style:style style:name="Tabela14.M12" style:family="table-cell">
      <style:table-cell-properties style:vertical-align="middle" fo:background-color="#cccccc" fo:padding-left="0.191cm" fo:padding-right="0.191cm" fo:padding-top="0cm" fo:padding-bottom="0cm" fo:border-left="none" fo:border-right="1pt solid #000000" fo:border-top="1pt solid #000000" fo:border-bottom="0.5pt solid #000000">
        <style:background-image/>
      </style:table-cell-properties>
    </style:style>
    <style:style style:name="Tabela14.A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3" style:family="table-cell">
      <style:table-cell-properties fo:padding-left="0.191cm" fo:padding-right="0.191cm" fo:padding-top="0cm" fo:padding-bottom="0cm" fo:border-left="none" fo:border-right="1pt solid #000000" fo:border-top="none" fo:border-bottom="0.5pt solid #000000"/>
    </style:style>
    <style:style style:name="Tabela14.A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4" style:family="table-cell">
      <style:table-cell-properties fo:padding-left="0.191cm" fo:padding-right="0.191cm" fo:padding-top="0cm" fo:padding-bottom="0cm" fo:border-left="none" fo:border-right="1pt solid #000000" fo:border-top="none" fo:border-bottom="0.5pt solid #000000"/>
    </style:style>
    <style:style style:name="Tabela14.A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5" style:family="table-cell">
      <style:table-cell-properties fo:padding-left="0.191cm" fo:padding-right="0.191cm" fo:padding-top="0cm" fo:padding-bottom="0cm" fo:border-left="none" fo:border-right="1pt solid #000000" fo:border-top="none" fo:border-bottom="0.5pt solid #000000"/>
    </style:style>
    <style:style style:name="Tabela14.A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6" style:family="table-cell">
      <style:table-cell-properties fo:padding-left="0.191cm" fo:padding-right="0.191cm" fo:padding-top="0cm" fo:padding-bottom="0cm" fo:border-left="none" fo:border-right="1pt solid #000000" fo:border-top="none" fo:border-bottom="0.5pt solid #000000"/>
    </style:style>
    <style:style style:name="Tabela14.A1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7" style:family="table-cell">
      <style:table-cell-properties fo:padding-left="0.191cm" fo:padding-right="0.191cm" fo:padding-top="0cm" fo:padding-bottom="0cm" fo:border-left="none" fo:border-right="1pt solid #000000" fo:border-top="none" fo:border-bottom="0.5pt solid #000000"/>
    </style:style>
    <style:style style:name="Tabela14.A1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M18" style:family="table-cell">
      <style:table-cell-properties fo:padding-left="0.191cm" fo:padding-right="0.191cm" fo:padding-top="0cm" fo:padding-bottom="0cm" fo:border-left="none" fo:border-right="1pt solid #000000" fo:border-top="none" fo:border-bottom="0.5pt solid #000000"/>
    </style:style>
    <style:style style:name="Tabela14.A19" style:family="table-cell">
      <style:table-cell-properties style:vertical-align="middle" fo:background-color="#cccccc" fo:padding-left="0.191cm" fo:padding-right="0.191cm" fo:padding-top="0cm" fo:padding-bottom="0cm" fo:border-left="1pt solid #000000" fo:border-right="0.5pt solid #000000" fo:border-top="none" fo:border-bottom="1pt solid #000000">
        <style:background-image/>
      </style:table-cell-properties>
    </style:style>
    <style:style style:name="Tabela14.B19" style:family="table-cell">
      <style:table-cell-properties style:vertical-align="middle" fo:background-color="#cccccc" fo:padding-left="0.191cm" fo:padding-right="0.191cm" fo:padding-top="0cm" fo:padding-bottom="0cm" fo:border-left="none" fo:border-right="0.5pt solid #000000" fo:border-top="none" fo:border-bottom="1pt solid #000000">
        <style:background-image/>
      </style:table-cell-properties>
    </style:style>
    <style:style style:name="Tabela14.M19"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4.20" style:family="table-row">
      <style:table-row-properties style:min-row-height="0.737cm" fo:keep-together="auto"/>
    </style:style>
    <style:style style:name="Tabela14.A23" style:family="table-cell">
      <style:table-cell-properties style:vertical-align="middle" fo:background-color="#cccccc" fo:padding-left="0.191cm" fo:padding-right="0.191cm" fo:padding-top="0cm" fo:padding-bottom="0cm" fo:border-left="1pt solid #000000" fo:border-right="0.5pt solid #000000" fo:border-top="none" fo:border-bottom="0.5pt solid #000000">
        <style:background-image/>
      </style:table-cell-properties>
    </style:style>
    <style:style style:name="Tabela14.B23" style:family="table-cell">
      <style:table-cell-properties style:vertical-align="middle" fo:background-color="#cccccc" fo:padding-left="0.191cm" fo:padding-right="0.191cm" fo:padding-top="0cm" fo:padding-bottom="0cm" fo:border-left="none" fo:border-right="0.5pt solid #000000" fo:border-top="none" fo:border-bottom="0.5pt solid #000000">
        <style:background-image/>
      </style:table-cell-properties>
    </style:style>
    <style:style style:name="Tabela14.M23" style:family="table-cell">
      <style:table-cell-properties style:vertical-align="middle" fo:background-color="#cccccc" fo:padding-left="0.191cm" fo:padding-right="0.191cm" fo:padding-top="0cm" fo:padding-bottom="0cm" fo:border-left="none" fo:border-right="1pt solid #000000" fo:border-top="none" fo:border-bottom="0.5pt solid #000000">
        <style:background-image/>
      </style:table-cell-properties>
    </style:style>
    <style:style style:name="Tabela14.A2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2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2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4.M24" style:family="table-cell">
      <style:table-cell-properties fo:padding-left="0.191cm" fo:padding-right="0.191cm" fo:padding-top="0cm" fo:padding-bottom="0cm" fo:border-left="none" fo:border-right="1pt solid #000000" fo:border-top="none" fo:border-bottom="0.5pt solid #000000"/>
    </style:style>
    <style:style style:name="Tabela14.A2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5"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4.I25" style:family="table-cell">
      <style:table-cell-properties fo:padding-left="0.191cm" fo:padding-right="0.191cm" fo:padding-top="0cm" fo:padding-bottom="0cm" fo:border-left="none" fo:border-right="0.5pt solid #000000" fo:border-top="none" fo:border-bottom="0.5pt solid #000000"/>
    </style:style>
    <style:style style:name="Tabela14.M25" style:family="table-cell">
      <style:table-cell-properties fo:padding-left="0.191cm" fo:padding-right="0.191cm" fo:padding-top="0cm" fo:padding-bottom="0cm" fo:border-left="none" fo:border-right="1pt solid #000000" fo:border-top="none" fo:border-bottom="0.5pt solid #000000"/>
    </style:style>
    <style:style style:name="Tabela14.A2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2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2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26" style:family="table-cell">
      <style:table-cell-properties fo:padding-left="0.191cm" fo:padding-right="0.191cm" fo:padding-top="0cm" fo:padding-bottom="0cm" fo:border-left="none" fo:border-right="0.5pt solid #000000" fo:border-top="none" fo:border-bottom="0.5pt solid #000000"/>
    </style:style>
    <style:style style:name="Tabela14.M26" style:family="table-cell">
      <style:table-cell-properties fo:padding-left="0.191cm" fo:padding-right="0.191cm" fo:padding-top="0cm" fo:padding-bottom="0cm" fo:border-left="none" fo:border-right="1pt solid #000000" fo:border-top="none" fo:border-bottom="0.5pt solid #000000"/>
    </style:style>
    <style:style style:name="Tabela14.M27"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4.A3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1" style:family="table-cell">
      <style:table-cell-properties fo:padding-left="0.191cm" fo:padding-right="0.191cm" fo:padding-top="0cm" fo:padding-bottom="0cm" fo:border-left="none" fo:border-right="0.5pt solid #000000" fo:border-top="none" fo:border-bottom="0.5pt solid #000000"/>
    </style:style>
    <style:style style:name="Tabela14.M31" style:family="table-cell">
      <style:table-cell-properties fo:padding-left="0.191cm" fo:padding-right="0.191cm" fo:padding-top="0cm" fo:padding-bottom="0cm" fo:border-left="none" fo:border-right="1pt solid #000000" fo:border-top="none" fo:border-bottom="0.5pt solid #000000"/>
    </style:style>
    <style:style style:name="Tabela14.A3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2" style:family="table-cell">
      <style:table-cell-properties fo:padding-left="0.191cm" fo:padding-right="0.191cm" fo:padding-top="0cm" fo:padding-bottom="0cm" fo:border-left="none" fo:border-right="0.5pt solid #000000" fo:border-top="none" fo:border-bottom="0.5pt solid #000000"/>
    </style:style>
    <style:style style:name="Tabela14.M32" style:family="table-cell">
      <style:table-cell-properties fo:padding-left="0.191cm" fo:padding-right="0.191cm" fo:padding-top="0cm" fo:padding-bottom="0cm" fo:border-left="none" fo:border-right="1pt solid #000000" fo:border-top="none" fo:border-bottom="0.5pt solid #000000"/>
    </style:style>
    <style:style style:name="Tabela14.A3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3" style:family="table-cell">
      <style:table-cell-properties fo:padding-left="0.191cm" fo:padding-right="0.191cm" fo:padding-top="0cm" fo:padding-bottom="0cm" fo:border-left="none" fo:border-right="0.5pt solid #000000" fo:border-top="none" fo:border-bottom="0.5pt solid #000000"/>
    </style:style>
    <style:style style:name="Tabela14.M33" style:family="table-cell">
      <style:table-cell-properties fo:padding-left="0.191cm" fo:padding-right="0.191cm" fo:padding-top="0cm" fo:padding-bottom="0cm" fo:border-left="none" fo:border-right="1pt solid #000000" fo:border-top="none" fo:border-bottom="0.5pt solid #000000"/>
    </style:style>
    <style:style style:name="Tabela14.A3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4" style:family="table-cell">
      <style:table-cell-properties fo:padding-left="0.191cm" fo:padding-right="0.191cm" fo:padding-top="0cm" fo:padding-bottom="0cm" fo:border-left="none" fo:border-right="0.5pt solid #000000" fo:border-top="none" fo:border-bottom="0.5pt solid #000000"/>
    </style:style>
    <style:style style:name="Tabela14.M34" style:family="table-cell">
      <style:table-cell-properties fo:padding-left="0.191cm" fo:padding-right="0.191cm" fo:padding-top="0cm" fo:padding-bottom="0cm" fo:border-left="none" fo:border-right="1pt solid #000000" fo:border-top="none" fo:border-bottom="0.5pt solid #000000"/>
    </style:style>
    <style:style style:name="Tabela14.A3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5" style:family="table-cell">
      <style:table-cell-properties fo:padding-left="0.191cm" fo:padding-right="0.191cm" fo:padding-top="0cm" fo:padding-bottom="0cm" fo:border-left="none" fo:border-right="0.5pt solid #000000" fo:border-top="none" fo:border-bottom="0.5pt solid #000000"/>
    </style:style>
    <style:style style:name="Tabela14.M35" style:family="table-cell">
      <style:table-cell-properties fo:padding-left="0.191cm" fo:padding-right="0.191cm" fo:padding-top="0cm" fo:padding-bottom="0cm" fo:border-left="none" fo:border-right="1pt solid #000000" fo:border-top="none" fo:border-bottom="0.5pt solid #000000"/>
    </style:style>
    <style:style style:name="Tabela14.A3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6" style:family="table-cell">
      <style:table-cell-properties fo:padding-left="0.191cm" fo:padding-right="0.191cm" fo:padding-top="0cm" fo:padding-bottom="0cm" fo:border-left="none" fo:border-right="0.5pt solid #000000" fo:border-top="none" fo:border-bottom="0.5pt solid #000000"/>
    </style:style>
    <style:style style:name="Tabela14.M36" style:family="table-cell">
      <style:table-cell-properties fo:padding-left="0.191cm" fo:padding-right="0.191cm" fo:padding-top="0cm" fo:padding-bottom="0cm" fo:border-left="none" fo:border-right="1pt solid #000000" fo:border-top="none" fo:border-bottom="0.5pt solid #000000"/>
    </style:style>
    <style:style style:name="Tabela14.A3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7" style:family="table-cell">
      <style:table-cell-properties fo:padding-left="0.191cm" fo:padding-right="0.191cm" fo:padding-top="0cm" fo:padding-bottom="0cm" fo:border-left="none" fo:border-right="0.5pt solid #000000" fo:border-top="none" fo:border-bottom="0.5pt solid #000000"/>
    </style:style>
    <style:style style:name="Tabela14.M37" style:family="table-cell">
      <style:table-cell-properties fo:padding-left="0.191cm" fo:padding-right="0.191cm" fo:padding-top="0cm" fo:padding-bottom="0cm" fo:border-left="none" fo:border-right="1pt solid #000000" fo:border-top="none" fo:border-bottom="0.5pt solid #000000"/>
    </style:style>
    <style:style style:name="Tabela14.A3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3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3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38" style:family="table-cell">
      <style:table-cell-properties fo:padding-left="0.191cm" fo:padding-right="0.191cm" fo:padding-top="0cm" fo:padding-bottom="0cm" fo:border-left="none" fo:border-right="0.5pt solid #000000" fo:border-top="none" fo:border-bottom="0.5pt solid #000000"/>
    </style:style>
    <style:style style:name="Tabela14.M38" style:family="table-cell">
      <style:table-cell-properties fo:padding-left="0.191cm" fo:padding-right="0.191cm" fo:padding-top="0cm" fo:padding-bottom="0cm" fo:border-left="none" fo:border-right="1pt solid #000000" fo:border-top="none" fo:border-bottom="0.5pt solid #000000"/>
    </style:style>
    <style:style style:name="Tabela14.M39" style:family="table-cell">
      <style:table-cell-properties fo:padding-left="0.191cm" fo:padding-right="0.191cm" fo:padding-top="0cm" fo:padding-bottom="0cm" fo:border-left="none" fo:border-right="1pt solid #000000" fo:border-top="none" fo:border-bottom="1pt solid #000000"/>
    </style:style>
    <style:style style:name="Tabela14.A4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3"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4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48" style:family="table-cell">
      <style:table-cell-properties style:vertical-align="middle" fo:background-color="#cccccc" fo:padding-left="0.191cm" fo:padding-right="0.191cm" fo:padding-top="0cm" fo:padding-bottom="0cm" fo:border-left="none" fo:border-right="1pt solid #000000" fo:border-top="none" fo:border-bottom="1pt solid #000000">
        <style:background-image/>
      </style:table-cell-properties>
    </style:style>
    <style:style style:name="Tabela14.A5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2" style:family="table-cell">
      <style:table-cell-properties fo:padding-left="0.191cm" fo:padding-right="0.191cm" fo:padding-top="0cm" fo:padding-bottom="0cm" fo:border-left="none" fo:border-right="1pt solid #000000" fo:border-top="none" fo:border-bottom="0.5pt solid #000000"/>
    </style:style>
    <style:style style:name="Tabela14.A5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3" style:family="table-cell">
      <style:table-cell-properties fo:padding-left="0.191cm" fo:padding-right="0.191cm" fo:padding-top="0cm" fo:padding-bottom="0cm" fo:border-left="none" fo:border-right="1pt solid #000000" fo:border-top="none" fo:border-bottom="0.5pt solid #000000"/>
    </style:style>
    <style:style style:name="Tabela14.A5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5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54" style:family="table-cell">
      <style:table-cell-properties fo:padding-left="0.191cm" fo:padding-right="0.191cm" fo:padding-top="0cm" fo:padding-bottom="0cm" fo:border-left="none" fo:border-right="1pt solid #000000" fo:border-top="none" fo:border-bottom="0.5pt solid #000000"/>
    </style:style>
    <style:style style:name="Tabela14.A5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59"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59" style:family="table-cell">
      <style:table-cell-properties fo:padding-left="0.191cm" fo:padding-right="0.191cm" fo:padding-top="0cm" fo:padding-bottom="0cm" fo:border-left="none" fo:border-right="0.5pt solid #000000" fo:border-top="none" fo:border-bottom="0.5pt solid #000000"/>
    </style:style>
    <style:style style:name="Tabela14.M59" style:family="table-cell">
      <style:table-cell-properties fo:padding-left="0.191cm" fo:padding-right="0.191cm" fo:padding-top="0cm" fo:padding-bottom="0cm" fo:border-left="none" fo:border-right="1pt solid #000000" fo:border-top="none" fo:border-bottom="0.5pt solid #000000"/>
    </style:style>
    <style:style style:name="Tabela14.A6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0" style:family="table-cell">
      <style:table-cell-properties fo:padding-left="0.191cm" fo:padding-right="0.191cm" fo:padding-top="0cm" fo:padding-bottom="0cm" fo:border-left="none" fo:border-right="0.5pt solid #000000" fo:border-top="none" fo:border-bottom="0.5pt solid #000000"/>
    </style:style>
    <style:style style:name="Tabela14.M60" style:family="table-cell">
      <style:table-cell-properties fo:padding-left="0.191cm" fo:padding-right="0.191cm" fo:padding-top="0cm" fo:padding-bottom="0cm" fo:border-left="none" fo:border-right="1pt solid #000000" fo:border-top="none" fo:border-bottom="0.5pt solid #000000"/>
    </style:style>
    <style:style style:name="Tabela14.A6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1" style:family="table-cell">
      <style:table-cell-properties fo:padding-left="0.191cm" fo:padding-right="0.191cm" fo:padding-top="0cm" fo:padding-bottom="0cm" fo:border-left="none" fo:border-right="0.5pt solid #000000" fo:border-top="none" fo:border-bottom="0.5pt solid #000000"/>
    </style:style>
    <style:style style:name="Tabela14.M61" style:family="table-cell">
      <style:table-cell-properties fo:padding-left="0.191cm" fo:padding-right="0.191cm" fo:padding-top="0cm" fo:padding-bottom="0cm" fo:border-left="none" fo:border-right="1pt solid #000000" fo:border-top="none" fo:border-bottom="0.5pt solid #000000"/>
    </style:style>
    <style:style style:name="Tabela14.A6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2" style:family="table-cell">
      <style:table-cell-properties fo:padding-left="0.191cm" fo:padding-right="0.191cm" fo:padding-top="0cm" fo:padding-bottom="0cm" fo:border-left="none" fo:border-right="0.5pt solid #000000" fo:border-top="none" fo:border-bottom="0.5pt solid #000000"/>
    </style:style>
    <style:style style:name="Tabela14.M62" style:family="table-cell">
      <style:table-cell-properties fo:padding-left="0.191cm" fo:padding-right="0.191cm" fo:padding-top="0cm" fo:padding-bottom="0cm" fo:border-left="none" fo:border-right="1pt solid #000000" fo:border-top="none" fo:border-bottom="0.5pt solid #000000"/>
    </style:style>
    <style:style style:name="Tabela14.A6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3" style:family="table-cell">
      <style:table-cell-properties fo:padding-left="0.191cm" fo:padding-right="0.191cm" fo:padding-top="0cm" fo:padding-bottom="0cm" fo:border-left="none" fo:border-right="0.5pt solid #000000" fo:border-top="none" fo:border-bottom="0.5pt solid #000000"/>
    </style:style>
    <style:style style:name="Tabela14.M63" style:family="table-cell">
      <style:table-cell-properties fo:padding-left="0.191cm" fo:padding-right="0.191cm" fo:padding-top="0cm" fo:padding-bottom="0cm" fo:border-left="none" fo:border-right="1pt solid #000000" fo:border-top="none" fo:border-bottom="0.5pt solid #000000"/>
    </style:style>
    <style:style style:name="Tabela14.A6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6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J64" style:family="table-cell">
      <style:table-cell-properties fo:padding-left="0.191cm" fo:padding-right="0.191cm" fo:padding-top="0cm" fo:padding-bottom="0cm" fo:border-left="none" fo:border-right="0.5pt solid #000000" fo:border-top="none" fo:border-bottom="0.5pt solid #000000"/>
    </style:style>
    <style:style style:name="Tabela14.M64" style:family="table-cell">
      <style:table-cell-properties fo:padding-left="0.191cm" fo:padding-right="0.191cm" fo:padding-top="0cm" fo:padding-bottom="0cm" fo:border-left="none" fo:border-right="1pt solid #000000" fo:border-top="none" fo:border-bottom="0.5pt solid #000000"/>
    </style:style>
    <style:style style:name="Tabela14.J65"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65" style:family="table-cell">
      <style:table-cell-properties fo:padding-left="0.191cm" fo:padding-right="0.191cm" fo:padding-top="0cm" fo:padding-bottom="0cm" fo:border-left="none" fo:border-right="1pt solid #000000" fo:border-top="none" fo:border-bottom="1pt solid #000000"/>
    </style:style>
    <style:style style:name="Tabela14.68" style:family="table-row">
      <style:table-row-properties style:min-row-height="0.45cm" fo:keep-together="always"/>
    </style:style>
    <style:style style:name="Tabela14.I68" style:family="table-cell">
      <style:table-cell-properties style:vertical-align="middle" fo:background-color="#cccccc" fo:padding-left="0.191cm" fo:padding-right="0.191cm" fo:padding-top="0cm" fo:padding-bottom="0cm" fo:border-left="none" fo:border-right="1pt solid #000000" fo:border-top="none" fo:border-bottom="none">
        <style:background-image/>
      </style:table-cell-properties>
    </style:style>
    <style:style style:name="Tabela14.A6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A7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0" style:family="table-cell">
      <style:table-cell-properties fo:padding-left="0.191cm" fo:padding-right="0.191cm" fo:padding-top="0cm" fo:padding-bottom="0cm" fo:border-left="none" fo:border-right="0.5pt solid #000000" fo:border-top="none" fo:border-bottom="0.5pt solid #000000"/>
    </style:style>
    <style:style style:name="Tabela14.M70" style:family="table-cell">
      <style:table-cell-properties fo:padding-left="0.191cm" fo:padding-right="0.191cm" fo:padding-top="0cm" fo:padding-bottom="0cm" fo:border-left="none" fo:border-right="1pt solid #000000" fo:border-top="none" fo:border-bottom="0.5pt solid #000000"/>
    </style:style>
    <style:style style:name="Tabela14.A7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1" style:family="table-cell">
      <style:table-cell-properties fo:padding-left="0.191cm" fo:padding-right="0.191cm" fo:padding-top="0cm" fo:padding-bottom="0cm" fo:border-left="none" fo:border-right="0.5pt solid #000000" fo:border-top="none" fo:border-bottom="0.5pt solid #000000"/>
    </style:style>
    <style:style style:name="Tabela14.M71" style:family="table-cell">
      <style:table-cell-properties fo:padding-left="0.191cm" fo:padding-right="0.191cm" fo:padding-top="0cm" fo:padding-bottom="0cm" fo:border-left="none" fo:border-right="1pt solid #000000" fo:border-top="none" fo:border-bottom="0.5pt solid #000000"/>
    </style:style>
    <style:style style:name="Tabela14.A7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2" style:family="table-cell">
      <style:table-cell-properties fo:padding-left="0.191cm" fo:padding-right="0.191cm" fo:padding-top="0cm" fo:padding-bottom="0cm" fo:border-left="none" fo:border-right="0.5pt solid #000000" fo:border-top="none" fo:border-bottom="0.5pt solid #000000"/>
    </style:style>
    <style:style style:name="Tabela14.M72" style:family="table-cell">
      <style:table-cell-properties fo:padding-left="0.191cm" fo:padding-right="0.191cm" fo:padding-top="0cm" fo:padding-bottom="0cm" fo:border-left="none" fo:border-right="1pt solid #000000" fo:border-top="none" fo:border-bottom="0.5pt solid #000000"/>
    </style:style>
    <style:style style:name="Tabela14.A7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3" style:family="table-cell">
      <style:table-cell-properties fo:padding-left="0.191cm" fo:padding-right="0.191cm" fo:padding-top="0cm" fo:padding-bottom="0cm" fo:border-left="none" fo:border-right="0.5pt solid #000000" fo:border-top="none" fo:border-bottom="0.5pt solid #000000"/>
    </style:style>
    <style:style style:name="Tabela14.M73" style:family="table-cell">
      <style:table-cell-properties fo:padding-left="0.191cm" fo:padding-right="0.191cm" fo:padding-top="0cm" fo:padding-bottom="0cm" fo:border-left="none" fo:border-right="1pt solid #000000" fo:border-top="none" fo:border-bottom="0.5pt solid #000000"/>
    </style:style>
    <style:style style:name="Tabela14.A7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4" style:family="table-cell">
      <style:table-cell-properties fo:padding-left="0.191cm" fo:padding-right="0.191cm" fo:padding-top="0cm" fo:padding-bottom="0cm" fo:border-left="none" fo:border-right="0.5pt solid #000000" fo:border-top="none" fo:border-bottom="0.5pt solid #000000"/>
    </style:style>
    <style:style style:name="Tabela14.M74" style:family="table-cell">
      <style:table-cell-properties fo:padding-left="0.191cm" fo:padding-right="0.191cm" fo:padding-top="0cm" fo:padding-bottom="0cm" fo:border-left="none" fo:border-right="1pt solid #000000" fo:border-top="none" fo:border-bottom="0.5pt solid #000000"/>
    </style:style>
    <style:style style:name="Tabela14.A7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5" style:family="table-cell">
      <style:table-cell-properties fo:padding-left="0.191cm" fo:padding-right="0.191cm" fo:padding-top="0cm" fo:padding-bottom="0cm" fo:border-left="none" fo:border-right="0.5pt solid #000000" fo:border-top="none" fo:border-bottom="0.5pt solid #000000"/>
    </style:style>
    <style:style style:name="Tabela14.M75" style:family="table-cell">
      <style:table-cell-properties fo:padding-left="0.191cm" fo:padding-right="0.191cm" fo:padding-top="0cm" fo:padding-bottom="0cm" fo:border-left="none" fo:border-right="1pt solid #000000" fo:border-top="none" fo:border-bottom="0.5pt solid #000000"/>
    </style:style>
    <style:style style:name="Tabela14.A7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E7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I76" style:family="table-cell">
      <style:table-cell-properties fo:padding-left="0.191cm" fo:padding-right="0.191cm" fo:padding-top="0cm" fo:padding-bottom="0cm" fo:border-left="none" fo:border-right="0.5pt solid #000000" fo:border-top="none" fo:border-bottom="0.5pt solid #000000"/>
    </style:style>
    <style:style style:name="Tabela14.M76" style:family="table-cell">
      <style:table-cell-properties fo:padding-left="0.191cm" fo:padding-right="0.191cm" fo:padding-top="0cm" fo:padding-bottom="0cm" fo:border-left="none" fo:border-right="1pt solid #000000" fo:border-top="none" fo:border-bottom="0.5pt solid #000000"/>
    </style:style>
    <style:style style:name="Tabela14.A7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7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7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77" style:family="table-cell">
      <style:table-cell-properties fo:padding-left="0.191cm" fo:padding-right="0.191cm" fo:padding-top="0cm" fo:padding-bottom="0cm" fo:border-left="none" fo:border-right="0.5pt solid #000000" fo:border-top="none" fo:border-bottom="0.5pt solid #000000"/>
    </style:style>
    <style:style style:name="Tabela14.M77" style:family="table-cell">
      <style:table-cell-properties fo:padding-left="0.191cm" fo:padding-right="0.191cm" fo:padding-top="0cm" fo:padding-bottom="0cm" fo:border-left="none" fo:border-right="1pt solid #000000" fo:border-top="none" fo:border-bottom="0.5pt solid #000000"/>
    </style:style>
    <style:style style:name="Tabela14.I78"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78" style:family="table-cell">
      <style:table-cell-properties fo:padding-left="0.191cm" fo:padding-right="0.191cm" fo:padding-top="0cm" fo:padding-bottom="0cm" fo:border-left="none" fo:border-right="1pt solid #000000" fo:border-top="none" fo:border-bottom="1pt solid #000000"/>
    </style:style>
    <style:style style:name="Tabela14.A82" style:family="table-cell">
      <style:table-cell-properties style:vertical-align="middle" fo:background-color="#ffffff" fo:padding-left="0.191cm" fo:padding-right="0.191cm" fo:padding-top="0cm" fo:padding-bottom="0cm" fo:border-left="1pt solid #000000" fo:border-right="0.5pt solid #000000" fo:border-top="none" fo:border-bottom="0.5pt solid #000000">
        <style:background-image/>
      </style:table-cell-properties>
    </style:style>
    <style:style style:name="Tabela14.B8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2" style:family="table-cell">
      <style:table-cell-properties fo:padding-left="0.191cm" fo:padding-right="0.191cm" fo:padding-top="0cm" fo:padding-bottom="0cm" fo:border-left="none" fo:border-right="0.5pt solid #000000" fo:border-top="none" fo:border-bottom="0.5pt solid #000000"/>
    </style:style>
    <style:style style:name="Tabela14.M82" style:family="table-cell">
      <style:table-cell-properties fo:padding-left="0.191cm" fo:padding-right="0.191cm" fo:padding-top="0cm" fo:padding-bottom="0cm" fo:border-left="none" fo:border-right="1pt solid #000000" fo:border-top="none" fo:border-bottom="0.5pt solid #000000"/>
    </style:style>
    <style:style style:name="Tabela14.I83"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4.M83" style:family="table-cell">
      <style:table-cell-properties fo:padding-left="0.191cm" fo:padding-right="0.191cm" fo:padding-top="0cm" fo:padding-bottom="0cm" fo:border-left="none" fo:border-right="1pt solid #000000" fo:border-top="none" fo:border-bottom="1pt solid #000000"/>
    </style:style>
    <style:style style:name="Tabela14.A8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8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8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8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8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I93" style:family="table-cell">
      <style:table-cell-properties style:vertical-align="middle"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4.A9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9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9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9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9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9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B10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1" style:family="table-cell">
      <style:table-cell-properties fo:padding-left="0.191cm" fo:padding-right="0.191cm" fo:padding-top="0cm" fo:padding-bottom="0cm" fo:border-left="none" fo:border-right="0.5pt solid #000000" fo:border-top="none" fo:border-bottom="0.5pt solid #000000"/>
    </style:style>
    <style:style style:name="Tabela14.M101" style:family="table-cell">
      <style:table-cell-properties fo:padding-left="0.191cm" fo:padding-right="0.191cm" fo:padding-top="0cm" fo:padding-bottom="0cm" fo:border-left="none" fo:border-right="1pt solid #000000" fo:border-top="none" fo:border-bottom="0.5pt solid #000000"/>
    </style:style>
    <style:style style:name="Tabela14.B10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2" style:family="table-cell">
      <style:table-cell-properties fo:padding-left="0.191cm" fo:padding-right="0.191cm" fo:padding-top="0cm" fo:padding-bottom="0cm" fo:border-left="none" fo:border-right="0.5pt solid #000000" fo:border-top="none" fo:border-bottom="0.5pt solid #000000"/>
    </style:style>
    <style:style style:name="Tabela14.M102" style:family="table-cell">
      <style:table-cell-properties fo:padding-left="0.191cm" fo:padding-right="0.191cm" fo:padding-top="0cm" fo:padding-bottom="0cm" fo:border-left="none" fo:border-right="1pt solid #000000" fo:border-top="none" fo:border-bottom="0.5pt solid #000000"/>
    </style:style>
    <style:style style:name="Tabela14.A10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3" style:family="table-cell">
      <style:table-cell-properties fo:padding-left="0.191cm" fo:padding-right="0.191cm" fo:padding-top="0cm" fo:padding-bottom="0cm" fo:border-left="none" fo:border-right="0.5pt solid #000000" fo:border-top="none" fo:border-bottom="0.5pt solid #000000"/>
    </style:style>
    <style:style style:name="Tabela14.M103" style:family="table-cell">
      <style:table-cell-properties fo:padding-left="0.191cm" fo:padding-right="0.191cm" fo:padding-top="0cm" fo:padding-bottom="0cm" fo:border-left="none" fo:border-right="1pt solid #000000" fo:border-top="none" fo:border-bottom="0.5pt solid #000000"/>
    </style:style>
    <style:style style:name="Tabela14.A10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4" style:family="table-cell">
      <style:table-cell-properties fo:padding-left="0.191cm" fo:padding-right="0.191cm" fo:padding-top="0cm" fo:padding-bottom="0cm" fo:border-left="none" fo:border-right="0.5pt solid #000000" fo:border-top="none" fo:border-bottom="0.5pt solid #000000"/>
    </style:style>
    <style:style style:name="Tabela14.M104" style:family="table-cell">
      <style:table-cell-properties fo:padding-left="0.191cm" fo:padding-right="0.191cm" fo:padding-top="0cm" fo:padding-bottom="0cm" fo:border-left="none" fo:border-right="1pt solid #000000" fo:border-top="none" fo:border-bottom="0.5pt solid #000000"/>
    </style:style>
    <style:style style:name="Tabela14.A10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5" style:family="table-cell">
      <style:table-cell-properties fo:padding-left="0.191cm" fo:padding-right="0.191cm" fo:padding-top="0cm" fo:padding-bottom="0cm" fo:border-left="none" fo:border-right="0.5pt solid #000000" fo:border-top="none" fo:border-bottom="0.5pt solid #000000"/>
    </style:style>
    <style:style style:name="Tabela14.M105" style:family="table-cell">
      <style:table-cell-properties fo:padding-left="0.191cm" fo:padding-right="0.191cm" fo:padding-top="0cm" fo:padding-bottom="0cm" fo:border-left="none" fo:border-right="1pt solid #000000" fo:border-top="none" fo:border-bottom="0.5pt solid #000000"/>
    </style:style>
    <style:style style:name="Tabela14.A10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6" style:family="table-cell">
      <style:table-cell-properties fo:padding-left="0.191cm" fo:padding-right="0.191cm" fo:padding-top="0cm" fo:padding-bottom="0cm" fo:border-left="none" fo:border-right="0.5pt solid #000000" fo:border-top="none" fo:border-bottom="0.5pt solid #000000"/>
    </style:style>
    <style:style style:name="Tabela14.M106" style:family="table-cell">
      <style:table-cell-properties fo:padding-left="0.191cm" fo:padding-right="0.191cm" fo:padding-top="0cm" fo:padding-bottom="0cm" fo:border-left="none" fo:border-right="1pt solid #000000" fo:border-top="none" fo:border-bottom="0.5pt solid #000000"/>
    </style:style>
    <style:style style:name="Tabela14.A10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0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0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07" style:family="table-cell">
      <style:table-cell-properties fo:padding-left="0.191cm" fo:padding-right="0.191cm" fo:padding-top="0cm" fo:padding-bottom="0cm" fo:border-left="none" fo:border-right="0.5pt solid #000000" fo:border-top="none" fo:border-bottom="0.5pt solid #000000"/>
    </style:style>
    <style:style style:name="Tabela14.M107" style:family="table-cell">
      <style:table-cell-properties fo:padding-left="0.191cm" fo:padding-right="0.191cm" fo:padding-top="0cm" fo:padding-bottom="0cm" fo:border-left="none" fo:border-right="1pt solid #000000" fo:border-top="none" fo:border-bottom="0.5pt solid #000000"/>
    </style:style>
    <style:style style:name="Tabela14.M108" style:family="table-cell">
      <style:table-cell-properties fo:padding-left="0.191cm" fo:padding-right="0.191cm" fo:padding-top="0cm" fo:padding-bottom="0cm" fo:border-left="none" fo:border-right="1pt solid #000000" fo:border-top="none" fo:border-bottom="1pt solid #000000"/>
    </style:style>
    <style:style style:name="Tabela14.A11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2"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3"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4"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A11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7"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118" style:family="table-row">
      <style:table-row-properties style:min-row-height="0.741cm" fo:keep-together="auto"/>
    </style:style>
    <style:style style:name="Tabela14.A11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4.B1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E11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4.I118"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4.119" style:family="table-row">
      <style:table-row-properties style:min-row-height="0.609cm" fo:keep-together="auto"/>
    </style:style>
    <style:style style:name="Tabela14.A121" style:family="table-cell">
      <style:table-cell-properties fo:background-color="#bfbfbf" fo:padding-left="0.191cm" fo:padding-right="0.191cm" fo:padding-top="0cm" fo:padding-bottom="0cm" fo:border="1pt solid #000000">
        <style:background-image/>
      </style:table-cell-properties>
    </style:style>
    <style:style style:name="Tabela14.A122" style:family="table-cell">
      <style:table-cell-properties fo:padding-left="0.191cm" fo:padding-right="0.191cm" fo:padding-top="0cm" fo:padding-bottom="0cm" fo:border-left="none" fo:border-right="none" fo:border-top="none" fo:border-bottom="0.5pt solid #000000"/>
    </style:style>
    <style:style style:name="Tabela14.123" style:family="table-row">
      <style:table-row-properties style:min-row-height="1.482cm" fo:keep-together="auto"/>
    </style:style>
    <style:style style:name="Tabela14.A12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a14.C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D123" style:family="table-cell">
      <style:table-cell-properties style:vertical-align="middle" fo:padding-left="0.191cm" fo:padding-right="0.191cm" fo:padding-top="0cm" fo:padding-bottom="0cm" fo:border-left="none" fo:border-right="0.5pt solid #000000" fo:border-top="none" fo:border-bottom="none"/>
    </style:style>
    <style:style style:name="Tabela14.F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G123" style:family="table-cell">
      <style:table-cell-properties style:vertical-align="middle" fo:padding-left="0.191cm" fo:padding-right="0.191cm" fo:padding-top="0cm" fo:padding-bottom="0cm" fo:border-left="none" fo:border-right="0.5pt solid #000000" fo:border-top="none" fo:border-bottom="none"/>
    </style:style>
    <style:style style:name="Tabela14.K12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4.A124" style:family="table-cell">
      <style:table-cell-properties fo:padding-left="0.191cm" fo:padding-right="0.191cm" fo:padding-top="0cm" fo:padding-bottom="0cm" fo:border-left="0.5pt solid #000000" fo:border-right="0.5pt solid #000000" fo:border-top="none" fo:border-bottom="0.5pt solid #000000"/>
    </style:style>
    <style:style style:name="Tabela14.C124" style:family="table-cell">
      <style:table-cell-properties fo:padding-left="0.191cm" fo:padding-right="0.191cm" fo:padding-top="0cm" fo:padding-bottom="0cm" fo:border-left="none" fo:border-right="0.5pt solid #000000" fo:border-top="none" fo:border-bottom="0.5pt solid #000000"/>
    </style:style>
    <style:style style:name="Tabela14.D124" style:family="table-cell">
      <style:table-cell-properties fo:padding-left="0.191cm" fo:padding-right="0.191cm" fo:padding-top="0cm" fo:padding-bottom="0cm" fo:border-left="none" fo:border-right="0.5pt solid #000000" fo:border-top="none" fo:border-bottom="0.5pt solid #000000"/>
    </style:style>
    <style:style style:name="Tabela14.F124" style:family="table-cell">
      <style:table-cell-properties fo:padding-left="0.191cm" fo:padding-right="0.191cm" fo:padding-top="0cm" fo:padding-bottom="0cm" fo:border-left="none" fo:border-right="0.5pt solid #000000" fo:border-top="none" fo:border-bottom="0.5pt solid #000000"/>
    </style:style>
    <style:style style:name="Tabela14.G124" style:family="table-cell">
      <style:table-cell-properties fo:padding-left="0.191cm" fo:padding-right="0.191cm" fo:padding-top="0cm" fo:padding-bottom="0cm" fo:border-left="none" fo:border-right="0.5pt solid #000000" fo:border-top="none" fo:border-bottom="0.5pt solid #000000"/>
    </style:style>
    <style:style style:name="Tabela14.K124" style:family="table-cell">
      <style:table-cell-properties fo:padding-left="0.191cm" fo:padding-right="0.191cm" fo:padding-top="0cm" fo:padding-bottom="0cm" fo:border-left="none" fo:border-right="0.5pt solid #000000" fo:border-top="none" fo:border-bottom="0.5pt solid #000000"/>
    </style:style>
    <style:style style:name="Tabela14.A125" style:family="table-cell">
      <style:table-cell-properties fo:padding-left="0.191cm" fo:padding-right="0.191cm" fo:padding-top="0cm" fo:padding-bottom="0cm" fo:border="0.5pt solid #000000"/>
    </style:style>
    <style:style style:name="Tabela14.C125" style:family="table-cell">
      <style:table-cell-properties fo:padding-left="0.191cm" fo:padding-right="0.191cm" fo:padding-top="0cm" fo:padding-bottom="0cm" fo:border-left="none" fo:border-right="0.5pt solid #000000" fo:border-top="0.5pt solid #000000" fo:border-bottom="0.5pt solid #000000"/>
    </style:style>
    <style:style style:name="Tabela14.D125" style:family="table-cell">
      <style:table-cell-properties fo:padding-left="0.191cm" fo:padding-right="0.191cm" fo:padding-top="0cm" fo:padding-bottom="0cm" fo:border-left="none" fo:border-right="0.5pt solid #000000" fo:border-top="none" fo:border-bottom="0.5pt solid #000000"/>
    </style:style>
    <style:style style:name="Tabela14.F125" style:family="table-cell">
      <style:table-cell-properties fo:padding-left="0.191cm" fo:padding-right="0.191cm" fo:padding-top="0cm" fo:padding-bottom="0cm" fo:border-left="none" fo:border-right="0.5pt solid #000000" fo:border-top="0.5pt solid #000000" fo:border-bottom="0.5pt solid #000000"/>
    </style:style>
    <style:style style:name="Tabela14.G125" style:family="table-cell">
      <style:table-cell-properties fo:padding-left="0.191cm" fo:padding-right="0.191cm" fo:padding-top="0cm" fo:padding-bottom="0cm" fo:border-left="none" fo:border-right="0.5pt solid #000000" fo:border-top="none" fo:border-bottom="0.5pt solid #000000"/>
    </style:style>
    <style:style style:name="Tabela14.K125" style:family="table-cell">
      <style:table-cell-properties fo:padding-left="0.191cm" fo:padding-right="0.191cm" fo:padding-top="0cm" fo:padding-bottom="0cm" fo:border-left="none" fo:border-right="0.5pt solid #000000" fo:border-top="0.5pt solid #000000" fo:border-bottom="0.5pt solid #000000"/>
    </style:style>
    <style:style style:name="Tabela14.A126" style:family="table-cell">
      <style:table-cell-properties fo:background-color="#bfbfbf" fo:padding-left="0.191cm" fo:padding-right="0.191cm" fo:padding-top="0cm" fo:padding-bottom="0cm" fo:border="0.5pt solid #000000">
        <style:background-image/>
      </style:table-cell-properties>
    </style:style>
    <style:style style:name="Tabela14.K126" style:family="table-cell">
      <style:table-cell-properties fo:background-color="#bfbfbf" fo:padding-left="0.191cm" fo:padding-right="0.191cm" fo:padding-top="0cm" fo:padding-bottom="0cm" fo:border-left="none" fo:border-right="0.5pt solid #000000" fo:border-top="0.5pt solid #000000" fo:border-bottom="0.5pt solid #000000">
        <style:background-image/>
      </style:table-cell-properties>
    </style:style>
    <style:style style:name="Tabela14.A127" style:family="table-cell">
      <style:table-cell-properties fo:padding-left="0.191cm" fo:padding-right="0.191cm" fo:padding-top="0cm" fo:padding-bottom="0cm" fo:border-left="none" fo:border-right="none" fo:border-top="0.5pt solid #000000" fo:border-bottom="none"/>
    </style:style>
    <style:style style:name="Tabela14.A128" style:family="table-cell">
      <style:table-cell-properties fo:background-color="#bfbfbf" fo:padding-left="0.191cm" fo:padding-right="0.191cm" fo:padding-top="0cm" fo:padding-bottom="0cm" fo:border="1pt solid #000000">
        <style:background-image/>
      </style:table-cell-properties>
    </style:style>
    <style:style style:name="Tabela14.A129" style:family="table-cell">
      <style:table-cell-properties fo:padding-left="0.191cm" fo:padding-right="0.191cm" fo:padding-top="0cm" fo:padding-bottom="0cm" fo:border-left="none" fo:border-right="none" fo:border-top="none" fo:border-bottom="0.5pt solid #000000"/>
    </style:style>
    <style:style style:name="Tabela14.A130" style:family="table-cell">
      <style:table-cell-properties fo:padding-left="0.191cm" fo:padding-right="0.191cm" fo:padding-top="0cm" fo:padding-bottom="0cm" fo:border="0.5pt solid #000000"/>
    </style:style>
    <style:style style:name="Tabela14.H130" style:family="table-cell">
      <style:table-cell-properties fo:padding-left="0.191cm" fo:padding-right="0.191cm" fo:padding-top="0cm" fo:padding-bottom="0cm" fo:border-left="none" fo:border-right="0.5pt solid #000000" fo:border-top="0.5pt solid #000000" fo:border-bottom="0.5pt solid #000000"/>
    </style:style>
    <style:style style:name="Tabela14.131" style:family="table-row">
      <style:table-row-properties style:min-row-height="0.794cm" fo:keep-together="auto"/>
    </style:style>
    <style:style style:name="Tabela14.A131" style:family="table-cell">
      <style:table-cell-properties fo:padding-left="0.191cm" fo:padding-right="0.191cm" fo:padding-top="0cm" fo:padding-bottom="0cm" fo:border-left="0.5pt solid #000000" fo:border-right="none" fo:border-top="0.5pt solid #000000" fo:border-bottom="0.5pt solid #000000"/>
    </style:style>
    <style:style style:name="Tabela14.H131" style:family="table-cell">
      <style:table-cell-properties fo:padding-left="0.191cm" fo:padding-right="0.191cm" fo:padding-top="0cm" fo:padding-bottom="0cm" fo:border="0.5pt solid #000000"/>
    </style:style>
    <style:style style:name="Tabela14.A132" style:family="table-cell">
      <style:table-cell-properties fo:padding-left="0.191cm" fo:padding-right="0.191cm" fo:padding-top="0cm" fo:padding-bottom="0cm" fo:border-left="0.5pt solid #000000" fo:border-right="none" fo:border-top="0.5pt solid #000000" fo:border-bottom="0.5pt solid #000000"/>
    </style:style>
    <style:style style:name="Tabela14.H132" style:family="table-cell">
      <style:table-cell-properties fo:padding-left="0.191cm" fo:padding-right="0.191cm" fo:padding-top="0cm" fo:padding-bottom="0cm" fo:border="0.5pt solid #000000"/>
    </style:style>
    <style:style style:name="Tabela14.A133" style:family="table-cell">
      <style:table-cell-properties fo:padding-left="0.191cm" fo:padding-right="0.191cm" fo:padding-top="0cm" fo:padding-bottom="0cm" fo:border-left="0.5pt solid #000000" fo:border-right="none" fo:border-top="0.5pt solid #000000" fo:border-bottom="0.5pt solid #000000"/>
    </style:style>
    <style:style style:name="Tabela14.H133" style:family="table-cell">
      <style:table-cell-properties fo:padding-left="0.191cm" fo:padding-right="0.191cm" fo:padding-top="0cm" fo:padding-bottom="0cm" fo:border="0.5pt solid #000000"/>
    </style:style>
    <style:style style:name="Tabela16" style:family="table">
      <style:table-properties style:width="17.664cm" fo:margin-left="-0.302cm" fo:margin-top="0cm" fo:margin-bottom="0cm" table:align="left" style:writing-mode="page"/>
    </style:style>
    <style:style style:name="Tabela16.A" style:family="table-column">
      <style:table-column-properties style:column-width="1.187cm"/>
    </style:style>
    <style:style style:name="Tabela16.B" style:family="table-column">
      <style:table-column-properties style:column-width="9.659cm"/>
    </style:style>
    <style:style style:name="Tabela16.C" style:family="table-column">
      <style:table-column-properties style:column-width="2.581cm"/>
    </style:style>
    <style:style style:name="Tabela16.D" style:family="table-column">
      <style:table-column-properties style:column-width="4.235cm"/>
    </style:style>
    <style:style style:name="Tabela16.1" style:family="table-row">
      <style:table-row-properties style:min-row-height="0.45cm" fo:keep-together="auto"/>
    </style:style>
    <style:style style:name="Tabela16.A1" style:family="table-cell">
      <style:table-cell-properties style:vertical-align="middle" fo:background-color="#cccccc" fo:padding-left="0.191cm" fo:padding-right="0.191cm" fo:padding-top="0cm" fo:padding-bottom="0cm" fo:border-left="1pt solid #000000" fo:border-right="1pt solid #000000" fo:border-top="1pt solid #000000" fo:border-bottom="0.5pt solid #000000">
        <style:background-image/>
      </style:table-cell-properties>
    </style:style>
    <style:style style:name="Tabela16.A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2"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6.A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3"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6.4" style:family="table-row">
      <style:table-row-properties style:min-row-height="0.529cm" fo:keep-together="auto"/>
    </style:style>
    <style:style style:name="Tabela16.A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4" style:family="table-cell">
      <style:table-cell-properties fo:padding-left="0.191cm" fo:padding-right="0.191cm" fo:padding-top="0cm" fo:padding-bottom="0cm" fo:border-left="none" fo:border-right="1pt solid #000000" fo:border-top="none" fo:border-bottom="0.5pt solid #000000"/>
    </style:style>
    <style:style style:name="Tabela16.A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5"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6.A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6" style:family="table-cell">
      <style:table-cell-properties style:vertical-align="middle" fo:padding-left="0.191cm" fo:padding-right="0.191cm" fo:padding-top="0cm" fo:padding-bottom="0cm" fo:border-left="none" fo:border-right="1pt solid #000000" fo:border-top="none" fo:border-bottom="0.5pt solid #000000"/>
    </style:style>
    <style:style style:name="Tabela16.7" style:family="table-row">
      <style:table-row-properties style:min-row-height="0.688cm" fo:keep-together="auto"/>
    </style:style>
    <style:style style:name="Tabela16.A7"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Tabela16.B7"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C7"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D7" style:family="table-cell">
      <style:table-cell-properties style:vertical-align="middle" fo:padding-left="0.191cm" fo:padding-right="0.191cm" fo:padding-top="0cm" fo:padding-bottom="0cm" fo:border-left="none" fo:border-right="1pt solid #000000" fo:border-top="none" fo:border-bottom="1pt solid #000000"/>
    </style:style>
    <style:style style:name="Tabela16.8" style:family="table-row">
      <style:table-row-properties style:min-row-height="0.476cm" fo:keep-together="auto"/>
    </style:style>
    <style:style style:name="Tabela16.A8" style:family="table-cell">
      <style:table-cell-properties style:vertical-align="middle" fo:padding-left="0.191cm" fo:padding-right="0.191cm" fo:padding-top="0cm" fo:padding-bottom="0cm" fo:border="none"/>
    </style:style>
    <style:style style:name="Tabela16.C8" style:family="table-cell">
      <style:table-cell-properties fo:padding-left="0.191cm" fo:padding-right="0.191cm" fo:padding-top="0cm" fo:padding-bottom="0cm" fo:border="none"/>
    </style:style>
    <style:style style:name="Tabela16.D8" style:family="table-cell">
      <style:table-cell-properties fo:padding-left="0.191cm" fo:padding-right="0.191cm" fo:padding-top="0cm" fo:padding-bottom="0cm" fo:border="none"/>
    </style:style>
    <style:style style:name="Tabela16.A9" style:family="table-cell">
      <style:table-cell-properties style:vertical-align="middle" fo:background-color="#cccccc" fo:padding-left="0.191cm" fo:padding-right="0.191cm" fo:padding-top="0cm" fo:padding-bottom="0cm" fo:border-left="1pt solid #000000" fo:border-right="0.5pt solid #000000" fo:border-top="1pt solid #000000" fo:border-bottom="0.5pt solid #000000">
        <style:background-image/>
      </style:table-cell-properties>
    </style:style>
    <style:style style:name="Tabela16.B10" style:family="table-cell">
      <style:table-cell-properties style:vertical-align="middle" fo:background-color="#cccccc" fo:padding-left="0.191cm" fo:padding-right="0.191cm" fo:padding-top="0cm" fo:padding-bottom="0cm" fo:border-left="none" fo:border-right="0.5pt solid #000000" fo:border-top="1pt solid #000000" fo:border-bottom="0.5pt solid #000000">
        <style:background-image/>
      </style:table-cell-properties>
    </style:style>
    <style:style style:name="Tabela16.C10" style:family="table-cell">
      <style:table-cell-properties style:vertical-align="middle" fo:background-color="#cccccc" fo:padding-left="0.191cm" fo:padding-right="0.191cm" fo:padding-top="0cm" fo:padding-bottom="0cm" fo:border-left="none" fo:border-right="0.5pt solid #000000" fo:border-top="none" fo:border-bottom="0.5pt solid #000000">
        <style:background-image/>
      </style:table-cell-properties>
    </style:style>
    <style:style style:name="Tabela16.D10" style:family="table-cell">
      <style:table-cell-properties style:vertical-align="middle" fo:background-color="#cccccc" fo:padding-left="0.191cm" fo:padding-right="0.191cm" fo:padding-top="0cm" fo:padding-bottom="0cm" fo:border-left="none" fo:border-right="1pt solid #000000" fo:border-top="1pt solid #000000" fo:border-bottom="0.5pt solid #000000">
        <style:background-image/>
      </style:table-cell-properties>
    </style:style>
    <style:style style:name="Tabela16.A1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 style:family="table-cell">
      <style:table-cell-properties fo:padding-left="0.191cm" fo:padding-right="0.191cm" fo:padding-top="0cm" fo:padding-bottom="0cm" fo:border-left="none" fo:border-right="1pt solid #000000" fo:border-top="none" fo:border-bottom="0.5pt solid #000000"/>
    </style:style>
    <style:style style:name="Tabela16.A1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2" style:family="table-cell">
      <style:table-cell-properties fo:padding-left="0.191cm" fo:padding-right="0.191cm" fo:padding-top="0cm" fo:padding-bottom="0cm" fo:border-left="none" fo:border-right="1pt solid #000000" fo:border-top="none" fo:border-bottom="0.5pt solid #000000"/>
    </style:style>
    <style:style style:name="Tabela16.A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3" style:family="table-cell">
      <style:table-cell-properties fo:padding-left="0.191cm" fo:padding-right="0.191cm" fo:padding-top="0cm" fo:padding-bottom="0cm" fo:border-left="none" fo:border-right="1pt solid #000000" fo:border-top="none" fo:border-bottom="0.5pt solid #000000"/>
    </style:style>
    <style:style style:name="Tabela16.A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4" style:family="table-cell">
      <style:table-cell-properties fo:padding-left="0.191cm" fo:padding-right="0.191cm" fo:padding-top="0cm" fo:padding-bottom="0cm" fo:border-left="none" fo:border-right="1pt solid #000000" fo:border-top="none" fo:border-bottom="0.5pt solid #000000"/>
    </style:style>
    <style:style style:name="Tabela16.A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5" style:family="table-cell">
      <style:table-cell-properties fo:padding-left="0.191cm" fo:padding-right="0.191cm" fo:padding-top="0cm" fo:padding-bottom="0cm" fo:border-left="none" fo:border-right="1pt solid #000000" fo:border-top="none" fo:border-bottom="0.5pt solid #000000"/>
    </style:style>
    <style:style style:name="Tabela16.A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6" style:family="table-cell">
      <style:table-cell-properties fo:padding-left="0.191cm" fo:padding-right="0.191cm" fo:padding-top="0cm" fo:padding-bottom="0cm" fo:border-left="none" fo:border-right="1pt solid #000000" fo:border-top="none" fo:border-bottom="0.5pt solid #000000"/>
    </style:style>
    <style:style style:name="Tabela16.A17" style:family="table-cell">
      <style:table-cell-properties style:vertical-align="middle" fo:background-color="#cccccc" fo:padding-left="0.191cm" fo:padding-right="0.191cm" fo:padding-top="0cm" fo:padding-bottom="0cm" fo:border-left="1pt solid #000000" fo:border-right="0.5pt solid #000000" fo:border-top="none" fo:border-bottom="1pt solid #000000">
        <style:background-image/>
      </style:table-cell-properties>
    </style:style>
    <style:style style:name="Tabela16.B17" style:family="table-cell">
      <style:table-cell-properties style:vertical-align="middle" fo:background-color="#cccccc" fo:padding-left="0.191cm" fo:padding-right="0.191cm" fo:padding-top="0cm" fo:padding-bottom="0cm" fo:border-left="none" fo:border-right="0.5pt solid #000000" fo:border-top="none" fo:border-bottom="1pt solid #000000">
        <style:background-image/>
      </style:table-cell-properties>
    </style:style>
    <style:style style:name="Tabela16.D17"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6.A18" style:family="table-cell">
      <style:table-cell-properties fo:padding-left="0.191cm" fo:padding-right="0.191cm" fo:padding-top="0cm" fo:padding-bottom="0cm" fo:border="none"/>
    </style:style>
    <style:style style:name="Tabela16.B18" style:family="table-cell">
      <style:table-cell-properties fo:padding-left="0.191cm" fo:padding-right="0.191cm" fo:padding-top="0cm" fo:padding-bottom="0cm" fo:border="none"/>
    </style:style>
    <style:style style:name="Tabela16.C18" style:family="table-cell">
      <style:table-cell-properties fo:padding-left="0.191cm" fo:padding-right="0.191cm" fo:padding-top="0cm" fo:padding-bottom="0cm" fo:border="none"/>
    </style:style>
    <style:style style:name="Tabela16.D18" style:family="table-cell">
      <style:table-cell-properties fo:padding-left="0.191cm" fo:padding-right="0.191cm" fo:padding-top="0cm" fo:padding-bottom="0cm" fo:border="none"/>
    </style:style>
    <style:style style:name="Tabela16.A21" style:family="table-cell">
      <style:table-cell-properties style:vertical-align="middle" fo:background-color="#cccccc" fo:padding-left="0.191cm" fo:padding-right="0.191cm" fo:padding-top="0cm" fo:padding-bottom="0cm" fo:border-left="1pt solid #000000" fo:border-right="0.5pt solid #000000" fo:border-top="none" fo:border-bottom="0.5pt solid #000000">
        <style:background-image/>
      </style:table-cell-properties>
    </style:style>
    <style:style style:name="Tabela16.D21" style:family="table-cell">
      <style:table-cell-properties style:vertical-align="middle" fo:background-color="#cccccc" fo:padding-left="0.191cm" fo:padding-right="0.191cm" fo:padding-top="0cm" fo:padding-bottom="0cm" fo:border-left="none" fo:border-right="1pt solid #000000" fo:border-top="none" fo:border-bottom="0.5pt solid #000000">
        <style:background-image/>
      </style:table-cell-properties>
    </style:style>
    <style:style style:name="Tabela16.A2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2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2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22" style:family="table-cell">
      <style:table-cell-properties fo:padding-left="0.191cm" fo:padding-right="0.191cm" fo:padding-top="0cm" fo:padding-bottom="0cm" fo:border-left="none" fo:border-right="1pt solid #000000" fo:border-top="none" fo:border-bottom="0.5pt solid #000000"/>
    </style:style>
    <style:style style:name="Tabela16.A2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23"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C23" style:family="table-cell">
      <style:table-cell-properties fo:padding-left="0.191cm" fo:padding-right="0.191cm" fo:padding-top="0cm" fo:padding-bottom="0cm" fo:border-left="none" fo:border-right="0.5pt solid #000000" fo:border-top="none" fo:border-bottom="0.5pt solid #000000"/>
    </style:style>
    <style:style style:name="Tabela16.D23" style:family="table-cell">
      <style:table-cell-properties fo:padding-left="0.191cm" fo:padding-right="0.191cm" fo:padding-top="0cm" fo:padding-bottom="0cm" fo:border-left="none" fo:border-right="1pt solid #000000" fo:border-top="none" fo:border-bottom="0.5pt solid #000000"/>
    </style:style>
    <style:style style:name="Tabela16.A2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2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24" style:family="table-cell">
      <style:table-cell-properties fo:padding-left="0.191cm" fo:padding-right="0.191cm" fo:padding-top="0cm" fo:padding-bottom="0cm" fo:border-left="none" fo:border-right="0.5pt solid #000000" fo:border-top="none" fo:border-bottom="0.5pt solid #000000"/>
    </style:style>
    <style:style style:name="Tabela16.D24" style:family="table-cell">
      <style:table-cell-properties fo:padding-left="0.191cm" fo:padding-right="0.191cm" fo:padding-top="0cm" fo:padding-bottom="0cm" fo:border-left="none" fo:border-right="1pt solid #000000" fo:border-top="none" fo:border-bottom="0.5pt solid #000000"/>
    </style:style>
    <style:style style:name="Tabela16.D25" style:family="table-cell">
      <style:table-cell-properties fo:background-color="#bfbfbf" fo:padding-left="0.191cm" fo:padding-right="0.191cm" fo:padding-top="0cm" fo:padding-bottom="0cm" fo:border-left="none" fo:border-right="1pt solid #000000" fo:border-top="none" fo:border-bottom="1pt solid #000000">
        <style:background-image/>
      </style:table-cell-properties>
    </style:style>
    <style:style style:name="Tabela16.A26" style:family="table-cell">
      <style:table-cell-properties fo:padding-left="0.191cm" fo:padding-right="0.191cm" fo:padding-top="0cm" fo:padding-bottom="0cm" fo:border="none"/>
    </style:style>
    <style:style style:name="Tabela16.B26" style:family="table-cell">
      <style:table-cell-properties fo:padding-left="0.191cm" fo:padding-right="0.191cm" fo:padding-top="0cm" fo:padding-bottom="0cm" fo:border="none"/>
    </style:style>
    <style:style style:name="Tabela16.C26" style:family="table-cell">
      <style:table-cell-properties fo:padding-left="0.191cm" fo:padding-right="0.191cm" fo:padding-top="0cm" fo:padding-bottom="0cm" fo:border="none"/>
    </style:style>
    <style:style style:name="Tabela16.D26" style:family="table-cell">
      <style:table-cell-properties fo:padding-left="0.191cm" fo:padding-right="0.191cm" fo:padding-top="0cm" fo:padding-bottom="0cm" fo:border="none"/>
    </style:style>
    <style:style style:name="Tabela16.A2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2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29"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0"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1"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2"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3"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4"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5"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3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3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36"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B37" style:family="table-cell">
      <style:table-cell-properties style:vertical-align="middle" fo:background-color="#ffffff" fo:padding-left="0.191cm" fo:padding-right="0.191cm" fo:padding-top="0cm" fo:padding-bottom="0cm" fo:border-left="none" fo:border-right="0.5pt solid #000000" fo:border-top="none" fo:border-bottom="1pt solid #000000">
        <style:background-image/>
      </style:table-cell-properties>
    </style:style>
    <style:style style:name="Tabela16.D37" style:family="table-cell">
      <style:table-cell-properties fo:background-color="#ffffff" fo:padding-left="0.191cm" fo:padding-right="0.191cm" fo:padding-top="0cm" fo:padding-bottom="0cm" fo:border-left="none" fo:border-right="1pt solid #000000" fo:border-top="none" fo:border-bottom="1pt solid #000000">
        <style:background-image/>
      </style:table-cell-properties>
    </style:style>
    <style:style style:name="Tabela16.A38" style:family="table-cell">
      <style:table-cell-properties fo:padding-left="0.191cm" fo:padding-right="0.191cm" fo:padding-top="0cm" fo:padding-bottom="0cm" fo:border="none"/>
    </style:style>
    <style:style style:name="Tabela16.B38" style:family="table-cell">
      <style:table-cell-properties fo:padding-left="0.191cm" fo:padding-right="0.191cm" fo:padding-top="0cm" fo:padding-bottom="0cm" fo:border="none"/>
    </style:style>
    <style:style style:name="Tabela16.C38" style:family="table-cell">
      <style:table-cell-properties fo:padding-left="0.191cm" fo:padding-right="0.191cm" fo:padding-top="0cm" fo:padding-bottom="0cm" fo:border="none"/>
    </style:style>
    <style:style style:name="Tabela16.D38" style:family="table-cell">
      <style:table-cell-properties fo:padding-left="0.191cm" fo:padding-right="0.191cm" fo:padding-top="0cm" fo:padding-bottom="0cm" fo:border="none"/>
    </style:style>
    <style:style style:name="Tabela16.A4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4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4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41"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4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4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4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42"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4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4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43" style:family="table-cell">
      <style:table-cell-properties fo:background-color="#ffffff" fo:padding-left="0.191cm" fo:padding-right="0.191cm" fo:padding-top="0cm" fo:padding-bottom="0cm" fo:border-left="none" fo:border-right="1pt solid #000000" fo:border-top="none" fo:border-bottom="0.5pt solid #000000">
        <style:background-image/>
      </style:table-cell-properties>
    </style:style>
    <style:style style:name="Tabela16.A4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D4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A4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D4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Tabela16.D46" style:family="table-cell">
      <style:table-cell-properties fo:padding-left="0.191cm" fo:padding-right="0.191cm" fo:padding-top="0cm" fo:padding-bottom="0cm" fo:border-left="none" fo:border-right="1pt solid #000000" fo:border-top="none" fo:border-bottom="1pt solid #000000"/>
    </style:style>
    <style:style style:name="Tabela16.A47" style:family="table-cell">
      <style:table-cell-properties fo:padding-left="0.191cm" fo:padding-right="0.191cm" fo:padding-top="0cm" fo:padding-bottom="0cm" fo:border="none"/>
    </style:style>
    <style:style style:name="Tabela16.B47" style:family="table-cell">
      <style:table-cell-properties fo:padding-left="0.191cm" fo:padding-right="0.191cm" fo:padding-top="0cm" fo:padding-bottom="0cm" fo:border="none"/>
    </style:style>
    <style:style style:name="Tabela16.C47" style:family="table-cell">
      <style:table-cell-properties fo:padding-left="0.191cm" fo:padding-right="0.191cm" fo:padding-top="0cm" fo:padding-bottom="0cm" fo:border="none"/>
    </style:style>
    <style:style style:name="Tabela16.D47" style:family="table-cell">
      <style:table-cell-properties fo:padding-left="0.191cm" fo:padding-right="0.191cm" fo:padding-top="0cm" fo:padding-bottom="0cm" fo:border="none"/>
    </style:style>
    <style:style style:name="Tabela16.A5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0" style:family="table-cell">
      <style:table-cell-properties fo:padding-left="0.191cm" fo:padding-right="0.191cm" fo:padding-top="0cm" fo:padding-bottom="0cm" fo:border-left="none" fo:border-right="0.5pt solid #000000" fo:border-top="none" fo:border-bottom="0.5pt solid #000000"/>
    </style:style>
    <style:style style:name="Tabela16.D50" style:family="table-cell">
      <style:table-cell-properties fo:padding-left="0.191cm" fo:padding-right="0.191cm" fo:padding-top="0cm" fo:padding-bottom="0cm" fo:border-left="none" fo:border-right="1pt solid #000000" fo:border-top="none" fo:border-bottom="0.5pt solid #000000"/>
    </style:style>
    <style:style style:name="Tabela16.A5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1" style:family="table-cell">
      <style:table-cell-properties fo:padding-left="0.191cm" fo:padding-right="0.191cm" fo:padding-top="0cm" fo:padding-bottom="0cm" fo:border-left="none" fo:border-right="0.5pt solid #000000" fo:border-top="none" fo:border-bottom="0.5pt solid #000000"/>
    </style:style>
    <style:style style:name="Tabela16.D51" style:family="table-cell">
      <style:table-cell-properties fo:padding-left="0.191cm" fo:padding-right="0.191cm" fo:padding-top="0cm" fo:padding-bottom="0cm" fo:border-left="none" fo:border-right="1pt solid #000000" fo:border-top="none" fo:border-bottom="0.5pt solid #000000"/>
    </style:style>
    <style:style style:name="Tabela16.A5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2" style:family="table-cell">
      <style:table-cell-properties fo:padding-left="0.191cm" fo:padding-right="0.191cm" fo:padding-top="0cm" fo:padding-bottom="0cm" fo:border-left="none" fo:border-right="0.5pt solid #000000" fo:border-top="none" fo:border-bottom="0.5pt solid #000000"/>
    </style:style>
    <style:style style:name="Tabela16.D52" style:family="table-cell">
      <style:table-cell-properties fo:padding-left="0.191cm" fo:padding-right="0.191cm" fo:padding-top="0cm" fo:padding-bottom="0cm" fo:border-left="none" fo:border-right="1pt solid #000000" fo:border-top="none" fo:border-bottom="0.5pt solid #000000"/>
    </style:style>
    <style:style style:name="Tabela16.D53" style:family="table-cell">
      <style:table-cell-properties fo:padding-left="0.191cm" fo:padding-right="0.191cm" fo:padding-top="0cm" fo:padding-bottom="0cm" fo:border-left="none" fo:border-right="1pt solid #000000" fo:border-top="none" fo:border-bottom="1pt solid #000000"/>
    </style:style>
    <style:style style:name="Tabela16.A54" style:family="table-cell">
      <style:table-cell-properties fo:padding-left="0.191cm" fo:padding-right="0.191cm" fo:padding-top="0cm" fo:padding-bottom="0cm" fo:border="none"/>
    </style:style>
    <style:style style:name="Tabela16.B54" style:family="table-cell">
      <style:table-cell-properties fo:padding-left="0.191cm" fo:padding-right="0.191cm" fo:padding-top="0cm" fo:padding-bottom="0cm" fo:border="none"/>
    </style:style>
    <style:style style:name="Tabela16.C54" style:family="table-cell">
      <style:table-cell-properties fo:padding-left="0.191cm" fo:padding-right="0.191cm" fo:padding-top="0cm" fo:padding-bottom="0cm" fo:border="none"/>
    </style:style>
    <style:style style:name="Tabela16.D54" style:family="table-cell">
      <style:table-cell-properties fo:padding-left="0.191cm" fo:padding-right="0.191cm" fo:padding-top="0cm" fo:padding-bottom="0cm" fo:border="none"/>
    </style:style>
    <style:style style:name="Tabela16.A5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7" style:family="table-cell">
      <style:table-cell-properties fo:padding-left="0.191cm" fo:padding-right="0.191cm" fo:padding-top="0cm" fo:padding-bottom="0cm" fo:border-left="none" fo:border-right="0.5pt solid #000000" fo:border-top="none" fo:border-bottom="0.5pt solid #000000"/>
    </style:style>
    <style:style style:name="Tabela16.D57" style:family="table-cell">
      <style:table-cell-properties fo:padding-left="0.191cm" fo:padding-right="0.191cm" fo:padding-top="0cm" fo:padding-bottom="0cm" fo:border-left="none" fo:border-right="1pt solid #000000" fo:border-top="none" fo:border-bottom="0.5pt solid #000000"/>
    </style:style>
    <style:style style:name="Tabela16.A5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8" style:family="table-cell">
      <style:table-cell-properties fo:padding-left="0.191cm" fo:padding-right="0.191cm" fo:padding-top="0cm" fo:padding-bottom="0cm" fo:border-left="none" fo:border-right="0.5pt solid #000000" fo:border-top="none" fo:border-bottom="0.5pt solid #000000"/>
    </style:style>
    <style:style style:name="Tabela16.D58" style:family="table-cell">
      <style:table-cell-properties fo:padding-left="0.191cm" fo:padding-right="0.191cm" fo:padding-top="0cm" fo:padding-bottom="0cm" fo:border-left="none" fo:border-right="1pt solid #000000" fo:border-top="none" fo:border-bottom="0.5pt solid #000000"/>
    </style:style>
    <style:style style:name="Tabela16.A5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59"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59" style:family="table-cell">
      <style:table-cell-properties fo:padding-left="0.191cm" fo:padding-right="0.191cm" fo:padding-top="0cm" fo:padding-bottom="0cm" fo:border-left="none" fo:border-right="0.5pt solid #000000" fo:border-top="none" fo:border-bottom="0.5pt solid #000000"/>
    </style:style>
    <style:style style:name="Tabela16.D59" style:family="table-cell">
      <style:table-cell-properties fo:padding-left="0.191cm" fo:padding-right="0.191cm" fo:padding-top="0cm" fo:padding-bottom="0cm" fo:border-left="none" fo:border-right="1pt solid #000000" fo:border-top="none" fo:border-bottom="0.5pt solid #000000"/>
    </style:style>
    <style:style style:name="Tabela16.A6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60" style:family="table-cell">
      <style:table-cell-properties fo:padding-left="0.191cm" fo:padding-right="0.191cm" fo:padding-top="0cm" fo:padding-bottom="0cm" fo:border-left="none" fo:border-right="0.5pt solid #000000" fo:border-top="none" fo:border-bottom="0.5pt solid #000000"/>
    </style:style>
    <style:style style:name="Tabela16.D60" style:family="table-cell">
      <style:table-cell-properties fo:padding-left="0.191cm" fo:padding-right="0.191cm" fo:padding-top="0cm" fo:padding-bottom="0cm" fo:border-left="none" fo:border-right="1pt solid #000000" fo:border-top="none" fo:border-bottom="0.5pt solid #000000"/>
    </style:style>
    <style:style style:name="Tabela16.A6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61" style:family="table-cell">
      <style:table-cell-properties fo:padding-left="0.191cm" fo:padding-right="0.191cm" fo:padding-top="0cm" fo:padding-bottom="0cm" fo:border-left="none" fo:border-right="0.5pt solid #000000" fo:border-top="none" fo:border-bottom="0.5pt solid #000000"/>
    </style:style>
    <style:style style:name="Tabela16.D61" style:family="table-cell">
      <style:table-cell-properties fo:padding-left="0.191cm" fo:padding-right="0.191cm" fo:padding-top="0cm" fo:padding-bottom="0cm" fo:border-left="none" fo:border-right="1pt solid #000000" fo:border-top="none" fo:border-bottom="0.5pt solid #000000"/>
    </style:style>
    <style:style style:name="Tabela16.A6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62" style:family="table-cell">
      <style:table-cell-properties fo:padding-left="0.191cm" fo:padding-right="0.191cm" fo:padding-top="0cm" fo:padding-bottom="0cm" fo:border-left="none" fo:border-right="0.5pt solid #000000" fo:border-top="none" fo:border-bottom="0.5pt solid #000000"/>
    </style:style>
    <style:style style:name="Tabela16.D62" style:family="table-cell">
      <style:table-cell-properties fo:padding-left="0.191cm" fo:padding-right="0.191cm" fo:padding-top="0cm" fo:padding-bottom="0cm" fo:border-left="none" fo:border-right="1pt solid #000000" fo:border-top="none" fo:border-bottom="0.5pt solid #000000"/>
    </style:style>
    <style:style style:name="Tabela16.C63"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D63" style:family="table-cell">
      <style:table-cell-properties fo:padding-left="0.191cm" fo:padding-right="0.191cm" fo:padding-top="0cm" fo:padding-bottom="0cm" fo:border-left="none" fo:border-right="1pt solid #000000" fo:border-top="none" fo:border-bottom="1pt solid #000000"/>
    </style:style>
    <style:style style:name="Tabela16.A64" style:family="table-cell">
      <style:table-cell-properties fo:padding-left="0.191cm" fo:padding-right="0.191cm" fo:padding-top="0cm" fo:padding-bottom="0cm" fo:border="none"/>
    </style:style>
    <style:style style:name="Tabela16.B64" style:family="table-cell">
      <style:table-cell-properties fo:padding-left="0.191cm" fo:padding-right="0.191cm" fo:padding-top="0cm" fo:padding-bottom="0cm" fo:border="none"/>
    </style:style>
    <style:style style:name="Tabela16.C64" style:family="table-cell">
      <style:table-cell-properties fo:padding-left="0.191cm" fo:padding-right="0.191cm" fo:padding-top="0cm" fo:padding-bottom="0cm" fo:border="none"/>
    </style:style>
    <style:style style:name="Tabela16.D64" style:family="table-cell">
      <style:table-cell-properties fo:padding-left="0.191cm" fo:padding-right="0.191cm" fo:padding-top="0cm" fo:padding-bottom="0cm" fo:border="none"/>
    </style:style>
    <style:style style:name="Tabela16.B66" style:family="table-cell">
      <style:table-cell-properties style:vertical-align="middle" fo:background-color="#d9d9d9" fo:padding-left="0.191cm" fo:padding-right="0.191cm" fo:padding-top="0cm" fo:padding-bottom="0cm" fo:border-left="none" fo:border-right="0.5pt solid #000000" fo:border-top="none" fo:border-bottom="0.5pt solid #000000">
        <style:background-image/>
      </style:table-cell-properties>
    </style:style>
    <style:style style:name="Tabela16.A67"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7"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6.A68"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8"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a16.C68" style:family="table-cell">
      <style:table-cell-properties fo:padding-left="0.191cm" fo:padding-right="0.191cm" fo:padding-top="0cm" fo:padding-bottom="0cm" fo:border-left="none" fo:border-right="0.5pt solid #000000" fo:border-top="0.5pt solid #000000" fo:border-bottom="0.5pt solid #000000"/>
    </style:style>
    <style:style style:name="Tabela16.D68" style:family="table-cell">
      <style:table-cell-properties fo:padding-left="0.191cm" fo:padding-right="0.191cm" fo:padding-top="0cm" fo:padding-bottom="0cm" fo:border-left="none" fo:border-right="1pt solid #000000" fo:border-top="0.5pt solid #000000" fo:border-bottom="0.5pt solid #000000"/>
    </style:style>
    <style:style style:name="Tabela16.A69"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69"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69" style:family="table-cell">
      <style:table-cell-properties fo:padding-left="0.191cm" fo:padding-right="0.191cm" fo:padding-top="0cm" fo:padding-bottom="0cm" fo:border-left="none" fo:border-right="0.5pt solid #000000" fo:border-top="none" fo:border-bottom="0.5pt solid #000000"/>
    </style:style>
    <style:style style:name="Tabela16.D69" style:family="table-cell">
      <style:table-cell-properties fo:padding-left="0.191cm" fo:padding-right="0.191cm" fo:padding-top="0cm" fo:padding-bottom="0cm" fo:border-left="none" fo:border-right="1pt solid #000000" fo:border-top="none" fo:border-bottom="0.5pt solid #000000"/>
    </style:style>
    <style:style style:name="Tabela16.A7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7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70" style:family="table-cell">
      <style:table-cell-properties fo:padding-left="0.191cm" fo:padding-right="0.191cm" fo:padding-top="0cm" fo:padding-bottom="0cm" fo:border-left="none" fo:border-right="0.5pt solid #000000" fo:border-top="none" fo:border-bottom="0.5pt solid #000000"/>
    </style:style>
    <style:style style:name="Tabela16.D70" style:family="table-cell">
      <style:table-cell-properties fo:padding-left="0.191cm" fo:padding-right="0.191cm" fo:padding-top="0cm" fo:padding-bottom="0cm" fo:border-left="none" fo:border-right="1pt solid #000000" fo:border-top="none" fo:border-bottom="0.5pt solid #000000"/>
    </style:style>
    <style:style style:name="Tabela16.A7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7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71" style:family="table-cell">
      <style:table-cell-properties fo:padding-left="0.191cm" fo:padding-right="0.191cm" fo:padding-top="0cm" fo:padding-bottom="0cm" fo:border-left="none" fo:border-right="0.5pt solid #000000" fo:border-top="none" fo:border-bottom="0.5pt solid #000000"/>
    </style:style>
    <style:style style:name="Tabela16.D71" style:family="table-cell">
      <style:table-cell-properties fo:padding-left="0.191cm" fo:padding-right="0.191cm" fo:padding-top="0cm" fo:padding-bottom="0cm" fo:border-left="none" fo:border-right="1pt solid #000000" fo:border-top="none" fo:border-bottom="0.5pt solid #000000"/>
    </style:style>
    <style:style style:name="Tabela16.A7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7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72" style:family="table-cell">
      <style:table-cell-properties fo:padding-left="0.191cm" fo:padding-right="0.191cm" fo:padding-top="0cm" fo:padding-bottom="0cm" fo:border-left="none" fo:border-right="0.5pt solid #000000" fo:border-top="none" fo:border-bottom="0.5pt solid #000000"/>
    </style:style>
    <style:style style:name="Tabela16.D72" style:family="table-cell">
      <style:table-cell-properties fo:padding-left="0.191cm" fo:padding-right="0.191cm" fo:padding-top="0cm" fo:padding-bottom="0cm" fo:border-left="none" fo:border-right="1pt solid #000000" fo:border-top="none" fo:border-bottom="0.5pt solid #000000"/>
    </style:style>
    <style:style style:name="Tabela16.A7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73" style:family="table-cell">
      <style:table-cell-properties fo:padding-left="0.191cm" fo:padding-right="0.191cm" fo:padding-top="0cm" fo:padding-bottom="0cm" fo:border-left="none" fo:border-right="0.5pt solid #000000" fo:border-top="none" fo:border-bottom="0.5pt solid #000000"/>
    </style:style>
    <style:style style:name="Tabela16.D73" style:family="table-cell">
      <style:table-cell-properties fo:padding-left="0.191cm" fo:padding-right="0.191cm" fo:padding-top="0cm" fo:padding-bottom="0cm" fo:border-left="none" fo:border-right="1pt solid #000000" fo:border-top="none" fo:border-bottom="0.5pt solid #000000"/>
    </style:style>
    <style:style style:name="Tabela16.A7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C74" style:family="table-cell">
      <style:table-cell-properties fo:padding-left="0.191cm" fo:padding-right="0.191cm" fo:padding-top="0cm" fo:padding-bottom="0cm" fo:border-left="none" fo:border-right="0.5pt solid #000000" fo:border-top="none" fo:border-bottom="0.5pt solid #000000"/>
    </style:style>
    <style:style style:name="Tabela16.D74" style:family="table-cell">
      <style:table-cell-properties fo:padding-left="0.191cm" fo:padding-right="0.191cm" fo:padding-top="0cm" fo:padding-bottom="0cm" fo:border-left="none" fo:border-right="1pt solid #000000" fo:border-top="none" fo:border-bottom="0.5pt solid #000000"/>
    </style:style>
    <style:style style:name="Tabela16.A7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7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75" style:family="table-cell">
      <style:table-cell-properties fo:padding-left="0.191cm" fo:padding-right="0.191cm" fo:padding-top="0cm" fo:padding-bottom="0cm" fo:border-left="none" fo:border-right="0.5pt solid #000000" fo:border-top="none" fo:border-bottom="0.5pt solid #000000"/>
    </style:style>
    <style:style style:name="Tabela16.D75" style:family="table-cell">
      <style:table-cell-properties fo:padding-left="0.191cm" fo:padding-right="0.191cm" fo:padding-top="0cm" fo:padding-bottom="0cm" fo:border-left="none" fo:border-right="1pt solid #000000" fo:border-top="none" fo:border-bottom="0.5pt solid #000000"/>
    </style:style>
    <style:style style:name="Tabela16.C76"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D76" style:family="table-cell">
      <style:table-cell-properties fo:padding-left="0.191cm" fo:padding-right="0.191cm" fo:padding-top="0cm" fo:padding-bottom="0cm" fo:border-left="none" fo:border-right="1pt solid #000000" fo:border-top="none" fo:border-bottom="1pt solid #000000"/>
    </style:style>
    <style:style style:name="Tabela16.A77" style:family="table-cell">
      <style:table-cell-properties fo:padding-left="0.191cm" fo:padding-right="0.191cm" fo:padding-top="0cm" fo:padding-bottom="0cm" fo:border="none"/>
    </style:style>
    <style:style style:name="Tabela16.B77" style:family="table-cell">
      <style:table-cell-properties fo:padding-left="0.191cm" fo:padding-right="0.191cm" fo:padding-top="0cm" fo:padding-bottom="0cm" fo:border="none"/>
    </style:style>
    <style:style style:name="Tabela16.C77" style:family="table-cell">
      <style:table-cell-properties fo:padding-left="0.191cm" fo:padding-right="0.191cm" fo:padding-top="0cm" fo:padding-bottom="0cm" fo:border="none"/>
    </style:style>
    <style:style style:name="Tabela16.D77" style:family="table-cell">
      <style:table-cell-properties fo:padding-left="0.191cm" fo:padding-right="0.191cm" fo:padding-top="0cm" fo:padding-bottom="0cm" fo:border="none"/>
    </style:style>
    <style:style style:name="Tabela16.A80" style:family="table-cell">
      <style:table-cell-properties style:vertical-align="middle" fo:background-color="#ffffff" fo:padding-left="0.191cm" fo:padding-right="0.191cm" fo:padding-top="0cm" fo:padding-bottom="0cm" fo:border-left="1pt solid #000000" fo:border-right="0.5pt solid #000000" fo:border-top="none" fo:border-bottom="0.5pt solid #000000">
        <style:background-image/>
      </style:table-cell-properties>
    </style:style>
    <style:style style:name="Tabela16.B8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80" style:family="table-cell">
      <style:table-cell-properties fo:padding-left="0.191cm" fo:padding-right="0.191cm" fo:padding-top="0cm" fo:padding-bottom="0cm" fo:border-left="none" fo:border-right="0.5pt solid #000000" fo:border-top="none" fo:border-bottom="0.5pt solid #000000"/>
    </style:style>
    <style:style style:name="Tabela16.D80" style:family="table-cell">
      <style:table-cell-properties fo:padding-left="0.191cm" fo:padding-right="0.191cm" fo:padding-top="0cm" fo:padding-bottom="0cm" fo:border-left="none" fo:border-right="1pt solid #000000" fo:border-top="none" fo:border-bottom="0.5pt solid #000000"/>
    </style:style>
    <style:style style:name="Tabela16.C81"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D81" style:family="table-cell">
      <style:table-cell-properties fo:padding-left="0.191cm" fo:padding-right="0.191cm" fo:padding-top="0cm" fo:padding-bottom="0cm" fo:border-left="none" fo:border-right="1pt solid #000000" fo:border-top="none" fo:border-bottom="1pt solid #000000"/>
    </style:style>
    <style:style style:name="Tabela16.A82" style:family="table-cell">
      <style:table-cell-properties fo:padding-left="0.191cm" fo:padding-right="0.191cm" fo:padding-top="0cm" fo:padding-bottom="0cm" fo:border="none"/>
    </style:style>
    <style:style style:name="Tabela16.B82" style:family="table-cell">
      <style:table-cell-properties fo:padding-left="0.191cm" fo:padding-right="0.191cm" fo:padding-top="0cm" fo:padding-bottom="0cm" fo:border="none"/>
    </style:style>
    <style:style style:name="Tabela16.C82" style:family="table-cell">
      <style:table-cell-properties fo:padding-left="0.191cm" fo:padding-right="0.191cm" fo:padding-top="0cm" fo:padding-bottom="0cm" fo:border="none"/>
    </style:style>
    <style:style style:name="Tabela16.D82" style:family="table-cell">
      <style:table-cell-properties fo:padding-left="0.191cm" fo:padding-right="0.191cm" fo:padding-top="0cm" fo:padding-bottom="0cm" fo:border="none"/>
    </style:style>
    <style:style style:name="Tabela16.A8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8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8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85" style:family="table-cell">
      <style:table-cell-properties fo:padding-left="0.191cm" fo:padding-right="0.191cm" fo:padding-top="0cm" fo:padding-bottom="0cm" fo:border-left="none" fo:border-right="1pt solid #000000" fo:border-top="none" fo:border-bottom="0.5pt solid #000000"/>
    </style:style>
    <style:style style:name="Tabela16.A8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8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8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86" style:family="table-cell">
      <style:table-cell-properties fo:padding-left="0.191cm" fo:padding-right="0.191cm" fo:padding-top="0cm" fo:padding-bottom="0cm" fo:border-left="none" fo:border-right="1pt solid #000000" fo:border-top="none" fo:border-bottom="0.5pt solid #000000"/>
    </style:style>
    <style:style style:name="Tabela16.D87" style:family="table-cell">
      <style:table-cell-properties fo:padding-left="0.191cm" fo:padding-right="0.191cm" fo:padding-top="0cm" fo:padding-bottom="0cm" fo:border-left="none" fo:border-right="1pt solid #000000" fo:border-top="none" fo:border-bottom="1pt solid #000000"/>
    </style:style>
    <style:style style:name="Tabela16.A88" style:family="table-cell">
      <style:table-cell-properties fo:padding-left="0.191cm" fo:padding-right="0.191cm" fo:padding-top="0cm" fo:padding-bottom="0cm" fo:border="none"/>
    </style:style>
    <style:style style:name="Tabela16.B88" style:family="table-cell">
      <style:table-cell-properties fo:padding-left="0.191cm" fo:padding-right="0.191cm" fo:padding-top="0cm" fo:padding-bottom="0cm" fo:border="none"/>
    </style:style>
    <style:style style:name="Tabela16.C88" style:family="table-cell">
      <style:table-cell-properties fo:padding-left="0.191cm" fo:padding-right="0.191cm" fo:padding-top="0cm" fo:padding-bottom="0cm" fo:border="none"/>
    </style:style>
    <style:style style:name="Tabela16.D88" style:family="table-cell">
      <style:table-cell-properties fo:padding-left="0.191cm" fo:padding-right="0.191cm" fo:padding-top="0cm" fo:padding-bottom="0cm" fo:border="none"/>
    </style:style>
    <style:style style:name="Tabela16.D91" style:family="table-cell">
      <style:table-cell-properties fo:padding-left="0.191cm" fo:padding-right="0.191cm" fo:padding-top="0cm" fo:padding-bottom="0cm" fo:border-left="none" fo:border-right="1pt solid #000000" fo:border-top="none" fo:border-bottom="0.5pt solid #000000"/>
    </style:style>
    <style:style style:name="Tabela16.A9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9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9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92" style:family="table-cell">
      <style:table-cell-properties fo:padding-left="0.191cm" fo:padding-right="0.191cm" fo:padding-top="0cm" fo:padding-bottom="0cm" fo:border-left="none" fo:border-right="1pt solid #000000" fo:border-top="none" fo:border-bottom="0.5pt solid #000000"/>
    </style:style>
    <style:style style:name="Tabela16.A9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9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9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93" style:family="table-cell">
      <style:table-cell-properties fo:padding-left="0.191cm" fo:padding-right="0.191cm" fo:padding-top="0cm" fo:padding-bottom="0cm" fo:border-left="none" fo:border-right="1pt solid #000000" fo:border-top="none" fo:border-bottom="0.5pt solid #000000"/>
    </style:style>
    <style:style style:name="Tabela16.A9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9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94" style:family="table-cell">
      <style:table-cell-properties fo:padding-left="0.191cm" fo:padding-right="0.191cm" fo:padding-top="0cm" fo:padding-bottom="0cm" fo:border-left="none" fo:border-right="1pt solid #000000" fo:border-top="none" fo:border-bottom="0.5pt solid #000000"/>
    </style:style>
    <style:style style:name="Tabela16.D95" style:family="table-cell">
      <style:table-cell-properties fo:padding-left="0.191cm" fo:padding-right="0.191cm" fo:padding-top="0cm" fo:padding-bottom="0cm" fo:border-left="none" fo:border-right="1pt solid #000000" fo:border-top="none" fo:border-bottom="1pt solid #000000"/>
    </style:style>
    <style:style style:name="Tabela16.A96" style:family="table-cell">
      <style:table-cell-properties fo:padding-left="0.191cm" fo:padding-right="0.191cm" fo:padding-top="0cm" fo:padding-bottom="0cm" fo:border="none"/>
    </style:style>
    <style:style style:name="Tabela16.B96" style:family="table-cell">
      <style:table-cell-properties fo:padding-left="0.191cm" fo:padding-right="0.191cm" fo:padding-top="0cm" fo:padding-bottom="0cm" fo:border="none"/>
    </style:style>
    <style:style style:name="Tabela16.C96" style:family="table-cell">
      <style:table-cell-properties fo:padding-left="0.191cm" fo:padding-right="0.191cm" fo:padding-top="0cm" fo:padding-bottom="0cm" fo:border="none"/>
    </style:style>
    <style:style style:name="Tabela16.D96" style:family="table-cell">
      <style:table-cell-properties fo:padding-left="0.191cm" fo:padding-right="0.191cm" fo:padding-top="0cm" fo:padding-bottom="0cm" fo:border="none"/>
    </style:style>
    <style:style style:name="Tabela16.B99"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99" style:family="table-cell">
      <style:table-cell-properties fo:padding-left="0.191cm" fo:padding-right="0.191cm" fo:padding-top="0cm" fo:padding-bottom="0cm" fo:border-left="none" fo:border-right="0.5pt solid #000000" fo:border-top="none" fo:border-bottom="0.5pt solid #000000"/>
    </style:style>
    <style:style style:name="Tabela16.D99" style:family="table-cell">
      <style:table-cell-properties fo:padding-left="0.191cm" fo:padding-right="0.191cm" fo:padding-top="0cm" fo:padding-bottom="0cm" fo:border-left="none" fo:border-right="1pt solid #000000" fo:border-top="none" fo:border-bottom="0.5pt solid #000000"/>
    </style:style>
    <style:style style:name="Tabela16.B10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0" style:family="table-cell">
      <style:table-cell-properties fo:padding-left="0.191cm" fo:padding-right="0.191cm" fo:padding-top="0cm" fo:padding-bottom="0cm" fo:border-left="none" fo:border-right="0.5pt solid #000000" fo:border-top="none" fo:border-bottom="0.5pt solid #000000"/>
    </style:style>
    <style:style style:name="Tabela16.D100" style:family="table-cell">
      <style:table-cell-properties fo:padding-left="0.191cm" fo:padding-right="0.191cm" fo:padding-top="0cm" fo:padding-bottom="0cm" fo:border-left="none" fo:border-right="1pt solid #000000" fo:border-top="none" fo:border-bottom="0.5pt solid #000000"/>
    </style:style>
    <style:style style:name="Tabela16.101" style:family="table-row">
      <style:table-row-properties style:min-row-height="0.45cm" fo:keep-together="always"/>
    </style:style>
    <style:style style:name="Tabela16.A10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0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1" style:family="table-cell">
      <style:table-cell-properties fo:padding-left="0.191cm" fo:padding-right="0.191cm" fo:padding-top="0cm" fo:padding-bottom="0cm" fo:border-left="none" fo:border-right="0.5pt solid #000000" fo:border-top="none" fo:border-bottom="0.5pt solid #000000"/>
    </style:style>
    <style:style style:name="Tabela16.D101" style:family="table-cell">
      <style:table-cell-properties fo:padding-left="0.191cm" fo:padding-right="0.191cm" fo:padding-top="0cm" fo:padding-bottom="0cm" fo:border-left="none" fo:border-right="1pt solid #000000" fo:border-top="none" fo:border-bottom="0.5pt solid #000000"/>
    </style:style>
    <style:style style:name="Tabela16.A10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0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2" style:family="table-cell">
      <style:table-cell-properties fo:padding-left="0.191cm" fo:padding-right="0.191cm" fo:padding-top="0cm" fo:padding-bottom="0cm" fo:border-left="none" fo:border-right="0.5pt solid #000000" fo:border-top="none" fo:border-bottom="0.5pt solid #000000"/>
    </style:style>
    <style:style style:name="Tabela16.D102" style:family="table-cell">
      <style:table-cell-properties fo:padding-left="0.191cm" fo:padding-right="0.191cm" fo:padding-top="0cm" fo:padding-bottom="0cm" fo:border-left="none" fo:border-right="1pt solid #000000" fo:border-top="none" fo:border-bottom="0.5pt solid #000000"/>
    </style:style>
    <style:style style:name="Tabela16.A10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0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3" style:family="table-cell">
      <style:table-cell-properties fo:padding-left="0.191cm" fo:padding-right="0.191cm" fo:padding-top="0cm" fo:padding-bottom="0cm" fo:border-left="none" fo:border-right="0.5pt solid #000000" fo:border-top="none" fo:border-bottom="0.5pt solid #000000"/>
    </style:style>
    <style:style style:name="Tabela16.D103" style:family="table-cell">
      <style:table-cell-properties fo:padding-left="0.191cm" fo:padding-right="0.191cm" fo:padding-top="0cm" fo:padding-bottom="0cm" fo:border-left="none" fo:border-right="1pt solid #000000" fo:border-top="none" fo:border-bottom="0.5pt solid #000000"/>
    </style:style>
    <style:style style:name="Tabela16.A10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0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4" style:family="table-cell">
      <style:table-cell-properties fo:padding-left="0.191cm" fo:padding-right="0.191cm" fo:padding-top="0cm" fo:padding-bottom="0cm" fo:border-left="none" fo:border-right="0.5pt solid #000000" fo:border-top="none" fo:border-bottom="0.5pt solid #000000"/>
    </style:style>
    <style:style style:name="Tabela16.D104" style:family="table-cell">
      <style:table-cell-properties fo:padding-left="0.191cm" fo:padding-right="0.191cm" fo:padding-top="0cm" fo:padding-bottom="0cm" fo:border-left="none" fo:border-right="1pt solid #000000" fo:border-top="none" fo:border-bottom="0.5pt solid #000000"/>
    </style:style>
    <style:style style:name="Tabela16.A10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0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05" style:family="table-cell">
      <style:table-cell-properties fo:padding-left="0.191cm" fo:padding-right="0.191cm" fo:padding-top="0cm" fo:padding-bottom="0cm" fo:border-left="none" fo:border-right="0.5pt solid #000000" fo:border-top="none" fo:border-bottom="0.5pt solid #000000"/>
    </style:style>
    <style:style style:name="Tabela16.D105" style:family="table-cell">
      <style:table-cell-properties fo:padding-left="0.191cm" fo:padding-right="0.191cm" fo:padding-top="0cm" fo:padding-bottom="0cm" fo:border-left="none" fo:border-right="1pt solid #000000" fo:border-top="none" fo:border-bottom="0.5pt solid #000000"/>
    </style:style>
    <style:style style:name="Tabela16.C106" style:family="table-cell">
      <style:table-cell-properties style:vertical-align="middle" fo:padding-left="0.191cm" fo:padding-right="0.191cm" fo:padding-top="0cm" fo:padding-bottom="0cm" fo:border-left="none" fo:border-right="0.5pt solid #000000" fo:border-top="none" fo:border-bottom="1pt solid #000000"/>
    </style:style>
    <style:style style:name="Tabela16.D106" style:family="table-cell">
      <style:table-cell-properties fo:padding-left="0.191cm" fo:padding-right="0.191cm" fo:padding-top="0cm" fo:padding-bottom="0cm" fo:border-left="none" fo:border-right="1pt solid #000000" fo:border-top="none" fo:border-bottom="1pt solid #000000"/>
    </style:style>
    <style:style style:name="Tabela16.A107" style:family="table-cell">
      <style:table-cell-properties fo:padding-left="0.191cm" fo:padding-right="0.191cm" fo:padding-top="0cm" fo:padding-bottom="0cm" fo:border="none"/>
    </style:style>
    <style:style style:name="Tabela16.B107" style:family="table-cell">
      <style:table-cell-properties fo:padding-left="0.191cm" fo:padding-right="0.191cm" fo:padding-top="0cm" fo:padding-bottom="0cm" fo:border="none"/>
    </style:style>
    <style:style style:name="Tabela16.C107" style:family="table-cell">
      <style:table-cell-properties fo:padding-left="0.191cm" fo:padding-right="0.191cm" fo:padding-top="0cm" fo:padding-bottom="0cm" fo:border="none"/>
    </style:style>
    <style:style style:name="Tabela16.D107" style:family="table-cell">
      <style:table-cell-properties fo:padding-left="0.191cm" fo:padding-right="0.191cm" fo:padding-top="0cm" fo:padding-bottom="0cm" fo:border="none"/>
    </style:style>
    <style:style style:name="Tabela16.A110"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0"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0" style:family="table-cell">
      <style:table-cell-properties fo:padding-left="0.191cm" fo:padding-right="0.191cm" fo:padding-top="0cm" fo:padding-bottom="0cm" fo:border-left="none" fo:border-right="1pt solid #000000" fo:border-top="none" fo:border-bottom="0.5pt solid #000000"/>
    </style:style>
    <style:style style:name="Tabela16.A111"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1" style:family="table-cell">
      <style:table-cell-properties fo:padding-left="0.191cm" fo:padding-right="0.191cm" fo:padding-top="0cm" fo:padding-bottom="0cm" fo:border-left="none" fo:border-right="1pt solid #000000" fo:border-top="none" fo:border-bottom="0.5pt solid #000000"/>
    </style:style>
    <style:style style:name="Tabela16.A112"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2"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2" style:family="table-cell">
      <style:table-cell-properties fo:padding-left="0.191cm" fo:padding-right="0.191cm" fo:padding-top="0cm" fo:padding-bottom="0cm" fo:border-left="none" fo:border-right="1pt solid #000000" fo:border-top="none" fo:border-bottom="0.5pt solid #000000"/>
    </style:style>
    <style:style style:name="Tabela16.A11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3" style:family="table-cell">
      <style:table-cell-properties fo:padding-left="0.191cm" fo:padding-right="0.191cm" fo:padding-top="0cm" fo:padding-bottom="0cm" fo:border-left="none" fo:border-right="1pt solid #000000" fo:border-top="none" fo:border-bottom="0.5pt solid #000000"/>
    </style:style>
    <style:style style:name="Tabela16.A114"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4"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4" style:family="table-cell">
      <style:table-cell-properties fo:padding-left="0.191cm" fo:padding-right="0.191cm" fo:padding-top="0cm" fo:padding-bottom="0cm" fo:border-left="none" fo:border-right="1pt solid #000000" fo:border-top="none" fo:border-bottom="0.5pt solid #000000"/>
    </style:style>
    <style:style style:name="Tabela16.A115"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5"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5" style:family="table-cell">
      <style:table-cell-properties fo:padding-left="0.191cm" fo:padding-right="0.191cm" fo:padding-top="0cm" fo:padding-bottom="0cm" fo:border-left="none" fo:border-right="1pt solid #000000" fo:border-top="none" fo:border-bottom="0.5pt solid #000000"/>
    </style:style>
    <style:style style:name="Tabela16.116" style:family="table-row">
      <style:table-row-properties style:min-row-height="0.741cm" fo:keep-together="auto"/>
    </style:style>
    <style:style style:name="Tabela16.A116"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Tabela16.B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C1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a16.D116" style:family="table-cell">
      <style:table-cell-properties fo:padding-left="0.191cm" fo:padding-right="0.191cm" fo:padding-top="0cm" fo:padding-bottom="0cm" fo:border-left="none" fo:border-right="1pt solid #000000" fo:border-top="none" fo:border-bottom="0.5pt solid #000000"/>
    </style:style>
    <style:style style:name="Tabela16.117" style:family="table-row">
      <style:table-row-properties style:min-row-height="0.609cm" fo:keep-together="auto"/>
    </style:style>
    <style:style style:name="Tabela16.D117" style:family="table-cell">
      <style:table-cell-properties style:vertical-align="middle" fo:background-color="#bfbfbf" fo:padding-left="0.191cm" fo:padding-right="0.191cm" fo:padding-top="0cm" fo:padding-bottom="0cm" fo:border-left="none" fo:border-right="1pt solid #000000" fo:border-top="none" fo:border-bottom="1pt solid #000000">
        <style:background-image/>
      </style:table-cell-properties>
    </style:style>
    <style:style style:name="Tabela16.A118" style:family="table-cell">
      <style:table-cell-properties fo:padding-left="0.191cm" fo:padding-right="0.191cm" fo:padding-top="0cm" fo:padding-bottom="0cm" fo:border="none"/>
    </style:style>
    <style:style style:name="Tabela16.B118" style:family="table-cell">
      <style:table-cell-properties fo:padding-left="0.191cm" fo:padding-right="0.191cm" fo:padding-top="0cm" fo:padding-bottom="0cm" fo:border="none"/>
    </style:style>
    <style:style style:name="Tabela16.C118" style:family="table-cell">
      <style:table-cell-properties fo:padding-left="0.191cm" fo:padding-right="0.191cm" fo:padding-top="0cm" fo:padding-bottom="0cm" fo:border="none"/>
    </style:style>
    <style:style style:name="Tabela16.D118" style:family="table-cell">
      <style:table-cell-properties fo:padding-left="0.191cm" fo:padding-right="0.191cm" fo:padding-top="0cm" fo:padding-bottom="0cm" fo:border="none"/>
    </style:style>
    <style:style style:name="Tabela16.A119" style:family="table-cell">
      <style:table-cell-properties fo:background-color="#548235" fo:padding-left="0.191cm" fo:padding-right="0.191cm" fo:padding-top="0cm" fo:padding-bottom="0cm" fo:border="none">
        <style:background-image/>
      </style:table-cell-properties>
    </style:style>
    <style:style style:name="Tabela17" style:family="table">
      <style:table-properties style:width="17.794cm" fo:margin-left="-0.39cm" fo:margin-top="0cm" fo:margin-bottom="0cm" table:align="left" style:writing-mode="page"/>
    </style:style>
    <style:style style:name="Tabela17.A" style:family="table-column">
      <style:table-column-properties style:column-width="2.293cm"/>
    </style:style>
    <style:style style:name="Tabela17.B" style:family="table-column">
      <style:table-column-properties style:column-width="2.801cm"/>
    </style:style>
    <style:style style:name="Tabela17.C" style:family="table-column">
      <style:table-column-properties style:column-width="3.106cm"/>
    </style:style>
    <style:style style:name="Tabela17.D" style:family="table-column">
      <style:table-column-properties style:column-width="3.597cm"/>
    </style:style>
    <style:style style:name="Tabela17.E" style:family="table-column">
      <style:table-column-properties style:column-width="2.709cm"/>
    </style:style>
    <style:style style:name="Tabela17.F" style:family="table-column">
      <style:table-column-properties style:column-width="3.286cm"/>
    </style:style>
    <style:style style:name="Tabela17.1" style:family="table-row">
      <style:table-row-properties style:min-row-height="0.476cm" fo:keep-together="auto"/>
    </style:style>
    <style:style style:name="Tabela17.A1" style:family="table-cell">
      <style:table-cell-properties fo:background-color="#bfbfbf" fo:padding-left="0.191cm" fo:padding-right="0.191cm" fo:padding-top="0cm" fo:padding-bottom="0cm" fo:border="1pt solid #000000">
        <style:background-image/>
      </style:table-cell-properties>
    </style:style>
    <style:style style:name="Tabela17.2" style:family="table-row">
      <style:table-row-properties style:min-row-height="0.45cm" fo:keep-together="auto"/>
    </style:style>
    <style:style style:name="Tabela17.A2" style:family="table-cell">
      <style:table-cell-properties fo:padding-left="0.191cm" fo:padding-right="0.191cm" fo:padding-top="0cm" fo:padding-bottom="0cm" fo:border-left="none" fo:border-right="none" fo:border-top="none" fo:border-bottom="0.5pt solid #000000"/>
    </style:style>
    <style:style style:name="Tabela17.3" style:family="table-row">
      <style:table-row-properties style:min-row-height="1.482cm" fo:keep-together="auto"/>
    </style:style>
    <style:style style:name="Tabela17.A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a17.B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a17.C3" style:family="table-cell">
      <style:table-cell-properties style:vertical-align="middle" fo:padding-left="0.191cm" fo:padding-right="0.191cm" fo:padding-top="0cm" fo:padding-bottom="0cm" fo:border-left="none" fo:border-right="0.5pt solid #000000" fo:border-top="none" fo:border-bottom="none"/>
    </style:style>
    <style:style style:name="Tabela17.A4" style:family="table-cell">
      <style:table-cell-properties fo:padding-left="0.191cm" fo:padding-right="0.191cm" fo:padding-top="0cm" fo:padding-bottom="0cm" fo:border-left="0.5pt solid #000000" fo:border-right="0.5pt solid #000000" fo:border-top="none" fo:border-bottom="0.5pt solid #000000"/>
    </style:style>
    <style:style style:name="Tabela17.B4" style:family="table-cell">
      <style:table-cell-properties fo:padding-left="0.191cm" fo:padding-right="0.191cm" fo:padding-top="0cm" fo:padding-bottom="0cm" fo:border-left="none" fo:border-right="0.5pt solid #000000" fo:border-top="none" fo:border-bottom="0.5pt solid #000000"/>
    </style:style>
    <style:style style:name="Tabela17.C4" style:family="table-cell">
      <style:table-cell-properties fo:padding-left="0.191cm" fo:padding-right="0.191cm" fo:padding-top="0cm" fo:padding-bottom="0cm" fo:border-left="none" fo:border-right="0.5pt solid #000000" fo:border-top="none" fo:border-bottom="0.5pt solid #000000"/>
    </style:style>
    <style:style style:name="Tabela17.D4" style:family="table-cell">
      <style:table-cell-properties fo:padding-left="0.191cm" fo:padding-right="0.191cm" fo:padding-top="0cm" fo:padding-bottom="0cm" fo:border-left="none" fo:border-right="0.5pt solid #000000" fo:border-top="none" fo:border-bottom="0.5pt solid #000000"/>
    </style:style>
    <style:style style:name="Tabela17.E4" style:family="table-cell">
      <style:table-cell-properties fo:padding-left="0.191cm" fo:padding-right="0.191cm" fo:padding-top="0cm" fo:padding-bottom="0cm" fo:border-left="none" fo:border-right="0.5pt solid #000000" fo:border-top="none" fo:border-bottom="0.5pt solid #000000"/>
    </style:style>
    <style:style style:name="Tabela17.F4" style:family="table-cell">
      <style:table-cell-properties fo:padding-left="0.191cm" fo:padding-right="0.191cm" fo:padding-top="0cm" fo:padding-bottom="0cm" fo:border-left="none" fo:border-right="0.5pt solid #000000" fo:border-top="none" fo:border-bottom="0.5pt solid #000000"/>
    </style:style>
    <style:style style:name="Tabela17.A5" style:family="table-cell">
      <style:table-cell-properties fo:padding-left="0.191cm" fo:padding-right="0.191cm" fo:padding-top="0cm" fo:padding-bottom="0cm" fo:border="0.5pt solid #000000"/>
    </style:style>
    <style:style style:name="Tabela17.B5" style:family="table-cell">
      <style:table-cell-properties fo:padding-left="0.191cm" fo:padding-right="0.191cm" fo:padding-top="0cm" fo:padding-bottom="0cm" fo:border-left="none" fo:border-right="0.5pt solid #000000" fo:border-top="0.5pt solid #000000" fo:border-bottom="0.5pt solid #000000"/>
    </style:style>
    <style:style style:name="Tabela17.C5" style:family="table-cell">
      <style:table-cell-properties fo:padding-left="0.191cm" fo:padding-right="0.191cm" fo:padding-top="0cm" fo:padding-bottom="0cm" fo:border-left="none" fo:border-right="0.5pt solid #000000" fo:border-top="none" fo:border-bottom="0.5pt solid #000000"/>
    </style:style>
    <style:style style:name="Tabela17.D5" style:family="table-cell">
      <style:table-cell-properties fo:padding-left="0.191cm" fo:padding-right="0.191cm" fo:padding-top="0cm" fo:padding-bottom="0cm" fo:border-left="none" fo:border-right="0.5pt solid #000000" fo:border-top="0.5pt solid #000000" fo:border-bottom="0.5pt solid #000000"/>
    </style:style>
    <style:style style:name="Tabela17.E5" style:family="table-cell">
      <style:table-cell-properties fo:padding-left="0.191cm" fo:padding-right="0.191cm" fo:padding-top="0cm" fo:padding-bottom="0cm" fo:border-left="none" fo:border-right="0.5pt solid #000000" fo:border-top="none" fo:border-bottom="0.5pt solid #000000"/>
    </style:style>
    <style:style style:name="Tabela17.F5" style:family="table-cell">
      <style:table-cell-properties fo:padding-left="0.191cm" fo:padding-right="0.191cm" fo:padding-top="0cm" fo:padding-bottom="0cm" fo:border-left="none" fo:border-right="0.5pt solid #000000" fo:border-top="0.5pt solid #000000" fo:border-bottom="0.5pt solid #000000"/>
    </style:style>
    <style:style style:name="Tabela17.A6" style:family="table-cell">
      <style:table-cell-properties fo:background-color="#bfbfbf" fo:padding-left="0.191cm" fo:padding-right="0.191cm" fo:padding-top="0cm" fo:padding-bottom="0cm" fo:border="0.5pt solid #000000">
        <style:background-image/>
      </style:table-cell-properties>
    </style:style>
    <style:style style:name="Tabela17.F6" style:family="table-cell">
      <style:table-cell-properties fo:background-color="#bfbfbf" fo:padding-left="0.191cm" fo:padding-right="0.191cm" fo:padding-top="0cm" fo:padding-bottom="0cm" fo:border-left="none" fo:border-right="0.5pt solid #000000" fo:border-top="0.5pt solid #000000" fo:border-bottom="0.5pt solid #000000">
        <style:background-image/>
      </style:table-cell-properties>
    </style:style>
    <style:style style:name="Tabela17.A7" style:family="table-cell">
      <style:table-cell-properties fo:padding-left="0.191cm" fo:padding-right="0.191cm" fo:padding-top="0cm" fo:padding-bottom="0cm" fo:border-left="none" fo:border-right="none" fo:border-top="0.5pt solid #000000" fo:border-bottom="none"/>
    </style:style>
    <style:style style:name="Tabela17.A9" style:family="table-cell">
      <style:table-cell-properties fo:padding-left="0.191cm" fo:padding-right="0.191cm" fo:padding-top="0cm" fo:padding-bottom="0cm" fo:border-left="none" fo:border-right="none" fo:border-top="none" fo:border-bottom="0.5pt solid #000000"/>
    </style:style>
    <style:style style:name="Tabela17.A10" style:family="table-cell">
      <style:table-cell-properties fo:padding-left="0.191cm" fo:padding-right="0.191cm" fo:padding-top="0cm" fo:padding-bottom="0cm" fo:border="0.5pt solid #000000"/>
    </style:style>
    <style:style style:name="Tabela17.E10" style:family="table-cell">
      <style:table-cell-properties fo:padding-left="0.191cm" fo:padding-right="0.191cm" fo:padding-top="0cm" fo:padding-bottom="0cm" fo:border-left="none" fo:border-right="0.5pt solid #000000" fo:border-top="0.5pt solid #000000" fo:border-bottom="0.5pt solid #000000"/>
    </style:style>
    <style:style style:name="Tabela17.11" style:family="table-row">
      <style:table-row-properties style:min-row-height="0.794cm" fo:keep-together="auto"/>
    </style:style>
    <style:style style:name="Tabela17.A11" style:family="table-cell">
      <style:table-cell-properties fo:padding-left="0.191cm" fo:padding-right="0.191cm" fo:padding-top="0cm" fo:padding-bottom="0cm" fo:border-left="0.5pt solid #000000" fo:border-right="none" fo:border-top="0.5pt solid #000000" fo:border-bottom="0.5pt solid #000000"/>
    </style:style>
    <style:style style:name="Tabela17.E11" style:family="table-cell">
      <style:table-cell-properties fo:padding-left="0.191cm" fo:padding-right="0.191cm" fo:padding-top="0cm" fo:padding-bottom="0cm" fo:border="0.5pt solid #000000"/>
    </style:style>
    <style:style style:name="Tabela17.A12" style:family="table-cell">
      <style:table-cell-properties fo:padding-left="0.191cm" fo:padding-right="0.191cm" fo:padding-top="0cm" fo:padding-bottom="0cm" fo:border-left="0.5pt solid #000000" fo:border-right="none" fo:border-top="0.5pt solid #000000" fo:border-bottom="0.5pt solid #000000"/>
    </style:style>
    <style:style style:name="Tabela17.E12" style:family="table-cell">
      <style:table-cell-properties fo:padding-left="0.191cm" fo:padding-right="0.191cm" fo:padding-top="0cm" fo:padding-bottom="0cm" fo:border="0.5pt solid #000000"/>
    </style:style>
    <style:style style:name="Tabela17.A13" style:family="table-cell">
      <style:table-cell-properties fo:padding-left="0.191cm" fo:padding-right="0.191cm" fo:padding-top="0cm" fo:padding-bottom="0cm" fo:border-left="0.5pt solid #000000" fo:border-right="none" fo:border-top="0.5pt solid #000000" fo:border-bottom="0.5pt solid #000000"/>
    </style:style>
    <style:style style:name="Tabela17.E13" style:family="table-cell">
      <style:table-cell-properties fo:padding-left="0.191cm" fo:padding-right="0.191cm" fo:padding-top="0cm" fo:padding-bottom="0cm" fo:border="0.5pt solid #000000"/>
    </style:style>
    <style:style style:name="Tabela18" style:family="table">
      <style:table-properties style:width="17.066cm" fo:margin-left="-0.016cm" fo:margin-top="0cm" fo:margin-bottom="0cm" table:align="left" style:writing-mode="page"/>
    </style:style>
    <style:style style:name="Tabela18.A" style:family="table-column">
      <style:table-column-properties style:column-width="1.455cm"/>
    </style:style>
    <style:style style:name="Tabela18.B" style:family="table-column">
      <style:table-column-properties style:column-width="4.805cm"/>
    </style:style>
    <style:style style:name="Tabela18.C" style:family="table-column">
      <style:table-column-properties style:column-width="1.632cm"/>
    </style:style>
    <style:style style:name="Tabela18.D" style:family="table-column">
      <style:table-column-properties style:column-width="2.316cm"/>
    </style:style>
    <style:style style:name="Tabela18.E" style:family="table-column">
      <style:table-column-properties style:column-width="1.256cm"/>
    </style:style>
    <style:style style:name="Tabela18.F" style:family="table-column">
      <style:table-column-properties style:column-width="2.496cm"/>
    </style:style>
    <style:style style:name="Tabela18.G" style:family="table-column">
      <style:table-column-properties style:column-width="3.104cm"/>
    </style:style>
    <style:style style:name="Tabela18.1" style:family="table-row">
      <style:table-row-properties style:min-row-height="0.926cm" fo:keep-together="auto"/>
    </style:style>
    <style:style style:name="Tabela18.A1" style:family="table-cell">
      <style:table-cell-properties style:vertical-align="middle" fo:background-color="#cccccc" fo:padding-left="0.191cm" fo:padding-right="0.191cm" fo:padding-top="0cm" fo:padding-bottom="0cm" fo:border="0.5pt solid #000000">
        <style:background-image/>
      </style:table-cell-properties>
    </style:style>
    <style:style style:name="Tabela18.2" style:family="table-row">
      <style:table-row-properties style:min-row-height="2.693cm" fo:keep-together="auto"/>
    </style:style>
    <style:style style:name="Tabela18.A2" style:family="table-cell">
      <style:table-cell-properties style:vertical-align="middle" fo:padding-left="0.191cm" fo:padding-right="0.191cm" fo:padding-top="0cm" fo:padding-bottom="0cm" fo:border="0.5pt solid #000000"/>
    </style:style>
    <style:style style:name="Tabela18.B2" style:family="table-cell">
      <style:table-cell-properties style:vertical-align="middle" fo:padding-left="0.191cm" fo:padding-right="0.191cm" fo:padding-top="0cm" fo:padding-bottom="0cm" fo:border="0.5pt solid #000000"/>
    </style:style>
    <style:style style:name="Tabela18.C2" style:family="table-cell">
      <style:table-cell-properties style:vertical-align="middle" fo:padding-left="0.191cm" fo:padding-right="0.191cm" fo:padding-top="0cm" fo:padding-bottom="0cm" fo:border="0.5pt solid #000000"/>
    </style:style>
    <style:style style:name="Tabela18.D2" style:family="table-cell">
      <style:table-cell-properties style:vertical-align="middle" fo:padding-left="0.191cm" fo:padding-right="0.191cm" fo:padding-top="0cm" fo:padding-bottom="0cm" fo:border="0.5pt solid #000000"/>
    </style:style>
    <style:style style:name="Tabela18.E2" style:family="table-cell">
      <style:table-cell-properties style:vertical-align="middle" fo:padding-left="0.191cm" fo:padding-right="0.191cm" fo:padding-top="0cm" fo:padding-bottom="0cm" fo:border="0.5pt solid #000000"/>
    </style:style>
    <style:style style:name="Tabela18.F2" style:family="table-cell">
      <style:table-cell-properties style:vertical-align="middle" fo:padding-left="0.191cm" fo:padding-right="0.191cm" fo:padding-top="0cm" fo:padding-bottom="0cm" fo:border="0.5pt solid #000000"/>
    </style:style>
    <style:style style:name="Tabela18.G2" style:family="table-cell">
      <style:table-cell-properties style:vertical-align="middle" fo:padding-left="0.191cm" fo:padding-right="0.191cm" fo:padding-top="0cm" fo:padding-bottom="0cm" fo:border="0.5pt solid #000000"/>
    </style:style>
    <style:style style:name="Tabela19" style:family="table">
      <style:table-properties style:width="16.977cm" fo:margin-left="0.051cm" fo:margin-top="0cm" fo:margin-bottom="0cm" table:align="left" style:writing-mode="page"/>
    </style:style>
    <style:style style:name="Tabela19.A" style:family="table-column">
      <style:table-column-properties style:column-width="13.891cm"/>
    </style:style>
    <style:style style:name="Tabela19.B" style:family="table-column">
      <style:table-column-properties style:column-width="3.085cm"/>
    </style:style>
    <style:style style:name="Tabela19.1" style:family="table-row">
      <style:table-row-properties style:min-row-height="0.797cm" fo:keep-together="auto"/>
    </style:style>
    <style:style style:name="Tabela19.A1" style:family="table-cell">
      <style:table-cell-properties style:vertical-align="middle" fo:background-color="#cccccc" fo:padding-left="0.191cm" fo:padding-right="0.191cm" fo:padding-top="0cm" fo:padding-bottom="0cm" fo:border="1pt solid #000000">
        <style:background-image/>
      </style:table-cell-properties>
    </style:style>
    <style:style style:name="Tabela20" style:family="table">
      <style:table-properties style:width="15.087cm" fo:margin-top="0cm" fo:margin-bottom="0cm" table:align="center" style:writing-mode="page"/>
    </style:style>
    <style:style style:name="Tabela20.A" style:family="table-column">
      <style:table-column-properties style:column-width="8.447cm"/>
    </style:style>
    <style:style style:name="Tabela20.B" style:family="table-column">
      <style:table-column-properties style:column-width="2.191cm"/>
    </style:style>
    <style:style style:name="Tabela20.C" style:family="table-column">
      <style:table-column-properties style:column-width="2.251cm"/>
    </style:style>
    <style:style style:name="Tabela20.D" style:family="table-column">
      <style:table-column-properties style:column-width="2.196cm"/>
    </style:style>
    <style:style style:name="Tabela20.1" style:family="table-row">
      <style:table-row-properties fo:keep-together="auto"/>
    </style:style>
    <style:style style:name="Tabela20.A1" style:family="table-cell">
      <style:table-cell-properties style:vertical-align="middle" fo:background-color="#ffffff" fo:padding-left="0.191cm" fo:padding-right="0.191cm" fo:padding-top="0cm" fo:padding-bottom="0cm" fo:border="1pt solid #000000">
        <style:background-image/>
      </style:table-cell-properties>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hyphenation-ladder-count="no-limit"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hyphenation-ladder-count="no-limit" fo:text-indent="0cm" style:auto-text-indent="false"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1.251cm" fo:margin-top="0.508cm" fo:margin-bottom="0.508cm" style:contextual-spacing="false" fo:line-height="130%"/>
    </style:style>
    <style:style style:name="P6" style:family="paragraph" style:parent-style-name="Nivel_20_2" style:list-style-name="WWNum3">
      <style:paragraph-properties fo:margin-left="0cm" fo:margin-top="0.508cm" fo:margin-bottom="0.508cm" style:contextual-spacing="false" fo:line-height="130%" fo:text-indent="0cm" style:auto-text-indent="false"/>
    </style:style>
    <style:style style:name="P7" style:family="paragraph" style:parent-style-name="Nivel_20_2" style:list-style-name="WWNum8">
      <style:paragraph-properties fo:margin-left="0cm" fo:margin-top="0.508cm" fo:margin-bottom="0.508cm" style:contextual-spacing="false" fo:line-height="130%" fo:text-indent="0cm" style:auto-text-indent="false"/>
    </style:style>
    <style:style style:name="P8" style:family="paragraph" style:parent-style-name="Nivel_20_3" style:list-style-name="WWNum3">
      <style:paragraph-properties fo:margin-left="0cm" fo:margin-top="0.508cm" fo:margin-bottom="0.508cm" style:contextual-spacing="false" fo:line-height="130%" fo:text-indent="1cm" style:auto-text-indent="false"/>
    </style:style>
    <style:style style:name="P9" style:family="paragraph" style:parent-style-name="Nivel_20_3" style:list-style-name="WWNum3">
      <style:paragraph-properties fo:margin-left="0cm" fo:margin-top="0.508cm" fo:margin-bottom="0.508cm" style:contextual-spacing="false" fo:line-height="130%" fo:text-indent="1.251cm" style:auto-text-indent="false"/>
    </style:style>
    <style:style style:name="P10"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11" style:family="paragraph" style:parent-style-name="Nivel_20_3" style:list-style-name="WWNum3">
      <style:paragraph-properties fo:margin-left="0cm" fo:margin-top="0.4cm" fo:margin-bottom="0.4cm" style:contextual-spacing="false" fo:line-height="130%" fo:text-indent="1.251cm" style:auto-text-indent="false">
        <style:tab-stops>
          <style:tab-stop style:position="2.752cm"/>
        </style:tab-stops>
      </style:paragraph-properties>
    </style:style>
    <style:style style:name="P12"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501cm"/>
          <style:tab-stop style:position="2.752cm"/>
        </style:tab-stops>
      </style:paragraph-properties>
    </style:style>
    <style:style style:name="P13"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14"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 style:position="3.251cm"/>
        </style:tab-stops>
      </style:paragraph-properties>
    </style:style>
    <style:style style:name="P15"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s>
      </style:paragraph-properties>
    </style:style>
    <style:style style:name="P16" style:family="paragraph" style:parent-style-name="Nivel_20_3" style:list-style-name="">
      <style:paragraph-properties fo:margin-left="0cm" fo:margin-top="0.101cm" fo:margin-bottom="0.101cm" style:contextual-spacing="false" fo:line-height="130%" fo:text-align="center" style:justify-single-word="false" fo:text-indent="0cm" style:auto-text-indent="false">
        <style:tab-stops>
          <style:tab-stop style:position="3cm"/>
          <style:tab-stop style:position="3.251cm"/>
        </style:tab-stops>
      </style:paragraph-properties>
    </style:style>
    <style:style style:name="P17" style:family="paragraph" style:parent-style-name="Nivel_20_3" style:list-style-name="">
      <style:paragraph-properties fo:margin-left="1.401cm" fo:margin-right="0cm" fo:margin-top="0.101cm" fo:margin-bottom="0.101cm" style:contextual-spacing="false" fo:line-height="130%" fo:text-align="center" style:justify-single-word="false" fo:orphans="2" fo:widows="2" fo:hyphenation-ladder-count="no-limit" fo:text-indent="0cm" style:auto-text-indent="false" style:writing-mode="lr-tb">
        <style:tab-stops>
          <style:tab-stop style:position="3cm"/>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19"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 style:position="3.251cm"/>
        </style:tab-stops>
      </style:paragraph-properties>
    </style:style>
    <style:style style:name="P20"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21" style:family="paragraph" style:parent-style-name="Standard">
      <style:text-properties fo:color="#5b5b5f" loext:opacity="100%" style:font-name="Verdana" fo:font-size="18pt" style:font-size-asian="18pt" style:font-name-complex="Arial1" style:font-size-complex="18pt"/>
    </style:style>
    <style:style style:name="P22" style:family="paragraph" style:parent-style-name="Standard">
      <style:text-properties fo:color="#5b5b5f" loext:opacity="100%" style:font-name="Verdana" fo:font-size="13pt" style:font-size-asian="13pt" style:font-name-complex="Arial1" style:font-size-complex="13pt"/>
    </style:style>
    <style:style style:name="P23" style:family="paragraph" style:parent-style-name="Standard">
      <style:text-properties fo:color="#5b5b5f" loext:opacity="100%" style:font-name="Verdana" fo:font-size="13pt" fo:font-weight="bold" style:font-size-asian="13pt" style:font-weight-asian="bold" style:font-name-complex="Arial1" style:font-size-complex="13pt" style:font-weight-complex="bold"/>
    </style:style>
    <style:style style:name="P24" style:family="paragraph" style:parent-style-name="Standard">
      <style:paragraph-properties fo:margin-top="0cm" fo:margin-bottom="0cm" style:contextual-spacing="false" fo:break-before="page"/>
      <style:text-properties fo:color="#5b5b5f" loext:opacity="100%" style:font-name="Verdana" fo:font-size="14pt" fo:font-weight="bold" style:font-size-asian="14pt" style:font-weight-asian="bold" style:font-name-complex="Arial1" style:font-size-complex="14pt" style:font-weight-complex="bold"/>
    </style:style>
    <style:style style:name="P25" style:family="paragraph" style:parent-style-name="Standard">
      <style:text-properties fo:color="#405ca1" loext:opacity="100%" style:font-name="Verdana" fo:font-size="14pt" fo:font-weight="bold" style:font-size-asian="14pt" style:font-weight-asian="bold" style:font-name-complex="Arial1" style:font-size-complex="14pt" style:font-weight-complex="bold"/>
    </style:style>
    <style:style style:name="P26" style:family="paragraph" style:parent-style-name="Standard">
      <style:text-properties fo:color="#405ca1" loext:opacity="100%" style:font-name="Verdana" fo:font-size="16pt" fo:font-weight="bold" style:font-size-asian="16pt" style:font-weight-asian="bold" style:font-name-complex="Arial1" style:font-size-complex="16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Verdana" fo:font-size="13pt" style:font-size-asian="13pt" style:font-name-complex="Arial1" style:font-size-complex="13pt"/>
    </style:style>
    <style:style style:name="P29" style:family="paragraph" style:parent-style-name="Standard">
      <style:paragraph-properties fo:text-align="justify" style:justify-single-word="false"/>
      <style:text-properties style:font-name="Verdana"/>
    </style:style>
    <style:style style:name="P30" style:family="paragraph" style:parent-style-name="Standard">
      <style:paragraph-properties fo:line-height="115%" fo:text-align="center" style:justify-single-word="false"/>
      <style:text-properties style:font-name="Verdana" fo:font-style="italic" fo:font-weight="bold" style:font-style-asian="italic" style:font-weight-asian="bold" style:font-name-complex="Arial1" style:font-size-complex="10pt" style:font-style-complex="italic" style:font-weight-complex="bold"/>
    </style:style>
    <style:style style:name="P31" style:family="paragraph" style:parent-style-name="Standard">
      <style:paragraph-properties fo:text-align="center" style:justify-single-word="false"/>
      <style:text-properties style:font-name="Verdana" fo:font-size="10pt" style:font-size-asian="10pt" style:font-name-complex="Arial1" style:font-size-complex="10pt"/>
    </style:style>
    <style:style style:name="P32" style:family="paragraph" style:parent-style-name="Standard">
      <style:paragraph-properties fo:margin-left="0cm"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33" style:family="paragraph" style:parent-style-name="Standard">
      <style:paragraph-properties fo:margin-left="0cm" fo:text-align="start" style:justify-single-word="false" fo:text-indent="0cm" style:auto-text-indent="false"/>
      <style:text-properties style:font-name="Verdana" fo:font-size="9pt" style:font-name-asian="Verdana1" style:font-size-asian="9pt" style:font-name-complex="Verdana1" style:font-size-complex="9pt"/>
    </style:style>
    <style:style style:name="P34" style:family="paragraph" style:parent-style-name="Standard">
      <style:text-properties fo:color="#000000" loext:opacity="100%" style:font-name="Verdana"/>
    </style:style>
    <style:style style:name="P35" style:family="paragraph" style:parent-style-name="Standard">
      <style:paragraph-properties fo:margin-top="0cm" fo:margin-bottom="0cm" style:contextual-spacing="false" fo:text-align="start" style:justify-single-word="false" fo:orphans="2" fo:widows="2" style:writing-mode="lr-tb"/>
      <style:text-properties style:font-name="Ecofont_Spranq_eco_Sans" fo:font-size="12pt" style:font-size-asian="12pt" style:font-name-complex="Tahoma1" style:font-size-complex="12pt"/>
    </style:style>
    <style:style style:name="P36" style:family="paragraph" style:parent-style-name="Standard">
      <style:paragraph-properties fo:line-height="115%" fo:text-align="center" style:justify-single-word="false"/>
    </style:style>
    <style:style style:name="P37" style:family="paragraph" style:parent-style-name="Standard">
      <style:paragraph-properties fo:margin-right="-0.026cm" fo:margin-top="0cm" fo:margin-bottom="0.212cm" style:contextual-spacing="false" fo:line-height="115%"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margin-left="0cm" fo:text-align="center" style:justify-single-word="false" fo:text-indent="0cm" style:auto-text-indent="false"/>
    </style:style>
    <style:style style:name="P40"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41"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42" style:family="paragraph" style:parent-style-name="Standard">
      <style:paragraph-properties fo:margin-top="0.508cm" fo:margin-bottom="0.508cm" style:contextual-spacing="false" fo:line-height="130%" fo:text-indent="1cm" style:auto-text-indent="false"/>
    </style:style>
    <style:style style:name="P43" style:family="paragraph" style:parent-style-name="normal1">
      <style:paragraph-properties fo:margin-left="0cm" fo:margin-top="0.212cm" fo:margin-bottom="0.212cm" style:contextual-spacing="false" fo:line-height="115%" fo:text-align="justify" style:justify-single-word="false" fo:text-indent="-0.004cm" style:auto-text-indent="false"/>
    </style:style>
    <style:style style:name="P44" style:family="paragraph" style:parent-style-name="normal1">
      <style:paragraph-properties fo:margin-left="0cm" fo:margin-top="0.212cm" fo:margin-bottom="0.508cm" style:contextual-spacing="false" fo:line-height="130%" fo:orphans="0" fo:widows="0" fo:text-indent="-0.004cm" style:auto-text-indent="false"/>
    </style:style>
    <style:style style:name="P45" style:family="paragraph" style:parent-style-name="normal1">
      <style:paragraph-properties fo:margin-top="0.212cm" fo:margin-bottom="0.508cm" style:contextual-spacing="false" fo:line-height="130%" fo:text-align="center" style:justify-single-word="false" fo:orphans="0" fo:widows="0" fo:text-indent="-0.004cm" style:auto-text-indent="false"/>
    </style:style>
    <style:style style:name="P46" style:family="paragraph" style:parent-style-name="normal1">
      <style:paragraph-properties fo:margin-left="7.502cm" fo:margin-top="0.212cm" fo:margin-bottom="0.212cm" style:contextual-spacing="false" fo:line-height="100%" fo:text-align="justify" style:justify-single-word="false" fo:text-indent="0cm" style:auto-text-indent="false"/>
    </style:style>
    <style:style style:name="P47" style:family="paragraph" style:parent-style-name="normal1">
      <style:paragraph-properties fo:margin-left="1.501cm" fo:margin-top="0cm" fo:margin-bottom="0cm" style:contextual-spacing="false" fo:line-height="100%" fo:text-align="justify" style:justify-single-word="false" fo:text-indent="0cm" style:auto-text-indent="false"/>
    </style:style>
    <style:style style:name="P48" style:family="paragraph" style:parent-style-name="normal1">
      <style:paragraph-properties fo:margin-top="0cm" fo:margin-bottom="0.353cm" style:contextual-spacing="false" fo:line-height="100%" fo:text-align="justify" style:justify-single-word="false" fo:orphans="0" fo:widows="0" fo:text-indent="7.502cm" style:auto-text-indent="false"/>
    </style:style>
    <style:style style:name="P49" style:family="paragraph" style:parent-style-name="normal1" style:list-style-name="WWNum5">
      <style:paragraph-properties fo:margin-left="1.9cm" fo:margin-right="0cm" fo:margin-top="0cm" fo:margin-bottom="0.353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normal1" style:list-style-name="WWNum5">
      <style:paragraph-properties fo:margin-left="2cm" fo:margin-right="0cm" fo:margin-top="0cm" fo:margin-bottom="0.353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normal1" style:list-style-name="">
      <style:paragraph-properties fo:margin-left="2cm" fo:margin-right="0cm" fo:margin-top="0cm" fo:margin-bottom="0.353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normal1" style:list-style-name="">
      <style:paragraph-properties fo:margin-left="0cm" fo:margin-right="0cm" fo:margin-top="0cm" fo:margin-bottom="0.353cm" style:contextual-spacing="false" fo:line-height="100%" fo:text-align="justify" style:justify-single-word="false" fo:orphans="0" fo:widows="0" fo:text-indent="0cm" style:auto-text-indent="false"/>
    </style:style>
    <style:style style:name="P53" style:family="paragraph" style:parent-style-name="normal1" style:list-style-name="">
      <style:paragraph-properties fo:margin-left="1.9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normal1" style:list-style-name="">
      <style:paragraph-properties fo:margin-left="1.401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normal1" style:list-style-name="">
      <style:paragraph-properties fo:margin-left="1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normal1" style:list-style-name="" style:master-page-name="">
      <loext:graphic-properties draw:fill="none"/>
      <style:paragraph-properties fo:margin-left="1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normal1" style:list-style-nam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normal1" style:list-style-name="" style:master-page-name="">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normal1" style:list-style-name="">
      <style:paragraph-properties fo:margin-left="0cm" fo:margin-right="0cm" fo:margin-top="0.353cm" fo:margin-bottom="0.212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normal1" style:list-style-name="WWNum1" style:master-page-name="">
      <loext:graphic-properties draw:fill="non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normal1" style:list-style-name="">
      <style:paragraph-properties fo:margin-left="0cm" fo:margin-right="0cm" fo:margin-top="0.353cm" fo:margin-bottom="0.212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normal1" style:list-style-nam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6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2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normal1" style:list-style-nam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writing-mode="lr-tb">
        <style:tab-stops>
          <style:tab-stop style:position="2.8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4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4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3.1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2.0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normal1" style:list-style-name="" style:master-page-name="">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normal1" style:list-style-name="" style:master-page-name="">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3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normal1" style:list-style-name="WWNum1" style:master-page-name="">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normal1" style:list-style-name="WWNum1">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normal1" style:list-style-name="WWNum1">
      <loext:graphic-properties draw:fill="non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normal1" style:list-style-name="WWNum1" style:master-page-name="">
      <loext:graphic-properties draw:fill="non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normal1" style:list-style-name="WWNum1" style:master-page-name="">
      <loext:graphic-properties draw:fill="none"/>
      <style:paragraph-properties fo:margin-left="0cm" fo:margin-right="0cm" fo:margin-top="0.353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normal1" style:list-style-name="WWNum1" style:master-page-name="">
      <loext:graphic-properties draw:fill="none"/>
      <style:paragraph-properties fo:margin-left="0cm" fo:margin-right="0cm" fo:margin-top="0.353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normal1">
      <style:paragraph-properties fo:margin-top="0cm" fo:margin-bottom="0.282cm" style:contextual-spacing="false" fo:line-height="100%" fo:text-align="justify" style:justify-single-word="false" fo:text-indent="-0.004cm" style:auto-text-indent="false"/>
    </style:style>
    <style:style style:name="P83" style:family="paragraph" style:parent-style-name="normal1" style:list-style-name="">
      <style:paragraph-properties fo:margin-left="0.998cm" fo:margin-top="0.353cm" fo:margin-bottom="0cm" style:contextual-spacing="false" fo:line-height="100%" fo:text-align="justify" style:justify-single-word="false" fo:text-indent="0cm" style:auto-text-indent="false">
        <style:tab-stops>
          <style:tab-stop style:position="-0.63cm"/>
        </style:tab-stops>
      </style:paragraph-properties>
    </style:style>
    <style:style style:name="P84" style:family="paragraph" style:parent-style-name="normal1" style:list-style-name="">
      <style:paragraph-properties fo:margin-left="2.999cm" fo:margin-top="0.353cm" fo:margin-bottom="0cm" style:contextual-spacing="false" fo:line-height="100%" fo:text-align="justify" style:justify-single-word="false" fo:text-indent="0cm" style:auto-text-indent="false">
        <style:tab-stops>
          <style:tab-stop style:position="-0.63cm"/>
        </style:tab-stops>
      </style:paragraph-properties>
    </style:style>
    <style:style style:name="P85" style:family="paragraph" style:parent-style-name="normal1" style:list-style-name="">
      <style:paragraph-properties fo:margin-left="3.748cm" fo:margin-top="0.353cm" fo:margin-bottom="0cm" style:contextual-spacing="false" fo:line-height="100%" fo:text-align="justify" style:justify-single-word="false" fo:text-indent="0cm" style:auto-text-indent="false">
        <style:tab-stops>
          <style:tab-stop style:position="-0.63cm"/>
        </style:tab-stops>
      </style:paragraph-properties>
    </style:style>
    <style:style style:name="P86" style:family="paragraph" style:parent-style-name="normal1" style:list-style-name="">
      <style:paragraph-properties fo:margin-left="4.748cm" fo:margin-top="0.353cm" fo:margin-bottom="0cm" style:contextual-spacing="false" fo:line-height="100%" fo:text-align="justify" style:justify-single-word="false" fo:text-indent="0cm" style:auto-text-indent="false">
        <style:tab-stops>
          <style:tab-stop style:position="-0.63cm"/>
        </style:tab-stops>
      </style:paragraph-properties>
    </style:style>
    <style:style style:name="P87" style:family="paragraph" style:parent-style-name="normal1" style:list-style-name="">
      <style:paragraph-properties fo:margin-left="2.501cm" fo:margin-top="0.353cm" fo:margin-bottom="0cm" style:contextual-spacing="false" fo:line-height="100%" fo:text-align="justify" style:justify-single-word="false" fo:text-indent="0cm" style:auto-text-indent="false"/>
    </style:style>
    <style:style style:name="P88" style:family="paragraph" style:parent-style-name="normal1" style:list-style-name="">
      <style:paragraph-properties fo:margin-left="2.999cm" fo:margin-top="0.035cm" fo:margin-bottom="0cm" style:contextual-spacing="false" fo:line-height="100%" fo:text-align="justify" style:justify-single-word="false" fo:text-indent="0cm" style:auto-text-indent="false"/>
    </style:style>
    <style:style style:name="P89" style:family="paragraph" style:parent-style-name="normal1" style:list-style-name="">
      <style:paragraph-properties fo:margin-left="0.998cm" fo:margin-top="0.353cm" fo:margin-bottom="0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90" style:family="paragraph" style:parent-style-name="normal1" style:list-style-name="">
      <style:paragraph-properties fo:margin-left="2.999cm" fo:margin-top="0.353cm" fo:margin-bottom="0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91" style:family="paragraph" style:parent-style-name="normal1" style:list-style-name="">
      <loext:graphic-properties draw:fill="none" draw:fill-color="#ffffff"/>
      <style:paragraph-properties fo:margin-left="0.998cm" fo:margin-right="0cm" fo:margin-top="0.353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203cm"/>
        </style:tab-stops>
      </style:paragraph-properties>
    </style:style>
    <style:style style:name="P92" style:family="paragraph" style:parent-style-name="normal1" style:list-style-name="">
      <loext:graphic-properties draw:fill="none" draw:fill-color="#ffffff"/>
      <style:paragraph-properties fo:margin-left="2.999cm" fo:margin-right="0cm" fo:margin-top="0.353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203cm"/>
        </style:tab-stops>
      </style:paragraph-properties>
    </style:style>
    <style:style style:name="P93" style:family="paragraph" style:parent-style-name="normal1" style:list-style-name="">
      <loext:graphic-properties draw:fill="none" draw:fill-color="#ffffff"/>
      <style:paragraph-properties fo:margin-left="0.998cm" fo:margin-right="0cm" fo:margin-top="0.353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 style:position="1.27cm"/>
        </style:tab-stops>
      </style:paragraph-properties>
    </style:style>
    <style:style style:name="P94" style:family="paragraph" style:parent-style-name="normal1" style:list-style-name="">
      <loext:graphic-properties draw:fill="none" draw:fill-color="#ffffff"/>
      <style:paragraph-properties fo:margin-left="2.999cm" fo:margin-right="0cm" fo:margin-top="0.035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 style:position="1.27cm"/>
        </style:tab-stops>
      </style:paragraph-properties>
    </style:style>
    <style:style style:name="P95" style:family="paragraph" style:parent-style-name="normal1" style:list-style-name="">
      <style:paragraph-properties fo:margin-left="2.999cm" fo:margin-top="0.353cm" fo:margin-bottom="0cm" style:contextual-spacing="false" fo:line-height="100%" fo:text-align="justify" style:justify-single-word="false" fo:text-indent="0cm" style:auto-text-indent="false">
        <style:tab-stops>
          <style:tab-stop style:position="1.203cm"/>
        </style:tab-stops>
      </style:paragraph-properties>
    </style:style>
    <style:style style:name="P96" style:family="paragraph" style:parent-style-name="normal1" style:list-style-name="">
      <style:paragraph-properties fo:margin-left="0.998cm" fo:margin-top="0.353cm" fo:margin-bottom="0cm" style:contextual-spacing="false" fo:line-height="100%" fo:text-align="justify" style:justify-single-word="false" fo:text-indent="0cm" style:auto-text-indent="false">
        <style:tab-stops>
          <style:tab-stop style:position="1.203cm"/>
        </style:tab-stops>
      </style:paragraph-properties>
    </style:style>
    <style:style style:name="P97" style:family="paragraph" style:parent-style-name="normal1" style:list-style-name="">
      <style:paragraph-properties fo:margin-left="0.998cm" fo:margin-top="0.353cm" fo:margin-bottom="0cm" style:contextual-spacing="false" fo:line-height="100%" fo:text-align="justify" style:justify-single-word="false" fo:text-indent="0cm" style:auto-text-indent="false">
        <style:tab-stops>
          <style:tab-stop style:position="2.598cm"/>
        </style:tab-stops>
      </style:paragraph-properties>
    </style:style>
    <style:style style:name="P98" style:family="paragraph" style:parent-style-name="normal1" style:list-style-name="">
      <style:paragraph-properties fo:margin-left="2.999cm" fo:margin-top="0.353cm" fo:margin-bottom="0cm" style:contextual-spacing="false" fo:line-height="100%" fo:text-align="justify" style:justify-single-word="false" fo:text-indent="0cm" style:auto-text-indent="false">
        <style:tab-stops>
          <style:tab-stop style:position="4.001cm"/>
          <style:tab-stop style:position="5.251cm"/>
        </style:tab-stops>
      </style:paragraph-properties>
    </style:style>
    <style:style style:name="P99" style:family="paragraph" style:parent-style-name="normal1" style:list-style-name="">
      <style:paragraph-properties fo:margin-left="3.748cm" fo:margin-top="0.353cm" fo:margin-bottom="0cm" style:contextual-spacing="false" fo:line-height="100%" fo:text-align="justify" style:justify-single-word="false" fo:text-indent="0cm" style:auto-text-indent="false">
        <style:tab-stops>
          <style:tab-stop style:position="5.08cm"/>
        </style:tab-stops>
      </style:paragraph-properties>
    </style:style>
    <style:style style:name="P100" style:family="paragraph" style:parent-style-name="normal1">
      <style:paragraph-properties fo:margin-top="0.212cm" fo:margin-bottom="0.212cm" style:contextual-spacing="false" fo:line-height="100%" fo:text-align="justify" style:justify-single-word="false" fo:text-indent="6.752cm" style:auto-text-indent="false"/>
    </style:style>
    <style:style style:name="P101" style:family="paragraph" style:parent-style-name="normal1">
      <style:paragraph-properties fo:margin-top="0.212cm" fo:margin-bottom="0.212cm" style:contextual-spacing="false" fo:line-height="100%" fo:text-align="justify" style:justify-single-word="false"/>
    </style:style>
    <style:style style:name="P102" style:family="paragraph" style:parent-style-name="normal1">
      <style:paragraph-properties fo:line-height="100%" fo:text-align="justify" style:justify-single-word="false"/>
    </style:style>
    <style:style style:name="P103" style:family="paragraph" style:parent-style-name="normal1">
      <style:paragraph-properties fo:margin-left="0cm" fo:margin-right="0cm" fo:margin-top="0cm" fo:margin-bottom="0.353cm" style:contextual-spacing="false" fo:line-height="100%"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normal1" style:list-style-name="">
      <style:paragraph-properties fo:margin-left="0cm" fo:margin-right="0cm" fo:margin-top="0cm" fo:margin-bottom="0.353cm" style:contextual-spacing="false" fo:line-height="100%" fo:text-align="center" style:justify-single-word="false" fo:orphans="0" fo:widows="0" fo:text-indent="0cm" style:auto-text-indent="false"/>
    </style:style>
    <style:style style:name="P105" style:family="paragraph" style:parent-style-name="normal1">
      <style:paragraph-properties fo:margin-top="0cm" fo:margin-bottom="0cm" style:contextual-spacing="false" fo:line-height="100%" fo:text-align="center" style:justify-single-word="false" fo:orphans="0" fo:widows="0" fo:text-indent="-0.004cm" style:auto-text-indent="false"/>
    </style:style>
    <style:style style:name="P106" style:family="paragraph" style:parent-style-name="normal1">
      <style:paragraph-properties fo:margin-top="0.212cm" fo:margin-bottom="0.212cm" style:contextual-spacing="false" fo:line-height="100%" fo:text-align="center" style:justify-single-word="false" fo:orphans="0" fo:widows="0"/>
    </style:style>
    <style:style style:name="P107" style:family="paragraph" style:parent-style-name="normal1" style:list-style-name="">
      <style:paragraph-properties fo:margin-left="0cm" fo:margin-right="0cm" fo:margin-top="0.353cm" fo:margin-bottom="0cm" style:contextual-spacing="false" fo:line-height="100%" fo:text-align="center" style:justify-single-word="false" fo:orphans="2" fo:widows="2" fo:hyphenation-ladder-count="no-limit" fo:text-indent="0cm" style:auto-text-indent="false" style:writing-mode="lr-tb">
        <style:tab-stops>
          <style:tab-stop style:position="-0.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normal1" style:list-styl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normal1" style:list-style-name="">
      <loext:graphic-properties draw:fill="solid" draw:fill-color="#cccccc"/>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normal1" style:list-style-name="">
      <loext:graphic-properties draw:fill="solid" draw:fill-color="#cccccc"/>
      <style:paragraph-properties fo:margin-left="0cm" fo:margin-right="0cm" fo:margin-top="0.152cm" fo:margin-bottom="0cm" style:contextual-spacing="false" fo:line-height="100%" fo:text-align="center" style:justify-single-word="false" fo:orphans="2" fo:widows="2" fo:hyphenation-ladder-count="no-limit" fo:text-indent="0cm" style:auto-text-indent="false"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normal1" style:list-style-name="WWNum1" style:master-pag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style:page-number="auto"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normal1" style:list-style-name="WWNum1" style:master-pag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style:page-number="auto"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normal1" style:list-style-name="WWNum1" style:master-pag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style:page-number="auto"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normal1" style:list-style-name="WWNum1" style:master-pag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style:page-number="auto" fo:background-color="#cccccc" style:writing-mode="lr-tb">
        <style:tab-stops>
          <style:tab-stop style:position="-0.63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normal1" style:list-style-name="">
      <loext:graphic-properties draw:fill="solid" draw:fill-color="#cccccc"/>
      <style:paragraph-properties fo:margin-left="0cm" fo:margin-right="0cm" fo:margin-top="0.353cm" fo:margin-bottom="0cm" style:contextual-spacing="false" fo:line-height="100%" fo:text-align="center" style:justify-single-word="false" fo:orphans="2" fo:widows="2" fo:hyphenation-ladder-count="no-limit" fo:text-indent="0cm" style:auto-text-indent="false" fo:background-color="#cccccc" style:writing-mode="lr-tb">
        <style:tab-stops>
          <style:tab-stop style:position="-0.63cm"/>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normal1" style:list-style-name="WWNum5">
      <style:paragraph-properties fo:margin-left="0cm" fo:margin-right="0cm" fo:margin-top="0cm" fo:margin-bottom="0.353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normal1">
      <style:paragraph-properties fo:margin-top="0.212cm" fo:margin-bottom="0.212cm" style:contextual-spacing="false" fo:line-height="100%" fo:text-align="end" style:justify-single-word="false"/>
    </style:style>
    <style:style style:name="P118" style:family="paragraph" style:parent-style-name="normal1">
      <style:paragraph-properties fo:margin-right="2.247cm" fo:margin-top="0.212cm" fo:margin-bottom="0.212cm" style:contextual-spacing="false" fo:line-height="100%" fo:text-align="end" style:justify-single-word="false" fo:text-indent="-0.002cm" style:auto-text-indent="false"/>
    </style:style>
    <style:style style:name="P119" style:family="paragraph" style:parent-style-name="normal1">
      <style:paragraph-properties fo:margin-right="1.998cm" fo:margin-top="0.212cm" fo:margin-bottom="0.212cm" style:contextual-spacing="false" fo:line-height="100%" fo:text-align="end" style:justify-single-word="false" fo:text-indent="-0.002cm" style:auto-text-indent="false"/>
    </style:style>
    <style:style style:name="P120" style:family="paragraph" style:parent-style-name="normal1" style:list-style-nam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writing-mode="lr-tb">
        <style:tab-stops>
          <style:tab-stop style:position="-0.63cm"/>
        </style:tab-stops>
      </style:paragraph-properties>
      <style:text-properties style:font-name="Verdana" fo:font-size="10pt" style:font-name-asian="Verdana1" style:font-size-asian="10pt" style:font-name-complex="Verdana1" style:font-size-complex="10pt" fo:hyphenate="false" fo:hyphenation-remain-char-count="2" fo:hyphenation-push-char-count="2" loext:hyphenation-no-caps="false" loext:hyphenation-no-last-word="false" loext:hyphenation-word-char-count="5" loext:hyphenation-zone="no-limit"/>
    </style:style>
    <style:style style:name="P121" style:family="paragraph" style:parent-style-name="normal1" style:list-style-name="">
      <loext:graphic-properties draw:fill="none" draw:fill-color="#ffffff"/>
      <style:paragraph-properties fo:margin-left="0.998cm" fo:margin-right="0cm" fo:margin-top="0.353cm" fo:margin-bottom="0cm" style:contextual-spacing="false" fo:line-height="100%" fo:text-align="justify" style:justify-single-word="false" fo:orphans="2" fo:widows="2" fo:text-indent="0cm" style:auto-text-indent="false" fo:background-color="transparent">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122" style:family="paragraph" style:parent-style-name="normal1">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23" style:family="paragraph" style:parent-style-name="normal1">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124" style:family="paragraph" style:parent-style-name="normal1">
      <style:paragraph-properties fo:margin-top="0.212cm" fo:margin-bottom="0.212cm" style:contextual-spacing="false" fo:line-height="100%" fo:text-align="justify" style:justify-single-word="false" fo:text-indent="-0.762cm" style:auto-text-indent="false"/>
      <style:text-properties style:font-name="Verdana" fo:font-size="10pt" fo:font-weight="bold" style:font-name-asian="Verdana1" style:font-size-asian="10pt" style:font-weight-asian="bold" style:font-name-complex="Verdana1" style:font-size-complex="10pt"/>
    </style:style>
    <style:style style:name="P125" style:family="paragraph" style:parent-style-name="normal1">
      <style:paragraph-properties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26" style:family="paragraph" style:parent-style-name="normal1">
      <style:paragraph-properties fo:margin-top="0cm" fo:margin-bottom="0cm" style:contextual-spacing="false" fo:line-height="100%" fo:text-align="center" style:justify-single-word="false" fo:orphans="0" fo:widows="0" fo:text-indent="-0.004cm" style:auto-text-indent="false"/>
      <style:text-properties style:font-name="Verdana" fo:font-size="8pt" style:font-name-asian="Verdana1" style:font-size-asian="8pt" style:font-name-complex="Verdana1" style:font-size-complex="8pt"/>
    </style:style>
    <style:style style:name="P127" style:family="paragraph" style:parent-style-name="normal1">
      <style:paragraph-properties fo:line-height="100%" fo:text-align="justify" style:justify-single-word="false">
        <style:tab-stops>
          <style:tab-stop style:position="0cm"/>
        </style:tab-stops>
      </style:paragraph-properties>
      <style:text-properties style:font-name="Verdana" fo:font-size="5pt" fo:font-weight="bold" style:font-name-asian="Verdana1" style:font-size-asian="5pt" style:font-weight-asian="bold" style:font-name-complex="Verdana1" style:font-size-complex="5pt"/>
    </style:style>
    <style:style style:name="P128" style:family="paragraph" style:parent-style-name="normal1">
      <style:paragraph-properties fo:margin-top="0.212cm" fo:margin-bottom="0.212cm" style:contextual-spacing="false" fo:line-height="100%" fo:text-align="center" style:justify-single-word="false" fo:orphans="0" fo:widows="0"/>
      <style:text-properties style:font-name="Verdana" fo:font-size="9pt" style:font-name-asian="Verdana1" style:font-size-asian="9pt" style:font-name-complex="Verdana1" style:font-size-complex="9pt"/>
    </style:style>
    <style:style style:name="P129" style:family="paragraph" style:parent-style-name="normal1">
      <style:paragraph-properties fo:line-height="100%"/>
      <style:text-properties style:font-name="Verdana" fo:font-size="9pt" style:font-name-asian="Verdana1" style:font-size-asian="9pt" style:font-name-complex="Verdana1" style:font-size-complex="9pt"/>
    </style:style>
    <style:style style:name="P130" style:family="paragraph" style:parent-style-name="normal1">
      <style:paragraph-properties fo:margin-right="1.61cm" fo:margin-top="0.212cm" fo:margin-bottom="0.508cm" style:contextual-spacing="false" fo:line-height="128%" fo:text-align="center" style:justify-single-word="false" fo:orphans="0" fo:widows="0" fo:text-indent="-0.002cm" style:auto-text-indent="false">
        <style:tab-stops>
          <style:tab-stop style:position="10.312cm"/>
        </style:tab-stops>
      </style:paragraph-properties>
    </style:style>
    <style:style style:name="P131" style:family="paragraph" style:parent-style-name="normal1">
      <style:paragraph-properties fo:margin-top="0.212cm" fo:margin-bottom="0.508cm" style:contextual-spacing="false" fo:line-height="128%" fo:text-align="center" style:justify-single-word="false" fo:orphans="0" fo:widows="0"/>
    </style:style>
    <style:style style:name="P132" style:family="paragraph" style:parent-style-name="normal1" style:list-style-name="" style:master-page-name="">
      <loext:graphic-properties draw:fill="none"/>
      <style:paragraph-properties fo:margin-left="0cm" fo:margin-right="0cm" fo:margin-top="0.353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602cm"/>
        </style:tab-stops>
      </style:paragraph-properties>
      <style:text-properties fo:background-color="transparent" fo:hyphenate="false" fo:hyphenation-remain-char-count="2" fo:hyphenation-push-char-count="2" loext:hyphenation-no-caps="false" loext:hyphenation-no-last-word="false" loext:hyphenation-word-char-count="5" loext:hyphenation-zone="no-limit"/>
    </style:style>
    <style:style style:name="P133" style:family="paragraph" style:parent-style-name="normal2">
      <style:paragraph-properties fo:margin-left="0cm" fo:text-align="center" style:justify-single-word="false" fo:text-indent="-0.004cm" style:auto-text-indent="false"/>
      <style:text-properties style:font-name="Verdana" style:font-name-asian="Verdana1" style:font-name-complex="Verdana1"/>
    </style:style>
    <style:style style:name="P134" style:family="paragraph" style:parent-style-name="normal2">
      <style:paragraph-properties fo:margin-left="0cm" fo:text-align="justify" style:justify-single-word="false" fo:text-indent="-0.004cm" style:auto-text-indent="false">
        <style:tab-stops>
          <style:tab-stop style:position="7.5cm" style:type="center"/>
          <style:tab-stop style:position="15cm" style:type="right"/>
        </style:tab-stops>
      </style:paragraph-properties>
      <style:text-properties style:font-name="Verdana" style:font-name-asian="Verdana1" style:font-name-complex="Verdana1"/>
    </style:style>
    <style:style style:name="P135" style:family="paragraph" style:parent-style-name="normal2">
      <style:paragraph-properties fo:margin-left="0cm" fo:text-align="justify" style:justify-single-word="false" fo:text-indent="-0.004cm" style:auto-text-indent="false"/>
      <style:text-properties style:font-name="Verdana" style:font-name-asian="Verdana1" style:font-name-complex="Verdana1"/>
    </style:style>
    <style:style style:name="P136" style:family="paragraph" style:parent-style-name="normal2">
      <style:paragraph-properties fo:margin-left="0cm" fo:text-indent="-0.004cm" style:auto-text-indent="false"/>
      <style:text-properties style:font-name="Verdana" style:font-name-asian="Verdana1" style:font-name-complex="Verdana1"/>
    </style:style>
    <style:style style:name="P137" style:family="paragraph" style:parent-style-name="normal2">
      <style:paragraph-properties fo:margin-left="0cm" fo:margin-right="0cm" fo:line-height="100%" fo:text-align="justify" style:justify-single-word="false" fo:text-indent="-0.004cm" style:auto-text-indent="false"/>
      <style:text-properties style:font-name="Verdana" style:font-name-asian="Verdana1" style:font-name-complex="Verdana1"/>
    </style:style>
    <style:style style:name="P138" style:family="paragraph" style:parent-style-name="normal2">
      <style:paragraph-properties fo:margin-left="0cm" fo:line-height="115%" fo:text-align="justify" style:justify-single-word="false" fo:text-indent="-0.004cm" style:auto-text-indent="false"/>
      <style:text-properties style:font-name="Verdana" style:font-name-asian="Verdana1" style:font-name-complex="Verdana1"/>
    </style:style>
    <style:style style:name="P139" style:family="paragraph" style:parent-style-name="normal2">
      <style:paragraph-properties fo:margin-left="0cm" fo:margin-right="0cm" fo:margin-top="0.212cm" fo:margin-bottom="0cm" style:contextual-spacing="false" fo:line-height="115%" fo:text-align="justify" style:justify-single-word="false" fo:text-indent="-0.004cm" style:auto-text-indent="false"/>
      <style:text-properties style:font-name="Verdana" style:font-name-asian="Verdana1" style:font-name-complex="Verdana1"/>
    </style:style>
    <style:style style:name="P140" style:family="paragraph" style:parent-style-name="normal2">
      <style:paragraph-properties fo:margin-left="0cm" fo:margin-right="0cm" fo:margin-top="0.101cm" fo:margin-bottom="0.101cm" style:contextual-spacing="false" fo:line-height="115%" fo:text-align="justify" style:justify-single-word="false" fo:text-indent="-0.004cm" style:auto-text-indent="false"/>
      <style:text-properties style:font-name="Verdana" style:font-name-asian="Verdana1" style:font-name-complex="Verdana1"/>
    </style:style>
    <style:style style:name="P141" style:family="paragraph" style:parent-style-name="normal2">
      <style:paragraph-properties fo:margin-left="0cm" fo:margin-top="0.212cm" fo:margin-bottom="0cm" style:contextual-spacing="false" fo:line-height="115%" fo:text-align="justify" style:justify-single-word="false" fo:text-indent="-0.004cm" style:auto-text-indent="false"/>
      <style:text-properties style:font-name="Verdana" style:font-name-asian="Verdana1" style:font-name-complex="Verdana1"/>
    </style:style>
    <style:style style:name="P142" style:family="paragraph" style:parent-style-name="normal2">
      <style:paragraph-properties fo:margin-left="0cm" fo:margin-top="0.212cm" fo:margin-bottom="0.212cm" style:contextual-spacing="false" fo:line-height="115%" fo:text-align="justify" style:justify-single-word="false" fo:text-indent="-0.004cm" style:auto-text-indent="false"/>
      <style:text-properties style:font-name="Verdana" style:font-name-asian="Verdana1" style:font-name-complex="Verdana1"/>
    </style:style>
    <style:style style:name="P143" style:family="paragraph" style:parent-style-name="normal2">
      <style:paragraph-properties fo:margin-left="0cm" fo:margin-top="0cm" fo:margin-bottom="0.212cm" style:contextual-spacing="false" fo:line-height="115%" fo:text-align="justify" style:justify-single-word="false" fo:text-indent="-0.004cm" style:auto-text-indent="false"/>
      <style:text-properties style:font-name="Verdana" style:font-name-asian="Verdana1" style:font-name-complex="Verdana1"/>
    </style:style>
    <style:style style:name="P144" style:family="paragraph" style:parent-style-name="normal2">
      <style:paragraph-properties fo:margin-left="0cm" fo:line-height="115%" fo:text-align="justify" style:justify-single-word="false" fo:keep-together="always" fo:text-indent="-0.004cm" style:auto-text-indent="false" fo:keep-with-next="always">
        <style:tab-stops>
          <style:tab-stop style:position="0.25cm"/>
          <style:tab-stop style:position="0.751cm"/>
        </style:tab-stops>
      </style:paragraph-properties>
      <style:text-properties style:font-name="Verdana" fo:font-weight="bold" style:font-name-asian="Verdana1" style:font-weight-asian="bold" style:font-name-complex="Verdana1"/>
    </style:style>
    <style:style style:name="P145" style:family="paragraph" style:parent-style-name="normal2">
      <style:paragraph-properties fo:margin-left="0cm" fo:text-align="center" style:justify-single-word="false" fo:text-indent="-0.004cm" style:auto-text-indent="false"/>
      <style:text-properties style:font-name="Verdana" fo:font-size="12pt" style:font-size-asian="12pt" style:font-size-complex="12pt"/>
    </style:style>
    <style:style style:name="P146" style:family="paragraph" style:parent-style-name="normal2">
      <style:paragraph-properties fo:margin-left="0cm" fo:text-align="center" style:justify-single-word="false" fo:text-indent="-0.004cm" style:auto-text-indent="false"/>
      <style:text-properties style:font-name="Verdana" fo:font-size="12pt" fo:font-weight="bold" style:font-name-asian="Verdana1" style:font-size-asian="12pt" style:font-weight-asian="bold" style:font-name-complex="Verdana1" style:font-size-complex="12pt"/>
    </style:style>
    <style:style style:name="P147" style:family="paragraph" style:parent-style-name="normal2">
      <style:paragraph-properties fo:margin-left="0cm" fo:margin-right="0.035cm" fo:line-height="115%" fo:text-align="justify" style:justify-single-word="false" fo:orphans="0" fo:widows="0" fo:text-indent="-0.004cm" style:auto-text-indent="false">
        <style:tab-stops/>
      </style:paragraph-properties>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P148" style:family="paragraph" style:parent-style-name="normal2">
      <style:paragraph-properties fo:margin-left="0cm" fo:margin-right="0.035cm" fo:line-height="115%" fo:text-align="justify" style:justify-single-word="false" fo:orphans="0" fo:widows="0" fo:text-indent="-0.004cm" style:auto-text-indent="false">
        <style:tab-stops/>
      </style:paragraph-properties>
      <style:text-properties style:font-name="Verdana" fo:font-size="9pt" style:text-underline-style="solid" style:text-underline-width="auto" style:text-underline-color="font-color" style:font-name-asian="Verdana1" style:font-size-asian="9pt" style:font-name-complex="Verdana1" style:font-size-complex="9pt"/>
    </style:style>
    <style:style style:name="P149" style:family="paragraph" style:parent-style-name="normal2">
      <style:paragraph-properties fo:margin-left="0cm" fo:margin-right="0.035cm" fo:line-height="115%" fo:text-align="justify" style:justify-single-word="false" fo:orphans="0" fo:widows="0" fo:text-indent="-0.004cm" style:auto-text-indent="false">
        <style:tab-stops/>
      </style:paragraph-properties>
      <style:text-properties style:font-name="Verdana" fo:font-size="9pt" style:font-name-asian="Verdana1" style:font-size-asian="9pt" style:font-name-complex="Verdana1" style:font-size-complex="9pt"/>
    </style:style>
    <style:style style:name="P150" style:family="paragraph" style:parent-style-name="normal2">
      <style:paragraph-properties fo:margin-left="0cm" fo:margin-right="0.035cm" fo:margin-top="0cm" fo:margin-bottom="0.282cm" style:contextual-spacing="false" fo:line-height="115%" fo:text-align="justify" style:justify-single-word="false" fo:orphans="0" fo:widows="0" fo:text-indent="-0.004cm" style:auto-text-indent="false">
        <style:tab-stops/>
      </style:paragraph-properties>
      <style:text-properties style:font-name="Verdana" fo:font-size="9pt" style:font-name-asian="Verdana1" style:font-size-asian="9pt" style:font-name-complex="Verdana1" style:font-size-complex="9pt"/>
    </style:style>
    <style:style style:name="P151" style:family="paragraph" style:parent-style-name="normal2">
      <style:paragraph-properties fo:margin-left="0cm" fo:margin-right="0.035cm" fo:line-height="115%" fo:text-align="center" style:justify-single-word="false" fo:orphans="0" fo:widows="0" fo:text-indent="-0.004cm" style:auto-text-indent="false">
        <style:tab-stops/>
      </style:paragraph-properties>
      <style:text-properties style:font-name="Verdana" fo:font-size="9pt" style:font-name-asian="Verdana1" style:font-size-asian="9pt" style:font-name-complex="Verdana1" style:font-size-complex="9pt"/>
    </style:style>
    <style:style style:name="P152" style:family="paragraph" style:parent-style-name="normal2">
      <style:paragraph-properties fo:margin-left="0cm" fo:margin-right="0.035cm" fo:line-height="115%" fo:orphans="0" fo:widows="0" fo:text-indent="-0.004cm" style:auto-text-indent="false">
        <style:tab-stops/>
      </style:paragraph-properties>
      <style:text-properties style:font-name="Verdana" fo:font-size="9pt" style:font-name-asian="Verdana1" style:font-size-asian="9pt" style:font-name-complex="Verdana1" style:font-size-complex="9pt"/>
    </style:style>
    <style:style style:name="P153" style:family="paragraph" style:parent-style-name="normal2">
      <style:paragraph-properties fo:margin-left="0cm" fo:line-height="115%" fo:orphans="0" fo:widows="0" fo:text-indent="-0.004cm" style:auto-text-indent="false">
        <style:tab-stops/>
      </style:paragraph-properties>
      <style:text-properties style:font-name="Verdana" fo:font-size="9pt" style:font-name-asian="Verdana1" style:font-size-asian="9pt" style:font-name-complex="Verdana1" style:font-size-complex="9pt"/>
    </style:style>
    <style:style style:name="P154" style:family="paragraph" style:parent-style-name="normal2">
      <style:paragraph-properties fo:margin-left="0cm" fo:margin-top="0cm" fo:margin-bottom="0.282cm" style:contextual-spacing="false" fo:line-height="100%" fo:text-align="justify" style:justify-single-word="false" fo:text-indent="-0.004cm" style:auto-text-indent="false">
        <style:tab-stops/>
      </style:paragraph-properties>
      <style:text-properties style:font-name="Verdana" fo:font-size="9pt" style:font-name-asian="Verdana1" style:font-size-asian="9pt" style:font-name-complex="Verdana1" style:font-size-complex="9pt"/>
    </style:style>
    <style:style style:name="P155" style:family="paragraph" style:parent-style-name="normal2">
      <style:paragraph-properties fo:margin-left="0cm" fo:margin-top="0cm" fo:margin-bottom="0.282cm" style:contextual-spacing="false" fo:line-height="100%" fo:text-indent="0cm" style:auto-text-indent="false">
        <style:tab-stops/>
      </style:paragraph-properties>
      <style:text-properties style:font-name="Verdana" fo:font-size="9pt" style:font-name-asian="Verdana1" style:font-size-asian="9pt" style:font-name-complex="Verdana1" style:font-size-complex="9pt"/>
    </style:style>
    <style:style style:name="P156" style:family="paragraph" style:parent-style-name="normal2">
      <style:paragraph-properties fo:margin-left="0cm" fo:text-align="center" style:justify-single-word="false" fo:text-indent="-0.004cm" style:auto-text-indent="false"/>
      <style:text-properties style:font-name="Verdana" fo:font-size="9pt" style:font-name-asian="Verdana1" style:font-size-asian="9pt" style:font-name-complex="Verdana1" style:font-size-complex="9pt"/>
    </style:style>
    <style:style style:name="P157" style:family="paragraph" style:parent-style-name="normal2">
      <style:paragraph-properties fo:margin-left="0cm" fo:text-align="justify" style:justify-single-word="false" fo:text-indent="-0.004cm" style:auto-text-indent="false"/>
      <style:text-properties style:font-name="Verdana" fo:font-size="9pt" style:font-name-asian="Verdana1" style:font-size-asian="9pt" style:font-name-complex="Verdana1" style:font-size-complex="9pt"/>
    </style:style>
    <style:style style:name="P158" style:family="paragraph" style:parent-style-name="normal2">
      <style:paragraph-properties fo:margin-left="0cm" fo:margin-right="0.035cm" fo:margin-top="0cm" fo:margin-bottom="0.282cm" style:contextual-spacing="false" fo:line-height="115%" fo:text-align="justify" style:justify-single-word="false" fo:orphans="0" fo:widows="0" fo:text-indent="-0.004cm" style:auto-text-indent="false">
        <style:tab-stops/>
      </style:paragraph-properties>
      <style:text-properties style:font-name="Verdana" fo:font-size="9pt" fo:font-weight="bold" style:font-name-asian="Verdana1" style:font-size-asian="9pt" style:font-weight-asian="bold" style:font-name-complex="Verdana1" style:font-size-complex="9pt"/>
    </style:style>
    <style:style style:name="P159" style:family="paragraph" style:parent-style-name="normal2">
      <style:paragraph-properties fo:margin-left="0cm" fo:margin-top="0cm" fo:margin-bottom="0.282cm" style:contextual-spacing="false" fo:line-height="100%" fo:text-indent="-0.004cm" style:auto-text-indent="false">
        <style:tab-stops/>
      </style:paragraph-properties>
      <style:text-properties style:font-name="Verdana" fo:font-size="9pt" style:font-name-asian="Arial Narrow1" style:font-size-asian="9pt" style:font-name-complex="Arial Narrow1" style:font-size-complex="9pt"/>
    </style:style>
    <style:style style:name="P160" style:family="paragraph" style:parent-style-name="normal2">
      <style:paragraph-properties fo:margin-left="0cm" fo:margin-top="0cm" fo:margin-bottom="0.282cm" style:contextual-spacing="false" fo:line-height="100%" fo:text-indent="0cm" style:auto-text-indent="false">
        <style:tab-stops/>
      </style:paragraph-properties>
      <style:text-properties style:font-name="Verdana" fo:font-size="9pt" style:font-name-asian="Arial Narrow1" style:font-size-asian="9pt" style:font-name-complex="Arial Narrow1" style:font-size-complex="9pt"/>
    </style:style>
    <style:style style:name="P161" style:family="paragraph" style:parent-style-name="normal2">
      <style:paragraph-properties fo:margin-left="0cm" fo:text-align="center" style:justify-single-word="false" fo:text-indent="-0.004cm" style:auto-text-indent="false"/>
      <style:text-properties style:font-name="Verdana" fo:font-size="10pt" style:font-name-asian="Verdana1" style:font-size-asian="10pt" style:font-name-complex="Verdana1" style:font-size-complex="10pt"/>
    </style:style>
    <style:style style:name="P162" style:family="paragraph" style:parent-style-name="normal2">
      <style:paragraph-properties fo:margin-lef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163" style:family="paragraph" style:parent-style-name="normal2">
      <style:paragraph-properties fo:margin-left="0cm" fo:margin-top="0cm" fo:margin-bottom="0.282cm" style:contextual-spacing="false" fo:line-height="100%" fo:text-indent="-0.004cm" style:auto-text-indent="false">
        <style:tab-stops/>
      </style:paragraph-properties>
      <style:text-properties style:font-name="Verdana"/>
    </style:style>
    <style:style style:name="P164"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text-properties style:font-name="Verdana"/>
    </style:style>
    <style:style style:name="P165" style:family="paragraph" style:parent-style-name="normal2">
      <style:paragraph-properties fo:margin-left="0cm" fo:margin-top="0cm" fo:margin-bottom="0.282cm" style:contextual-spacing="false" fo:line-height="100%" fo:text-align="justify" style:justify-single-word="false" fo:text-indent="-0.004cm" style:auto-text-indent="false">
        <style:tab-stops/>
      </style:paragraph-properties>
      <style:text-properties style:font-name="Verdana"/>
    </style:style>
    <style:style style:name="P166" style:family="paragraph" style:parent-style-name="normal2">
      <style:paragraph-properties fo:margin-left="0cm" fo:margin-top="0cm" fo:margin-bottom="0.282cm" style:contextual-spacing="false" fo:line-height="100%" fo:text-align="end" style:justify-single-word="false" fo:text-indent="-0.004cm" style:auto-text-indent="false">
        <style:tab-stops/>
      </style:paragraph-properties>
      <style:text-properties style:font-name="Verdana"/>
    </style:style>
    <style:style style:name="P167" style:family="paragraph" style:parent-style-name="normal2">
      <loext:graphic-properties draw:fill="solid" draw:fill-color="#bfbfbf"/>
      <style:paragraph-properties fo:margin-left="0cm" fo:margin-top="0.212cm" fo:margin-bottom="0.212cm" style:contextual-spacing="false" fo:line-height="115%" fo:text-align="justify" style:justify-single-word="false" fo:text-indent="-0.004cm" style:auto-text-indent="false" fo:background-color="#bfbfbf"/>
    </style:style>
    <style:style style:name="P168" style:family="paragraph" style:parent-style-name="normal2">
      <style:paragraph-properties fo:margin-left="0cm" fo:margin-top="0.212cm" fo:margin-bottom="0.212cm" style:contextual-spacing="false" fo:line-height="115%" fo:text-align="justify" style:justify-single-word="false" fo:text-indent="-0.004cm" style:auto-text-indent="false"/>
    </style:style>
    <style:style style:name="P169" style:family="paragraph" style:parent-style-name="normal2">
      <style:paragraph-properties fo:margin-left="0cm" fo:line-height="115%" fo:text-align="justify" style:justify-single-word="false" fo:text-indent="-0.004cm" style:auto-text-indent="false"/>
    </style:style>
    <style:style style:name="P170" style:family="paragraph" style:parent-style-name="normal2">
      <style:paragraph-properties fo:margin-left="0cm" fo:margin-top="0.212cm" fo:margin-bottom="0cm" style:contextual-spacing="false" fo:line-height="115%" fo:text-align="justify" style:justify-single-word="false" fo:text-indent="-0.004cm" style:auto-text-indent="false"/>
    </style:style>
    <style:style style:name="P171" style:family="paragraph" style:parent-style-name="normal2">
      <style:paragraph-properties fo:margin-left="0cm" fo:margin-top="0cm" fo:margin-bottom="0.212cm" style:contextual-spacing="false" fo:line-height="115%" fo:text-align="justify" style:justify-single-word="false" fo:text-indent="-0.004cm" style:auto-text-indent="false"/>
    </style:style>
    <style:style style:name="P172" style:family="paragraph" style:parent-style-name="normal2">
      <style:paragraph-properties fo:margin-left="0cm" fo:margin-right="0cm" fo:margin-top="0.212cm" fo:margin-bottom="0cm" style:contextual-spacing="false" fo:line-height="115%" fo:text-align="justify" style:justify-single-word="false" fo:text-indent="-0.004cm" style:auto-text-indent="false"/>
    </style:style>
    <style:style style:name="P173" style:family="paragraph" style:parent-style-name="normal2">
      <style:paragraph-properties fo:margin-left="0cm" fo:margin-right="0cm" fo:margin-top="0.101cm" fo:margin-bottom="0.101cm" style:contextual-spacing="false" fo:line-height="115%" fo:text-align="justify" style:justify-single-word="false" fo:text-indent="-0.004cm" style:auto-text-indent="false"/>
    </style:style>
    <style:style style:name="P174" style:family="paragraph" style:parent-style-name="normal2">
      <style:paragraph-properties fo:margin-left="0cm" fo:line-height="115%" fo:text-align="justify" style:justify-single-word="false" fo:keep-together="always" fo:text-indent="-0.004cm" style:auto-text-indent="false" fo:keep-with-next="always">
        <style:tab-stops>
          <style:tab-stop style:position="0.25cm"/>
          <style:tab-stop style:position="0.751cm"/>
        </style:tab-stops>
      </style:paragraph-properties>
    </style:style>
    <style:style style:name="P175" style:family="paragraph" style:parent-style-name="normal2">
      <style:paragraph-properties fo:margin-left="0cm" fo:margin-top="0.212cm" fo:margin-bottom="0.494cm" style:contextual-spacing="false" fo:line-height="115%" fo:text-align="justify" style:justify-single-word="false" fo:keep-together="always" fo:text-indent="-0.004cm" style:auto-text-indent="false" fo:keep-with-next="always">
        <style:tab-stops>
          <style:tab-stop style:position="0cm"/>
        </style:tab-stops>
      </style:paragraph-properties>
    </style:style>
    <style:style style:name="P176" style:family="paragraph" style:parent-style-name="normal2">
      <loext:graphic-properties draw:fill="solid" draw:fill-color="#bfbfbf"/>
      <style:paragraph-properties fo:margin-left="0cm" fo:margin-top="0.212cm" fo:margin-bottom="0.494cm" style:contextual-spacing="false" fo:line-height="115%" fo:text-align="justify" style:justify-single-word="false" fo:keep-together="always" fo:text-indent="-0.004cm" style:auto-text-indent="false" fo:background-color="#bfbfbf" fo:keep-with-next="always">
        <style:tab-stops>
          <style:tab-stop style:position="0cm"/>
        </style:tab-stops>
      </style:paragraph-properties>
    </style:style>
    <style:style style:name="P177" style:family="paragraph" style:parent-style-name="normal2">
      <style:paragraph-properties fo:margin-left="0cm" fo:margin-top="0.212cm" fo:margin-bottom="0.212cm" style:contextual-spacing="false" fo:line-height="115%" fo:text-align="justify" style:justify-single-word="false" fo:text-indent="-0.004cm" style:auto-text-indent="false">
        <style:tab-stops>
          <style:tab-stop style:position="3.251cm"/>
        </style:tab-stops>
      </style:paragraph-properties>
    </style:style>
    <style:style style:name="P178" style:family="paragraph" style:parent-style-name="normal2">
      <style:paragraph-properties fo:margin-left="0cm" fo:margin-top="0.212cm" fo:margin-bottom="0.212cm" style:contextual-spacing="false" fo:line-height="115%" fo:text-align="justify" style:justify-single-word="false" fo:text-indent="-0.004cm" style:auto-text-indent="false">
        <style:tab-stops>
          <style:tab-stop style:position="1cm"/>
        </style:tab-stops>
      </style:paragraph-properties>
    </style:style>
    <style:style style:name="P179" style:family="paragraph" style:parent-style-name="normal2">
      <style:paragraph-properties fo:margin-left="0cm" fo:margin-top="0.212cm" fo:margin-bottom="0cm" style:contextual-spacing="false" fo:line-height="115%" fo:text-align="justify" style:justify-single-word="false" fo:text-indent="-0.004cm" style:auto-text-indent="false">
        <style:tab-stops>
          <style:tab-stop style:position="1cm"/>
        </style:tab-stops>
      </style:paragraph-properties>
    </style:style>
    <style:style style:name="P180" style:family="paragraph" style:parent-style-name="normal2">
      <style:paragraph-properties fo:margin-left="0cm" fo:line-height="115%" fo:text-align="justify" style:justify-single-word="false" fo:text-indent="-0.004cm" style:auto-text-indent="false">
        <style:tab-stops>
          <style:tab-stop style:position="1cm"/>
        </style:tab-stops>
      </style:paragraph-properties>
    </style:style>
    <style:style style:name="P181" style:family="paragraph" style:parent-style-name="normal2">
      <style:paragraph-properties fo:margin-left="0cm" fo:margin-right="0.035cm" fo:line-height="115%" fo:text-align="justify" style:justify-single-word="false" fo:orphans="0" fo:widows="0" fo:text-indent="-0.004cm" style:auto-text-indent="false">
        <style:tab-stops/>
      </style:paragraph-properties>
    </style:style>
    <style:style style:name="P182" style:family="paragraph" style:parent-style-name="normal2">
      <style:paragraph-properties fo:margin-left="0cm" fo:margin-right="0.035cm" fo:margin-top="0.423cm" fo:margin-bottom="0.423cm" style:contextual-spacing="false" fo:line-height="115%" fo:text-align="justify" style:justify-single-word="false" fo:orphans="0" fo:widows="0" fo:text-indent="-0.004cm" style:auto-text-indent="false">
        <style:tab-stops/>
      </style:paragraph-properties>
    </style:style>
    <style:style style:name="P183" style:family="paragraph" style:parent-style-name="normal2">
      <style:paragraph-properties fo:margin-left="0cm" fo:margin-right="0.035cm" fo:margin-top="0cm" fo:margin-bottom="0.282cm" style:contextual-spacing="false" fo:line-height="115%" fo:text-align="justify" style:justify-single-word="false" fo:orphans="0" fo:widows="0" fo:text-indent="-0.004cm" style:auto-text-indent="false">
        <style:tab-stops/>
      </style:paragraph-properties>
    </style:style>
    <style:style style:name="P184" style:family="paragraph" style:parent-style-name="normal2">
      <style:paragraph-properties fo:margin-left="0cm" fo:line-height="115%" fo:text-indent="-0.004cm" style:auto-text-indent="false"/>
    </style:style>
    <style:style style:name="P185" style:family="paragraph" style:parent-style-name="normal2">
      <style:paragraph-properties fo:margin-left="0cm" fo:margin-top="0.423cm" fo:margin-bottom="0.423cm" style:contextual-spacing="false" fo:line-height="115%" fo:text-align="center" style:justify-single-word="false" fo:orphans="0" fo:widows="0" fo:text-indent="-0.004cm" style:auto-text-indent="false">
        <style:tab-stops/>
      </style:paragraph-properties>
    </style:style>
    <style:style style:name="P186" style:family="paragraph" style:parent-style-name="normal2">
      <style:paragraph-properties fo:margin-left="0cm" fo:margin-right="0.035cm" fo:margin-top="0cm" fo:margin-bottom="0.282cm" style:contextual-spacing="false" fo:line-height="115%" fo:text-align="center" style:justify-single-word="false" fo:orphans="0" fo:widows="0" fo:text-indent="-0.004cm" style:auto-text-indent="false">
        <style:tab-stops/>
      </style:paragraph-properties>
    </style:style>
    <style:style style:name="P187" style:family="paragraph" style:parent-style-name="normal2">
      <style:paragraph-properties fo:margin-left="0cm" fo:margin-right="0.035cm" fo:margin-top="0cm" fo:margin-bottom="0.282cm" style:contextual-spacing="false" fo:line-height="115%" fo:orphans="0" fo:widows="0" fo:text-indent="-0.004cm" style:auto-text-indent="false">
        <style:tab-stops/>
      </style:paragraph-properties>
    </style:style>
    <style:style style:name="P188" style:family="paragraph" style:parent-style-name="normal2">
      <style:paragraph-properties fo:margin-left="0cm" fo:margin-right="0.035cm" fo:margin-top="0cm" fo:margin-bottom="0.282cm" style:contextual-spacing="false" fo:line-height="115%" fo:text-align="start" style:justify-single-word="false" fo:orphans="0" fo:widows="0" fo:text-indent="-0.004cm" style:auto-text-indent="false">
        <style:tab-stops/>
      </style:paragraph-properties>
    </style:style>
    <style:style style:name="P189" style:family="paragraph" style:parent-style-name="normal2">
      <style:paragraph-properties fo:margin-left="0cm" fo:margin-top="0.212cm" fo:margin-bottom="0.508cm" style:contextual-spacing="false" fo:line-height="100%" fo:text-align="center" style:justify-single-word="false" fo:orphans="0" fo:widows="0" fo:text-indent="-0.004cm" style:auto-text-indent="false">
        <style:tab-stops/>
      </style:paragraph-properties>
    </style:style>
    <style:style style:name="P190" style:family="paragraph" style:parent-style-name="normal2">
      <style:paragraph-properties fo:margin-left="0cm" fo:line-height="100%" fo:text-align="center" style:justify-single-word="false" fo:text-indent="-0.004cm" style:auto-text-indent="false">
        <style:tab-stops/>
      </style:paragraph-properties>
    </style:style>
    <style:style style:name="P191"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style>
    <style:style style:name="P192"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style>
    <style:style style:name="P193" style:family="paragraph" style:parent-style-name="normal2">
      <style:paragraph-properties fo:margin-left="0cm" fo:margin-top="0cm" fo:margin-bottom="0.282cm" style:contextual-spacing="false" fo:line-height="100%" fo:text-align="justify" style:justify-single-word="false" fo:text-indent="-0.004cm" style:auto-text-indent="false">
        <style:tab-stops/>
      </style:paragraph-properties>
    </style:style>
    <style:style style:name="P194" style:family="paragraph" style:parent-style-name="normal2" style:list-style-name="WWNum4">
      <style:paragraph-properties fo:margin-top="0.212cm" fo:margin-bottom="0.212cm" style:contextual-spacing="false" fo:line-height="100%" fo:text-align="justify" style:justify-single-word="false">
        <style:tab-stops>
          <style:tab-stop style:position="2.251cm"/>
        </style:tab-stops>
      </style:paragraph-properties>
    </style:style>
    <style:style style:name="P195" style:family="paragraph" style:parent-style-name="normal2">
      <style:paragraph-properties fo:margin-left="0cm" fo:margin-top="0.212cm" fo:margin-bottom="0.212cm" style:contextual-spacing="false" fo:line-height="100%" fo:text-align="justify" style:justify-single-word="false" fo:text-indent="-0.004cm" style:auto-text-indent="false">
        <style:tab-stops>
          <style:tab-stop style:position="2.251cm"/>
        </style:tab-stops>
      </style:paragraph-properties>
    </style:style>
    <style:style style:name="P196" style:family="paragraph" style:parent-style-name="normal2">
      <style:paragraph-properties fo:margin-left="0cm" fo:margin-top="0.212cm" fo:margin-bottom="0.212cm" style:contextual-spacing="false" fo:line-height="100%" fo:text-align="justify" style:justify-single-word="false" fo:text-indent="-0.004cm" style:auto-text-indent="false"/>
    </style:style>
    <style:style style:name="P197" style:family="paragraph" style:parent-style-name="normal2">
      <style:paragraph-properties fo:margin-left="0cm" fo:line-height="100%" fo:text-align="justify" style:justify-single-word="false" fo:text-indent="-0.004cm" style:auto-text-indent="false"/>
    </style:style>
    <style:style style:name="P198" style:family="paragraph" style:parent-style-name="normal2">
      <style:paragraph-properties fo:margin-left="0cm" fo:margin-right="0cm" fo:line-height="100%" fo:text-align="justify" style:justify-single-word="false" fo:text-indent="-0.004cm" style:auto-text-indent="false"/>
    </style:style>
    <style:style style:name="P199" style:family="paragraph" style:parent-style-name="normal2">
      <style:paragraph-properties fo:margin-left="0cm" fo:margin-top="0.212cm" fo:margin-bottom="0.508cm" style:contextual-spacing="false" fo:line-height="100%" fo:text-align="justify" style:justify-single-word="false" fo:text-indent="-0.004cm" style:auto-text-indent="false">
        <style:tab-stops>
          <style:tab-stop style:position="1cm"/>
        </style:tab-stops>
      </style:paragraph-properties>
    </style:style>
    <style:style style:name="P200" style:family="paragraph" style:parent-style-name="normal2">
      <style:paragraph-properties fo:margin-left="0cm" fo:margin-top="0.212cm" fo:margin-bottom="0.508cm" style:contextual-spacing="false" fo:line-height="100%" fo:text-align="justify" style:justify-single-word="false" fo:text-indent="-0.004cm" style:auto-text-indent="false">
        <style:tab-stops>
          <style:tab-stop style:position="2cm"/>
        </style:tab-stops>
      </style:paragraph-properties>
    </style:style>
    <style:style style:name="P201" style:family="paragraph" style:parent-style-name="normal2">
      <style:paragraph-properties fo:margin-left="0cm" fo:margin-top="0cm" fo:margin-bottom="0.282cm" style:contextual-spacing="false" fo:line-height="100%" fo:text-indent="-0.004cm" style:auto-text-indent="false">
        <style:tab-stops/>
      </style:paragraph-properties>
    </style:style>
    <style:style style:name="P202" style:family="paragraph" style:parent-style-name="normal2">
      <style:paragraph-properties fo:margin-left="0cm" fo:margin-top="0cm" fo:margin-bottom="0.282cm" style:contextual-spacing="false" fo:line-height="100%" fo:text-indent="0cm" style:auto-text-indent="false">
        <style:tab-stops/>
      </style:paragraph-properties>
    </style:style>
    <style:style style:name="P203" style:family="paragraph" style:parent-style-name="normal2">
      <style:paragraph-properties fo:margin-left="0cm" fo:margin-top="0.212cm" fo:margin-bottom="0.508cm" style:contextual-spacing="false" fo:line-height="130%" fo:text-align="center" style:justify-single-word="false" fo:orphans="0" fo:widows="0" fo:text-indent="-0.004cm" style:auto-text-indent="false">
        <style:tab-stops/>
      </style:paragraph-properties>
    </style:style>
    <style:style style:name="P204" style:family="paragraph" style:parent-style-name="normal2">
      <style:paragraph-properties fo:margin-left="0cm" fo:margin-top="0.212cm" fo:margin-bottom="0.508cm" style:contextual-spacing="false" fo:line-height="130%" fo:text-align="end" style:justify-single-word="false" fo:orphans="0" fo:widows="0" fo:text-indent="-0.004cm" style:auto-text-indent="false">
        <style:tab-stops/>
      </style:paragraph-properties>
    </style:style>
    <style:style style:name="P205" style:family="paragraph" style:parent-style-name="normal2">
      <style:paragraph-properties fo:margin-left="0cm" fo:margin-top="0.212cm" fo:margin-bottom="0.508cm" style:contextual-spacing="false" fo:line-height="130%" fo:text-align="justify" style:justify-single-word="false" fo:text-indent="-0.004cm" style:auto-text-indent="false">
        <style:tab-stops>
          <style:tab-stop style:position="2cm"/>
        </style:tab-stops>
      </style:paragraph-properties>
    </style:style>
    <style:style style:name="P206" style:family="paragraph" style:parent-style-name="normal2">
      <style:paragraph-properties fo:margin-left="0cm" fo:text-align="justify" style:justify-single-word="false" fo:text-indent="-0.004cm" style:auto-text-indent="false"/>
    </style:style>
    <style:style style:name="P207" style:family="paragraph" style:parent-style-name="normal2">
      <style:paragraph-properties fo:margin-left="0cm" fo:text-align="justify" style:justify-single-word="false" fo:text-indent="-0.004cm" style:auto-text-indent="false">
        <style:tab-stops>
          <style:tab-stop style:position="7.5cm" style:type="center"/>
          <style:tab-stop style:position="15cm" style:type="right"/>
        </style:tab-stops>
      </style:paragraph-properties>
    </style:style>
    <style:style style:name="P208" style:family="paragraph" style:parent-style-name="normal2">
      <style:paragraph-properties fo:margin-left="0cm" fo:text-align="justify" style:justify-single-word="false" fo:text-indent="-0.004cm" style:auto-text-indent="false">
        <style:tab-stops>
          <style:tab-stop style:position="2.168cm"/>
        </style:tab-stops>
      </style:paragraph-properties>
    </style:style>
    <style:style style:name="P209" style:family="paragraph" style:parent-style-name="normal2">
      <style:paragraph-properties fo:margin-left="0cm" fo:line-height="115%" fo:text-align="justify" style:justify-single-word="false" fo:text-indent="-0.004cm" style:auto-text-indent="false"/>
      <style:text-properties fo:color="#ff0000" loext:opacity="100%" style:font-name="Verdana" fo:font-size="8pt" style:font-name-asian="Verdana1" style:font-size-asian="8pt" style:font-name-complex="Verdana1" style:font-size-complex="8pt"/>
    </style:style>
    <style:style style:name="P210" style:family="paragraph" style:parent-style-name="normal2">
      <style:paragraph-properties fo:margin-left="0cm" fo:line-height="115%" fo:text-align="justify" style:justify-single-word="false" fo:text-indent="-0.004cm" style:auto-text-indent="false"/>
      <style:text-properties fo:color="#ff0000" loext:opacity="100%" style:font-name="Verdana" style:font-name-asian="Verdana1" style:font-name-complex="Verdana1"/>
    </style:style>
    <style:style style:name="P211" style:family="paragraph" style:parent-style-name="normal2">
      <style:paragraph-properties fo:margin-left="0cm" fo:margin-top="0cm" fo:margin-bottom="0.212cm" style:contextual-spacing="false" fo:line-height="115%" fo:text-align="justify" style:justify-single-word="false" fo:text-indent="-0.004cm" style:auto-text-indent="false"/>
      <style:text-properties fo:color="#ff0000" loext:opacity="100%" style:font-name="Verdana" style:font-name-asian="Verdana1" style:font-name-complex="Verdana1"/>
    </style:style>
    <style:style style:name="P212" style:family="paragraph" style:parent-style-name="normal2">
      <style:paragraph-properties fo:margin-left="0cm" fo:line-height="115%" fo:text-align="justify" style:justify-single-word="false" fo:text-indent="-0.004cm" style:auto-text-indent="false">
        <style:tab-stops>
          <style:tab-stop style:position="1cm"/>
        </style:tab-stops>
      </style:paragraph-properties>
      <style:text-properties fo:color="#000000" loext:opacity="100%" style:font-name="Verdana" style:font-name-asian="Verdana1" style:font-name-complex="Verdana1" fo:background-color="#ffff00"/>
    </style:style>
    <style:style style:name="P213" style:family="paragraph" style:parent-style-name="normal2">
      <style:paragraph-properties fo:margin-left="0cm" fo:line-height="115%" fo:text-align="justify" style:justify-single-word="false" fo:text-indent="-0.004cm" style:auto-text-indent="false">
        <style:tab-stops>
          <style:tab-stop style:position="1.752cm"/>
          <style:tab-stop style:position="2.251cm"/>
          <style:tab-stop style:position="2.501cm"/>
        </style:tab-stops>
      </style:paragraph-properties>
      <style:text-properties fo:color="#000000" loext:opacity="100%" style:font-name="Verdana" style:font-name-asian="Verdana1" style:font-name-complex="Verdana1" fo:background-color="#ffff00"/>
    </style:style>
    <style:style style:name="P214" style:family="paragraph" style:parent-style-name="normal2">
      <style:paragraph-properties fo:margin-left="0cm" fo:line-height="115%" fo:text-align="justify" style:justify-single-word="false" fo:text-indent="-0.004cm" style:auto-text-indent="false"/>
      <style:text-properties fo:color="#000000" loext:opacity="100%" style:font-name="Verdana" style:font-name-asian="Verdana1" style:font-name-complex="Verdana1"/>
    </style:style>
    <style:style style:name="P215" style:family="paragraph" style:parent-style-name="normal2">
      <style:paragraph-properties fo:margin-left="0cm" fo:margin-top="0.212cm" fo:margin-bottom="0cm" style:contextual-spacing="false" fo:line-height="115%" fo:text-align="justify" style:justify-single-word="false" fo:text-indent="-0.004cm" style:auto-text-indent="false"/>
      <style:text-properties fo:color="#000000" loext:opacity="100%" style:font-name="Verdana" style:font-name-asian="Verdana1" style:font-name-complex="Verdana1"/>
    </style:style>
    <style:style style:name="P216" style:family="paragraph" style:parent-style-name="normal2">
      <style:paragraph-properties fo:margin-left="0cm" fo:line-height="100%" fo:text-align="justify" style:justify-single-word="false" fo:text-indent="-0.004cm" style:auto-text-indent="false"/>
      <style:text-properties fo:color="#000000" loext:opacity="100%" style:font-name="Verdana" style:font-name-asian="Verdana1" style:font-name-complex="Verdana1"/>
    </style:style>
    <style:style style:name="P217" style:family="paragraph" style:parent-style-name="normal2">
      <style:paragraph-properties fo:margin-left="0cm" fo:text-align="center" style:justify-single-word="false" fo:text-indent="-0.004cm" style:auto-text-indent="false"/>
      <style:text-properties fo:color="#000000" loext:opacity="100%" style:font-name="Verdana" style:font-name-asian="Verdana1" style:font-name-complex="Verdana1"/>
    </style:style>
    <style:style style:name="P218" style:family="paragraph" style:parent-style-name="normal2">
      <style:paragraph-properties fo:margin-left="0cm" fo:text-align="justify" style:justify-single-word="false" fo:text-indent="-0.004cm" style:auto-text-indent="false"/>
      <style:text-properties fo:color="#000000" loext:opacity="100%" style:font-name="Verdana" style:font-name-asian="Verdana1" style:font-name-complex="Verdana1"/>
    </style:style>
    <style:style style:name="P219" style:family="paragraph" style:parent-style-name="normal2">
      <style:paragraph-properties fo:margin-left="0cm" fo:line-height="150%" fo:text-align="justify" style:justify-single-word="false" fo:text-indent="-0.004cm" style:auto-text-indent="false"/>
      <style:text-properties fo:color="#000000" loext:opacity="100%" style:font-name="Verdana" style:font-name-asian="Verdana1" style:font-name-complex="Verdana1"/>
    </style:style>
    <style:style style:name="P220" style:family="paragraph" style:parent-style-name="normal2">
      <style:paragraph-properties fo:margin-left="0cm" fo:line-height="115%" fo:text-align="justify" style:justify-single-word="false" fo:keep-together="always" fo:text-indent="-0.004cm" style:auto-text-indent="false" fo:keep-with-next="always">
        <style:tab-stops>
          <style:tab-stop style:position="0.25cm"/>
          <style:tab-stop style:position="0.751cm"/>
        </style:tab-stops>
      </style:paragraph-properties>
      <style:text-properties fo:color="#000000" loext:opacity="100%" style:font-name="Verdana" fo:font-weight="bold" style:font-name-asian="Verdana1" style:font-weight-asian="bold" style:font-name-complex="Verdana1" fo:background-color="#ffff00"/>
    </style:style>
    <style:style style:name="P221" style:family="paragraph" style:parent-style-name="normal2">
      <style:paragraph-properties fo:margin-left="0cm" fo:line-height="115%" fo:text-align="justify" style:justify-single-word="false" fo:keep-together="always" fo:text-indent="-0.004cm" style:auto-text-indent="false" fo:keep-with-next="always">
        <style:tab-stops>
          <style:tab-stop style:position="0.25cm"/>
          <style:tab-stop style:position="0.751cm"/>
        </style:tab-stops>
      </style:paragraph-properties>
      <style:text-properties fo:color="#000000" loext:opacity="100%" style:font-name="Verdana" fo:font-weight="bold" style:font-name-asian="Verdana1" style:font-weight-asian="bold" style:font-name-complex="Verdana1"/>
    </style:style>
    <style:style style:name="P222" style:family="paragraph" style:parent-style-name="normal2">
      <style:paragraph-properties fo:margin-left="0cm" fo:margin-top="0.212cm" fo:margin-bottom="0.212cm" style:contextual-spacing="false" fo:line-height="115%" fo:text-align="justify" style:justify-single-word="false" fo:text-indent="-0.004cm" style:auto-text-indent="false">
        <style:tab-stops>
          <style:tab-stop style:position="1cm"/>
        </style:tab-stops>
      </style:paragraph-properties>
      <style:text-properties fo:color="#000000" loext:opacity="100%" style:font-name="Verdana" fo:font-weight="bold" style:font-name-asian="Verdana1" style:font-weight-asian="bold" style:font-name-complex="Verdana1"/>
    </style:style>
    <style:style style:name="P223" style:family="paragraph" style:parent-style-name="normal2">
      <style:paragraph-properties fo:margin-left="0cm" fo:margin-top="0cm" fo:margin-bottom="0.212cm" style:contextual-spacing="false" fo:line-height="115%" fo:text-align="justify" style:justify-single-word="false" fo:text-indent="-0.004cm" style:auto-text-indent="false"/>
      <style:text-properties fo:color="#000000" loext:opacity="100%" style:font-name="Verdana" style:text-underline-style="solid" style:text-underline-width="auto" style:text-underline-color="font-color" style:font-name-asian="Verdana1" style:font-name-complex="Verdana1"/>
    </style:style>
    <style:style style:name="P224"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Verdana" fo:font-size="9pt" style:font-name-asian="Verdana1" style:font-size-asian="9pt" style:font-name-complex="Verdana1" style:font-size-complex="9pt"/>
    </style:style>
    <style:style style:name="P225" style:family="paragraph" style:parent-style-name="normal2">
      <style:paragraph-properties fo:margin-left="0cm" fo:margin-top="0cm" fo:margin-bottom="0.282cm" style:contextual-spacing="false" fo:line-height="100%" fo:text-indent="-0.004cm" style:auto-text-indent="false">
        <style:tab-stops/>
      </style:paragraph-properties>
      <style:text-properties fo:color="#000000" loext:opacity="100%" style:font-name="Verdana" fo:font-size="9pt" style:font-name-asian="Verdana1" style:font-size-asian="9pt" style:font-name-complex="Verdana1" style:font-size-complex="9pt"/>
    </style:style>
    <style:style style:name="P226"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text-properties fo:color="#000000" loext:opacity="100%" style:font-name="Verdana" fo:font-size="9pt" style:font-name-asian="Verdana1" style:font-size-asian="9pt" style:font-name-complex="Verdana1" style:font-size-complex="9pt"/>
    </style:style>
    <style:style style:name="P227"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text-properties fo:color="#000000" loext:opacity="100%" style:font-name="Verdana" fo:font-size="9pt" style:font-name-asian="Verdana1" style:font-size-asian="9pt" style:font-name-complex="Verdana1" style:font-size-complex="9pt"/>
    </style:style>
    <style:style style:name="P228" style:family="paragraph" style:parent-style-name="normal2">
      <style:paragraph-properties fo:margin-left="0cm" fo:margin-right="0cm" fo:line-height="115%" fo:orphans="0" fo:widows="0" fo:text-indent="0cm" style:auto-text-indent="false">
        <style:tab-stops/>
      </style:paragraph-properties>
      <style:text-properties fo:color="#000000" loext:opacity="100%" style:font-name="Verdana" fo:font-size="9pt" style:font-name-asian="Verdana1" style:font-size-asian="9pt" style:font-name-complex="Verdana1" style:font-size-complex="9pt"/>
    </style:style>
    <style:style style:name="P229"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0"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1" style:family="paragraph" style:parent-style-name="normal2">
      <style:paragraph-properties fo:margin-left="0cm" fo:margin-top="0cm" fo:margin-bottom="0.282cm" style:contextual-spacing="false" fo:line-height="100%" fo:text-align="justify" style:justify-single-word="false" fo:text-indent="0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2" style:family="paragraph" style:parent-style-name="normal2">
      <style:paragraph-properties fo:margin-left="0cm" fo:margin-top="0cm" fo:margin-bottom="0.282cm" style:contextual-spacing="false" fo:line-height="100%" fo:text-align="justify" style:justify-single-word="false" fo:text-indent="-0.004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3"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4" style:family="paragraph" style:parent-style-name="normal2">
      <style:paragraph-properties fo:margin-left="0cm" fo:margin-top="0cm" fo:margin-bottom="0.282cm" style:contextual-spacing="false" fo:line-height="100%" fo:text-indent="-0.004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5" style:family="paragraph" style:parent-style-name="normal2">
      <style:paragraph-properties fo:margin-left="0cm" fo:margin-right="0cm" fo:line-height="115%" fo:orphans="0" fo:widows="0" fo:text-indent="0cm" style:auto-text-indent="false">
        <style:tab-stops/>
      </style:paragraph-properties>
      <style:text-properties fo:color="#000000" loext:opacity="100%" style:font-name="Verdana" fo:font-size="9pt" fo:font-weight="bold" style:font-name-asian="Verdana1" style:font-size-asian="9pt" style:font-weight-asian="bold" style:font-name-complex="Verdana1" style:font-size-complex="9pt"/>
    </style:style>
    <style:style style:name="P236"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Verdana" fo:font-size="9pt" style:font-name-asian="Arial Narrow1" style:font-size-asian="9pt" style:font-name-complex="Arial Narrow1" style:font-size-complex="9pt"/>
    </style:style>
    <style:style style:name="P237" style:family="paragraph" style:parent-style-name="normal2">
      <style:paragraph-properties fo:margin-left="0cm" fo:margin-top="0cm" fo:margin-bottom="0.282cm" style:contextual-spacing="false" fo:line-height="100%" fo:text-indent="-0.004cm" style:auto-text-indent="false">
        <style:tab-stops/>
      </style:paragraph-properties>
      <style:text-properties fo:color="#000000" loext:opacity="100%" style:font-name="Verdana" fo:font-size="9pt" style:font-name-asian="Arial Narrow1" style:font-size-asian="9pt" style:font-name-complex="Arial Narrow1" style:font-size-complex="9pt"/>
    </style:style>
    <style:style style:name="P238"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text-properties fo:color="#000000" loext:opacity="100%" style:font-name="Verdana" fo:font-size="9pt" style:font-name-asian="Arial Narrow1" style:font-size-asian="9pt" style:font-name-complex="Arial Narrow1" style:font-size-complex="9pt"/>
    </style:style>
    <style:style style:name="P239" style:family="paragraph" style:parent-style-name="normal2">
      <style:paragraph-properties fo:margin-left="0cm" fo:margin-top="0cm" fo:margin-bottom="0.282cm" style:contextual-spacing="false" fo:line-height="100%" fo:text-align="justify" style:justify-single-word="false" fo:text-indent="0cm" style:auto-text-indent="false">
        <style:tab-stops/>
      </style:paragraph-properties>
      <style:text-properties fo:color="#000000" loext:opacity="100%" style:font-name="Verdana" fo:font-size="9pt" style:font-name-asian="Arial Narrow1" style:font-size-asian="9pt" style:font-name-complex="Arial Narrow1" style:font-size-complex="9pt"/>
    </style:style>
    <style:style style:name="P240" style:family="paragraph" style:parent-style-name="normal2">
      <style:paragraph-properties fo:margin-left="0cm" fo:margin-right="0cm" fo:line-height="115%" fo:orphans="0" fo:widows="0" fo:text-indent="0cm" style:auto-text-indent="false">
        <style:tab-stops/>
      </style:paragraph-properties>
      <style:text-properties fo:color="#000000" loext:opacity="100%" style:font-name="Verdana" fo:font-size="9pt" style:font-name-asian="Arial Narrow1" style:font-size-asian="9pt" style:font-name-complex="Arial Narrow1" style:font-size-complex="9pt"/>
    </style:style>
    <style:style style:name="P241"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Verdana" fo:font-size="9pt" fo:font-style="italic" style:font-name-asian="Arial Narrow1" style:font-size-asian="9pt" style:font-style-asian="italic" style:font-name-complex="Arial Narrow1" style:font-size-complex="9pt"/>
    </style:style>
    <style:style style:name="P242"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text-properties fo:color="#000000" loext:opacity="100%" style:font-name="Arial Narrow" fo:font-size="9pt" fo:background-color="#ffff00" style:font-name-asian="Arial Narrow1" style:font-size-asian="9pt" style:font-name-complex="Arial Narrow1" style:font-size-complex="9pt"/>
    </style:style>
    <style:style style:name="P243"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Arial Narrow" fo:font-size="9pt" fo:background-color="#ffff00" style:font-name-asian="Arial Narrow1" style:font-size-asian="9pt" style:font-name-complex="Arial Narrow1" style:font-size-complex="9pt"/>
    </style:style>
    <style:style style:name="P244"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text-properties fo:color="#000000" loext:opacity="100%" style:font-name="Arial Narrow" fo:font-size="9pt" style:font-name-asian="Arial Narrow1" style:font-size-asian="9pt" style:font-name-complex="Arial Narrow1" style:font-size-complex="9pt"/>
    </style:style>
    <style:style style:name="P245" style:family="paragraph" style:parent-style-name="normal2">
      <style:paragraph-properties fo:margin-left="0cm" fo:margin-top="0cm" fo:margin-bottom="0.282cm" style:contextual-spacing="false" fo:line-height="100%" fo:text-align="center" style:justify-single-word="false" fo:text-indent="0cm" style:auto-text-indent="false">
        <style:tab-stops/>
      </style:paragraph-properties>
      <style:text-properties fo:color="#000000" loext:opacity="100%" style:font-name="Arial Narrow" fo:font-size="9pt" style:font-name-asian="Arial Narrow1" style:font-size-asian="9pt" style:font-name-complex="Arial Narrow1" style:font-size-complex="9pt"/>
    </style:style>
    <style:style style:name="P246" style:family="paragraph" style:parent-style-name="normal2">
      <style:paragraph-properties fo:margin-left="0cm" fo:margin-top="0cm" fo:margin-bottom="0.282cm" style:contextual-spacing="false" fo:line-height="100%" fo:text-indent="0cm" style:auto-text-indent="false">
        <style:tab-stops/>
      </style:paragraph-properties>
      <style:text-properties fo:color="#000000" loext:opacity="100%" style:font-name="Arial Narrow" fo:font-size="9pt" style:font-name-asian="Arial Narrow1" style:font-size-asian="9pt" style:font-name-complex="Arial Narrow1" style:font-size-complex="9pt"/>
    </style:style>
    <style:style style:name="P247" style:family="paragraph" style:parent-style-name="normal2">
      <style:paragraph-properties fo:margin-left="0cm" fo:margin-top="0cm" fo:margin-bottom="0.282cm" style:contextual-spacing="false" fo:line-height="100%" fo:text-indent="-0.004cm" style:auto-text-indent="false">
        <style:tab-stops/>
      </style:paragraph-properties>
      <style:text-properties fo:color="#000000" loext:opacity="100%" style:font-name="Arial Narrow" fo:font-size="9pt" style:font-name-asian="Arial Narrow1" style:font-size-asian="9pt" style:font-name-complex="Arial Narrow1" style:font-size-complex="9pt"/>
    </style:style>
    <style:style style:name="P248" style:family="paragraph" style:parent-style-name="normal2">
      <style:paragraph-properties fo:margin-left="0cm" fo:text-indent="-0.004cm" style:auto-text-indent="false"/>
    </style:style>
    <style:style style:name="P249" style:family="paragraph" style:parent-style-name="normal2">
      <style:paragraph-properties fo:margin-left="0cm" fo:margin-top="0.212cm" fo:margin-bottom="0.212cm" style:contextual-spacing="false" fo:line-height="150%" fo:text-align="justify" style:justify-single-word="false" fo:text-indent="-0.004cm" style:auto-text-indent="false"/>
    </style:style>
    <style:style style:name="P250" style:family="paragraph" style:parent-style-name="normal2">
      <style:paragraph-properties fo:margin-left="0cm" fo:line-height="150%" fo:text-align="justify" style:justify-single-word="false" fo:text-indent="-0.004cm" style:auto-text-indent="false"/>
    </style:style>
    <style:style style:name="P251" style:family="paragraph" style:parent-style-name="normal2">
      <style:paragraph-properties fo:margin-left="0cm" fo:line-height="150%" fo:text-align="center" style:justify-single-word="false" fo:text-indent="-0.004cm" style:auto-text-indent="false"/>
    </style:style>
    <style:style style:name="P252" style:family="paragraph" style:parent-style-name="normal2">
      <style:paragraph-properties fo:margin-left="0cm" fo:margin-top="0cm" fo:margin-bottom="0cm" style:contextual-spacing="false" fo:text-align="center" style:justify-single-word="false" fo:text-indent="-0.004cm" style:auto-text-indent="false"/>
    </style:style>
    <style:style style:name="P253" style:family="paragraph" style:parent-style-name="normal2">
      <style:paragraph-properties fo:margin-left="0cm" fo:margin-top="0cm" fo:margin-bottom="0cm" style:contextual-spacing="false" fo:text-align="center" style:justify-single-word="false" fo:text-indent="-0.004cm" style:auto-text-indent="false" fo:break-before="page"/>
    </style:style>
    <style:style style:name="P254" style:family="paragraph" style:parent-style-name="normal2">
      <style:paragraph-properties fo:margin-left="0cm" fo:text-align="center" style:justify-single-word="false" fo:text-indent="-0.004cm" style:auto-text-indent="false"/>
    </style:style>
    <style:style style:name="P255" style:family="paragraph" style:parent-style-name="normal2">
      <style:paragraph-properties fo:margin-left="0cm" fo:margin-top="0cm" fo:margin-bottom="0.282cm" style:contextual-spacing="false" fo:line-height="100%" fo:text-indent="-0.004cm" style:auto-text-indent="false">
        <style:tab-stops/>
      </style:paragraph-properties>
      <style:text-properties fo:color="#5b9bd5" loext:opacity="100%" style:font-name="Arial Narrow" fo:font-size="9pt" fo:background-color="#ffff00" style:font-name-asian="Arial Narrow1" style:font-size-asian="9pt" style:font-name-complex="Arial Narrow1" style:font-size-complex="9pt"/>
    </style:style>
    <style:style style:name="P256" style:family="paragraph" style:parent-style-name="normal2">
      <style:paragraph-properties fo:margin-left="0cm" fo:margin-top="0cm" fo:margin-bottom="0.282cm" style:contextual-spacing="false" fo:line-height="100%" fo:text-indent="0cm" style:auto-text-indent="false">
        <style:tab-stops/>
      </style:paragraph-properties>
      <style:text-properties fo:color="#5b9bd5" loext:opacity="100%" style:font-name="Arial Narrow" fo:font-size="9pt" fo:background-color="#ffff00" style:font-name-asian="Arial Narrow1" style:font-size-asian="9pt" style:font-name-complex="Arial Narrow1" style:font-size-complex="9pt"/>
    </style:style>
    <style:style style:name="P257" style:family="paragraph" style:parent-style-name="normal2">
      <style:paragraph-properties fo:margin-left="0cm" fo:margin-top="0cm" fo:margin-bottom="0.282cm" style:contextual-spacing="false" fo:line-height="100%" fo:text-align="center" style:justify-single-word="false" fo:text-indent="-0.004cm" style:auto-text-indent="false">
        <style:tab-stops/>
      </style:paragraph-properties>
      <style:text-properties style:font-name="Arial Narrow" fo:font-size="9pt" style:font-name-asian="Arial Narrow1" style:font-size-asian="9pt" style:font-name-complex="Arial Narrow1" style:font-size-complex="9pt"/>
    </style:style>
    <style:style style:name="T1" style:family="text">
      <style:text-properties fo:color="#5b5b5f" loext:opacity="100%" style:font-name="Verdana" fo:font-size="18pt" style:font-size-asian="18pt" style:font-name-complex="Arial1" style:font-size-complex="18pt"/>
    </style:style>
    <style:style style:name="T2" style:family="text">
      <style:text-properties fo:color="#5b5b5f" loext:opacity="100%" style:font-name="Verdana" fo:font-weight="bold" style:font-weight-asian="bold" style:font-name-complex="Arial1" style:font-weight-complex="bold"/>
    </style:style>
    <style:style style:name="T3" style:family="text">
      <style:text-properties fo:color="#5b5b5f" loext:opacity="100%" style:font-name="Verdana" style:font-name-complex="Arial1"/>
    </style:style>
    <style:style style:name="T4" style:family="text">
      <style:text-properties fo:color="#5b5b5f" loext:opacity="100%" style:font-name="Verdana" fo:font-size="13pt" style:font-size-asian="13pt" style:font-name-complex="Arial1" style:font-size-complex="13pt"/>
    </style:style>
    <style:style style:name="T5" style:family="text">
      <style:text-properties fo:color="#5b5b5f" loext:opacity="100%" style:font-name="Verdana" fo:font-size="13pt" fo:font-weight="bold" style:font-size-asian="13pt" style:font-weight-asian="bold" style:font-name-complex="Arial1" style:font-size-complex="13pt" style:font-weight-complex="bold"/>
    </style:style>
    <style:style style:name="T6" style:family="text">
      <style:text-properties fo:color="#5b5b5f" loext:opacity="100%" style:font-name="Verdana" fo:font-size="14pt" fo:font-weight="bold" style:font-size-asian="14pt" style:font-weight-asian="bold" style:font-name-complex="Arial1" style:font-size-complex="14pt" style:font-weight-complex="bold"/>
    </style:style>
    <style:style style:name="T7" style:family="text">
      <style:text-properties fo:color="#5b5b5f" loext:opacity="100%" style:font-name="Verdana" fo:font-size="10pt" fo:font-weight="bold" style:font-size-asian="10pt" style:font-weight-asian="bold" style:font-name-complex="Arial1" style:font-size-complex="10pt" style:font-weight-complex="bold"/>
    </style:style>
    <style:style style:name="T8" style:family="text">
      <style:text-properties fo:color="#405ca1" loext:opacity="100%" style:font-name="Verdana" fo:font-size="28pt" style:font-size-asian="28pt" style:font-name-complex="Arial1" style:font-size-complex="28pt"/>
    </style:style>
    <style:style style:name="T9" style:family="text">
      <style:text-properties fo:color="#405ca1" loext:opacity="100%" style:font-name="Verdana" fo:font-size="28pt" fo:font-weight="bold" style:font-size-asian="28pt" style:font-weight-asian="bold" style:font-name-complex="Arial1" style:font-size-complex="28pt" style:font-weight-complex="bold"/>
    </style:style>
    <style:style style:name="T10" style:family="text">
      <style:text-properties fo:color="#405ca1" loext:opacity="100%" style:font-name="Verdana" fo:font-size="14pt" fo:font-weight="bold" style:font-size-asian="14pt" style:font-weight-asian="bold" style:font-name-complex="Arial1" style:font-size-complex="14pt" style:font-weight-complex="bold"/>
    </style:style>
    <style:style style:name="T11" style:family="text">
      <style:text-properties fo:color="#405ca1" loext:opacity="100%" style:font-name="Verdana" fo:font-size="16pt" fo:font-weight="bold" style:font-size-asian="16pt" style:font-weight-asian="bold" style:font-name-complex="Arial1" style:font-size-complex="16pt" style:font-weight-complex="bold"/>
    </style:style>
    <style:style style:name="T12" style:family="text">
      <style:text-properties fo:color="#405ca1" loext:opacity="100%" style:font-name="Verdana" fo:font-size="13pt" fo:font-weight="bold" style:font-size-asian="13pt" style:font-weight-asian="bold" style:font-name-complex="Arial1" style:font-size-complex="13pt" style:font-weight-complex="bold"/>
    </style:style>
    <style:style style:name="T13" style:family="text">
      <style:text-properties fo:color="#000000" loext:opacity="100%" style:font-name="Verdana" fo:font-size="16pt" fo:font-style="italic" fo:font-weight="bold" style:font-size-asian="16pt" style:font-style-asian="italic" style:font-weight-asian="bold" style:font-name-complex="Arial1" style:font-size-complex="16pt" style:font-style-complex="italic" style:font-weight-complex="bold"/>
    </style:style>
    <style:style style:name="T14" style:family="text">
      <style:text-properties fo:color="#000000" loext:opacity="100%" style:font-name="Verdana" fo:font-size="12pt" fo:font-weight="normal" style:font-name-asian="Verdana1" style:font-size-asian="12pt" style:font-weight-asian="normal" style:font-name-complex="Verdana1" style:font-size-complex="12pt" style:font-weight-complex="normal"/>
    </style:style>
    <style:style style:name="T15" style:family="text">
      <style:text-properties fo:color="#000000" loext:opacity="100%" style:font-name="Verdana" fo:font-size="12pt" fo:font-weight="bold" style:font-name-asian="Verdana1" style:font-size-asian="12pt" style:font-weight-asian="bold" style:font-name-complex="Verdana1" style:font-size-complex="12pt" style:font-weight-complex="bold"/>
    </style:style>
    <style:style style:name="T16" style:family="text">
      <style:text-properties fo:color="#000000" loext:opacity="100%" style:font-name="Verdana" fo:font-size="12pt" fo:font-weight="bold" style:font-name-asian="Verdana1" style:font-size-asian="12pt" style:font-weight-asian="bold" style:font-name-complex="Verdana1" style:font-size-complex="12pt"/>
    </style:style>
    <style:style style:name="T17" style:family="text">
      <style:text-properties fo:color="#000000" loext:opacity="100%" style:font-name="Verdana" fo:font-size="12pt" fo:font-weight="bold" style:font-size-asian="12pt" style:font-weight-asian="bold" style:font-name-complex="Arial1" style:font-size-complex="12pt" style:font-weight-complex="bold"/>
    </style:style>
    <style:style style:name="T18" style:family="text">
      <style:text-properties fo:color="#000000" loext:opacity="100%" style:font-name="Verdana" fo:font-size="12pt" style:font-size-asian="12pt" style:font-name-complex="Arial1" style:font-size-complex="12pt"/>
    </style:style>
    <style:style style:name="T19" style:family="text">
      <style:text-properties fo:color="#000000" loext:opacity="100%" style:font-name="Verdana" fo:font-size="14pt" fo:font-weight="bold" style:font-size-asian="14pt" style:font-weight-asian="bold" style:font-name-complex="Arial1" style:font-size-complex="14pt" style:font-weight-complex="bold"/>
    </style:style>
    <style:style style:name="T20" style:family="text">
      <style:text-properties fo:color="#000000" loext:opacity="100%" style:font-name="Verdana" fo:font-size="14pt" fo:font-weight="bold" officeooo:rsid="0007a73a" style:font-size-asian="14pt" style:font-weight-asian="bold" style:font-name-complex="Arial1" style:font-size-complex="14pt" style:font-weight-complex="bold"/>
    </style:style>
    <style:style style:name="T21" style:family="text">
      <style:text-properties fo:color="#000000" loext:opacity="100%" style:font-name="Verdana"/>
    </style:style>
    <style:style style:name="T22" style:family="text">
      <style:text-properties fo:color="#000000" loext:opacity="100%" style:font-name="Verdana" fo:font-size="10pt" fo:font-weight="bold" style:font-size-asian="10pt" style:font-weight-asian="bold" style:font-name-complex="Arial1" style:font-size-complex="10pt" style:font-weight-complex="bold"/>
    </style:style>
    <style:style style:name="T23" style:family="text">
      <style:text-properties fo:color="#000000" loext:opacity="100%" style:font-name="Verdana" fo:font-size="10pt" style:font-size-asian="10pt" style:font-name-complex="Arial1" style:font-size-complex="10pt"/>
    </style:style>
    <style:style style:name="T24" style:family="text">
      <style:text-properties fo:color="#000000" loext:opacity="100%" style:font-name="Verdana" fo:font-size="10pt" style:font-size-asian="10pt" style:language-asian="zh" style:country-asian="CN" style:font-name-complex="Arial1" style:font-size-complex="12pt" style:language-complex="hi" style:country-complex="IN" style:font-style-complex="italic" style:font-weight-complex="normal"/>
    </style:style>
    <style:style style:name="T25" style:family="text">
      <style:text-properties fo:color="#000000" loext:opacity="100%" style:font-name="Verdana" fo:font-size="10pt" style:font-name-asian="Arial Narrow1" style:font-size-asian="10pt" style:font-name-complex="Arial Narrow1" style:font-size-complex="10pt"/>
    </style:style>
    <style:style style:name="T26" style:family="text">
      <style:text-properties fo:color="#000000" loext:opacity="100%" style:font-name="Verdana" style:font-name-asian="Verdana1" style:font-name-complex="Verdana1"/>
    </style:style>
    <style:style style:name="T27" style:family="text">
      <style:text-properties fo:color="#000000" loext:opacity="100%" style:font-name="Verdana" style:font-name-asian="Verdana1" style:font-name-complex="Verdana1" fo:background-color="#ffff00"/>
    </style:style>
    <style:style style:name="T28" style:family="text">
      <style:text-properties fo:color="#000000" loext:opacity="100%" style:font-name="Verdana" style:font-name-asian="Verdana1" style:font-name-complex="Verdana1" fo:background-color="#ffffff"/>
    </style:style>
    <style:style style:name="T29" style:family="text">
      <style:text-properties fo:color="#000000" loext:opacity="100%" style:font-name="Verdana" fo:font-style="normal" style:font-style-asian="normal" style:font-style-complex="normal"/>
    </style:style>
    <style:style style:name="T30" style:family="text">
      <style:text-properties fo:color="#000000" loext:opacity="100%" style:font-name="Verdana" fo:font-style="normal" style:font-style-asian="normal" style:font-name-complex="Verdana1" style:font-style-complex="normal"/>
    </style:style>
    <style:style style:name="T31" style:family="text">
      <style:text-properties fo:color="#000000" loext:opacity="100%" style:font-name="Verdana" fo:font-style="normal" style:font-name-asian="Verdana1" style:font-style-asian="normal" style:font-name-complex="Verdana1" style:font-style-complex="normal"/>
    </style:style>
    <style:style style:name="T32" style:family="text">
      <style:text-properties fo:color="#000000" loext:opacity="100%" style:font-name="Verdana" fo:font-style="normal" style:language-asian="en" style:country-asian="US" style:font-style-asian="normal" style:font-name-complex="Verdana1" style:font-style-complex="normal"/>
    </style:style>
    <style:style style:name="T33" style:family="text">
      <style:text-properties fo:color="#000000" loext:opacity="100%" style:font-name="Verdana" fo:background-color="transparent" loext:char-shading-value="0"/>
    </style:style>
    <style:style style:name="T34" style:family="text">
      <style:text-properties fo:color="#000000" loext:opacity="100%" style:font-name="Verdana" fo:background-color="transparent" loext:char-shading-value="0" style:font-name-asian="Verdana1" style:font-name-complex="Verdana1"/>
    </style:style>
    <style:style style:name="T35" style:family="text">
      <style:text-properties fo:color="#000000" loext:opacity="100%" style:font-name="Verdana" style:font-name-complex="Arial1" style:font-style-complex="italic"/>
    </style:style>
    <style:style style:name="T36" style:family="text">
      <style:text-properties fo:color="#000000" loext:opacity="100%" style:font-name="Verdana" fo:font-weight="bold" style:font-name-asian="Verdana1" style:font-weight-asian="bold" style:font-name-complex="Verdana1"/>
    </style:style>
    <style:style style:name="T37" style:family="text">
      <style:text-properties fo:color="#000000" loext:opacity="100%" style:font-name="Verdana" fo:font-weight="bold" style:font-name-asian="Verdana1" style:font-weight-asian="bold" style:font-name-complex="Verdana1" fo:background-color="#ffff00"/>
    </style:style>
    <style:style style:name="T38" style:family="text">
      <style:text-properties fo:color="#000000" loext:opacity="100%" style:font-name="Verdana" fo:font-size="8pt" fo:font-weight="bold" style:font-name-asian="Verdana1" style:font-size-asian="8pt" style:font-weight-asian="bold" style:font-name-complex="Verdana1" style:font-size-complex="8pt"/>
    </style:style>
    <style:style style:name="T39" style:family="text">
      <style:text-properties fo:color="#000000" loext:opacity="100%" style:font-name="Verdana" fo:font-size="9pt" style:font-name-asian="Verdana1" style:font-size-asian="9pt" style:font-name-complex="Verdana1" style:font-size-complex="9pt"/>
    </style:style>
    <style:style style:name="T40" style:family="text">
      <style:text-properties fo:color="#000000" loext:opacity="100%" style:font-name="Verdana" fo:font-size="9pt" fo:font-weight="bold" style:font-name-asian="Verdana1" style:font-size-asian="9pt" style:font-weight-asian="bold" style:font-name-complex="Verdana1" style:font-size-complex="9pt"/>
    </style:style>
    <style:style style:name="T41" style:family="text">
      <style:text-properties fo:color="#000000" loext:opacity="100%" style:font-name="Verdana" fo:font-size="9pt" fo:font-weight="bold" style:font-name-asian="Arial Narrow1" style:font-size-asian="9pt" style:font-weight-asian="bold" style:font-name-complex="Arial Narrow1" style:font-size-complex="9pt"/>
    </style:style>
    <style:style style:name="T42" style:family="text">
      <style:text-properties fo:color="#000000" loext:opacity="100%" style:font-name="Verdana" fo:font-size="9pt" fo:font-style="italic" fo:font-weight="bold" style:font-name-asian="Verdana1" style:font-size-asian="9pt" style:font-style-asian="italic" style:font-weight-asian="bold" style:font-name-complex="Verdana1" style:font-size-complex="9pt"/>
    </style:style>
    <style:style style:name="T43" style:family="text">
      <style:text-properties fo:color="#000000" loext:opacity="100%" style:font-name="Verdana" fo:font-size="9pt" fo:font-style="italic" style:font-name-asian="Arial Narrow1" style:font-size-asian="9pt" style:font-style-asian="italic" style:font-name-complex="Arial Narrow1" style:font-size-complex="9pt"/>
    </style:style>
    <style:style style:name="T44" style:family="text">
      <style:text-properties fo:color="#000000" loext:opacity="100%" style:font-name="Verdana" fo:font-size="9pt" style:font-name-asian="Arial Narrow1" style:font-size-asian="9pt" style:font-name-complex="Arial Narrow1" style:font-size-complex="9pt"/>
    </style:style>
    <style:style style:name="T45" style:family="text">
      <style:text-properties fo:color="#000000" loext:opacity="100%" style:font-name="Verdana" fo:font-size="9pt" style:font-name-asian="Calibri1" style:font-size-asian="9pt" style:font-name-complex="Calibri1" style:font-size-complex="9pt"/>
    </style:style>
    <style:style style:name="T46" style:family="text">
      <style:text-properties fo:color="#000000" loext:opacity="100%" style:font-name="Verdana" fo:font-style="italic" style:font-name-asian="Verdana1" style:font-style-asian="italic" style:font-name-complex="Verdana1"/>
    </style:style>
    <style:style style:name="T47" style:family="text">
      <style:text-properties fo:color="#000000" loext:opacity="100%" style:font-name="Verdana" style:text-underline-style="solid" style:text-underline-width="auto" style:text-underline-color="font-color" style:font-name-asian="Verdana1" style:font-name-complex="Verdana1"/>
    </style:style>
    <style:style style:name="T48" style:family="text">
      <style:text-properties fo:color="#000000" loext:opacity="100%" style:font-name="Verdana" style:text-underline-style="solid" style:text-underline-width="auto" style:text-underline-color="font-color" fo:font-weight="bold" style:font-name-asian="Verdana1" style:font-weight-asian="bold" style:font-name-complex="Verdana1"/>
    </style:style>
    <style:style style:name="T49" style:family="text">
      <style:text-properties fo:color="#000000" loext:opacity="100%" style:font-name="Verdana" fo:background-color="#ffff00" loext:char-shading-value="0" style:font-name-asian="Verdana1" style:font-name-complex="Verdana1"/>
    </style:style>
    <style:style style:name="T50" style:family="text">
      <style:text-properties fo:color="#000000" loext:opacity="100%" style:font-name="Verdana" fo:font-size="11pt" fo:font-weight="bold" fo:background-color="transparent" loext:char-shading-value="0" style:font-name-asian="Verdana1" style:font-size-asian="11pt" style:font-weight-asian="bold" style:font-name-complex="Verdana1" style:font-size-complex="11pt"/>
    </style:style>
    <style:style style:name="T51" style:family="text">
      <style:text-properties fo:color="#000000" loext:opacity="100%"/>
    </style:style>
    <style:style style:name="T52" style:family="text">
      <style:text-properties fo:color="#000000" loext:opacity="100%" fo:font-size="12pt" fo:font-weight="normal" style:font-size-asian="12pt" style:font-weight-asian="normal" style:font-size-complex="12pt" style:font-weight-complex="normal"/>
    </style:style>
    <style:style style:name="T53" style:family="text">
      <style:text-properties fo:color="#000000" loext:opacity="100%" fo:font-size="12pt" style:font-size-asian="12pt" style:font-size-complex="12pt"/>
    </style:style>
    <style:style style:name="T54" style:family="text">
      <style:text-properties fo:color="#000000" loext:opacity="100%" fo:font-style="normal" style:font-style-asian="normal" style:font-style-complex="normal"/>
    </style:style>
    <style:style style:name="T55" style:family="text">
      <style:text-properties fo:color="#000000" loext:opacity="100%" style:font-name="Arial Narrow" fo:font-size="9pt" fo:background-color="#ffff00" loext:char-shading-value="0" style:font-name-asian="Arial Narrow1" style:font-size-asian="9pt" style:font-name-complex="Arial Narrow1" style:font-size-complex="9pt"/>
    </style:style>
    <style:style style:name="T56" style:family="text">
      <style:text-properties fo:color="#000000" loext:opacity="100%" style:font-name="Arial Narrow" fo:font-size="9pt" fo:font-weight="bold" style:font-name-asian="Arial Narrow1" style:font-size-asian="9pt" style:font-weight-asian="bold" style:font-name-complex="Arial Narrow1" style:font-size-complex="9pt"/>
    </style:style>
    <style:style style:name="T57" style:family="text">
      <style:text-properties fo:color="#000000" loext:opacity="100%" style:font-name="Arial Narrow" fo:font-size="9pt" style:font-name-asian="Arial Narrow1" style:font-size-asian="9pt" style:font-name-complex="Arial Narrow1" style:font-size-complex="9pt"/>
    </style:style>
    <style:style style:name="T58" style:family="text">
      <style:text-properties fo:text-transform="uppercase" fo:color="#405ca1" loext:opacity="100%" style:font-name="Verdana" fo:font-size="16pt" fo:font-weight="bold" style:font-size-asian="16pt" style:font-weight-asian="bold" style:font-name-complex="Arial1" style:font-size-complex="16pt" style:font-weight-complex="bold"/>
    </style:style>
    <style:style style:name="T59" style:family="text">
      <style:text-properties fo:text-transform="uppercase" fo:color="#0000ff" loext:opacity="100%" style:font-name="Verdana" fo:font-size="16pt" style:font-size-asian="16pt" style:font-name-complex="Arial1" style:font-size-complex="16pt"/>
    </style:style>
    <style:style style:name="T60" style:family="text">
      <style:text-properties fo:text-transform="uppercase" style:font-name="Verdana" fo:font-size="16pt" style:font-size-asian="16pt" style:font-name-complex="Arial1" style:font-size-complex="16pt"/>
    </style:style>
    <style:style style:name="T61" style:family="text">
      <style:text-properties style:font-name="Verdana"/>
    </style:style>
    <style:style style:name="T62" style:family="text">
      <style:text-properties style:font-name="Verdana" fo:font-size="13pt" style:font-size-asian="13pt" style:font-name-complex="Arial1" style:font-size-complex="13pt"/>
    </style:style>
    <style:style style:name="T63" style:family="text">
      <style:text-properties style:font-name="Verdana" fo:font-weight="bold" style:font-weight-asian="bold"/>
    </style:style>
    <style:style style:name="T64" style:family="text">
      <style:text-properties style:font-name="Verdana" fo:font-weight="bold" style:font-weight-asian="bold" style:font-name-complex="Arial1" style:font-weight-complex="bold"/>
    </style:style>
    <style:style style:name="T65" style:family="text">
      <style:text-properties style:font-name="Verdana" fo:font-weight="bold" style:font-weight-asian="bold" style:font-weight-complex="bold"/>
    </style:style>
    <style:style style:name="T66" style:family="text">
      <style:text-properties style:font-name="Verdana" fo:font-weight="bold" style:font-weight-asian="bold" style:font-style-complex="italic"/>
    </style:style>
    <style:style style:name="T67" style:family="text">
      <style:text-properties style:font-name="Verdana" fo:font-weight="bold" style:language-asian="ar" style:country-asian="SA" style:font-weight-asian="bold" style:font-weight-complex="bold"/>
    </style:style>
    <style:style style:name="T68" style:family="text">
      <style:text-properties style:font-name="Verdana" fo:font-weight="bold" style:font-name-asian="Verdana1" style:font-weight-asian="bold" style:font-name-complex="Verdana1"/>
    </style:style>
    <style:style style:name="T69" style:family="text">
      <style:text-properties style:font-name="Verdana" fo:font-size="10pt" fo:font-weight="bold" style:font-size-asian="10pt" style:font-weight-asian="bold" style:font-name-complex="Arial1" style:font-size-complex="10pt" style:font-weight-complex="bold"/>
    </style:style>
    <style:style style:name="T70" style:family="text">
      <style:text-properties style:font-name="Verdana" fo:font-size="10pt" fo:font-weight="bold" style:font-name-asian="Verdana1" style:font-size-asian="10pt" style:font-weight-asian="bold" style:font-name-complex="Verdana1" style:font-size-complex="10pt"/>
    </style:style>
    <style:style style:name="T71" style:family="text">
      <style:text-properties style:font-name="Verdana" fo:font-size="10pt" fo:font-weight="bold" style:font-name-asian="Verdana1" style:font-size-asian="10pt" style:font-weight-asian="bold" style:font-name-complex="Verdana1" style:font-size-complex="10pt" style:font-weight-complex="bold"/>
    </style:style>
    <style:style style:name="T72" style:family="text">
      <style:text-properties style:font-name="Verdana" fo:font-size="10pt" fo:font-weight="bold" officeooo:rsid="0007a73a" style:font-name-asian="Verdana1" style:font-size-asian="10pt" style:font-weight-asian="bold" style:font-name-complex="Verdana1" style:font-size-complex="10pt"/>
    </style:style>
    <style:style style:name="T73" style:family="text">
      <style:text-properties style:font-name="Verdana" fo:font-size="10pt" fo:font-weight="bold" fo:background-color="#cccccc" loext:char-shading-value="0" style:font-name-asian="Verdana1" style:font-size-asian="10pt" style:font-weight-asian="bold" style:font-name-complex="Verdana1" style:font-size-complex="10pt"/>
    </style:style>
    <style:style style:name="T74" style:family="text">
      <style:text-properties style:font-name="Verdana" fo:font-size="10pt" fo:font-weight="bold" fo:background-color="transparent" loext:char-shading-value="0" style:font-name-asian="Verdana1" style:font-size-asian="10pt" style:font-weight-asian="bold" style:font-name-complex="Verdana1" style:font-size-complex="10pt"/>
    </style:style>
    <style:style style:name="T75" style:family="text">
      <style:text-properties style:font-name="Verdana" fo:font-size="10pt" style:font-size-asian="10pt" style:font-name-complex="Arial1" style:font-size-complex="10pt"/>
    </style:style>
    <style:style style:name="T76" style:family="text">
      <style:text-properties style:font-name="Verdana" fo:font-size="10pt" style:font-size-asian="10pt" style:font-name-complex="Arial1" style:font-size-complex="10pt" style:font-style-complex="italic" style:font-weight-complex="bold"/>
    </style:style>
    <style:style style:name="T77" style:family="text">
      <style:text-properties style:font-name="Verdana" fo:font-size="10pt" style:font-size-asian="10pt" style:font-name-complex="Verdana1" style:font-size-complex="10pt"/>
    </style:style>
    <style:style style:name="T78" style:family="text">
      <style:text-properties style:font-name="Verdana" fo:font-size="10pt" style:font-size-asian="10pt" style:font-size-complex="10pt"/>
    </style:style>
    <style:style style:name="T79" style:family="text">
      <style:text-properties style:font-name="Verdana" fo:font-size="10pt" style:font-size-asian="10pt" style:language-asian="ar" style:country-asian="SA" style:font-name-complex="Arial1"/>
    </style:style>
    <style:style style:name="T80" style:family="text">
      <style:text-properties style:font-name="Verdana" fo:font-size="10pt" style:font-name-asian="Verdana1" style:font-size-asian="10pt" style:font-name-complex="Verdana1" style:font-size-complex="10pt"/>
    </style:style>
    <style:style style:name="T81" style:family="text">
      <style:text-properties style:font-name="Verdana" fo:font-size="10pt" officeooo:rsid="0007a73a" style:font-name-asian="Verdana1" style:font-size-asian="10pt" style:font-name-complex="Verdana1" style:font-size-complex="10pt"/>
    </style:style>
    <style:style style:name="T82" style:family="text">
      <style:text-properties style:font-name="Verdana" fo:font-size="10pt" fo:background-color="transparent" loext:char-shading-value="0" style:font-name-asian="Verdana1" style:font-size-asian="10pt" style:font-name-complex="Verdana1" style:font-size-complex="10pt"/>
    </style:style>
    <style:style style:name="T83" style:family="text">
      <style:text-properties style:font-name="Verdana" fo:font-size="10pt" fo:font-style="italic" style:font-name-asian="Verdana1" style:font-size-asian="10pt" style:font-style-asian="italic" style:font-name-complex="Verdana1" style:font-size-complex="10pt"/>
    </style:style>
    <style:style style:name="T84" style:family="text">
      <style:text-properties style:font-name="Verdana" fo:font-size="10pt" style:text-underline-style="none" style:font-name-asian="Verdana1" style:font-size-asian="10pt" style:font-name-complex="Verdana1" style:font-size-complex="10pt"/>
    </style:style>
    <style:style style:name="T85" style:family="text">
      <style:text-properties style:font-name="Verdana" fo:font-style="italic" fo:font-weight="bold" style:font-style-asian="italic" style:font-weight-asian="bold" style:font-name-complex="Arial1" style:font-size-complex="10pt" style:font-style-complex="italic" style:font-weight-complex="bold"/>
    </style:style>
    <style:style style:name="T86" style:family="text">
      <style:text-properties style:font-name="Verdana" fo:font-style="italic" style:font-style-asian="italic"/>
    </style:style>
    <style:style style:name="T87" style:family="text">
      <style:text-properties style:font-name="Verdana" fo:font-style="italic" style:font-style-asian="italic" style:font-style-complex="italic"/>
    </style:style>
    <style:style style:name="T88" style:family="text">
      <style:text-properties style:font-name="Verdana" fo:font-style="italic" style:font-style-asian="italic" style:font-name-complex="Arial1" style:font-style-complex="italic"/>
    </style:style>
    <style:style style:name="T89" style:family="text">
      <style:text-properties style:font-name="Verdana" style:font-name-complex="Arial1"/>
    </style:style>
    <style:style style:name="T90" style:family="text">
      <style:text-properties style:font-name="Verdana" style:text-underline-style="none" style:font-name-complex="Arial1"/>
    </style:style>
    <style:style style:name="T91" style:family="text">
      <style:text-properties style:font-name="Verdana" style:font-name-complex="Cambria1"/>
    </style:style>
    <style:style style:name="T92" style:family="text">
      <style:text-properties style:font-name="Verdana" style:text-underline-style="solid" style:text-underline-width="auto" style:text-underline-color="font-color"/>
    </style:style>
    <style:style style:name="T93" style:family="text">
      <style:text-properties style:font-name="Verdana" style:text-underline-style="solid" style:text-underline-width="auto" style:text-underline-color="font-color" fo:font-weight="bold" style:font-weight-asian="bold" style:font-weight-complex="bold"/>
    </style:style>
    <style:style style:name="T94" style:family="text">
      <style:text-properties style:font-name="Verdana" style:text-underline-style="solid" style:text-underline-width="auto" style:text-underline-color="font-color" fo:font-weight="bold" style:font-name-asian="Verdana1" style:font-weight-asian="bold" style:font-name-complex="Verdana1"/>
    </style:style>
    <style:style style:name="T95" style:family="text">
      <style:text-properties style:font-name="Verdana" style:font-style-complex="italic"/>
    </style:style>
    <style:style style:name="T96" style:family="text">
      <style:text-properties style:font-name="Verdana" style:font-size-complex="12pt"/>
    </style:style>
    <style:style style:name="T97" style:family="text">
      <style:text-properties style:font-name="Verdana" style:language-asian="ar" style:country-asian="SA"/>
    </style:style>
    <style:style style:name="T98" style:family="text">
      <style:text-properties style:font-name="Verdana" fo:background-color="transparent" loext:char-shading-value="0"/>
    </style:style>
    <style:style style:name="T99" style:family="text">
      <style:text-properties style:font-name="Verdana" fo:background-color="transparent" loext:char-shading-value="0" style:font-name-complex="Arial1" style:font-weight-complex="bold"/>
    </style:style>
    <style:style style:name="T100" style:family="text">
      <style:text-properties style:font-name="Verdana" fo:background-color="transparent" loext:char-shading-value="0" style:font-name-complex="Arial1"/>
    </style:style>
    <style:style style:name="T101" style:family="text">
      <style:text-properties style:font-name="Verdana" style:language-asian="en" style:country-asian="US" style:font-name-complex="Verdana1"/>
    </style:style>
    <style:style style:name="T102" style:family="text">
      <style:text-properties style:font-name="Verdana" style:language-asian="en" style:country-asian="US" style:font-name-complex="Verdana1" style:font-style-complex="italic"/>
    </style:style>
    <style:style style:name="T103" style:family="text">
      <style:text-properties style:font-name="Verdana" fo:font-size="11pt" style:font-size-asian="11pt" style:font-name-complex="Arial1" style:font-size-complex="11pt" style:font-style-complex="italic" style:font-weight-complex="bold"/>
    </style:style>
    <style:style style:name="T104" style:family="text">
      <style:text-properties style:font-name="Verdana" fo:font-size="11pt" fo:font-weight="bold" style:font-name-asian="Verdana1" style:font-size-asian="11pt" style:font-weight-asian="bold" style:font-name-complex="Verdana1" style:font-size-complex="11pt"/>
    </style:style>
    <style:style style:name="T105" style:family="text">
      <style:text-properties style:font-name="Verdana" fo:font-size="11pt" fo:font-weight="bold" fo:background-color="transparent" loext:char-shading-value="0" style:font-name-asian="Verdana1" style:font-size-asian="11pt" style:font-weight-asian="bold" style:font-name-complex="Verdana1" style:font-size-complex="11pt"/>
    </style:style>
    <style:style style:name="T106" style:family="text">
      <style:text-properties style:font-name="Verdana" fo:font-size="12pt" fo:font-weight="bold" style:font-size-asian="12pt" style:font-weight-asian="bold" style:font-size-complex="12pt" style:font-weight-complex="bold"/>
    </style:style>
    <style:style style:name="T107" style:family="text">
      <style:text-properties style:font-name="Verdana" fo:font-size="12pt" fo:font-weight="bold" style:font-name-asian="Verdana1" style:font-size-asian="12pt" style:font-weight-asian="bold" style:font-name-complex="Verdana1" style:font-size-complex="12pt"/>
    </style:style>
    <style:style style:name="T108" style:family="text">
      <style:text-properties style:font-name="Verdana" fo:font-size="12pt" style:font-size-asian="12pt" style:font-size-complex="12pt"/>
    </style:style>
    <style:style style:name="T109" style:family="text">
      <style:text-properties style:font-name="Verdana" fo:font-size="12pt" style:text-underline-style="solid" style:text-underline-width="auto" style:text-underline-color="font-color" fo:font-weight="bold" style:font-name-asian="Verdana1" style:font-size-asian="12pt" style:font-weight-asian="bold" style:font-name-complex="Verdana1" style:font-size-complex="12pt"/>
    </style:style>
    <style:style style:name="T110" style:family="text">
      <style:text-properties style:font-name="Verdana" style:font-name-asian="Verdana1" style:font-name-complex="Verdana1"/>
    </style:style>
    <style:style style:name="T111" style:family="text">
      <style:text-properties style:font-name="Verdana" style:font-name-asian="Verdana1" style:font-name-complex="Verdana1" fo:background-color="#ffffff"/>
    </style:style>
    <style:style style:name="T112" style:family="text">
      <style:text-properties style:font-name="Verdana" fo:font-size="8pt" fo:font-weight="bold" style:font-name-asian="Verdana1" style:font-size-asian="8pt" style:font-weight-asian="bold" style:font-name-complex="Verdana1" style:font-size-complex="8pt"/>
    </style:style>
    <style:style style:name="T113" style:family="text">
      <style:text-properties style:font-name="Verdana" fo:font-size="8pt" style:font-name-asian="Verdana1" style:font-size-asian="8pt" style:font-name-complex="Verdana1" style:font-size-complex="8pt"/>
    </style:style>
    <style:style style:name="T114" style:family="text">
      <style:text-properties style:font-name="Verdana" fo:font-size="9pt" style:font-name-asian="Verdana1" style:font-size-asian="9pt" style:font-name-complex="Verdana1" style:font-size-complex="9pt"/>
    </style:style>
    <style:style style:name="T115" style:family="text">
      <style:text-properties style:font-name="Verdana" fo:font-size="9pt" fo:font-weight="bold" style:font-name-asian="Verdana1" style:font-size-asian="9pt" style:font-weight-asian="bold" style:font-name-complex="Verdana1" style:font-size-complex="9pt"/>
    </style:style>
    <style:style style:name="T116" style:family="text">
      <style:text-properties style:font-name="Verdana" fo:font-size="9pt" fo:font-weight="bold" fo:background-color="#d3d3d3" loext:char-shading-value="0" style:font-name-asian="Verdana1" style:font-size-asian="9pt" style:font-weight-asian="bold" style:font-name-complex="Verdana1" style:font-size-complex="9pt"/>
    </style:style>
    <style:style style:name="T117" style:family="text">
      <style:text-properties style:font-name="Verdana" fo:font-size="9pt" fo:font-weight="bold" style:font-name-asian="Arial Narrow1" style:font-size-asian="9pt" style:font-weight-asian="bold" style:font-name-complex="Arial Narrow1" style:font-size-complex="9pt"/>
    </style:style>
    <style:style style:name="T118"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T119" style:family="text">
      <style:text-properties style:font-name="Verdana" fo:font-size="9pt" style:text-underline-style="solid" style:text-underline-width="auto" style:text-underline-color="font-color" style:font-name-asian="Verdana1" style:font-size-asian="9pt" style:font-name-complex="Verdana1" style:font-size-complex="9pt"/>
    </style:style>
    <style:style style:name="T120" style:family="text">
      <style:text-properties style:font-name="Verdana" fo:font-size="9pt" fo:background-color="#d3d3d3" loext:char-shading-value="0" style:font-name-asian="Verdana1" style:font-size-asian="9pt" style:font-name-complex="Verdana1" style:font-size-complex="9pt"/>
    </style:style>
    <style:style style:name="T121" style:family="text">
      <style:text-properties style:font-name="Verdana" fo:font-size="9pt" style:font-name-asian="Arial Narrow1" style:font-size-asian="9pt" style:font-name-complex="Arial Narrow1" style:font-size-complex="9pt"/>
    </style:style>
    <style:style style:name="T122" style:family="text">
      <style:text-properties style:font-name="Verdana" fo:font-size="9pt" fo:font-style="italic" style:font-name-asian="Verdana1" style:font-size-asian="9pt" style:font-style-asian="italic" style:font-name-complex="Verdana1" style:font-size-complex="9pt"/>
    </style:style>
    <style:style style:name="T123" style:family="text">
      <style:text-properties style:font-name="Verdana" fo:font-size="5pt" fo:font-weight="bold" style:font-name-asian="Verdana1" style:font-size-asian="5pt" style:font-weight-asian="bold" style:font-name-complex="Verdana1" style:font-size-complex="5pt"/>
    </style:style>
    <style:style style:name="T124" style:family="text">
      <style:text-properties fo:color="#595959" loext:opacity="100%" style:font-name="Verdana" style:font-name-complex="Arial1"/>
    </style:style>
    <style:style style:name="T125" style:family="text">
      <style:text-properties text:display="true"/>
    </style:style>
    <style:style style:name="T126" style:family="text">
      <style:text-properties style:font-style-complex="italic"/>
    </style:style>
    <style:style style:name="T127" style:family="text">
      <style:text-properties style:font-name="Ecofont_Spranq_eco_Sans" fo:font-size="12pt" style:font-size-asian="12pt" style:font-name-complex="Tahoma1" style:font-size-complex="12pt"/>
    </style:style>
    <style:style style:name="T128" style:family="text">
      <style:text-properties style:use-window-font-color="true" loext:opacity="0%" style:font-name="Verdana" fo:font-size="10pt" style:font-size-asian="10pt" style:language-asian="zh" style:country-asian="CN" style:font-name-complex="Arial1" style:font-size-complex="12pt" style:language-complex="hi" style:country-complex="IN" style:font-weight-complex="normal"/>
    </style:style>
    <style:style style:name="T129" style:family="text">
      <style:text-properties style:use-window-font-color="true" loext:opacity="0%" style:font-name="Verdana" fo:font-size="10pt" fo:language="pt" fo:country="BR" style:letter-kerning="false" style:font-name-asian="Verdana1" style:font-size-asian="10pt" style:language-asian="pt" style:country-asian="BR" style:font-name-complex="Verdana1" style:font-size-complex="10pt" style:language-complex="ar" style:country-complex="SA"/>
    </style:style>
    <style:style style:name="T130" style:family="text">
      <style:text-properties style:use-window-font-color="true" loext:opacity="0%" style:font-name="Verdana"/>
    </style:style>
    <style:style style:name="T131" style:family="text">
      <style:text-properties style:use-window-font-color="true" loext:opacity="0%" style:font-name="Verdana" fo:font-style="italic" style:font-style-asian="italic"/>
    </style:style>
    <style:style style:name="T132" style:family="text">
      <style:text-properties style:use-window-font-color="true" loext:opacity="0%" style:font-name="Verdana" fo:font-style="italic" style:font-style-asian="italic" style:font-style-complex="italic"/>
    </style:style>
    <style:style style:name="T133" style:family="text">
      <style:text-properties style:use-window-font-color="true" loext:opacity="0%" style:font-name="Verdana" style:language-asian="ar" style:country-asian="SA"/>
    </style:style>
    <style:style style:name="T134" style:family="text">
      <style:text-properties fo:color="#ff0000" loext:opacity="100%" style:font-name="Verdana"/>
    </style:style>
    <style:style style:name="T135" style:family="text">
      <style:text-properties fo:color="#ff0000" loext:opacity="100%" style:font-name="Verdana" fo:font-style="italic" style:font-style-asian="italic" style:font-style-complex="italic"/>
    </style:style>
    <style:style style:name="T136" style:family="text">
      <style:text-properties fo:color="#ff0000" loext:opacity="100%" style:font-name="Verdana" fo:font-size="8pt" style:font-name-asian="Verdana1" style:font-size-asian="8pt" style:font-name-complex="Verdana1" style:font-size-complex="8pt"/>
    </style:style>
    <style:style style:name="T137" style:family="text">
      <style:text-properties fo:color="#ff0000" loext:opacity="100%" style:font-name="Verdana" style:font-name-asian="Verdana1" style:font-name-complex="Verdana1"/>
    </style:style>
    <style:style style:name="T138" style:family="text">
      <style:text-properties fo:color="#ff0000" loext:opacity="100%" style:font-name="Verdana" fo:font-size="10pt" fo:font-style="italic" style:text-underline-style="solid" style:text-underline-width="auto" style:text-underline-color="font-color" fo:font-weight="bold" style:font-name-asian="Verdana1" style:font-size-asian="10pt" style:font-style-asian="italic" style:font-weight-asian="bold" style:font-name-complex="Verdana1" style:font-size-complex="10pt"/>
    </style:style>
    <style:style style:name="T139" style:family="text">
      <style:text-properties fo:background-color="transparent" loext:char-shading-value="0"/>
    </style:style>
    <style:style style:name="T140" style:family="text">
      <style:text-properties fo:color="#ff00ff" loext:opacity="100%" style:font-name="Verdana"/>
    </style:style>
    <style:style style:name="T14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42" style:family="text">
      <style:text-properties fo:color="#0000ff" loext:opacity="100%" style:font-name="Verdana"/>
    </style:style>
    <style:style style:name="T143" style:family="text">
      <style:text-properties fo:color="#0000ff" loext:opacity="100%" style:font-name="Verdana" style:text-underline-style="solid" style:text-underline-width="auto" style:text-underline-color="font-color" style:font-name-asian="Verdana1" style:font-name-complex="Verdana1"/>
    </style:style>
    <style:style style:name="T144" style:family="text">
      <style:text-properties fo:color="#0000ff" loext:opacity="100%" style:font-name="Verdana" fo:font-style="italic" style:text-underline-style="solid" style:text-underline-width="auto" style:text-underline-color="font-color" style:font-name-asian="Verdana1" style:font-style-asian="italic" style:font-name-complex="Verdana1"/>
    </style:style>
    <style:style style:name="T145" style:family="text">
      <style:text-properties fo:color="#0000ff" loext:opacity="100%" style:text-underline-style="solid" style:text-underline-width="auto" style:text-underline-color="font-color"/>
    </style:style>
    <style:style style:name="T146" style:family="text">
      <style:text-properties fo:color="#0000ff" loext:opacity="100%" style:font-name="Ecofont_Spranq_eco_Sans" fo:font-size="12pt" style:text-underline-style="solid" style:text-underline-width="auto" style:text-underline-color="font-color" style:font-name-asian="Ecofont_Spranq_eco_Sans1" style:font-size-asian="12pt" style:font-name-complex="Ecofont_Spranq_eco_Sans1" style:font-size-complex="12pt"/>
    </style:style>
    <style:style style:name="T147" style:family="text">
      <style:text-properties fo:font-size="12pt" fo:font-weight="bold" style:font-size-asian="12pt" style:font-weight-asian="bold" style:font-size-complex="12pt" style:font-weight-complex="bold"/>
    </style:style>
    <style:style style:name="T148" style:family="text">
      <style:text-properties fo:font-size="12pt" style:font-size-asian="12pt" style:font-size-complex="12pt"/>
    </style:style>
    <style:style style:name="T149" style:family="text">
      <style:text-properties fo:font-weight="bold" style:font-weight-asian="bold" style:font-weight-complex="bold"/>
    </style:style>
    <style:style style:name="T150" style:family="text">
      <style:text-properties fo:color="#ffffff" loext:opacity="100%" style:font-name="Verdana" fo:font-weight="bold" style:font-name-asian="Verdana1" style:font-weight-asian="bold" style:font-name-complex="Verdana1"/>
    </style:style>
    <style:style style:name="T151" style:family="text">
      <style:text-properties fo:color="#444746" loext:opacity="100%" style:font-name="Verdana" style:font-name-asian="Verdana1" style:font-name-complex="Verdana1"/>
    </style:style>
    <style:style style:name="T152" style:family="text">
      <style:text-properties fo:color="#444746" loext:opacity="100%" style:font-name="Roboto" fo:font-size="10.5pt" style:font-name-asian="Roboto1" style:font-size-asian="10.5pt" style:font-name-complex="Roboto1" style:font-size-complex="10.5pt"/>
    </style:style>
    <style:style style:name="T153" style:family="text">
      <style:text-properties fo:color="#21282f" loext:opacity="100%" style:font-name="Verdana" style:font-name-asian="Verdana1" style:font-name-complex="Verdana1" fo:background-color="#ffffff"/>
    </style:style>
    <style:style style:name="T154" style:family="text">
      <style:text-properties fo:color="#000080" loext:opacity="100%" style:font-name="Verdana" style:text-underline-style="solid" style:text-underline-width="auto" style:text-underline-color="font-color" style:font-name-asian="Verdana1" style:font-name-complex="Verdana1"/>
    </style:style>
    <style:style style:name="T155" style:family="text">
      <style:text-properties fo:color="#1f1f1f" loext:opacity="100%" style:font-name="Verdana" style:font-name-asian="Verdana1" style:font-name-complex="Verdana1" fo:background-color="#ffffff"/>
    </style:style>
    <style:style style:name="T156" style:family="text">
      <style:text-properties fo:color="#1f1f1f" loext:opacity="100%" style:font-name="Verdana" style:font-name-asian="Verdana1" style:font-name-complex="Verdana1"/>
    </style:style>
    <style:style style:name="T157" style:family="text">
      <style:text-properties fo:font-size="9pt" style:font-size-asian="9pt" style:font-size-complex="9pt"/>
    </style:style>
    <style:style style:name="T158" style:family="text">
      <style:text-properties fo:color="#5b9bd5" loext:opacity="100%" style:font-name="Arial Narrow" fo:font-size="9pt" fo:background-color="#ffff00" loext:char-shading-value="0" style:font-name-asian="Arial Narrow1" style:font-size-asian="9pt" style:font-name-complex="Arial Narrow1" style:font-size-complex="9pt"/>
    </style:style>
    <style:style style:name="T159" style:family="text">
      <style:text-properties fo:font-size="10pt" style:font-size-asian="10pt" style:font-size-complex="10pt"/>
    </style:style>
    <style:style style:name="T160" style:family="text">
      <style:text-properties style:font-name="Arial Narrow" fo:font-size="9pt" style:font-name-asian="Arial Narrow1" style:font-size-asian="9pt" style:font-name-complex="Arial Narrow1" style:font-size-complex="9pt"/>
    </style:style>
    <style:style style:name="T161" style:family="text">
      <style:text-properties fo:background-color="#ffff00" loext:char-shading-value="0"/>
    </style:style>
    <style:style style:name="T162" style:family="text">
      <style:text-properties fo:color="#c9211e" loext:opacity="100%" style:font-name="Verdana" fo:font-size="14pt" fo:font-weight="bold" style:font-size-asian="14pt" style:font-weight-asian="bold" style:font-name-complex="Arial1" style:font-size-complex="14pt" style:font-weight-complex="bold"/>
    </style:style>
    <style:style style:name="T163" style:family="text">
      <style:text-properties fo:color="#c9211e" loext:opacity="100%" style:font-name="Verdana" fo:font-size="14pt" fo:font-weight="bold" officeooo:rsid="0007a73a" style:font-size-asian="14pt" style:font-weight-asian="bold" style:font-name-complex="Arial1" style:font-size-complex="14pt" style:font-weight-complex="bold"/>
    </style:style>
    <style:style style:name="T164" style:family="text">
      <style:text-properties style:font-name="Verdana" fo:font-size="11pt" fo:font-weight="bold" fo:background-color="transparent" loext:char-shading-value="0" style:font-name-asian="Verdana1" style:font-size-asian="11pt" style:font-weight-asian="bold" style:font-name-complex="Verdana1" style:font-size-complex="11pt"/>
    </style:style>
    <style:style style:name="T165" style:family="text">
      <style:text-properties fo:color="#000000" loext:opacity="100%" style:font-name="Verdana" fo:font-size="11pt" fo:font-weight="bold" fo:background-color="transparent" loext:char-shading-value="0"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
      <text:p text:style-name="Standard" loext:marker-style-name="T9"><text:span text:style-name="T8">PREGÃO</text:span><text:span text:style-name="T9"/></text:p>
      <text:p text:style-name="Standard" loext:marker-style-name="T9"><text:span text:style-name="T8">ELETRÔNICO</text:span><text:span text:style-name="T9"/></text:p>
      <text:p text:style-name="Standard" loext:marker-style-name="T51"><text:span text:style-name="T13">09/2024</text:span><text:span text:style-name="T13"/></text:p>
      <text:p text:style-name="P25" loext:marker-style-name="T10"/>
      <text:p text:style-name="Standard" loext:marker-style-name="T10"><text:span text:style-name="T11">CONTRATANTE (UASG)</text:span><text:span text:style-name="T10"/></text:p>
      <text:p text:style-name="Standard" loext:marker-style-name="T3"><text:span text:style-name="T2">TRIBUNAL REGIONAL DO TRABALHO DA 6ª REGIÃO (080006)</text:span><text:span text:style-name="T2"/></text:p>
      <text:p text:style-name="P22" loext:marker-style-name="T4"/>
      <text:p text:style-name="P26" loext:marker-style-name="T11"/>
      <text:p text:style-name="Standard" loext:marker-style-name="T5"><text:span text:style-name="T11">OBJETO</text:span><text:span text:style-name="T5"/></text:p>
      <text:p text:style-name="P43" loext:marker-style-name="T52"><text:span text:style-name="T14">Contratação de empresa especializada na prestação de serviços continuados de entrega, distribuição e recolhimento de materiais diversos, destinados a atender às necessidades deste Tribunal Regional do Trabalho da Sexta Região, a serem executados com regime de dedicação exclusiva de mão de obra.</text:span><text:span text:style-name="T14"/></text:p>
      <text:p text:style-name="P22" loext:marker-style-name="T4"/>
      <text:p text:style-name="Standard" loext:marker-style-name="T12"><text:span text:style-name="T11">VALOR</text:span><text:span text:style-name="T12"> </text:span><text:span text:style-name="T11">TOTAL DA CONTRATAÇÃO</text:span></text:p>
      <text:p text:style-name="P44" loext:marker-style-name="T53"><text:span text:style-name="T15">R$ <text:s/>255.203,40 (estimado)</text:span><text:span text:style-name="T15"/></text:p>
      <text:p text:style-name="Standard" loext:marker-style-name="T12"><text:span text:style-name="T11">DATA DA SESSÃO PÚBLICA</text:span><text:span text:style-name="T12"/></text:p>
      <text:p text:style-name="Standard" loext:marker-style-name="T6"><text:span text:style-name="T19">Dia 0</text:span><text:span text:style-name="T20">6</text:span><text:span text:style-name="T19">/09/2024 às 10h </text:span><text:span text:style-name="T6">(horário de Brasília)</text:span></text:p>
      <text:p text:style-name="P23" loext:marker-style-name="T5"/>
      <text:p text:style-name="P27" loext:marker-style-name="T59"><text:span text:style-name="T58">Critério de Julgamento:</text:span></text:p>
      <text:p text:style-name="P27" loext:marker-style-name="T53"><text:span text:style-name="T18">menor preço do item</text:span><text:span text:style-name="T18"/></text:p>
      <text:p text:style-name="P28" loext:marker-style-name="T62"/>
      <text:p text:style-name="P27" loext:marker-style-name="T60"><text:span text:style-name="T58">Modo de disputa:</text:span><text:span text:style-name="T58"/></text:p>
      <text:p text:style-name="P27" loext:marker-style-name="T53"><text:span text:style-name="T18">aberto e fechado</text:span><text:span text:style-name="T18"/></text:p>
      <text:p text:style-name="P22" loext:marker-style-name="T4"/>
      <text:p text:style-name="Standard" loext:marker-style-name="T11"><text:span text:style-name="T11">PREFERÊNCIA ME/EPP/EQUIPARADAS</text:span><text:span text:style-name="T11"/></text:p>
      <text:p text:style-name="Standard" loext:marker-style-name="T53"><text:span text:style-name="T17">NÃO</text:span><text:span text:style-name="T17"/></text:p>
      <text:p text:style-name="P23" loext:marker-style-name="T5"/>
      <text:p text:style-name="Standard" loext:marker-style-name="T11"><text:span text:style-name="T11">EDITAL: </text:span><text:span text:style-name="T11"/></text:p>
      <text:p text:style-name="P27" loext:marker-style-name="T124"><text:span text:style-name="T124">www.trt6.jus.br (links: Transparência – Aquisições – Licitações)</text:span><text:span text:style-name="T124"/></text:p>
      <text:p text:style-name="P27" loext:marker-style-name="T124"><text:a xlink:type="simple" xlink:href="http://www.gov.br/compras" text:style-name="ListLabel_20_73" text:visited-style-name="ListLabel_20_73"><text:span text:style-name="T124">www.gov.br/compras</text:span></text:a><text:span text:style-name="T124"> – Portal de Compras do Governo Federal</text:span></text:p>
      <text:p text:style-name="P27" loext:marker-style-name="T124"><text:span text:style-name="T124">www.pncp.gov.br/app/editais?q=&amp;status=recebendo_proposta&amp;pagina=1</text:span><text:span text:style-name="T124"/></text:p>
      <text:p text:style-name="P29" loext:marker-style-name="T61"/>
      <text:p text:style-name="P29" loext:marker-style-name="T61"/>
      <text:p text:style-name="Contents_20_Heading" loext:marker-style-name="T21"><text:soft-page-break/><text:span text:style-name="T21">Sumário</text:span><text:span text:style-name="T21"/></text:p>
      <text:p text:style-name="P34" loext:marker-style-name="T21"/>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252_2929329060" text:style-name="Index_20_Link" text:visited-style-name="Index_20_Link"><text:span text:style-name="Index_20_Link"><text:span text:style-name="T125">1. DO OBJETO</text:span></text:span><text:span text:style-name="T125"><text:tab/>3</text:span></text:a></text:p>
          <text:p text:style-name="P1"><text:a xlink:type="simple" xlink:href="#__RefHeading___Toc1254_2929329060" text:style-name="Index_20_Link" text:visited-style-name="Index_20_Link"><text:span text:style-name="T125">2. DA PARTICIPAÇÃO NA LICITAÇÃO<text:tab/>4</text:span></text:a></text:p>
          <text:p text:style-name="P1"><text:a xlink:type="simple" xlink:href="#__RefHeading___Toc1256_2929329060" text:style-name="Index_20_Link" text:visited-style-name="Index_20_Link"><text:span text:style-name="T125">3. DA APRESENTAÇÃO DA PROPOSTA E DOS DOCUMENTOS DE HABILITAÇÃO<text:tab/>6</text:span></text:a></text:p>
          <text:p text:style-name="P1"><text:a xlink:type="simple" xlink:href="#__RefHeading___Toc1258_2929329060" text:style-name="Index_20_Link" text:visited-style-name="Index_20_Link"><text:span text:style-name="T125">4. DO PREENCHIMENTO DA PROPOSTA<text:tab/>9</text:span></text:a></text:p>
          <text:p text:style-name="P1"><text:a xlink:type="simple" xlink:href="#__RefHeading___Toc1260_2929329060" text:style-name="Index_20_Link" text:visited-style-name="Index_20_Link"><text:span text:style-name="T125">5. DA ABERTURA DA SESSÃO, CLASSIFICAÇÃO DAS PROPOSTAS E FORMULAÇÃO DE LANCES<text:tab/>10</text:span></text:a></text:p>
          <text:p text:style-name="P1"><text:a xlink:type="simple" xlink:href="#__RefHeading___Toc1262_2929329060" text:style-name="Index_20_Link" text:visited-style-name="Index_20_Link"><text:span text:style-name="T125">6. DA FASE DE JULGAMENTO<text:tab/>15</text:span></text:a></text:p>
          <text:p text:style-name="P1"><text:a xlink:type="simple" xlink:href="#__RefHeading___Toc1264_2929329060" text:style-name="Index_20_Link" text:visited-style-name="Index_20_Link"><text:span text:style-name="T125">7. DA FASE DE HABILITAÇÃO<text:tab/>18</text:span></text:a></text:p>
          <text:p text:style-name="P1"><text:a xlink:type="simple" xlink:href="#__RefHeading___Toc1266_2929329060" text:style-name="Index_20_Link" text:visited-style-name="Index_20_Link"><text:span text:style-name="T125">8. DOS RECURSOS<text:tab/>22</text:span></text:a></text:p>
          <text:p text:style-name="P1"><text:a xlink:type="simple" xlink:href="#__RefHeading___Toc1268_2929329060" text:style-name="Index_20_Link" text:visited-style-name="Index_20_Link"><text:span text:style-name="T125">9. DAS INFRAÇÕES ADMINISTRATIVAS E SANÇÕES<text:tab/>23</text:span></text:a></text:p>
          <text:p text:style-name="P1"><text:a xlink:type="simple" xlink:href="#__RefHeading___Toc1270_2929329060" text:style-name="Index_20_Link" text:visited-style-name="Index_20_Link"><text:span text:style-name="T125">10. <text:s/>DA IMPUGNAÇÃO AO EDITAL E DO PEDIDO DE ESCLARECIMENTO<text:tab/>26</text:span></text:a></text:p>
          <text:p text:style-name="P1"><text:a xlink:type="simple" xlink:href="#__RefHeading___Toc1272_2929329060" text:style-name="Index_20_Link" text:visited-style-name="Index_20_Link"><text:span text:style-name="T125">11. <text:s/>DA CONTRATAÇÃO<text:tab/>26</text:span></text:a></text:p>
          <text:p text:style-name="P1"><text:a xlink:type="simple" xlink:href="#__RefHeading___Toc1274_2929329060" text:style-name="Index_20_Link" text:visited-style-name="Index_20_Link"><text:span text:style-name="T125">12. </text:span><text:span text:style-name="T126">DA PROTEÇÃO DE DADOS</text:span><text:tab/>27</text:a></text:p>
          <text:p text:style-name="P1"><text:a xlink:type="simple" xlink:href="#__RefHeading___Toc1276_2929329060" text:style-name="Index_20_Link" text:visited-style-name="Index_20_Link"><text:span text:style-name="T125">13. <text:s/>DA GESTÃO E FISCALIZAÇÃO DO CONTRATO<text:tab/>29</text:span></text:a></text:p>
          <text:p text:style-name="P1"><text:a xlink:type="simple" xlink:href="#__RefHeading___Toc1278_2929329060" text:style-name="Index_20_Link" text:visited-style-name="Index_20_Link"><text:span text:style-name="T125">14. <text:s/>DAS DISPOSIÇÕES GERAIS<text:tab/>29</text:span></text:a></text:p>
        </text:index-body>
      </text:table-of-content>
      <text:p text:style-name="P35" loext:marker-style-name="T127"/>
      <text:p text:style-name="P24" loext:marker-style-name="T6"/>
      <text:p text:style-name="P36" loext:marker-style-name="T64"><draw:frame draw:style-name="fr1" draw:name="Imagem 1" text:anchor-type="as-char" svg:width="1.958cm" svg:height="2.011cm" draw:z-index="0"><draw:image xlink:href="Pictures/100000000000004E00000052FF20A283.jpg" xlink:type="simple" xlink:show="embed" xlink:actuate="onLoad" draw:mime-type="image/jpeg"/></draw:frame></text:p>
      <text:p text:style-name="P36" loext:marker-style-name="T64"><text:span text:style-name="T64">PODER JUDICIÁRIO</text:span><text:span text:style-name="T64"/></text:p>
      <text:p text:style-name="P36" loext:marker-style-name="T64"><text:span text:style-name="T64">TRIBUNAL REGIONAL DO TRABALHO DA 6ª REGIÃO</text:span><text:span text:style-name="T64"/></text:p>
      <text:p text:style-name="P36" loext:marker-style-name="T69"><text:span text:style-name="T69">COORDENADORIA DE LICITAÇÕES E CONTRATOS - CLC</text:span><text:span text:style-name="T69"/></text:p>
      <text:p text:style-name="P30" loext:marker-style-name="T85"/>
      <text:p text:style-name="P38" loext:marker-style-name="T7"><text:span text:style-name="T22">PREGÃO ELETRÔNICO Nº 09/2024</text:span><text:span text:style-name="T7"/></text:p>
      <text:p text:style-name="P37" loext:marker-style-name="T22"><text:span text:style-name="T22">(Processo Administrativo Proad n.° 16596/24)</text:span><text:span text:style-name="T22"/></text:p>
      <text:p text:style-name="P40" loext:marker-style-name="T75"><text:span text:style-name="T23">Torna-se público que o </text:span><text:span text:style-name="T75">Tribunal Regional do Trabalho da 6ª Região, por meio da Divisão de Licitações e Compras Diretas (DLIC/CLC)</text:span><text:span text:style-name="T23">, sediada no </text:span><text:span text:style-name="T75">Cais do Apolo, 739 - 3º andar – Bairro do Recife – Recife/PE – CEP 50030-902</text:span><text:span text:style-name="T23">, </text:span><text:span text:style-name="T75">Fones/Fax (81) 3225-3444 / 3225-3445 / e-mail</text:span><text:span text:style-name="T77"> </text:span><text:a xlink:type="simple" xlink:href="mailto:dlic@trt6.jus.br" text:style-name="Internet_20_link" text:visited-style-name="Visited_20_Internet_20_Link"><text:span text:style-name="Internet_20_Link"><text:span text:style-name="T75">dlic@trt6.jus.br</text:span></text:span></text:a><text:span text:style-name="T75">, </text:span><text:span text:style-name="T23">realizará licitação, na modalidade PREGÃO, na forma ELETRÔNICA, nos termos da </text:span><text:a xlink:type="simple" xlink:href="http://www.planalto.gov.br/ccivil_03/_ato2019-2022/2021/lei/L14133.htm" text:style-name="Internet_20_link" text:visited-style-name="Visited_20_Internet_20_Link"><text:span text:style-name="Internet_20_Link"><text:span text:style-name="T75">Lei nº 14.133, de 2021</text:span></text:span></text:a><text:span text:style-name="T75">, </text:span><text:span text:style-name="T78">Ato TRT6-GP nº 655/2023</text:span> <text:span text:style-name="T75">e demais legislação aplicável e, ainda, de acordo com as condições estabelecidas neste Edital.</text:span></text:p>
      <text:list xml:id="list3401548608" text:style-name="WWNum3">
        <text:list-item>
          <text:h text:style-name="P3" text:outline-level="1" loext:marker-style-name="T128"><text:bookmark-start text:name="__RefHeading___Toc1252_2929329060"/><text:bookmark-start text:name="_Toc144758623"/><text:span text:style-name="T128">DO OBJETO</text:span><text:bookmark-end text:name="__RefHeading___Toc1252_2929329060"/><text:bookmark-end text:name="_Toc144758623"/><text:span text:style-name="T128"/></text:h>
          <text:list>
            <text:list-item>
              <text:p text:style-name="P6" loext:marker-style-name="T51"><text:span text:style-name="T21">O objeto da presente licitação é a prestação de serviços </text:span><text:span text:style-name="T26">continuados de entrega, distribuição e recolhimento de materiais diversos, destinados a atender às necessidades deste Tribunal Regional do Trabalho da Sexta Região, a serem executados com regime de dedicação exclusiva de mão de obra,</text:span><text:span text:style-name="T21"> conforme condições, quantidades e exigências estabelecidas neste Edital e seus anexos.</text:span></text:p>
            </text:list-item>
            <text:list-item text:start-value="2" text:style-override="WWNum8">
              <text:p text:style-name="P7" loext:marker-style-name="T54"><text:span text:style-name="T29">A licitação será realizada em único item.</text:span><text:span text:style-name="T29"/></text:p>
            </text:list-item>
          </text:list>
        </text:list-item>
        <text:list-item>
          <text:h text:style-name="P3" text:outline-level="1" loext:marker-style-name="T128"><text:bookmark-start text:name="__RefHeading___Toc1254_2929329060"/><text:bookmark-start text:name="_Toc144758624"/><text:span text:style-name="T128">DA PARTICIPAÇÃO NA LICITAÇÃO</text:span><text:bookmark-end text:name="__RefHeading___Toc1254_2929329060"/><text:bookmark-end text:name="_Toc144758624"/><text:span text:style-name="T128"/></text:h>
          <text:list>
            <text:list-item>
              <text:p text:style-name="P6" loext:marker-style-name="T130"><text:span text:style-name="T130">Poderão participar deste Pregão os interessados que estiverem previamente credenciados no Sistema de Cadastramento Unificado de Fornecedores - SICAF e no Sistema de Compras do Governo Federal (</text:span><text:a xlink:type="simple" xlink:href="http://www.gov.br/compras" text:style-name="Internet_20_link" text:visited-style-name="Visited_20_Internet_20_Link"><text:span text:style-name="Internet_20_Link"><text:span text:style-name="T89">www.gov.br/compras</text:span></text:span></text:a><text:span text:style-name="T130">).</text:span></text:p>
              <text:list>
                <text:list-item>
                  <text:p text:style-name="P8" loext:marker-style-name="T61"><text:span text:style-name="T61">Os interessados deverão atender às condições exigidas no cadastramento no Sicaf até o terceiro dia útil anterior à data prevista para recebimento das propostas.</text:span><text:span text:style-name="T61"/></text:p>
                </text:list-item>
              </text:list>
            </text:list-item>
            <text:list-item>
              <text:p text:style-name="P6" loext:marker-style-name="T130"><text:span text:style-name="T130">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130"/></text:p>
            </text:list-item>
            <text:list-item>
              <text:p text:style-name="P6" loext:marker-style-name="T130"><text:soft-page-break/><text:span text:style-name="T130">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130"/></text:p>
            </text:list-item>
            <text:list-item>
              <text:p text:style-name="P6" loext:marker-style-name="T130"><text:span text:style-name="T130">A não observância do disposto no item anterior poderá ensejar desclassificação no momento da habilitação.</text:span><text:span text:style-name="T130"/></text:p>
            </text:list-item>
            <text:list-item>
              <text:p text:style-name="P6" loext:marker-style-name="T135"><text:span text:style-name="T130">Será concedido tratamento favorecido, quando couber, para as microempresas e empresas de pequeno porte, </text:span><text:span text:style-name="T61">para as sociedades cooperativas mencionadas no</text:span><text:span text:style-name="T134"> </text:span><text:a xlink:type="simple" xlink:href="http://www.planalto.gov.br/ccivil_03/_ato2019-2022/2021/lei/L14133.htm#art16" text:style-name="Internet_20_link" text:visited-style-name="Visited_20_Internet_20_Link"><text:span text:style-name="Internet_20_Link"><text:span text:style-name="T89">artigo 16 da Lei nº 14.133, de 2021</text:span></text:span></text:a><text:span text:style-name="T130">, para o agricultor familiar, o produtor rural pessoa física e para o microempreendedor individual - MEI, nos limites previstos da </text:span><text:a xlink:type="simple" xlink:href="https://www.planalto.gov.br/ccivil_03/leis/lcp/lcp123.htm" text:style-name="Internet_20_link" text:visited-style-name="Visited_20_Internet_20_Link"><text:span text:style-name="Internet_20_Link"><text:span text:style-name="T89">Lei Complementar nº 123, de 2006</text:span></text:span></text:a><text:span text:style-name="Internet_20_Link_20__28_WW_29_"><text:span text:style-name="T90"> </text:span></text:span><text:span text:style-name="T130">e do Decreto n.º 8.538, de 2015.</text:span></text:p>
            </text:list-item>
            <text:list-item>
              <text:p text:style-name="P6" loext:marker-style-name="T130"><text:bookmark-start text:name="_Ref117000692"/><text:span text:style-name="T130">Não poderão disputar esta licitação:</text:span><text:bookmark-end text:name="_Ref117000692"/><text:span text:style-name="T130"/></text:p>
              <text:list>
                <text:list-item>
                  <text:p text:style-name="P41" loext:marker-style-name="T75"><text:span text:style-name="T75">aquele que não atenda às condições deste Edital e seu(s) anexo(s);</text:span><text:span text:style-name="T75"/></text:p>
                </text:list-item>
                <text:list-item>
                  <text:p text:style-name="P9" loext:marker-style-name="T130"><text:bookmark-start text:name="_Ref113883338"/><text:bookmark-start text:name="_Ref114659912"/><text:span text:style-name="T130">autor do anteprojeto, do projeto básico ou do projeto executivo, pessoa física ou jurídica, quando a licitação versar sobre serviços ou fornecimento de bens a ele relacionados;</text:span><text:bookmark-end text:name="_Ref113883338"/><text:bookmark-end text:name="_Ref114659912"/><text:span text:style-name="T130"/></text:p>
                </text:list-item>
                <text:list-item>
                  <text:p text:style-name="P9" loext:marker-style-name="T130"><text:bookmark-start text:name="_Ref114659913"/><text:bookmark-start text:name="_Ref113883339"/><text:span text:style-name="T130">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130"> </text:span><text:bookmark-end text:name="_Ref113883339"/><text:span text:style-name="T130"/></text:p>
                </text:list-item>
                <text:list-item>
                  <text:p text:style-name="P9" loext:marker-style-name="T130"><text:bookmark-start text:name="_Ref113883003"/><text:span text:style-name="T130">pessoa física ou jurídica que se encontre, ao tempo da licitação, impossibilitada de participar da licitação em decorrência de sanção que lhe foi imposta;</text:span><text:bookmark-end text:name="_Ref113883003"/><text:span text:style-name="T130"/></text:p>
                </text:list-item>
                <text:list-item>
                  <text:p text:style-name="P9" loext:marker-style-name="T130"><text:span text:style-name="T130">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130"/></text:p>
                </text:list-item>
                <text:list-item>
                  <text:p text:style-name="P9" loext:marker-style-name="T130"><text:bookmark-start text:name="_Ref113883579"/><text:span text:style-name="T130">empresas controladoras, controladas ou coligadas, nos termos da Lei nº 6.404, de 15 de dezembro de 1976, concorrendo entre si;</text:span><text:bookmark-end text:name="_Ref113883579"/><text:span text:style-name="T130"/></text:p>
                </text:list-item>
                <text:list-item>
                  <text:p text:style-name="P9" loext:marker-style-name="T130"><text:span text:style-name="T130">pessoa física ou jurídica que, nos 5 (cinco) anos anteriores à divulgação do edital, tenha sido condenada judicialmente, com trânsito em julgado, </text:span><text:span text:style-name="T91">por infringir as leis de combate à discriminação de raça ou de gênero</text:span><text:span text:style-name="T61">, </text:span><text:span text:style-name="T130">por exploração de trabalho infantil, por submissão de trabalhadores a condições análogas às de escravo ou por contratação de adolescentes nos casos vedados pela legislação trabalhista;</text:span></text:p>
                </text:list-item>
                <text:list-item>
                  <text:p text:style-name="P9" loext:marker-style-name="T130"><text:bookmark-start text:name="_Ref113962336"/><text:soft-page-break/><text:span text:style-name="T130">agente público do órgão ou entidade licitante;</text:span><text:bookmark-end text:name="_Ref113962336"/><text:span text:style-name="T130"/></text:p>
                </text:list-item>
                <text:list-item>
                  <text:p text:style-name="P41" loext:marker-style-name="T23"><text:span text:style-name="T23">Organizações da Sociedade Civil de Interesse Público - OSCIP, atuando nessa condição;</text:span><text:span text:style-name="T23"/></text:p>
                </text:list-item>
                <text:list-item>
                  <text:p text:style-name="P10" loext:marker-style-name="T61"><text:span text:style-name="T61">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Internet_20_link" text:visited-style-name="Visited_20_Internet_20_Link"><text:span text:style-name="Internet_20_Link"><text:span text:style-name="T89">§ 1º do art. 9º da Lei n.º 14.133, de 2021</text:span></text:span></text:a><text:span text:style-name="T61">.</text:span></text:p>
                </text:list-item>
              </text:list>
            </text:list-item>
            <text:list-item>
              <text:p text:style-name="P6" loext:marker-style-name="T61"><text:span text:style-name="T61">O impedimento de que trata o item </text:span><text:span text:style-name="T61"><text:bookmark-ref text:reference-format="number" text:ref-name="_Ref113883003">2.6.4</text:bookmark-ref></text:span><text:span text:style-name="T61"><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6" loext:marker-style-name="T61"><text:bookmark text:name="art14§2"/><text:span text:style-name="T61">A critério da Administração e exclusivamente a seu serviço, o autor dos projetos e a empresa a que se referem os itens </text:span><text:span text:style-name="T61"><text:bookmark-ref text:reference-format="number" text:ref-name="_Ref114659912">2.6.2</text:bookmark-ref></text:span><text:span text:style-name="T61"><text:s/>e </text:span><text:span text:style-name="T61"><text:bookmark-ref text:reference-format="number" text:ref-name="_Ref114659913">2.6.3</text:bookmark-ref></text:span><text:span text:style-name="T61"><text:s/>poderão participar no apoio das atividades de planejamento da contratação, de execução da licitação ou de gestão do contrato, desde que sob supervisão exclusiva de agentes públicos do órgão ou entidade.</text:span></text:p>
            </text:list-item>
            <text:list-item>
              <text:p text:style-name="P6" loext:marker-style-name="T61"><text:bookmark text:name="art14§3"/><text:span text:style-name="T61">Equiparam-se aos autores do projeto as empresas integrantes do mesmo grupo econômico.</text:span><text:span text:style-name="T61"/></text:p>
            </text:list-item>
            <text:list-item>
              <text:p text:style-name="P6" loext:marker-style-name="T61"><text:bookmark text:name="art14§4"/><text:span text:style-name="T61">O disposto nos itens </text:span><text:span text:style-name="T61"><text:bookmark-ref text:reference-format="number" text:ref-name="_Ref114659912">2.6.2</text:bookmark-ref></text:span><text:span text:style-name="T61"><text:s/>e </text:span><text:span text:style-name="T61"><text:bookmark-ref text:reference-format="number" text:ref-name="_Ref114659913">2.6.3</text:bookmark-ref></text:span><text:span text:style-name="T61"><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6" loext:marker-style-name="T61"><text:bookmark text:name="art14§5"/><text:span text:style-name="T61">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Internet_20_link" text:visited-style-name="Visited_20_Internet_20_Link"><text:span text:style-name="Internet_20_Link"><text:span text:style-name="T89">Lei nº 14.133/2021</text:span></text:span></text:a><text:span text:style-name="T61">.</text:span></text:p>
            </text:list-item>
            <text:list-item>
              <text:p text:style-name="P6" loext:marker-style-name="T61"><text:span text:style-name="T61">A vedação de que trata o item </text:span><text:span text:style-name="T61"><text:bookmark-ref text:reference-format="number" text:ref-name="_Ref113962336">2.6.8</text:bookmark-ref></text:span><text:span text:style-name="T61"><text:s/>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3" text:outline-level="1" loext:marker-style-name="T128"><text:bookmark-start text:name="__RefHeading___Toc1256_2929329060"/><text:bookmark-start text:name="_Toc144758625"/><text:span text:style-name="T128">DA APRESENTAÇÃO DA PROPOSTA E DOS DOCUMENTOS DE HABILITAÇÃO</text:span><text:bookmark-end text:name="__RefHeading___Toc1256_2929329060"/><text:bookmark-end text:name="_Toc144758625"/><text:span text:style-name="T128"/></text:h>
          <text:list>
            <text:list-item>
              <text:p text:style-name="P6" loext:marker-style-name="T135"><text:span text:style-name="T130">Na presente licitação, a fase de habilitação</text:span><text:span text:style-name="T134"> </text:span><text:span text:style-name="T21">sucederá </text:span><text:span text:style-name="T130">as fases de apresentação de propostas e lances e de julgamento</text:span></text:p>
            </text:list-item>
            <text:list-item>
              <text:p text:style-name="P6" loext:marker-style-name="T130"><text:bookmark-start text:name="_Ref113886867"/><text:soft-page-break/><text:span text:style-name="T130">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130"/></text:p>
            </text:list-item>
            <text:list-item>
              <text:p text:style-name="P6" loext:marker-style-name="T130"><text:bookmark-start text:name="_Ref113889589"/><text:span text:style-name="T130">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130"><text:bookmark-ref text:reference-format="number" text:ref-name="_Ref114663777">7.1.1</text:bookmark-ref></text:span><text:span text:style-name="T130"><text:s/>e </text:span><text:span text:style-name="T130"><text:bookmark-ref text:reference-format="number" text:ref-name="_Ref114663151">7.13.1</text:bookmark-ref></text:span><text:span text:style-name="T130"><text:s/>deste Edital.</text:span><text:bookmark-end text:name="_Ref113889589"/></text:p>
            </text:list-item>
            <text:list-item>
              <text:p text:style-name="P6" loext:marker-style-name="T130"><text:bookmark-start text:name="_Ref113968921"/><text:span text:style-name="T130">No cadastramento da proposta inicial, o licitante declarará, em campo próprio do sistema, que:</text:span><text:bookmark-end text:name="_Ref113968921"/><text:span text:style-name="T130"/></text:p>
              <text:list>
                <text:list-item>
                  <text:p text:style-name="P9" loext:marker-style-name="T130"><text:span text:style-name="T13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130"/></text:p>
                </text:list-item>
                <text:list-item>
                  <text:p text:style-name="P9" loext:marker-style-name="T130"><text:span text:style-name="T130">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89">artigo 7°, XXXIII, da Constituição</text:span></text:span></text:a><text:span text:style-name="T130">;</text:span></text:p>
                </text:list-item>
                <text:list-item>
                  <text:p text:style-name="P9" loext:marker-style-name="T61"><text:span text:style-name="T61">não possui, em sua cadeia produtiva, empregados executando trabalho degradante ou forçado, observando o disposto nos </text:span><text:a xlink:type="simple" xlink:href="https://www.planalto.gov.br/ccivil_03/constituicao/constituicaocompilado.htm" text:style-name="Internet_20_link" text:visited-style-name="Visited_20_Internet_20_Link"><text:span text:style-name="Internet_20_Link"><text:span text:style-name="T89">incisos III e IV do art. 1º e no inciso III do art. 5º da Constituição Federal</text:span></text:span></text:a><text:span text:style-name="T61">;</text:span></text:p>
                </text:list-item>
                <text:list-item>
                  <text:p text:style-name="P9" loext:marker-style-name="T130"><text:span text:style-name="T130">cumpre as exigências de reserva de cargos para pessoa com deficiência e para reabilitado da Previdência Social, previstas em lei e em outras normas específicas.</text:span><text:span text:style-name="T130"/></text:p>
                </text:list-item>
              </text:list>
            </text:list-item>
            <text:list-item>
              <text:p text:style-name="P6" loext:marker-style-name="T61"><text:span text:style-name="T61">O licitante organizado em cooperativa deverá declarar, ainda, em campo próprio do sistema eletrônico, que cumpre os requisitos estabelecidos no </text:span><text:a xlink:type="simple" xlink:href="http://www.planalto.gov.br/ccivil_03/_ato2019-2022/2021/lei/L14133.htm#art16" text:style-name="Internet_20_link" text:visited-style-name="Visited_20_Internet_20_Link"><text:span text:style-name="Internet_20_Link"><text:span text:style-name="T89">artigo 16 da Lei nº 14.133, de 2021</text:span></text:span></text:a><text:span text:style-name="T61">.</text:span></text:p>
            </text:list-item>
            <text:list-item>
              <text:p text:style-name="P6" loext:marker-style-name="T61"><text:bookmark-start text:name="_Ref117000019"/><text:span text:style-name="T61">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89">artigo 3° da Lei Complementar nº 123, de 2006</text:span></text:span></text:a><text:span text:style-name="T61">, estando apto a usufruir do tratamento favorecido estabelecido em seus </text:span><text:a xlink:type="simple" xlink:href="https://www.planalto.gov.br/ccivil_03/leis/lcp/lcp123.htm#art42" text:style-name="Internet_20_link" text:visited-style-name="Visited_20_Internet_20_Link"><text:span text:style-name="Internet_20_Link"><text:span text:style-name="T89">arts. 42 a 49</text:span></text:span></text:a><text:span text:style-name="T61">, observado o disposto nos </text:span><text:a xlink:type="simple" xlink:href="http://www.planalto.gov.br/ccivil_03/_ato2019-2022/2021/lei/L14133.htm#art4%C2%A71" text:style-name="Internet_20_link" text:visited-style-name="Visited_20_Internet_20_Link"><text:span text:style-name="Internet_20_Link"><text:span text:style-name="T89">§§ 1º ao 3º do art. 4º, da Lei n.º 14.133, de 2021.</text:span></text:span></text:a><text:bookmark-end text:name="_Ref117000019"/></text:p>
              <text:list>
                <text:list-item>
                  <text:p text:style-name="P9" loext:marker-style-name="T61"><text:span text:style-name="T61">no item exclusivo para participação de microempresas e empresas de pequeno porte, a assinalação do campo “não” impedirá o prosseguimento no certame, para aquele item;</text:span><text:span text:style-name="T61"/></text:p>
                </text:list-item>
                <text:list-item>
                  <text:p text:style-name="P9" loext:marker-style-name="T61"><text:soft-page-break/><text:span text:style-name="T61">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Internet_20_link" text:visited-style-name="Visited_20_Internet_20_Link"><text:span text:style-name="Internet_20_Link"><text:span text:style-name="T89">Lei Complementar nº 123, de 2006</text:span></text:span></text:a><text:span text:style-name="T61">, mesmo que microempresa, empresa de pequeno porte ou sociedade cooperativa.</text:span></text:p>
                </text:list-item>
              </text:list>
            </text:list-item>
            <text:list-item>
              <text:p text:style-name="P6" loext:marker-style-name="T130"><text:span text:style-name="T130">A falsidade da declaração de que trata os itens </text:span><text:span text:style-name="T130"><text:bookmark-ref text:reference-format="number" text:ref-name="_Ref113968921">3.4</text:bookmark-ref></text:span><text:span text:style-name="T130"><text:s/>ou </text:span><text:span text:style-name="T130"><text:bookmark-ref text:reference-format="number" text:ref-name="_Ref117000019">3.6</text:bookmark-ref></text:span><text:span text:style-name="T130"><text:s/>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89">Lei nº 14.133, de 2021</text:span></text:span></text:a><text:span text:style-name="T130">, e neste Edital.</text:span></text:p>
            </text:list-item>
            <text:list-item>
              <text:p text:style-name="P6" loext:marker-style-name="T130"><text:span text:style-name="T130">Apresentar também as seguintes declarações:</text:span><text:span text:style-name="T130"/></text:p>
              <text:list>
                <text:list-item>
                  <text:p text:style-name="P9" loext:marker-style-name="T139"><text:span text:style-name="T33">não possui inscrição no cadastro de empregadores flagrados explorando trabalhadores em condições análogas às de escravo, instituído pela Portaria Interministerial MTPS/MMIRDH nº 04/2016;</text:span></text:p>
                </text:list-item>
                <text:list-item>
                  <text:p text:style-name="P9" loext:marker-style-name="T139"><text:span text:style-name="T33">não foi condenado, o licitante ou seus dirigentes, por infringir as leis de combate à discriminação de raça ou de gênero, ao trabalho infantil e ao trabalho escravo;</text:span></text:p>
                </text:list-item>
              </text:list>
            </text:list-item>
            <text:list-item>
              <text:p text:style-name="P6" loext:marker-style-name="T130"><text:span text:style-name="T130">Os licitantes poderão retirar ou substituir a proposta ou, </text:span><text:span text:style-name="T61">na hipótese de a fase de habilitação anteceder as fases de apresentação de propostas e lances e de julgamento, </text:span><text:span text:style-name="T130">os documentos de habilitação anteriormente inseridos no sistema, até a abertura da sessão pública.</text:span></text:p>
            </text:list-item>
            <text:list-item>
              <text:p text:style-name="P6" loext:marker-style-name="T130"><text:span text:style-name="T130">Não haverá ordem de classificação na etapa de apresentação da proposta e dos documentos de habilitação pelo licitante, o que ocorrerá somente após os procedimentos de abertura da sessão pública e da fase de envio de lances.</text:span><text:span text:style-name="T130"/></text:p>
            </text:list-item>
            <text:list-item>
              <text:p text:style-name="P6" loext:marker-style-name="T130"><text:span text:style-name="T130">Serão disponibilizados para acesso público os documentos que compõem a proposta dos licitantes convocados para apresentação de propostas, após a fase de envio de lances.</text:span><text:span text:style-name="T130"/></text:p>
            </text:list-item>
            <text:list-item>
              <text:p text:style-name="P6" loext:marker-style-name="T61"><text:bookmark-start text:name="_Ref116992247"/><text:span text:style-name="T61">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61"/></text:p>
              <text:list>
                <text:list-item>
                  <text:p text:style-name="P10" loext:marker-style-name="T61"><text:span text:style-name="T61">a aplicação do intervalo mínimo de diferença de valores ou de percentuais entre os lances, que incidirá tanto em relação aos lances intermediários quanto em relação ao lance que cobrir a melhor oferta; e</text:span><text:span text:style-name="T61"/></text:p>
                </text:list-item>
                <text:list-item>
                  <text:p text:style-name="P10" loext:marker-style-name="T61"><text:span text:style-name="T61">os lances serão de envio automático pelo sistema, respeitado o valor final mínimo, caso estabelecido, e o intervalo de que trata o subitem acima.</text:span><text:span text:style-name="T61"/></text:p>
                </text:list-item>
              </text:list>
            </text:list-item>
            <text:list-item>
              <text:p text:style-name="P6" loext:marker-style-name="T61"><text:span text:style-name="T61">O valor final mínimo ou o percentual de desconto final máximo parametrizado no sistema poderá ser alterado pelo fornecedor durante a fase de disputa, sendo vedado:</text:span><text:span text:style-name="T61"/></text:p>
              <text:list>
                <text:list-item>
                  <text:p text:style-name="P10" loext:marker-style-name="T61"><text:span text:style-name="T61">valor superior a lance já registrado pelo fornecedor no sistema, quando adotado o critério de julgamento por menor preço; e</text:span><text:span text:style-name="T61"/></text:p>
                </text:list-item>
                <text:list-item>
                  <text:p text:style-name="P10" loext:marker-style-name="T61"><text:soft-page-break/><text:span text:style-name="T61">percentual de desconto inferior a lance já registrado pelo fornecedor no sistema, quando adotado o critério de julgamento por maior desconto.</text:span><text:span text:style-name="T61"/></text:p>
                </text:list-item>
              </text:list>
            </text:list-item>
            <text:list-item>
              <text:p text:style-name="P6" loext:marker-style-name="T130"><text:span text:style-name="T130">O valor final mínimo ou o percentual de desconto final máximo parametrizado na forma do item </text:span><text:span text:style-name="T130"><text:bookmark-ref text:reference-format="number" text:ref-name="_Ref116992247">3.12</text:bookmark-ref></text:span><text:span text:style-name="T130"><text:s/>possuirá caráter sigiloso para os demais fornecedores e para o órgão ou entidade promotora da licitação, podendo ser disponibilizado estrita e permanentemente aos órgãos de controle externo e interno.</text:span></text:p>
            </text:list-item>
            <text:list-item>
              <text:p text:style-name="P6" loext:marker-style-name="T130"><text:span text:style-name="T13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130"/></text:p>
            </text:list-item>
            <text:list-item>
              <text:p text:style-name="P6" loext:marker-style-name="T61"><text:span text:style-name="T130">O licitante deverá comunicar imediatamente ao provedor do sistema qualquer acontecimento que possa comprometer o sigilo ou a segurança, para imediato bloqueio de acesso.</text:span><text:span text:style-name="T130"/></text:p>
            </text:list-item>
          </text:list>
        </text:list-item>
        <text:list-item>
          <text:h text:style-name="P3" text:outline-level="1" loext:marker-style-name="T128"><text:bookmark-start text:name="__RefHeading___Toc1258_2929329060"/><text:bookmark-start text:name="_Toc144758626"/><text:span text:style-name="T128">DO PREENCHIMENTO DA PROPOSTA</text:span><text:bookmark-end text:name="__RefHeading___Toc1258_2929329060"/><text:bookmark-end text:name="_Toc144758626"/><text:span text:style-name="T128"/></text:h>
          <text:list>
            <text:list-item>
              <text:p text:style-name="P6" loext:marker-style-name="T61"><text:span text:style-name="T61">O licitante deverá enviar sua proposta mediante o preenchimento, no sistema eletrônico, dos seguintes campos:</text:span><text:span text:style-name="T61"/></text:p>
              <text:list>
                <text:list-item>
                  <text:p text:style-name="P9" loext:marker-style-name="T54"><text:span text:style-name="T29">valor unitário mensal do item;</text:span><text:span text:style-name="T29"/></text:p>
                </text:list-item>
                <text:list-item>
                  <text:p text:style-name="P9" loext:marker-style-name="T61"><text:span text:style-name="T61">Quantidade cotada;</text:span><text:span text:style-name="T61"/></text:p>
                </text:list-item>
                <text:list-item>
                  <text:p text:style-name="P9" loext:marker-style-name="T130"><text:span text:style-name="T61">Descrição do objeto, contendo as informações similares à especificação do Termo de Referência (Anexo I)</text:span><text:span text:style-name="T131">; </text:span></text:p>
                </text:list-item>
              </text:list>
            </text:list-item>
            <text:list-item>
              <text:p text:style-name="P6" loext:marker-style-name="T130"><text:span text:style-name="T130">Todas as especificações do objeto contidas na proposta vinculam o licitante.</text:span><text:span text:style-name="T130"/></text:p>
            </text:list-item>
            <text:list-item>
              <text:p text:style-name="P6" loext:marker-style-name="T130"><text:span text:style-name="T130">Nos valores propostos estarão inclusos todos os custos operacionais, encargos previdenciários, trabalhistas, tributários, comerciais e quaisquer outros que incidam direta ou indiretamente na execução do objeto.</text:span><text:span text:style-name="T130"/></text:p>
            </text:list-item>
            <text:list-item>
              <text:p text:style-name="P6" loext:marker-style-name="T130"><text:span text:style-name="T130">Os preços ofertados, tanto na proposta inicial, quanto na etapa de lances, serão de exclusiva responsabilidade do licitante, não lhe assistindo o direito de pleitear qualquer alteração, sob alegação de erro, omissão ou qualquer outro pretexto.</text:span><text:span text:style-name="T130"/></text:p>
            </text:list-item>
            <text:list-item>
              <text:p text:style-name="P6" loext:marker-style-name="T130"><text:span text:style-name="T130">Se o regime tributário da empresa implicar o recolhimento de tributos em percentuais variáveis, a cotação adequada será a que corresponde à média dos efetivos recolhimentos da empresa nos últimos doze meses. </text:span><text:span text:style-name="T130"/></text:p>
            </text:list-item>
            <text:list-item>
              <text:p text:style-name="P6" loext:marker-style-name="T130"><text:span text:style-name="T130">Independentemente do percentual de tributo inserido na planilha, no pagamento serão retidos na fonte os percentuais estabelecidos na legislação vigente.</text:span><text:span text:style-name="T130"/></text:p>
            </text:list-item>
            <text:list-item>
              <text:p text:style-name="P6" loext:marker-style-name="T54"><text:soft-page-break/><text:span text:style-name="T29">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span text:style-name="T29"/></text:p>
            </text:list-item>
            <text:list-item>
              <text:p text:style-name="P6" loext:marker-style-name="T130"><text:span text:style-name="T130">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130"/></text:p>
              <text:list>
                <text:list-item>
                  <text:p text:style-name="P9" loext:marker-style-name="T61"><text:span text:style-name="T61">O prazo de validade da proposta não será inferior a </text:span><text:span text:style-name="T65">60 (sessenta)</text:span><text:span text:style-name="T61"> dias, a contar da data de sua apresentação.</text:span></text:p>
                </text:list-item>
                <text:list-item>
                  <text:p text:style-name="P9" loext:marker-style-name="T61"><text:span text:style-name="T61">Os licitantes devem respeitar os preços máximos estabelecidos nas normas de regência de contratações públicas federais, quando participarem de licitações públicas;</text:span><text:span text:style-name="T61"/></text:p>
                </text:list-item>
                <text:list-item>
                  <text:p text:style-name="P9" loext:marker-style-name="T61"><text:span text:style-name="T61">Caso o critério de julgamento seja o de maior desconto, o preço já decorrente da aplicação do desconto ofertado deverá respeitar os preços máximos previstos no item 4.8.</text:span><text:span text:style-name="T61"/></text:p>
                </text:list-item>
              </text:list>
            </text:list-item>
            <text:list-item>
              <text:p text:style-name="P6" loext:marker-style-name="T61"><text:span text:style-name="T61">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Internet_20_link" text:visited-style-name="Visited_20_Internet_20_Link"><text:span text:style-name="Internet_20_Link"><text:span text:style-name="T89">art. 71, inciso IX, da Constituição</text:span></text:span></text:a><text:span text:style-name="T61">; ou condenação dos agentes públicos responsáveis e da empresa contratada ao pagamento dos prejuízos ao erário, caso verificada a ocorrência de superfaturamento por sobrepreço na execução do contrato.</text:span></text:p>
            </text:list-item>
            <text:list-item>
              <text:p text:style-name="P6" loext:marker-style-name="T61"><text:span text:style-name="T61">Na hipótese de a proposta ser apresentada pela matriz e o faturamento for realizado por CNPJ de filial, ou vice-versa, </text:span><text:span text:style-name="T92">tal condição deverá constar expressamente da proposta</text:span><text:span text:style-name="T61">, na qual deverão ser informados os respectivos números de CNPJ, bem como a licitante deverá encaminhar, para fins de habilitação, </text:span><text:span text:style-name="T92">as provas de regularidade fiscal pertinente a ambos os números</text:span><text:span text:style-name="T61">.</text:span></text:p>
            </text:list-item>
            <text:list-item>
              <text:p text:style-name="P6" loext:marker-style-name="T61"><text:span text:style-name="T61">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span text:style-name="T61"/></text:p>
            </text:list-item>
            <text:list-item>
              <text:p text:style-name="P6" loext:marker-style-name="T61"><text:span text:style-name="T61">Em todo caso, deverá ser garantido o pagamento do salário normativo previsto no instrumento coletivo aplicável ou do salário-mínimo vigente, o que for maior.</text:span><text:span text:style-name="T61"/></text:p>
            </text:list-item>
          </text:list>
        </text:list-item>
        <text:list-item>
          <text:h text:style-name="P4" text:outline-level="1" loext:marker-style-name="T128"><text:bookmark-start text:name="__RefHeading___Toc1260_2929329060"/><text:bookmark-start text:name="_Toc144758627"/><text:soft-page-break/><text:span text:style-name="T128">DA ABERTURA DA SESSÃO, CLASSIFICAÇÃO DAS PROPOSTAS E FORMULAÇÃO DE LANCES</text:span><text:bookmark-end text:name="__RefHeading___Toc1260_2929329060"/><text:bookmark-end text:name="_Toc144758627"/><text:span text:style-name="T128"/></text:h>
          <text:list>
            <text:list-item>
              <text:p text:style-name="P6" loext:marker-style-name="T61"><text:span text:style-name="T61">A abertura da presente licitação dar-se-á automaticamente em sessão pública, por meio de sistema eletrônico, na data, horário e local indicados neste Edital.</text:span><text:span text:style-name="T61"/></text:p>
            </text:list-item>
            <text:list-item>
              <text:p text:style-name="P6" loext:marker-style-name="T61"><text:span text:style-name="T61">Os licitantes poderão retirar ou substituir a proposta ou os documentos de habilitação, quando for o caso, anteriormente inseridos no sistema, até a abertura da sessão pública.</text:span><text:span text:style-name="T61"/></text:p>
            </text:list-item>
            <text:list-item>
              <text:p text:style-name="P6" loext:marker-style-name="T61"><text:span text:style-name="T61">O sistema disponibilizará campo próprio para troca de mensagens entre o Pregoeiro e os licitantes.</text:span><text:span text:style-name="T61"/></text:p>
            </text:list-item>
            <text:list-item>
              <text:p text:style-name="P6" loext:marker-style-name="T61"><text:span text:style-name="T61">Iniciada a etapa competitiva, os licitantes deverão encaminhar lances exclusivamente por meio de sistema eletrônico, sendo imediatamente informados do seu recebimento e do valor consignado no registro. </text:span><text:span text:style-name="T61"/></text:p>
            </text:list-item>
            <text:list-item>
              <text:p text:style-name="P6" loext:marker-style-name="T61"><text:span text:style-name="T61">O lance deverá ser ofertado pelo VALOR UNITÁRIO DO ITEM.</text:span><text:span text:style-name="T61"/></text:p>
            </text:list-item>
            <text:list-item>
              <text:p text:style-name="P6" loext:marker-style-name="T61"><text:span text:style-name="T61">Os licitantes poderão oferecer lances sucessivos, observando o horário fixado para abertura da sessão e as regras estabelecidas no Edital.</text:span><text:span text:style-name="T61"/></text:p>
            </text:list-item>
            <text:list-item>
              <text:p text:style-name="P6" loext:marker-style-name="T61"><text:span text:style-name="T61">O licitante somente poderá oferecer lance </text:span><text:span text:style-name="T29">de valor inferior </text:span><text:span text:style-name="T61">ao último por ele ofertado e registrado pelo sistema. </text:span></text:p>
            </text:list-item>
            <text:list-item>
              <text:p text:style-name="P6" loext:marker-style-name="T61"><text:span text:style-name="T61">O intervalo mínimo de diferença de valores ou percentuais entre os lances, que incidirá tanto em relação aos lances intermediários quanto em relação à proposta que cobrir a melhor oferta deverá ser</text:span><text:span text:style-name="T87"> </text:span><text:span text:style-name="T29">de 1,00 (um real).</text:span></text:p>
            </text:list-item>
            <text:list-item>
              <text:p text:style-name="P6" loext:marker-style-name="T61"><text:span text:style-name="T61">O licitante poderá, uma única vez, excluir seu último lance ofertado, no intervalo de quinze segundos após o registro no sistema, na hipótese de lance inconsistente ou inexequível.</text:span><text:span text:style-name="T61"/></text:p>
            </text:list-item>
            <text:list-item>
              <text:p text:style-name="P6" loext:marker-style-name="T61"><text:span text:style-name="T61">O procedimento seguirá de acordo com o modo de disputa adotado.</text:span><text:span text:style-name="T61"/></text:p>
            </text:list-item>
            <text:list-item>
              <text:p text:style-name="P6" loext:marker-style-name="T61"><text:bookmark text:name="_Hlk113697759"/><text:span text:style-name="T61">Caso seja adotado para o envio de lances no pregão eletrônico o modo de disputa “aberto”, os licitantes apresentarão lances públicos e sucessivos, com prorrogações.</text:span><text:span text:style-name="T61"/></text:p>
              <text:list>
                <text:list-item>
                  <text:p text:style-name="P10" loext:marker-style-name="T95"><text:bookmark text:name="_Hlk113697759_Copia_1"/><text:span text:style-name="T61">A etapa de lances da sessão pública terá duração de dez minutos e, após isso, será prorrogada automaticamente pelo sistema quando houver lance ofertado nos últimos dois minutos do período de duração da sessão pública.</text:span><text:span text:style-name="T95"/></text:p>
                </text:list-item>
                <text:list-item>
                  <text:p text:style-name="P10" loext:marker-style-name="T95"><text:span text:style-name="T61">A prorrogação automática da etapa de lances, de que trata o subitem anterior, será de dois minutos e ocorrerá sucessivamente sempre que houver lances enviados nesse período de prorrogação, inclusive no caso de lances intermediários.</text:span><text:span text:style-name="T95"/></text:p>
                </text:list-item>
                <text:list-item>
                  <text:p text:style-name="P10" loext:marker-style-name="T95"><text:soft-page-break/><text:span text:style-name="T61">Não havendo novos lances na forma estabelecida nos itens anteriores, a sessão pública encerrar-se-á automaticamente, e o sistema ordenará e divulgará os lances conforme a ordem final de classificação.</text:span><text:span text:style-name="T95"/></text:p>
                </text:list-item>
                <text:list-item>
                  <text:p text:style-name="P10" loext:marker-style-name="T61"><text:span text:style-name="T61">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61"/></text:p>
                </text:list-item>
                <text:list-item>
                  <text:p text:style-name="P10" loext:marker-style-name="T63"><text:bookmark-start text:name="_Hlk113697816"/><text:span text:style-name="T61">Após o reinício previsto no item supra, os licitantes serão convocados para apresentar lances intermediários.</text:span><text:bookmark-end text:name="_Hlk113697816"/><text:bookmark text:name="_Hlk113631522"/><text:span text:style-name="T63"/></text:p>
                </text:list-item>
              </text:list>
            </text:list-item>
            <text:list-item>
              <text:p text:style-name="P6" loext:marker-style-name="T61"><text:span text:style-name="T61">Caso seja adotado para o envio de lances no pregão eletrônico o modo de disputa “aberto e fechado”, os licitantes apresentarão lances públicos e sucessivos, com lance final e fechado.</text:span><text:span text:style-name="T61"/></text:p>
              <text:list>
                <text:list-item>
                  <text:p text:style-name="P8" loext:marker-style-name="T61"><text:span text:style-name="T61">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61"/></text:p>
                </text:list-item>
                <text:list-item>
                  <text:p text:style-name="P8" loext:marker-style-name="T61"><text:span text:style-name="T61">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61"/></text:p>
                </text:list-item>
                <text:list-item>
                  <text:p text:style-name="P8" loext:marker-style-name="T61"><text:span text:style-name="T61">No procedimento de que trata o subitem supra, o licitante poderá optar por manter o seu último lance da etapa aberta, ou por ofertar melhor lance.</text:span><text:span text:style-name="T61"/></text:p>
                </text:list-item>
                <text:list-item>
                  <text:p text:style-name="P8" loext:marker-style-name="T61"><text:span text:style-name="T61">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61"/></text:p>
                </text:list-item>
                <text:list-item>
                  <text:p text:style-name="P8" loext:marker-style-name="T61"><text:bookmark text:name="_Hlk113698144"/><text:span text:style-name="T61">Após o término dos prazos estabelecidos nos itens anteriores, o sistema ordenará e divulgará os lances segundo a ordem crescente de valores.</text:span><text:span text:style-name="T61"/></text:p>
                </text:list-item>
              </text:list>
            </text:list-item>
            <text:list-item>
              <text:p text:style-name="P6" loext:marker-style-name="T61"><text:bookmark text:name="_Hlk113698144_Copia_1"/><text:bookmark-start text:name="_Ref116973524"/><text:span text:style-name="T61">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bookmark-end text:name="_Ref116973524"/><text:span text:style-name="T61"/></text:p>
              <text:list>
                <text:list-item>
                  <text:p text:style-name="P8" loext:marker-style-name="T61"><text:span text:style-name="T61">Não havendo pelo menos 3 (três) propostas nas condições definidas no item </text:span><text:span text:style-name="T61"><text:bookmark-ref text:reference-format="number" text:ref-name="_Ref116973524">5.13</text:bookmark-ref></text:span><text:span text:style-name="T61">, poderão os licitantes que apresentaram as três melhores propostas, consideradas as empatadas, oferecer novos lances sucessivos.</text:span></text:p>
                </text:list-item>
                <text:list-item>
                  <text:p text:style-name="P8" loext:marker-style-name="T61"><text:soft-page-break/><text:span text:style-name="T61">A etapa de lances da sessão pública terá duração de dez minutos e, após isso, será prorrogada automaticamente pelo sistema quando houver lance ofertado nos últimos dois minutos do período de duração da sessão pública.</text:span><text:span text:style-name="T61"/></text:p>
                </text:list-item>
                <text:list-item>
                  <text:p text:style-name="P8" loext:marker-style-name="T61"><text:span text:style-name="T61">A prorrogação automática da etapa de lances, de que trata o subitem anterior, será de dois minutos e ocorrerá sucessivamente sempre que houver lances enviados nesse período de prorrogação, inclusive no caso de lances intermediários.</text:span><text:span text:style-name="T61"/></text:p>
                </text:list-item>
                <text:list-item>
                  <text:p text:style-name="P8" loext:marker-style-name="T61"><text:span text:style-name="T61">Não havendo novos lances na forma estabelecida nos itens anteriores, a sessão pública encerrar-se-á automaticamente, e o sistema ordenará e divulgará os lances conforme a ordem final de classificação.</text:span><text:span text:style-name="T61"/></text:p>
                </text:list-item>
                <text:list-item>
                  <text:p text:style-name="P8" loext:marker-style-name="T61"><text:span text:style-name="T61">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61"/></text:p>
                </text:list-item>
                <text:list-item>
                  <text:p text:style-name="P8" loext:marker-style-name="T61"><text:span text:style-name="T61">Após o reinício previsto no subitem supra, os licitantes serão convocados para apresentar lances intermediários.</text:span><text:span text:style-name="T61"/></text:p>
                </text:list-item>
              </text:list>
            </text:list-item>
            <text:list-item>
              <text:p text:style-name="P6" loext:marker-style-name="T131"><text:span text:style-name="T61">Após o término dos prazos estabelecidos nos subitens anteriores, o sistema ordenará e divulgará os lances segundo a ordem crescente de </text:span><text:span text:style-name="T130">valores</text:span><text:span text:style-name="T132">.</text:span></text:p>
            </text:list-item>
            <text:list-item>
              <text:p text:style-name="P6" loext:marker-style-name="T61"><text:span text:style-name="T61">Não serão aceitos dois ou mais lances de mesmo valor, prevalecendo aquele que for recebido e registrado em primeiro lugar. </text:span><text:span text:style-name="T61"/></text:p>
            </text:list-item>
            <text:list-item>
              <text:p text:style-name="P6" loext:marker-style-name="T61"><text:span text:style-name="T61">Durante o transcurso da sessão pública, os licitantes serão informados, em tempo real, do valor do menor lance registrado, vedada a identificação do licitante. </text:span><text:span text:style-name="T61"/></text:p>
            </text:list-item>
            <text:list-item>
              <text:p text:style-name="P6" loext:marker-style-name="T61"><text:span text:style-name="T61">No caso de desconexão com o Pregoeiro, no decorrer da etapa competitiva do Pregão, o sistema eletrônico poderá permanecer acessível aos licitantes para a recepção dos lances. </text:span><text:span text:style-name="T61"/></text:p>
            </text:list-item>
            <text:list-item>
              <text:p text:style-name="P6" loext:marker-style-name="T61"><text:span text:style-name="T6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1"/></text:p>
            </text:list-item>
            <text:list-item>
              <text:p text:style-name="P6" loext:marker-style-name="T61"><text:span text:style-name="T61">Caso o licitante não apresente lances, concorrerá com o valor de sua proposta.</text:span><text:span text:style-name="T61"/></text:p>
            </text:list-item>
            <text:list-item>
              <text:p text:style-name="P6" loext:marker-style-name="T61"><text:span text:style-name="T61">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89">arts. 44 e 45 da Lei Complementar nº 123, de 2006</text:span></text:span></text:a><text:span text:style-name="T61">, regulamentada pelo </text:span><text:a xlink:type="simple" xlink:href="https://www.planalto.gov.br/ccivil_03/_ato2015-2018/2015/decreto/d8539.htm" text:style-name="Internet_20_link" text:visited-style-name="Visited_20_Internet_20_Link"><text:span text:style-name="Internet_20_Link"><text:span text:style-name="T89">Decreto nº 8.538, de 2015</text:span></text:span></text:a><text:span text:style-name="T61">.</text:span></text:p>
              <text:list>
                <text:list-item>
                  <text:p text:style-name="P10" loext:marker-style-name="T61"><text:soft-page-break/><text:span text:style-name="T61">Nessas condições, as propostas de microempresas e empresas de pequeno porte que se encontrarem na faixa de até 5% (cinco por cento) acima da melhor proposta ou melhor lance serão consideradas empatadas com a primeira colocada.</text:span><text:span text:style-name="T61"/></text:p>
                </text:list-item>
                <text:list-item>
                  <text:p text:style-name="P10" loext:marker-style-name="T61"><text:span text:style-name="T61">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61"/></text:p>
                </text:list-item>
                <text:list-item>
                  <text:p text:style-name="P10" loext:marker-style-name="T61"><text:span text:style-name="T61">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61"/></text:p>
                </text:list-item>
                <text:list-item>
                  <text:p text:style-name="P10" loext:marker-style-name="T61"><text:span text:style-name="T6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61"/></text:p>
                </text:list-item>
              </text:list>
            </text:list-item>
            <text:list-item>
              <text:p text:style-name="P6" loext:marker-style-name="T61"><text:span text:style-name="T61">Só poderá haver empate entre propostas iguais (não seguidas de lances), ou entre lances finais da fase fechada do modo de disputa aberto e fechado. </text:span><text:span text:style-name="T61"/></text:p>
              <text:list>
                <text:list-item>
                  <text:p text:style-name="P10" loext:marker-style-name="T61"><text:span text:style-name="T61">Havendo eventual empate entre propostas ou lances, o critério de desempate será aquele previsto no </text:span><text:a xlink:type="simple" xlink:href="http://www.planalto.gov.br/ccivil_03/_ato2019-2022/2021/lei/L14133.htm#art60" text:style-name="Internet_20_link" text:visited-style-name="Visited_20_Internet_20_Link"><text:span text:style-name="Internet_20_Link"><text:span text:style-name="T89">art. 60 da Lei nº 14.133, de 2021</text:span></text:span></text:a><text:span text:style-name="T61">, nesta ordem:</text:span></text:p>
                  <text:list>
                    <text:list-item>
                      <text:p text:style-name="P18" loext:marker-style-name="T61"><text:span text:style-name="T61">disputa final, hipótese em que os licitantes empatados poderão apresentar nova proposta em ato contínuo à classificação;</text:span><text:span text:style-name="T61"/></text:p>
                    </text:list-item>
                    <text:list-item>
                      <text:p text:style-name="P18" loext:marker-style-name="T61"><text:span text:style-name="T61">avaliação do desempenho contratual prévio dos licitantes, para a qual deverão preferencialmente ser utilizados registros cadastrais para efeito de atesto de cumprimento de obrigações previstos nesta Lei;</text:span><text:span text:style-name="T61"/></text:p>
                    </text:list-item>
                    <text:list-item>
                      <text:p text:style-name="P18" loext:marker-style-name="T61"><text:span text:style-name="T61">desenvolvimento pelo licitante de ações de equidade entre homens e mulheres no ambiente de trabalho, conforme regulamento;</text:span><text:span text:style-name="T61"/></text:p>
                    </text:list-item>
                    <text:list-item>
                      <text:p text:style-name="P19" loext:marker-style-name="T61"><text:span text:style-name="T61">desenvolvimento pelo licitante de programa de integridade, conforme orientações dos órgãos de controle.</text:span><text:span text:style-name="T61"/></text:p>
                    </text:list-item>
                  </text:list>
                </text:list-item>
                <text:list-item>
                  <text:p text:style-name="P10" loext:marker-style-name="T61"><text:span text:style-name="T61">Persistindo o empate, será assegurada preferência, sucessivamente, aos bens e serviços produzidos ou prestados por:</text:span><text:span text:style-name="T61"/></text:p>
                  <text:list>
                    <text:list-item>
                      <text:p text:style-name="P18" loext:marker-style-name="T61"><text:bookmark text:name="art60§1i"/><text:span text:style-name="T61">empresas estabelecidas no território do Estado ou do Distrito Federal do órgão ou entidade da Administração Pública estadual ou distrital licitante ou, no caso de </text:span><text:soft-page-break/><text:span text:style-name="T61">licitação realizada por órgão ou entidade de Município, no território do Estado em que este se localize;</text:span><text:span text:style-name="T61"/></text:p>
                    </text:list-item>
                    <text:list-item>
                      <text:p text:style-name="P18" loext:marker-style-name="T61"><text:bookmark text:name="art60§1ii"/><text:span text:style-name="T61">empresas brasileiras;</text:span><text:span text:style-name="T61"/></text:p>
                    </text:list-item>
                    <text:list-item>
                      <text:p text:style-name="P18" loext:marker-style-name="T61"><text:bookmark text:name="art60§1iii"/><text:span text:style-name="T61">empresas que invistam em pesquisa e no desenvolvimento de tecnologia no País;</text:span><text:span text:style-name="T61"/></text:p>
                    </text:list-item>
                    <text:list-item>
                      <text:p text:style-name="P18" loext:marker-style-name="T61"><text:bookmark text:name="art60§1iv"/><text:span text:style-name="T61">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Internet_20_link" text:visited-style-name="Visited_20_Internet_20_Link"><text:span text:style-name="Internet_20_Link"><text:span text:style-name="T89">Lei nº 12.187, de 29 de dezembro de 2009</text:span></text:span></text:a><text:span text:style-name="T61">.</text:span></text:p>
                    </text:list-item>
                  </text:list>
                </text:list-item>
              </text:list>
            </text:list-item>
            <text:list-item>
              <text:p text:style-name="P6" loext:marker-style-name="T61"><text:span text:style-name="T61">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61"/></text:p>
              <text:list>
                <text:list-item>
                  <text:p text:style-name="P12" loext:marker-style-name="T61"><text:span text:style-name="T61">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61"/></text:p>
                </text:list-item>
                <text:list-item>
                  <text:p text:style-name="P10" loext:marker-style-name="T61"><text:span text:style-name="T61">A negociação será realizada por meio do sistema, podendo ser acompanhada pelos demais licitantes.</text:span><text:span text:style-name="T61"/></text:p>
                </text:list-item>
                <text:list-item>
                  <text:p text:style-name="P10" loext:marker-style-name="T61"><text:span text:style-name="T61">O resultado da negociação será divulgado a todos os licitantes e anexado aos autos do processo licitatório.</text:span><text:span text:style-name="T61"/></text:p>
                </text:list-item>
                <text:list-item>
                  <text:p text:style-name="P10" loext:marker-style-name="T96"><text:span text:style-name="T61">O pregoeiro solicitará ao licitante mais bem classificado que, no prazo de </text:span><text:span text:style-name="T63">2 (duas) horas</text:span><text:span text:style-name="T61">, envie a proposta adequada ao último lance ofertado após a negociação realizada, acompanhada, se for o caso, dos documentos complementares, quando necessários à confirmação daqueles exigidos neste Edital e já apresentados.</text:span><text:bookmark text:name="_Hlk117016948"/></text:p>
                </text:list-item>
                <text:list-item>
                  <text:p text:style-name="P13" loext:marker-style-name="T95"><text:span text:style-name="T61">É facultado ao pregoeiro prorrogar o prazo estabelecido, a partir de solicitação fundamentada feita no chat pelo licitante, antes de findo o prazo.</text:span><text:span text:style-name="T95"/></text:p>
                </text:list-item>
              </text:list>
            </text:list-item>
            <text:list-item>
              <text:p text:style-name="P6" loext:marker-style-name="T61"><text:bookmark-start text:name="_Hlk114646655"/><text:span text:style-name="T61">Após a negociação do preço, o Pregoeiro iniciará a fase de aceitação e julgamento da proposta.</text:span><text:bookmark-end text:name="_Hlk114646655"/><text:span text:style-name="T61"/></text:p>
            </text:list-item>
          </text:list>
        </text:list-item>
        <text:list-item>
          <text:h text:style-name="P3" text:outline-level="1" loext:marker-style-name="T128"><text:bookmark text:name="_Hlk82473550"/><text:bookmark-start text:name="__RefHeading___Toc1262_2929329060"/><text:bookmark-start text:name="_Toc144758628"/><text:span text:style-name="T128">DA FASE DE JULGAMENTO</text:span><text:bookmark-end text:name="__RefHeading___Toc1262_2929329060"/><text:bookmark-end text:name="_Toc144758628"/><text:span text:style-name="T128"/></text:h>
          <text:list>
            <text:list-item>
              <text:p text:style-name="P6" loext:marker-style-name="T67"><text:bookmark-start text:name="_Ref117019424"/><text:span text:style-name="T61">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Internet_20_link" text:visited-style-name="Visited_20_Internet_20_Link"><text:span text:style-name="Internet_20_Link"><text:span text:style-name="T89">art. 14 da Lei nº 14.133/2021</text:span></text:span></text:a><text:span text:style-name="T61">, legislação correlata e no item </text:span><text:span text:style-name="T61"><text:bookmark-ref text:reference-format="number" text:ref-name="_Ref117000692">2.6</text:bookmark-ref></text:span><text:span text:style-name="T61"><text:s/>do edital, </text:span><text:bookmark-end text:name="_Ref117019424"/><text:span text:style-name="T133">especialmente quanto à existência de sanção que impeça a participação no certame ou a futura contratação,</text:span><text:span text:style-name="T97"> mediante a consulta aos seguintes cadastros:</text:span></text:p>
            </text:list-item>
          </text:list>
        </text:list-item>
      </text:list>
      <text:p text:style-name="P5" loext:marker-style-name="T79"><text:soft-page-break/><text:span text:style-name="T79">a) SICAF;</text:span><text:span text:style-name="T79"/></text:p>
      <text:p text:style-name="P5" loext:marker-style-name="T79"><text:span text:style-name="T79">b) Cadastro Nacional de Empresas Inidôneas e Suspensas - CEIS, mantido pela Controladoria-Geral da União (</text:span><text:a xlink:type="simple" xlink:href="https://www.portaltransparencia.gov.br/sancoes/ceis" text:style-name="Internet_20_link" text:visited-style-name="Visited_20_Internet_20_Link"><text:span text:style-name="Internet_20_Link"><text:span text:style-name="T79">https://www.portaltransparencia.gov.br/sancoes/ceis</text:span></text:span></text:a><text:span text:style-name="T79">); e </text:span></text:p>
      <text:p text:style-name="P5" loext:marker-style-name="T79"><text:span text:style-name="T79">c) Cadastro Nacional de Empres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79">https://www.portaltransparencia.gov.br/sancoes/cnep</text:span></text:span></text:a><text:span text:style-name="T79">).</text:span></text:p>
      <text:list text:continue-numbering="true" text:style-name="WWNum3">
        <text:list-item>
          <text:list>
            <text:list-item>
              <text:p text:style-name="P6" loext:marker-style-name="T61"><text:span text:style-name="T61">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Internet_20_link" text:visited-style-name="Visited_20_Internet_20_Link"><text:span text:style-name="Internet_20_Link"><text:span text:style-name="T89">artigo 12 da Lei n° 8.429, de 1992</text:span></text:span></text:a><text:span text:style-name="T61">.</text:span></text:p>
            </text:list-item>
            <text:list-item>
              <text:p text:style-name="P6" loext:marker-style-name="T61"><text:span text:style-name="T61">Caso conste na Consulta de Situação do l</text:span><text:span text:style-name="T130">icitante </text:span><text:span text:style-name="T61">a existência de Ocorrências Impeditivas Indiretas, o </text:span><text:span text:style-name="T130">Pregoeiro diligenciará para v</text:span><text:span text:style-name="T61">erificar se houve fraude por parte das empresas apontadas no Relatório de Ocorrências Impeditivas Indiretas. (</text:span><text:a xlink:type="simple" xlink:href="https://www.gov.br/compras/pt-br/acesso-a-informacao/legislacao/instrucoes-normativas/instrucao-normativa-no-3-de-26-de-abril-de-2018#art29" text:style-name="Internet_20_link" text:visited-style-name="Visited_20_Internet_20_Link"><text:span text:style-name="Internet_20_Link"><text:span text:style-name="T89">IN nº 3/2018, art. 29, </text:span></text:span></text:a><text:span text:style-name="Internet_20_Link_20__28_WW_29_"><text:span text:style-name="T88">caput</text:span></text:span><text:span text:style-name="T61">)</text:span></text:p>
              <text:list>
                <text:list-item>
                  <text:p text:style-name="P9" loext:marker-style-name="T61"><text:span text:style-name="T61">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89">IN nº 3/2018, art. 29, §1º</text:span></text:span></text:a><text:span text:style-name="T61">).</text:span></text:p>
                </text:list-item>
                <text:list-item>
                  <text:p text:style-name="P9" loext:marker-style-name="T61"><text:span text:style-name="T61">O licitante será convocado para manifestação previamente a uma eventual desclassific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89">IN nº 3/2018, art. 29, §2º</text:span></text:span></text:a><text:span text:style-name="T61">).</text:span></text:p>
                </text:list-item>
                <text:list-item>
                  <text:p text:style-name="P9" loext:marker-style-name="T61"><text:span text:style-name="T61">Constatada a existência de sanção, o licitante será reputado inabilitado, por falta de condição de participação.</text:span><text:span text:style-name="T61"/></text:p>
                </text:list-item>
              </text:list>
            </text:list-item>
            <text:list-item>
              <text:p text:style-name="P6" loext:marker-style-name="T61"><text:span text:style-name="T61">Na hipótese de inversão das fases de habilitação e julgamento, caso atendidas as condições de participação, será iniciado o procedimento de habilitação.</text:span><text:span text:style-name="T61"/></text:p>
            </text:list-item>
            <text:list-item>
              <text:p text:style-name="P6" loext:marker-style-name="T140"><text:span text:style-name="T61">Caso o licitante provisoriamente classificado em primeiro lugar tenha se utilizado de algum tratamento favorecido às ME/EPPs, o pregoeiro verificará se faz jus ao benefício, em conformidade com o item <text:s/></text:span><text:span text:style-name="T61"><text:bookmark-ref text:reference-format="number" text:ref-name="_Ref117000019">3.6</text:bookmark-ref></text:span><text:span text:style-name="T61"><text:s/>deste edital. </text:span></text:p>
            </text:list-item>
            <text:list-item>
              <text:p text:style-name="P6" loext:marker-style-name="T63"><text:span text:style-name="T61">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Internet_20_link" text:visited-style-name="Visited_20_Internet_20_Link"><text:span text:style-name="Internet_20_Link"><text:span text:style-name="T89">artigo 29 a 35 da IN SEGES nº 73, de 30 de setembro de 2022</text:span></text:span></text:a><text:span text:style-name="T61">.</text:span></text:p>
            </text:list-item>
            <text:list-item>
              <text:p text:style-name="P6" loext:marker-style-name="T61"><text:span text:style-name="T61">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span><text:span text:style-name="T61"/></text:p>
              <text:list>
                <text:list-item>
                  <text:p text:style-name="P9" loext:marker-style-name="T78"><text:span text:style-name="T141">CCT - </text:span><text:span text:style-name="T78"><text:s/></text:span><text:span text:style-name="T25">PE000122/2024</text:span></text:p>
                </text:list-item>
                <text:list-item>
                  <text:p text:style-name="P9" loext:marker-style-name="T61"><text:soft-page-break/><text:span text:style-name="T61"><text:s/>O(s) sindicato(s) indicado(s) no subitem acima não é (são) de utilização obrigatória pelos licitantes, mas, ao longo da execução contratual, sempre se exigirá o cumprimento dos acordos, dissídios ou convenções coletivas adotados por cada licitante/contratado</text:span><text:span text:style-name="T61"/></text:p>
                </text:list-item>
              </text:list>
            </text:list-item>
            <text:list-item>
              <text:p text:style-name="P6" loext:marker-style-name="T63"><text:span text:style-name="T61">Será desclassificada a proposta vencedora que: </text:span><text:span text:style-name="T63"/></text:p>
              <text:list>
                <text:list-item>
                  <text:p text:style-name="P9" loext:marker-style-name="T63"><text:span text:style-name="T61">contiver vícios insanáveis;</text:span><text:span text:style-name="T63"/></text:p>
                </text:list-item>
                <text:list-item>
                  <text:p text:style-name="P9" loext:marker-style-name="T63"><text:span text:style-name="T61">não obedecer às especificações técnicas contidas no Termo de Referência;</text:span><text:span text:style-name="T63"/></text:p>
                </text:list-item>
                <text:list-item>
                  <text:p text:style-name="P9" loext:marker-style-name="T63"><text:span text:style-name="T61">apresentar preços inexequíveis ou permanecerem acima do preço máximo definido para a contratação no subitem 1.1 e Anexo III do Termo de Referência;</text:span><text:span text:style-name="T63"/></text:p>
                </text:list-item>
                <text:list-item>
                  <text:p text:style-name="P9" loext:marker-style-name="T63"><text:span text:style-name="T61">não tiverem sua exequibilidade demonstrada, quando exigido pela Administração;</text:span><text:span text:style-name="T63"/></text:p>
                </text:list-item>
                <text:list-item>
                  <text:p text:style-name="P9" loext:marker-style-name="T63"><text:span text:style-name="T61">apresentar desconformidade com quaisquer outras exigências deste Edital ou seus anexos, desde que insanável.</text:span><text:span text:style-name="T63"/></text:p>
                </text:list-item>
              </text:list>
            </text:list-item>
            <text:list-item>
              <text:p text:style-name="P6" loext:marker-style-name="T139"><text:span text:style-name="T98">Em caso de não envio da proposta no prazo indicado ou expirada eventual prorrogação concedida pelo pregoeiro, a licitante será desclassificada e sujeitar-se-á às sanções previstas neste edital.</text:span></text:p>
            </text:list-item>
            <text:list-item>
              <text:p text:style-name="P6" loext:marker-style-name="T65"><text:span text:style-name="T61">No caso de bens e serviços em geral, é indício de inexequibilidade das propostas valores inferiores a 50% (cinquenta por cento) do valor orçado pela Administração.</text:span><text:span text:style-name="T65"/></text:p>
              <text:list>
                <text:list-item>
                  <text:p text:style-name="P9" loext:marker-style-name="T61"><text:span text:style-name="T61">A inexequibilidade, na hipótese de que trata o </text:span><text:span text:style-name="T65">caput</text:span><text:span text:style-name="T61">, só será considerada após diligência do pregoeiro, que comprove:</text:span></text:p>
                  <text:list>
                    <text:list-item>
                      <text:p text:style-name="P20" loext:marker-style-name="T61"><text:span text:style-name="T61">que o custo do licitante ultrapassa o valor da proposta; e</text:span><text:span text:style-name="T61"/></text:p>
                    </text:list-item>
                    <text:list-item>
                      <text:p text:style-name="P20" loext:marker-style-name="T61"><text:span text:style-name="T61">inexistirem custos de oportunidade capazes de justificar o vulto da oferta.</text:span><text:span text:style-name="T61"/></text:p>
                    </text:list-item>
                  </text:list>
                </text:list-item>
              </text:list>
            </text:list-item>
            <text:list-item>
              <text:p text:style-name="P6" loext:marker-style-name="T63"><text:span text:style-name="T61">Se houver indícios de inexequibilidade da proposta de preço, ou em caso da necessidade de esclarecimentos complementares, poderão ser efetuadas diligências, para que a empresa comprove a exequibilidade da proposta.</text:span><text:span text:style-name="T63"/></text:p>
            </text:list-item>
            <text:list-item>
              <text:p text:style-name="P6" loext:marker-style-name="T63"><text:span text:style-name="T61">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63"/></text:p>
              <text:list>
                <text:list-item>
                  <text:p text:style-name="P10" loext:marker-style-name="T61"><text:soft-page-break/><text:span text:style-name="T61">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span><text:span text:style-name="T61"/></text:p>
                </text:list-item>
                <text:list-item>
                  <text:p text:style-name="P12" loext:marker-style-name="T61"><text:span text:style-name="T61">Caso a produtividade for diferente daquela utilizada pela Administração como referência, ou não estiver contida na faixa referencial de produtividade, mas admitida pelo ato convocatório, o licitante deverá apresentar a respectiva comprovação de exequibilidade.</text:span><text:span text:style-name="T61"/></text:p>
                </text:list-item>
                <text:list-item>
                  <text:p text:style-name="P10" loext:marker-style-name="T61"><text:span text:style-name="T61">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span><text:span text:style-name="T61"/></text:p>
                </text:list-item>
                <text:list-item>
                  <text:p text:style-name="P10" loext:marker-style-name="T61"><text:span text:style-name="T61">Para efeito do subitem anterior, admite-se a adequação técnica da metodologia empregada pela contratada, visando assegurar a execução do objeto, desde que mantidas as condições para a justa remuneração do serviço.</text:span><text:span text:style-name="T61"/></text:p>
                </text:list-item>
              </text:list>
            </text:list-item>
            <text:list-item>
              <text:p text:style-name="P6" loext:marker-style-name="T61"><text:span text:style-name="T61">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61"/></text:p>
              <text:list>
                <text:list-item>
                  <text:p text:style-name="P12" loext:marker-style-name="T63"><text:span text:style-name="T61">O ajuste de que trata este dispositivo se limita a sanar erros ou falhas que não alterem a substância das propostas;</text:span><text:span text:style-name="T63"/></text:p>
                </text:list-item>
                <text:list-item>
                  <text:p text:style-name="P10" loext:marker-style-name="T63"><text:span text:style-name="T61">Considera-se erro no preenchimento da planilha passível de correção a indicação de recolhimento de impostos e contribuições na forma do Simples Nacional, quando não cabível esse regime.</text:span><text:span text:style-name="T63"/></text:p>
                </text:list-item>
              </text:list>
            </text:list-item>
            <text:list-item>
              <text:p text:style-name="P6" loext:marker-style-name="T61"><text:span text:style-name="T61">Para fins de análise da proposta quanto ao cumprimento das especificações do objeto, poderá ser colhida a manifestação escrita do setor requisitante do serviço ou da área especializada no objeto.</text:span><text:span text:style-name="T61"/></text:p>
            </text:list-item>
            <text:list-item>
              <text:p text:style-name="P6" loext:marker-style-name="T87"><text:span text:style-name="T61">Caso o Termo de Referência exija a apresentação de amostra, o licitante classificado em primeiro lugar deverá apresentá-la, conforme disciplinado no Termo de Referência, sob pena de não aceitação da proposta.</text:span><text:span text:style-name="T87"/></text:p>
            </text:list-item>
            <text:list-item>
              <text:p text:style-name="P6" loext:marker-style-name="T61"><text:span text:style-name="T61">Por meio de mensagem no sistema, será divulgado o local e horário de realização do procedimento para a avaliação das amostras, cuja presença será facultada a todos os interessados, incluindo os demais licitantes.</text:span><text:span text:style-name="T61"/></text:p>
            </text:list-item>
            <text:list-item>
              <text:p text:style-name="P6" loext:marker-style-name="T61"><text:span text:style-name="T61">Os resultados das avaliações serão divulgados por meio de mensagem no sistema.</text:span><text:span text:style-name="T61"/></text:p>
            </text:list-item>
            <text:list-item>
              <text:p text:style-name="P6" loext:marker-style-name="T61"><text:soft-page-break/><text:span text:style-name="T61">No caso de não haver entrega da amostra ou ocorrer atraso na entrega, sem justificativa aceita pelo Pregoeiro, ou havendo entrega de amostra fora das especificações previstas neste Edital, a proposta do licitante será recusada.</text:span><text:span text:style-name="T61"/></text:p>
            </text:list-item>
            <text:list-item>
              <text:p text:style-name="P6" loext:marker-style-name="T61"><text:span text:style-name="T61">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61"/></text:p>
            </text:list-item>
          </text:list>
        </text:list-item>
        <text:list-item>
          <text:h text:style-name="P3" text:outline-level="1" loext:marker-style-name="T128"><text:bookmark-start text:name="__RefHeading___Toc1264_2929329060"/><text:bookmark-start text:name="_Toc144758629"/><text:span text:style-name="T128">DA FASE DE HABILITAÇÃO</text:span><text:bookmark-end text:name="__RefHeading___Toc1264_2929329060"/><text:bookmark-end text:name="_Toc144758629"/><text:span text:style-name="T128"/></text:h>
          <text:list>
            <text:list-item>
              <text:p text:style-name="P6" loext:marker-style-name="T61"><text:span text:style-name="T61">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Internet_20_link" text:visited-style-name="Visited_20_Internet_20_Link"><text:span text:style-name="Internet_20_Link"><text:span text:style-name="T89">arts. 62 a 70 da Lei nº 14.133, de 2021</text:span></text:span></text:a><text:span text:style-name="T61">.</text:span></text:p>
              <text:list>
                <text:list-item>
                  <text:p text:style-name="P9" loext:marker-style-name="T87"><text:bookmark-start text:name="_Ref114663777"/><text:span text:style-name="T61">A documentação exigida para fins de habilitação jurídica, fiscal, social e trabalhista e econômico-ﬁnanceira, poderá ser substituída pelo registro cadastral no SICAF.</text:span><text:bookmark-end text:name="_Ref114663777"/><text:span text:style-name="T87"/></text:p>
                </text:list-item>
              </text:list>
            </text:list-item>
            <text:list-item>
              <text:p text:style-name="P6" loext:marker-style-name="T86"><text:span text:style-name="T61">Quando permitida a participação de empresas estrangeiras que não funcionem no País, as exigências de habilitação serão atendidas mediante documentos equivalentes, inicialmente apresentados em tradução livre.</text:span><text:span text:style-name="T86"/></text:p>
            </text:list-item>
            <text:list-item>
              <text:p text:style-name="P6" loext:marker-style-name="T61"><text:span text:style-name="T61">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2" text:visited-style-name="ListLabel_20_2">Decreto nº 8.660, de 29 de janeiro de 2016</text:a><text:span text:style-name="T61">, ou de outro que venha a substituí-lo, ou consularizados pelos respectivos consulados ou embaixadas.</text:span></text:p>
            </text:list-item>
            <text:list-item>
              <text:p text:style-name="P6" loext:marker-style-name="T86"><text:span text:style-name="T6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86"/></text:p>
              <text:list>
                <text:list-item>
                  <text:p text:style-name="P9" loext:marker-style-name="T87"><text:span text:style-name="T61">Se o consórcio não for formado integralmente por microempresas ou empresas de pequeno porte e o termo de referência exigir requisitos de habilitação econômico-financeira, haverá um acréscimo</text:span><text:span text:style-name="T98"> de 20% (vinte por cento) </text:span><text:span text:style-name="T33">p</text:span><text:span text:style-name="T130">ara o consórcio em relação ao valor exigido para os licitantes individuais.</text:span></text:p>
                </text:list-item>
              </text:list>
            </text:list-item>
            <text:list-item>
              <text:p text:style-name="P6" loext:marker-style-name="T61"><text:span text:style-name="T61">Os documentos exigidos para fins de habilitação poderão ser apresentados em original, por cópia ou por meio eletrônico.</text:span><text:span text:style-name="T61"/></text:p>
            </text:list-item>
            <text:list-item>
              <text:p text:style-name="P6" loext:marker-style-name="T86"><text:span text:style-name="T61">Os documentos exigidos para fins de habilitação poderão ser substituídos por registro cadastral emitido por órgão ou entidade pública, desde que o registro tenha sido feito em obediência ao disposto na Lei nº 14.133/2021.</text:span><text:span text:style-name="T86"/></text:p>
            </text:list-item>
            <text:list-item>
              <text:p text:style-name="P6" loext:marker-style-name="T61"><text:soft-page-break/><text:span text:style-name="T61">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Internet_20_link" text:visited-style-name="Visited_20_Internet_20_Link"><text:span text:style-name="Internet_20_Link"><text:span text:style-name="T89">art. 63, I, da Lei nº 14.133/2021</text:span></text:span></text:a><text:span text:style-name="T61">).</text:span></text:p>
            </text:list-item>
            <text:list-item>
              <text:p text:style-name="P6" loext:marker-style-name="T86"><text:span text:style-name="T61">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86"/></text:p>
            </text:list-item>
            <text:list-item>
              <text:p text:style-name="P6" loext:marker-style-name="T86"><text:span text:style-name="T61">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86"/></text:p>
            </text:list-item>
            <text:list-item>
              <text:p text:style-name="P6" loext:marker-style-name="T54"><text:span text:style-name="T29">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 text:style-name="T29"/></text:p>
              <text:list>
                <text:list-item>
                  <text:p text:style-name="P10" loext:marker-style-name="T54"><text:span text:style-name="T29">O licitante que optar por realizar vistoria prévia terá disponibilizado pela Administração data e horário exclusivos, a ser agendado </text:span><text:span text:style-name="T30">junto à </text:span><text:span text:style-name="T31">Coordenadoria de Material e Logística do TRT6,</text:span><text:span text:style-name="T30"> pelo telefone </text:span><text:span text:style-name="T31">(81) 3424-7973, 3224.6169, 3225.3543</text:span><text:span text:style-name="T30">, no horário das 08:00 às 14:00 horas, até 24 horas antes da licitação</text:span><text:span text:style-name="T29">, de modo que seu agendamento não coincida com o agendamento de outros licitantes.</text:span></text:p>
                </text:list-item>
                <text:list-item>
                  <text:p text:style-name="P12" loext:marker-style-name="T54"><text:span text:style-name="T29">Caso o licitante opte por não realizar vistoria, poderá substituir a declaração exigida no presente item por declaração formal assinada pelo seu responsável técnico acerca do conhecimento pleno das condições e peculiaridades da contratação.</text:span><text:span text:style-name="T29"/></text:p>
                </text:list-item>
              </text:list>
            </text:list-item>
            <text:list-item>
              <text:p text:style-name="P6" loext:marker-style-name="T86"><text:span text:style-name="T29">A habilitação será verificada por meio do Sicaf, nos documentos por ele abran</text:span><text:span text:style-name="T61">gidos.</text:span></text:p>
              <text:list>
                <text:list-item>
                  <text:p text:style-name="P10" loext:marker-style-name="T61"><text:span text:style-name="T61">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Internet_20_link" text:visited-style-name="Visited_20_Internet_20_Link"><text:span text:style-name="Internet_20_Link"><text:span text:style-name="T89">IN nº 3/2018, art. 4º, §1º, e art. 6º, §4º</text:span></text:span></text:a><text:span text:style-name="T61">).</text:span></text:p>
                </text:list-item>
              </text:list>
            </text:list-item>
            <text:list-item>
              <text:p text:style-name="P6" loext:marker-style-name="T130"><text:span text:style-name="T130">É de responsabilidade do </text:span><text:span text:style-name="T61">l</text:span><text:span text:style-name="T130">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89">IN nº 3/2018, art. 7º, </text:span></text:span><text:span text:style-name="Internet_20_Link"><text:span text:style-name="T88">caput</text:span></text:span></text:a><text:span text:style-name="T130">).</text:span></text:p>
              <text:list>
                <text:list-item>
                  <text:p text:style-name="P10" loext:marker-style-name="T61"><text:span text:style-name="T61">A não observância do disposto no item anterior poderá ensejar desclassificação no momento da habilit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89">IN nº 3/2018, art. 7º, parágrafo único</text:span></text:span></text:a><text:span text:style-name="T61">).</text:span></text:p>
                </text:list-item>
              </text:list>
            </text:list-item>
            <text:list-item>
              <text:p text:style-name="P6" loext:marker-style-name="T87"><text:soft-page-break/><text:span text:style-name="T61">A verificação pelo pregoeiro, em sítios eletrônicos oficiais de órgãos e entidades emissores de certidões constitui meio legal de prova, para fins de habilitação.</text:span><text:span text:style-name="T87"/></text:p>
              <text:list>
                <text:list-item>
                  <text:p text:style-name="P10" loext:marker-style-name="T87"><text:bookmark-start text:name="_Ref114663151"/><text:span text:style-name="T61">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87"/></text:p>
                </text:list-item>
                <text:list-item>
                  <text:p text:style-name="P10" loext:marker-style-name="T132"><text:span text:style-name="T130">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89">§ 1º do art. 36 e no § 1º do art. 39 da </text:span></text:span><text:span text:style-name="Internet_20_Link"><text:span text:style-name="T88">Instrução Normativa SEGES nº 73, de 30 de setembro de 2022</text:span></text:span><text:span text:style-name="Internet_20_Link"><text:span text:style-name="T89">.</text:span></text:span></text:a></text:p>
                </text:list-item>
              </text:list>
            </text:list-item>
            <text:list-item>
              <text:p text:style-name="P6" loext:marker-style-name="T86"><text:span text:style-name="T61">A verificação no Sicaf ou a exigência dos documentos nele não contidos somente será feita em relação ao licitante vencedor.</text:span><text:span text:style-name="T86"/></text:p>
              <text:list>
                <text:list-item>
                  <text:p text:style-name="P10" loext:marker-style-name="T86"><text:span text:style-name="T61">Os documentos relativos à regularidade fiscal que constem do Termo de Referência somente serão exigidos, em qualquer caso, em momento posterior ao julgamento das propostas, e apenas do licitante mais bem classificado.</text:span><text:span text:style-name="T86"/></text:p>
                </text:list-item>
                <text:list-item>
                  <text:p text:style-name="P10" loext:marker-style-name="T86"><text:span text:style-name="T61">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86"/></text:p>
                </text:list-item>
              </text:list>
            </text:list-item>
            <text:list-item>
              <text:p text:style-name="P6" loext:marker-style-name="T86"><text:span text:style-name="T61">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89">Lei 14.133/21, art. 64</text:span></text:span></text:a><text:span text:style-name="T61">, e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89">IN 73/2022, art. 39, §4º</text:span></text:span></text:a><text:span text:style-name="T61">):</text:span></text:p>
              <text:list>
                <text:list-item>
                  <text:p text:style-name="P11"><text:span text:style-name="T61">complementação de informações acerca dos documentos já apresentados pelos licitantes e desde que necessária para apurar fatos existentes à época da abertura do certame; e</text:span></text:p>
                </text:list-item>
                <text:list-item>
                  <text:p text:style-name="P11"><text:span text:style-name="T61">atualização de documentos cuja validade tenha expirado após a data de recebimento das propostas;</text:span></text:p>
                </text:list-item>
              </text:list>
            </text:list-item>
            <text:list-item>
              <text:p text:style-name="P6" loext:marker-style-name="T86"><text:bookmark-start text:name="_Ref114670319"/><text:span text:style-name="T61">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86"/></text:p>
            </text:list-item>
            <text:list-item>
              <text:p text:style-name="P6" loext:marker-style-name="T132"><text:bookmark-start text:name="_Ref114665528"/><text:span text:style-name="T61">Na hipótese de o licitante não atender às exigências para habilitação, o pregoeiro examinará a proposta subsequente e assim sucessivamente, na ordem </text:span><text:span text:style-name="T130">de classificação, até a apuração de uma proposta que atenda ao presente edital, observado o prazo disposto no subitem </text:span><text:span text:style-name="T130"><text:bookmark-ref text:reference-format="number" text:ref-name="_Ref114663151">7.13.1</text:bookmark-ref></text:span><text:span text:style-name="T130">.</text:span><text:bookmark-end text:name="_Ref114665528"/></text:p>
            </text:list-item>
            <text:list-item>
              <text:p text:style-name="P6" loext:marker-style-name="T86"><text:bookmark-start text:name="_Ref114665515"/><text:soft-page-break/><text:span text:style-name="T61">Somente serão disponibilizados para acesso público os documentos de habilitação do licitante cuja proposta atenda ao edital de licitação, após concluídos os procedimentos de que trata o subitem anterior</text:span><text:bookmark-end text:name="_Ref114665515"/><text:span text:style-name="T61">.</text:span><text:span text:style-name="T86"/></text:p>
            </text:list-item>
            <text:list-item>
              <text:p text:style-name="P6" loext:marker-style-name="T86"><text:span text:style-name="T61">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Internet_20_link" text:visited-style-name="Visited_20_Internet_20_Link"><text:span text:style-name="Internet_20_Link"><text:span text:style-name="T89">art. 4º do Decreto nº 8.538/2015</text:span></text:span></text:a><text:span text:style-name="T61">).</text:span></text:p>
            </text:list-item>
            <text:list-item>
              <text:p text:style-name="P6" loext:marker-style-name="T86"><text:span text:style-name="T61">Quando a fase de habilitação anteceder a de julgamento e já tiver sido encerrada, não caberá exclusão de licitante por motivo relacionado à habilitação, salvo em razão de fatos supervenientes ou só conhecidos após o julgamento.</text:span><text:span text:style-name="T86"/></text:p>
            </text:list-item>
          </text:list>
        </text:list-item>
        <text:list-item>
          <text:h text:style-name="P3" text:outline-level="1" loext:marker-style-name="T128"><text:bookmark-start text:name="__RefHeading___Toc1266_2929329060"/><text:bookmark-start text:name="_Toc144758630"/><text:span text:style-name="T128">DOS RECURSOS</text:span><text:bookmark-end text:name="__RefHeading___Toc1266_2929329060"/><text:bookmark-end text:name="_Toc144758630"/><text:span text:style-name="T128"/></text:h>
          <text:list>
            <text:list-item>
              <text:p text:style-name="P6" loext:marker-style-name="T61"><text:span text:style-name="T61">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89">art. 165 da Lei nº 14.133, de 2021</text:span></text:span></text:a><text:span text:style-name="T61">.</text:span></text:p>
            </text:list-item>
            <text:list-item>
              <text:p text:style-name="P6" loext:marker-style-name="T61"><text:span text:style-name="T61">O prazo recursal é de 3 (três) dias úteis, contados da data de intimação ou de lavratura da ata.</text:span><text:span text:style-name="T61"/></text:p>
            </text:list-item>
            <text:list-item>
              <text:p text:style-name="P6" loext:marker-style-name="T61"><text:span text:style-name="T61">Quando o recurso apresentado impugnar o julgamento das propostas ou o ato de habilitação ou inabilitação do licitante:</text:span><text:span text:style-name="T61"/></text:p>
              <text:list>
                <text:list-item>
                  <text:p text:style-name="P8" loext:marker-style-name="T61"><text:span text:style-name="T61">a intenção de recorrer deverá ser manifestada imediatamente, sob pena de preclusão;</text:span><text:span text:style-name="T61"/></text:p>
                </text:list-item>
                <text:list-item>
                  <text:p text:style-name="P8" loext:marker-style-name="T61"><text:bookmark-start text:name="_Hlk135315794"/><text:bookmark-start text:name="_Hlk135318381"/><text:span text:style-name="T61">o prazo para a manifestação da intenção de recorrer não será inferior a 10 (dez) minutos.</text:span><text:bookmark-end text:name="_Hlk135315794"/><text:bookmark-end text:name="_Hlk135318381"/><text:span text:style-name="T61"/></text:p>
                </text:list-item>
                <text:list-item>
                  <text:p text:style-name="P8" loext:marker-style-name="T61"><text:span text:style-name="T61">o prazo para apresentação das razões recursais será iniciado na data de intimação ou de lavratura da ata de habilitação ou inabilitação;</text:span><text:span text:style-name="T61"/></text:p>
                </text:list-item>
                <text:list-item>
                  <text:p text:style-name="P8" loext:marker-style-name="T61"><text:span text:style-name="T61">na hipótese de adoção da inversão de fases prevista no </text:span><text:a xlink:type="simple" xlink:href="http://www.planalto.gov.br/ccivil_03/_ato2019-2022/2021/lei/L14133.htm#art17%C2%A71" text:style-name="Internet_20_link" text:visited-style-name="Visited_20_Internet_20_Link"><text:span text:style-name="Internet_20_Link"><text:span text:style-name="T89">§ 1º do art. 17 da Lei nº 14.133, de 2021</text:span></text:span></text:a><text:span text:style-name="T61">, o prazo para apresentação das razões recursais será iniciado na data de intimação da ata de julgamento.</text:span></text:p>
                </text:list-item>
              </text:list>
            </text:list-item>
            <text:list-item>
              <text:p text:style-name="P6" loext:marker-style-name="T61"><text:span text:style-name="T61">Os recursos deverão ser encaminhados em campo próprio do sistema.</text:span><text:span text:style-name="T61"/></text:p>
            </text:list-item>
            <text:list-item>
              <text:p text:style-name="P6" loext:marker-style-name="T61"><text:span text:style-name="T61">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61"/></text:p>
            </text:list-item>
            <text:list-item>
              <text:p text:style-name="P6" loext:marker-style-name="T61"><text:span text:style-name="T61">Os recursos interpostos fora do prazo não serão conhecidos. </text:span><text:span text:style-name="T61"/></text:p>
            </text:list-item>
            <text:list-item>
              <text:p text:style-name="P6" loext:marker-style-name="T61"><text:soft-page-break/><text:span text:style-name="T61">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61"/></text:p>
            </text:list-item>
            <text:list-item>
              <text:p text:style-name="P6" loext:marker-style-name="T61"><text:span text:style-name="T61">O recurso e o pedido de reconsideração terão efeito suspensivo do ato ou da decisão recorrida até que sobrevenha decisão final da autoridade competente. </text:span><text:span text:style-name="T61"/></text:p>
            </text:list-item>
            <text:list-item>
              <text:p text:style-name="P6" loext:marker-style-name="T61"><text:span text:style-name="T61">O acolhimento do recurso invalida tão somente os atos insuscetíveis de aproveitamento. </text:span><text:span text:style-name="T61"/></text:p>
            </text:list-item>
            <text:list-item>
              <text:p text:style-name="P6" loext:marker-style-name="T61"><text:span text:style-name="T61">Os autos do processo permanecerão com vista franqueada aos interessados no sítio eletrônico dlic@trt6.jus.br</text:span><text:span text:style-name="T130">.</text:span></text:p>
            </text:list-item>
          </text:list>
        </text:list-item>
        <text:list-item>
          <text:h text:style-name="P3" text:outline-level="1" loext:marker-style-name="T128"><text:bookmark-start text:name="__RefHeading___Toc1268_2929329060"/><text:bookmark-start text:name="_Toc144758631"/><text:span text:style-name="T128">DAS INFRAÇÕES ADMINISTRATIVAS E SANÇÕES</text:span><text:bookmark-end text:name="__RefHeading___Toc1268_2929329060"/><text:bookmark-end text:name="_Toc144758631"/><text:span text:style-name="T128"/></text:h>
          <text:list>
            <text:list-item>
              <text:p text:style-name="P6" loext:marker-style-name="T61"><text:span text:style-name="T61">Comete infração administrativa, nos termos da lei, o </text:span><text:span text:style-name="T93">licitante</text:span><text:span text:style-name="T61"> que, com dolo ou culpa: </text:span></text:p>
              <text:list>
                <text:list-item>
                  <text:p text:style-name="P9" loext:marker-style-name="T61"><text:bookmark-start text:name="_Ref114668085"/><text:bookmark-start text:name="_Hlk114652595"/><text:span text:style-name="T61">deixar de entregar a documentação exigida para o certame ou não entregar qualquer documento que tenha sido solicitado pelo/a pregoeiro/a durante o certame;</text:span><text:bookmark-end text:name="_Ref114668085"/><text:span text:style-name="T61"/></text:p>
                </text:list-item>
                <text:list-item>
                  <text:p text:style-name="P9" loext:marker-style-name="T61"><text:bookmark-start text:name="_Ref114668108"/><text:span text:style-name="T61">Salvo em decorrência de fato superveniente devidamente justificado, não mantiver a proposta em especial quando:</text:span><text:bookmark-end text:name="_Ref114668108"/><text:span text:style-name="T61"/></text:p>
                  <text:list>
                    <text:list-item>
                      <text:p text:style-name="P20" loext:marker-style-name="T61"><text:span text:style-name="T61">não enviar a proposta adequada ao último lance ofertado ou após a negociação; </text:span><text:span text:style-name="T61"/></text:p>
                    </text:list-item>
                    <text:list-item>
                      <text:p text:style-name="P20" loext:marker-style-name="T61"><text:span text:style-name="T61">recusar-se a enviar o detalhamento da proposta quando exigível; </text:span><text:span text:style-name="T61"/></text:p>
                    </text:list-item>
                    <text:list-item>
                      <text:p text:style-name="P20" loext:marker-style-name="T61"><text:span text:style-name="T61">pedir para ser desclassificado quando encerrada a etapa competitiva; ou </text:span><text:span text:style-name="T61"/></text:p>
                    </text:list-item>
                    <text:list-item>
                      <text:p text:style-name="P20" loext:marker-style-name="T61"><text:span text:style-name="T61">deixar de apresentar amostra;</text:span><text:span text:style-name="T61"/></text:p>
                    </text:list-item>
                    <text:list-item>
                      <text:p text:style-name="P20" loext:marker-style-name="T61"><text:span text:style-name="T61">apresentar proposta ou amostra em desacordo com as especificações do edital; </text:span><text:span text:style-name="T61"/></text:p>
                    </text:list-item>
                  </text:list>
                </text:list-item>
                <text:list-item>
                  <text:p text:style-name="P9" loext:marker-style-name="T61"><text:bookmark-start text:name="_Ref114668139"/><text:span text:style-name="T61">não celebrar o contrato ou não entregar a documentação exigida para a contratação, quando convocado dentro do prazo de validade de sua proposta;</text:span><text:bookmark-end text:name="_Ref114668139"/><text:span text:style-name="T61"/></text:p>
                  <text:list>
                    <text:list-item>
                      <text:p text:style-name="P20" loext:marker-style-name="T61"><text:span text:style-name="T61">recusar-se, sem justificativa, a assinar o contrato, ou a aceitar ou retirar o instrumento equivalente no prazo estabelecido pela Administração;</text:span><text:span text:style-name="T61"/></text:p>
                    </text:list-item>
                  </text:list>
                </text:list-item>
                <text:list-item>
                  <text:p text:style-name="P9" loext:marker-style-name="T61"><text:bookmark-start text:name="_Ref114668249"/><text:span text:style-name="T61">apresentar declaração ou documentação falsa exigida para o certame ou prestar declaração falsa durante a licitação</text:span><text:bookmark-end text:name="_Ref114668249"/><text:span text:style-name="T61"/></text:p>
                </text:list-item>
                <text:list-item>
                  <text:p text:style-name="P9" loext:marker-style-name="T61"><text:bookmark-start text:name="_Ref114668245"/><text:span text:style-name="T61">fraudar a licitação</text:span><text:bookmark-end text:name="_Ref114668245"/><text:span text:style-name="T61"/></text:p>
                </text:list-item>
                <text:list-item>
                  <text:p text:style-name="P9" loext:marker-style-name="T61"><text:bookmark-start text:name="_Ref114668247"/><text:soft-page-break/><text:span text:style-name="T61">comportar-se de modo inidôneo ou cometer fraude de qualquer natureza, em especial quando:</text:span><text:bookmark-end text:name="_Ref114668247"/><text:span text:style-name="T61"/></text:p>
                  <text:list>
                    <text:list-item>
                      <text:p text:style-name="P20" loext:marker-style-name="T61"><text:span text:style-name="T61">agir em conluio ou em desconformidade com a lei; </text:span><text:span text:style-name="T61"/></text:p>
                    </text:list-item>
                    <text:list-item>
                      <text:p text:style-name="P20" loext:marker-style-name="T61"><text:span text:style-name="T61">induzir deliberadamente a erro no julgamento; </text:span><text:span text:style-name="T61"/></text:p>
                    </text:list-item>
                    <text:list-item>
                      <text:p text:style-name="P20" loext:marker-style-name="T61"><text:span text:style-name="T61">apresentar amostra falsificada ou deteriorada; </text:span><text:span text:style-name="T61"/></text:p>
                    </text:list-item>
                  </text:list>
                </text:list-item>
                <text:list-item>
                  <text:p text:style-name="P9" loext:marker-style-name="T61"><text:bookmark-start text:name="_Ref114668251"/><text:span text:style-name="T61">praticar atos ilícitos com vistas a frustrar os objetivos da licitação</text:span><text:bookmark-end text:name="_Ref114668251"/><text:span text:style-name="T61"/></text:p>
                </text:list-item>
                <text:list-item>
                  <text:p text:style-name="P9" loext:marker-style-name="T61"><text:bookmark-start text:name="_Ref114668252"/><text:span text:style-name="T61">praticar ato lesivo previsto no </text:span><text:a xlink:type="simple" xlink:href="https://www.planalto.gov.br/ccivil_03/_ato2011-2014/2013/lei/l12846.htm#art5" text:style-name="Internet_20_link" text:visited-style-name="Visited_20_Internet_20_Link"><text:span text:style-name="Internet_20_Link"><text:span text:style-name="T89">art. 5º da Lei n.º 12.846, de 2013</text:span></text:span></text:a><text:span text:style-name="T61">.</text:span><text:bookmark-end text:name="_Ref114668252"/><text:bookmark-end text:name="_Hlk114652595"/></text:p>
                </text:list-item>
              </text:list>
            </text:list-item>
            <text:list-item>
              <text:p text:style-name="P6" loext:marker-style-name="T61"><text:span text:style-name="T61">Com fulcro na </text:span><text:a xlink:type="simple" xlink:href="http://www.planalto.gov.br/ccivil_03/_ato2019-2022/2021/lei/L14133.htm" text:style-name="Internet_20_link" text:visited-style-name="Visited_20_Internet_20_Link"><text:span text:style-name="Internet_20_Link"><text:span text:style-name="T89">Lei nº 14.133, de 2021</text:span></text:span></text:a><text:span text:style-name="T61">, a Administração poderá, garantida a prévia defesa, aplicar aos licitantes e/ou adjudicatários as seguintes sanções, sem prejuízo das responsabilidades civil e criminal: </text:span></text:p>
              <text:list>
                <text:list-item>
                  <text:p text:style-name="P9" loext:marker-style-name="T61"><text:span text:style-name="T61">advertência; </text:span><text:span text:style-name="T61"/></text:p>
                </text:list-item>
                <text:list-item>
                  <text:p text:style-name="P9" loext:marker-style-name="T61"><text:span text:style-name="T61">multa;</text:span><text:span text:style-name="T61"/></text:p>
                </text:list-item>
                <text:list-item>
                  <text:p text:style-name="P9" loext:marker-style-name="T61"><text:span text:style-name="T61">impedimento de licitar e contratar e</text:span><text:span text:style-name="T61"/></text:p>
                </text:list-item>
                <text:list-item>
                  <text:p text:style-name="P9" loext:marker-style-name="T61"><text:span text:style-name="T61">declaração de inidoneidade para licitar ou contratar, enquanto perdurarem os motivos determinantes da punição ou até que seja promovida sua reabilitação perante a própria autoridade que aplicou a penalidade.</text:span><text:span text:style-name="T61"/></text:p>
                </text:list-item>
              </text:list>
            </text:list-item>
            <text:list-item>
              <text:p text:style-name="P6" loext:marker-style-name="T95"><text:span text:style-name="T95">As penalidades serão obrigatoriamente registradas no SICAF.</text:span><text:span text:style-name="T95"/></text:p>
            </text:list-item>
            <text:list-item>
              <text:p text:style-name="P6" loext:marker-style-name="T95"><text:span text:style-name="T95">A aplicação das sanções realizar-se-á em processo administrativo que assegure o contraditório e a ampla defesa ao Contratado, observando-se o procedimento previsto no caput e parágrafos do </text:span><text:a xlink:type="simple" xlink:href="http://www.planalto.gov.br/ccivil_03/_ato2019-2022/2021/lei/L14133.htm#art158" text:style-name="Internet_20_link" text:visited-style-name="Visited_20_Internet_20_Link"><text:span text:style-name="Internet_20_Link"><text:span text:style-name="T35">art. 158 da Lei nº 14.133, de 2021</text:span></text:span></text:a><text:span text:style-name="T95">, para as penalidades de impedimento de licitar e contratar e de declaração de inidoneidade para licitar ou contratar.</text:span></text:p>
            </text:list-item>
            <text:list-item>
              <text:p text:style-name="P6" loext:marker-style-name="T61"><text:span text:style-name="T61">Na aplicação das sanções serão considerados:</text:span><text:span text:style-name="T61"/></text:p>
              <text:list>
                <text:list-item>
                  <text:p text:style-name="P10" loext:marker-style-name="T61"><text:span text:style-name="T61">a natureza e a gravidade da infração cometida.</text:span><text:span text:style-name="T61"/></text:p>
                </text:list-item>
                <text:list-item>
                  <text:p text:style-name="P10" loext:marker-style-name="T61"><text:span text:style-name="T61">as peculiaridades do caso concreto</text:span><text:span text:style-name="T61"/></text:p>
                </text:list-item>
                <text:list-item>
                  <text:p text:style-name="P10" loext:marker-style-name="T61"><text:span text:style-name="T61">as circunstâncias agravantes ou atenuantes</text:span><text:span text:style-name="T61"/></text:p>
                </text:list-item>
                <text:list-item>
                  <text:p text:style-name="P10" loext:marker-style-name="T61"><text:span text:style-name="T61">os danos que dela provierem para a Administração Pública</text:span><text:span text:style-name="T61"/></text:p>
                </text:list-item>
                <text:list-item>
                  <text:p text:style-name="P10" loext:marker-style-name="T61"><text:span text:style-name="T61">a implantação ou o aperfeiçoamento de programa de integridade, conforme normas e orientações dos órgãos de controle.</text:span><text:span text:style-name="T61"/></text:p>
                </text:list-item>
              </text:list>
            </text:list-item>
            <text:list-item>
              <text:p text:style-name="P6" loext:marker-style-name="T61"><text:soft-page-break/><text:span text:style-name="T61">A multa será recolhida em percentual de 0,5% a 30% incidente sobre o valor do contrato licitado, recolhida no prazo máximo de 15 (quinze) dias</text:span><text:span text:style-name="T134"> </text:span><text:span text:style-name="T61">úteis, a contar da comunicação oficial. </text:span></text:p>
              <text:list>
                <text:list-item>
                  <text:p text:style-name="P10" loext:marker-style-name="T130"><text:bookmark-start text:name="_Hlk113876035"/><text:span text:style-name="T61">Para as infrações previstas nos itens </text:span><text:span text:style-name="T61"><text:bookmark-ref text:reference-format="number" text:ref-name="_Ref114668085">9.1.1</text:bookmark-ref></text:span><text:span text:style-name="T61">, </text:span><text:span text:style-name="T61"><text:bookmark-ref text:reference-format="number" text:ref-name="_Ref114668108">9.1.2</text:bookmark-ref></text:span><text:span text:style-name="T61"><text:s/>e </text:span><text:span text:style-name="T61"><text:bookmark-ref text:reference-format="number" text:ref-name="_Ref114668139">9.1.3</text:bookmark-ref></text:span><text:span text:style-name="T61">, a multa será de 0,5% a 15% do valor do contrato licitado</text:span><text:span text:style-name="T130">.</text:span><text:bookmark-end text:name="_Hlk113876035"/></text:p>
                </text:list-item>
                <text:list-item>
                  <text:p text:style-name="P10" loext:marker-style-name="T130"><text:span text:style-name="T130">Para as infrações previstas nos itens </text:span><text:span text:style-name="T130"><text:bookmark-ref text:reference-format="number" text:ref-name="_Ref114668249">9.1.4</text:bookmark-ref></text:span><text:span text:style-name="T130">, </text:span><text:span text:style-name="T130"><text:bookmark-ref text:reference-format="number" text:ref-name="_Ref114668245">9.1.5</text:bookmark-ref></text:span><text:span text:style-name="T130">, </text:span><text:span text:style-name="T130"><text:bookmark-ref text:reference-format="number" text:ref-name="_Ref114668247">9.1.6</text:bookmark-ref></text:span><text:span text:style-name="T130">, </text:span><text:span text:style-name="T130"><text:bookmark-ref text:reference-format="number" text:ref-name="_Ref114668251">9.1.7</text:bookmark-ref></text:span><text:span text:style-name="T130"><text:s/>e </text:span><text:span text:style-name="T130"><text:bookmark-ref text:reference-format="number" text:ref-name="_Ref114668252">9.1.8</text:bookmark-ref></text:span><text:span text:style-name="T130">, a multa será </text:span><text:span text:style-name="T61">de 15% a 30%</text:span><text:span text:style-name="T142"> </text:span><text:span text:style-name="T130">do valor do contrato licitado.</text:span></text:p>
                </text:list-item>
              </text:list>
            </text:list-item>
            <text:list-item>
              <text:p text:style-name="P6" loext:marker-style-name="T61"><text:span text:style-name="T61">As sanções de advertência, impedimento de licitar e contratar e declaração de inidoneidade para licitar ou contratar poderão ser aplicadas, cumulativamente ou não, à penalidade de multa.</text:span><text:span text:style-name="T61"/></text:p>
            </text:list-item>
            <text:list-item>
              <text:p text:style-name="P6" loext:marker-style-name="T61"><text:span text:style-name="T61">Na aplicação da sanção de multa será facultada a defesa do interessado no prazo de 15 (quinze) dias úteis, contado da data de sua intimação.</text:span><text:span text:style-name="T61"/></text:p>
            </text:list-item>
            <text:list-item>
              <text:p text:style-name="P6" loext:marker-style-name="T61"><text:span text:style-name="T61">A sanção de impedimento de licitar e contratar será aplicada ao responsável em decorrência das infrações administrativas </text:span><text:span text:style-name="T130">relacionadas nos itens </text:span><text:span text:style-name="T130"><text:bookmark-ref text:reference-format="number" text:ref-name="_Ref114668085">9.1.1</text:bookmark-ref></text:span><text:span text:style-name="T130">, </text:span><text:span text:style-name="T130"><text:bookmark-ref text:reference-format="number" text:ref-name="_Ref114668108">9.1.2</text:bookmark-ref></text:span><text:span text:style-name="T130"><text:s/>e </text:span><text:span text:style-name="T130"><text:bookmark-ref text:reference-format="number" text:ref-name="_Ref114668139">9.1.3</text:bookmark-ref></text:span><text:span text:style-name="T61">, quando não se justificar a imposição de penalidade mais grave, e impedirá o responsável de licitar e contratar no âmbito da Administração Pública direta e indireta </text:span><text:span text:style-name="T63">DA UNIÃO</text:span><text:span text:style-name="T61">, pelo prazo máximo de 3 (três) anos.</text:span></text:p>
            </text:list-item>
            <text:list-item>
              <text:p text:style-name="P6" loext:marker-style-name="T61"><text:span text:style-name="T61">Poderá ser aplicada ao responsável a sanção de declaração de inidoneidade para licitar ou contratar, em decorrência da prática das infrações dispostas nos </text:span><text:span text:style-name="T130">itens </text:span><text:span text:style-name="T130"><text:bookmark-ref text:reference-format="number" text:ref-name="_Ref114668249">9.1.4</text:bookmark-ref></text:span><text:span text:style-name="T130">, </text:span><text:span text:style-name="T130"><text:bookmark-ref text:reference-format="number" text:ref-name="_Ref114668245">9.1.5</text:bookmark-ref></text:span><text:span text:style-name="T130">, </text:span><text:span text:style-name="T130"><text:bookmark-ref text:reference-format="number" text:ref-name="_Ref114668247">9.1.6</text:bookmark-ref></text:span><text:span text:style-name="T130">, </text:span><text:span text:style-name="T130"><text:bookmark-ref text:reference-format="number" text:ref-name="_Ref114668251">9.1.7</text:bookmark-ref></text:span><text:span text:style-name="T130"><text:s/>e </text:span><text:span text:style-name="T130"><text:bookmark-ref text:reference-format="number" text:ref-name="_Ref114668252">9.1.8</text:bookmark-ref></text:span><text:span text:style-name="T61">, </text:span><text:span text:style-name="T130">bem como pelas infrações administrativas previstas nos itens </text:span><text:span text:style-name="T130"><text:bookmark-ref text:reference-format="number" text:ref-name="_Ref114668085">9.1.1</text:bookmark-ref></text:span><text:span text:style-name="T130">, </text:span><text:span text:style-name="T130"><text:bookmark-ref text:reference-format="number" text:ref-name="_Ref114668108">9.1.2</text:bookmark-ref></text:span><text:span text:style-name="T130"><text:s/>e </text:span><text:span text:style-name="T130"><text:bookmark-ref text:reference-format="number" text:ref-name="_Ref114668139">9.1.3</text:bookmark-ref></text:span><text:span text:style-name="T130"><text:s/></text:span><text:span text:style-name="T61">que justifiquem a imposição de penalidade mais grave que a sanção de impedimento de licitar e contratar, cuja duração observará o prazo previsto no </text:span><text:a xlink:type="simple" xlink:href="http://www.planalto.gov.br/ccivil_03/_ato2019-2022/2021/lei/L14133.htm#art156%C2%A75" text:style-name="Internet_20_link" text:visited-style-name="Visited_20_Internet_20_Link"><text:span text:style-name="Internet_20_Link"><text:span text:style-name="T89">art. 156, §5º, da Lei n.º 14.133/2021</text:span></text:span></text:a><text:span text:style-name="T61">.</text:span></text:p>
            </text:list-item>
            <text:list-item>
              <text:p text:style-name="P6" loext:marker-style-name="T61"><text:span text:style-name="T61">A recusa injustificada do adjudicatário em assinar o contrato, ou em aceitar ou retirar o instrumento equivalente no prazo estabelecido pela Administração, descrita no item </text:span><text:span text:style-name="T61"><text:bookmark-ref text:reference-format="number" text:ref-name="_Ref114668139">9.1.3</text:bookmark-ref></text:span><text:span text:style-name="T61">,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89">art. 45, §4º da IN SEGES/ME n.º 73, de 2022</text:span></text:span></text:a><text:span text:style-name="T61">. </text:span></text:p>
            </text:list-item>
            <text:list-item>
              <text:p text:style-name="P6" loext:marker-style-name="T61"><text:span text:style-name="T61">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61"/></text:p>
            </text:list-item>
            <text:list-item>
              <text:p text:style-name="P6" loext:marker-style-name="T61"><text:span text:style-name="T61">Caberá recurso no prazo de 15 (quinze) dias úteis da aplicação das sanções de advertência, multa e impedimento de licitar e contratar, contado da data da intimação, o qual </text:span><text:soft-page-break/><text:span text:style-name="T61">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61"/></text:p>
            </text:list-item>
            <text:list-item>
              <text:p text:style-name="P6" loext:marker-style-name="T61"><text:span text:style-name="T61">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61"/></text:p>
            </text:list-item>
            <text:list-item>
              <text:p text:style-name="P6" loext:marker-style-name="T61"><text:span text:style-name="T61">O recurso e o pedido de reconsideração terão efeito suspensivo do ato ou da decisão recorrida até que sobrevenha decisão final da autoridade competente.</text:span><text:span text:style-name="T61"/></text:p>
            </text:list-item>
            <text:list-item>
              <text:p text:style-name="P6" loext:marker-style-name="T61"><text:span text:style-name="T61">A aplicação das sanções previstas neste edital não exclui, em hipótese alguma, a obrigação de reparação integral dos danos.</text:span><text:span text:style-name="T61"/></text:p>
            </text:list-item>
          </text:list>
        </text:list-item>
        <text:list-item>
          <text:h text:style-name="P3" text:outline-level="1" loext:marker-style-name="T128"><text:bookmark-start text:name="__RefHeading___Toc1270_2929329060"/><text:span text:style-name="T128"><text:s text:c="2"/></text:span><text:bookmark-start text:name="_Toc144758632"/><text:span text:style-name="T128">DA IMPUGNAÇÃO AO EDITAL E DO PEDIDO DE ESCLARECIMENTO</text:span><text:bookmark-end text:name="__RefHeading___Toc1270_2929329060"/><text:bookmark-end text:name="_Toc144758632"/><text:span text:style-name="T128"/></text:h>
          <text:list>
            <text:list-item>
              <text:p text:style-name="P6" loext:marker-style-name="T61"><text:span text:style-name="T61">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89">Lei nº 14.133, de 2021</text:span></text:span></text:a><text:span text:style-name="T61">, devendo protocolar o pedido até 3 (três) dias úteis antes da data da abertura do certame.</text:span></text:p>
            </text:list-item>
            <text:list-item>
              <text:p text:style-name="P6" loext:marker-style-name="T61"><text:span text:style-name="T61">A resposta à impugnação ou ao pedido de esclarecimento será divulgado em sítio eletrônico oficial no prazo de até 3 (três) dias úteis, limitado ao último dia útil anterior à data da abertura do certame.</text:span><text:span text:style-name="T61"/></text:p>
            </text:list-item>
            <text:list-item>
              <text:p text:style-name="P6" loext:marker-style-name="T61"><text:span text:style-name="T61">A impugnação e o pedido de esclarecimento poderão ser realizados por forma eletrônica, </text:span><text:span text:style-name="T95">pelo seguinte e-mail: </text:span><text:span text:style-name="T66">dlic@trt6.jus.br</text:span><text:span text:style-name="T61">.</text:span></text:p>
            </text:list-item>
            <text:list-item>
              <text:p text:style-name="P6" loext:marker-style-name="T61"><text:span text:style-name="T61">As impugnações e pedidos de esclarecimentos não suspendem os prazos previstos no certame.</text:span><text:span text:style-name="T61"/></text:p>
              <text:list>
                <text:list-item>
                  <text:p text:style-name="P10" loext:marker-style-name="T61"><text:span text:style-name="T61">A concessão de efeito suspensivo à impugnação é medida excepcional e deverá ser motivada pelo agente de contratação, nos autos do processo de licitação.</text:span><text:span text:style-name="T61"/></text:p>
                </text:list-item>
              </text:list>
            </text:list-item>
            <text:list-item>
              <text:p text:style-name="P6" loext:marker-style-name="T61"><text:span text:style-name="T61">Acolhida a impugnação, será definida e publicada nova data para a realização do certame.</text:span><text:span text:style-name="T61"/></text:p>
            </text:list-item>
            <text:list-item>
              <text:p text:style-name="P6" loext:marker-style-name="T61"><text:span text:style-name="T61">As impugnações e pedidos de esclarecimentos apresentados, bem como as respectivas respostas, serão divulgados no site deste Tribunal, no link </text:span><text:bookmark-start text:name="_Hlk158969967"/><text:a xlink:type="simple" xlink:href="https://www.trt6.jus.br/portal/transparencia/licitacoes" text:style-name="Internet_20_link" text:visited-style-name="Visited_20_Internet_20_Link"><text:span text:style-name="Internet_20_Link"><text:span text:style-name="T89">https://www.trt6.jus.br/portal/transparencia/licitacoes</text:span></text:span></text:a><text:bookmark-end text:name="_Hlk158969967"/><text:span text:style-name="T61">, ficando as interessadas em participar do certame obrigadas a acessá-lo para obtenção das informações prestadas.</text:span></text:p>
            </text:list-item>
          </text:list>
        </text:list-item>
        <text:list-item>
          <text:h text:style-name="P3" text:outline-level="1" loext:marker-style-name="T128"><text:bookmark-start text:name="__RefHeading___Toc1272_2929329060"/><text:span text:style-name="T128"><text:s/></text:span><text:bookmark-start text:name="_Toc144758633"/><text:span text:style-name="T128">DA CONTRATAÇÃO</text:span><text:bookmark-end text:name="__RefHeading___Toc1272_2929329060"/><text:bookmark-end text:name="_Toc144758633"/><text:span text:style-name="T128"/></text:h>
          <text:list>
            <text:list-item>
              <text:p text:style-name="P6" loext:marker-style-name="T101"><text:soft-page-break/><text:span text:style-name="T101">Após a homologação da licitação, em sendo realizada a contratação, será firmado Termo de Contrato ou emitido instrumento equivalente.</text:span><text:span text:style-name="T101"/></text:p>
            </text:list-item>
            <text:list-item>
              <text:p text:style-name="P6" loext:marker-style-name="T101"><text:span text:style-name="T101">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101"/></text:p>
            </text:list-item>
            <text:list-item>
              <text:p text:style-name="P6" loext:marker-style-name="T101"><text:span text:style-name="T101">Será contratada a empresa classificada cuja proposta tenha sido homologada pela Administração.</text:span><text:span text:style-name="T101"/></text:p>
              <text:list>
                <text:list-item>
                  <text:p text:style-name="P10" loext:marker-style-name="T61"><text:span text:style-name="T61">A contratação será formalizada mediante instrumento de contrato ou, quando dispensado, emissão de nota de empenho, observadas todas as condições estabelecidas no Edital, seus anexos e proposta vencedora.</text:span><text:span text:style-name="T61"/></text:p>
                </text:list-item>
                <text:list-item>
                  <text:p text:style-name="P10" loext:marker-style-name="T61"><text:span text:style-name="T61">As obrigações da contratante e da contratada são as estabelecidas no Termo de Referência.</text:span><text:span text:style-name="T61"/></text:p>
                </text:list-item>
              </text:list>
            </text:list-item>
            <text:list-item>
              <text:p text:style-name="P6" loext:marker-style-name="T101"><text:span text:style-name="T101">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101"/></text:p>
            </text:list-item>
            <text:list-item>
              <text:p text:style-name="P6" loext:marker-style-name="T101"><text:span text:style-name="T101">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101"/></text:p>
            </text:list-item>
            <text:list-item>
              <text:p text:style-name="P6" loext:marker-style-name="T101"><text:span text:style-name="T101">O prazo previsto no subitem anterior poderá ser prorrogado, por igual período, por solicitação justificada do fornecedor, desde que formalmente autorizado pela Administração.</text:span><text:span text:style-name="T101"/></text:p>
            </text:list-item>
            <text:list-item>
              <text:p text:style-name="P6" loext:marker-style-name="T101"><text:span text:style-name="T101">Na hipótese de irregularidade do registro no SICAF, o contratado deverá regularizar a sua situação perante o cadastro no prazo de até 05 (cinco) dias, sob pena de aplicação das penalidades previstas neste Edital e anexos.</text:span><text:span text:style-name="T101"/></text:p>
            </text:list-item>
            <text:list-item>
              <text:p text:style-name="P6" loext:marker-style-name="T101"><text:span text:style-name="T101">Na assinatura do contrato, será exigida a comprovação das condições de habilitação consignadas no edital, que deverão ser mantidas pelo licitante durante a vigência do contrato.</text:span><text:span text:style-name="T101"/></text:p>
            </text:list-item>
            <text:list-item>
              <text:p text:style-name="P6" loext:marker-style-name="T101"><text:span text:style-name="T101">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text:span><text:soft-page-break/><text:span text:style-name="T101">para habilitação, analisada a proposta e eventuais documentos complementares e, feita a negociação, assinar o contrato.</text:span><text:span text:style-name="T101"/></text:p>
            </text:list-item>
            <text:list-item>
              <text:p text:style-name="P6" loext:marker-style-name="T54"><text:span text:style-name="T32">É vedada a subcontratação para a execução do objeto desta licitação.</text:span><text:span text:style-name="T32"/></text:p>
            </text:list-item>
          </text:list>
        </text:list-item>
        <text:list-item>
          <text:h text:style-name="P3" text:outline-level="1" loext:marker-style-name="T24"><text:bookmark-start text:name="__RefHeading___Toc1274_2929329060"/><text:span text:style-name="T24"><text:s/></text:span><text:bookmark-start text:name="_Toc144758635"/><text:span text:style-name="T24">DA PROTEÇÃO DE DADOS</text:span><text:bookmark-end text:name="__RefHeading___Toc1274_2929329060"/><text:bookmark-end text:name="_Toc144758635"/><text:span text:style-name="T24"/></text:h>
          <text:list>
            <text:list-item>
              <text:p text:style-name="P6" loext:marker-style-name="T102"><text:span text:style-name="T102">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102"/></text:p>
            </text:list-item>
            <text:list-item>
              <text:p text:style-name="P6" loext:marker-style-name="T102"><text:span text:style-name="T102">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102"/></text:p>
            </text:list-item>
            <text:list-item>
              <text:p text:style-name="P6" loext:marker-style-name="T102"><text:span text:style-name="T102">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102"/></text:p>
            </text:list-item>
            <text:list-item>
              <text:p text:style-name="P6" loext:marker-style-name="T102"><text:span text:style-name="T102">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102"/></text:p>
            </text:list-item>
            <text:list-item>
              <text:p text:style-name="P6" loext:marker-style-name="T102"><text:span text:style-name="T102">Eventualmente, as partes podem ajustar que o Contratante será responsável por obter o consentimento dos titulares, observadas as demais condicionantes deste subitem.</text:span><text:span text:style-name="T102"/></text:p>
            </text:list-item>
            <text:list-item>
              <text:p text:style-name="P6" loext:marker-style-name="T102"><text:span text:style-name="T102">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span text:style-name="T102"/></text:p>
            </text:list-item>
            <text:list-item>
              <text:p text:style-name="P6" loext:marker-style-name="T102"><text:span text:style-name="T102">Os dados pessoais tratados e operados serão eliminados após o término do objeto deste edital, no âmbito e nos limites técnicos das atividades, autorizada a conservação para as seguintes finalidades:</text:span><text:span text:style-name="T102"/></text:p>
              <text:list>
                <text:list-item>
                  <text:p text:style-name="P10" loext:marker-style-name="T95"><text:soft-page-break/><text:span text:style-name="T95">Cumprimento de obrigação legal ou regulatória pelo controlador;</text:span><text:span text:style-name="T95"/></text:p>
                </text:list-item>
                <text:list-item>
                  <text:p text:style-name="P10" loext:marker-style-name="T95"><text:span text:style-name="T95">Estudo por órgão de pesquisa, garantida, sempre que possível, a anonimização dos dados pessoais;</text:span><text:span text:style-name="T95"/></text:p>
                </text:list-item>
                <text:list-item>
                  <text:p text:style-name="P10" loext:marker-style-name="T95"><text:span text:style-name="T95">Uso exclusivo do controlador, vedado seu acesso por terceiro, e desde que anonimizados os dados.</text:span><text:span text:style-name="T95"/></text:p>
                </text:list-item>
              </text:list>
            </text:list-item>
            <text:list-item>
              <text:p text:style-name="P6" loext:marker-style-name="T102"><text:span text:style-name="T102">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102"/></text:p>
            </text:list-item>
            <text:list-item>
              <text:p text:style-name="P6" loext:marker-style-name="T102"><text:span text:style-name="T102">Os casos omissos em relação ao tratamento dos dados pessoais que forem confiados à Contratada, e não puderem ser resolvidos com amparo na LGPD, deverão ser submetidos ao gestor do contrato para que decida previamente sobre a questão.</text:span><text:span text:style-name="T102"/></text:p>
            </text:list-item>
          </text:list>
        </text:list-item>
        <text:list-item>
          <text:h text:style-name="P3" text:outline-level="1" loext:marker-style-name="T128"><text:bookmark-start text:name="__RefHeading___Toc1276_2929329060"/><text:span text:style-name="T128"><text:s/></text:span><text:bookmark-start text:name="_Toc144758636"/><text:span text:style-name="T128">DA GESTÃO E FISCALIZAÇÃO DO CONTRATO</text:span><text:bookmark-end text:name="__RefHeading___Toc1276_2929329060"/><text:bookmark-end text:name="_Toc144758636"/><text:span text:style-name="T128"/></text:h>
          <text:list>
            <text:list-item>
              <text:p text:style-name="P6" loext:marker-style-name="T101"><text:bookmark-start text:name="_Hlk144743302"/><text:bookmark-start text:name="_Hlk144749207"/><text:bookmark-start text:name="_Hlk144749808"/><text:span text:style-name="T101">As regras para gestão e fiscalização do contrato estão previstas no Termo de Referência (ANEXO I deste Edital).</text:span><text:bookmark-end text:name="_Hlk144743302"/><text:bookmark-end text:name="_Hlk144749207"/><text:bookmark-end text:name="_Hlk144749808"/><text:span text:style-name="T101"/></text:p>
            </text:list-item>
          </text:list>
        </text:list-item>
        <text:list-item>
          <text:h text:style-name="P3" text:outline-level="1" loext:marker-style-name="T128"><text:bookmark-start text:name="__RefHeading___Toc1278_2929329060"/><text:span text:style-name="T128"><text:s/></text:span><text:bookmark-start text:name="_Toc144758637"/><text:span text:style-name="T128">DAS DISPOSIÇÕES GERAIS</text:span><text:bookmark-end text:name="__RefHeading___Toc1278_2929329060"/><text:bookmark-end text:name="_Toc144758637"/><text:span text:style-name="T128"/></text:h>
          <text:list>
            <text:list-item>
              <text:p text:style-name="P6" loext:marker-style-name="T61"><text:span text:style-name="T61">Será divulgada ata da sessão pública no sistema eletrônico.</text:span><text:span text:style-name="T61"/></text:p>
            </text:list-item>
            <text:list-item>
              <text:p text:style-name="P6" loext:marker-style-name="T61"><text:span text:style-name="T6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61"/></text:p>
            </text:list-item>
            <text:list-item>
              <text:p text:style-name="P6" loext:marker-style-name="T61"><text:span text:style-name="T61">Todas as referências de tempo no Edital, no aviso e durante a sessão pública observarão o horário de Brasília - DF.</text:span><text:span text:style-name="T61"/></text:p>
            </text:list-item>
            <text:list-item>
              <text:p text:style-name="P6" loext:marker-style-name="T61"><text:span text:style-name="T61">A homologação do resultado desta licitação não implicará direito à contratação.</text:span><text:span text:style-name="T61"/></text:p>
            </text:list-item>
            <text:list-item>
              <text:p text:style-name="P6" loext:marker-style-name="T61"><text:span text:style-name="T61">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61"/></text:p>
            </text:list-item>
            <text:list-item>
              <text:p text:style-name="P6" loext:marker-style-name="T61"><text:span text:style-name="T61">Os licitantes assumem todos os custos de preparação e apresentação de suas propostas e a Administração não será, em nenhum caso, responsável por esses custos, independentemente da condução ou do resultado do processo licitatório.</text:span><text:span text:style-name="T61"/></text:p>
            </text:list-item>
            <text:list-item>
              <text:p text:style-name="P6" loext:marker-style-name="T61"><text:soft-page-break/><text:span text:style-name="T61">Na contagem dos prazos estabelecidos neste Edital e seus Anexos, excluir-se-á o dia do início e incluir-se-á o do vencimento. Só se iniciam e vencem os prazos em dias de expediente na Administração.</text:span><text:span text:style-name="T61"/></text:p>
            </text:list-item>
            <text:list-item>
              <text:p text:style-name="P6" loext:marker-style-name="T61"><text:span text:style-name="T61">O desatendimento de exigências formais não essenciais não importará o afastamento do licitante, desde que seja possível o aproveitamento do ato, observados os princípios da isonomia e do interesse público.</text:span><text:span text:style-name="T61"/></text:p>
            </text:list-item>
            <text:list-item>
              <text:p text:style-name="P6" loext:marker-style-name="T139"><text:span text:style-name="T99">E</text:span><text:span text:style-name="T10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6" loext:marker-style-name="T61"><text:span text:style-name="T61">Em caso de divergência entre disposições deste Edital e de seus anexos ou demais peças que compõem o processo, prevalecerá as deste Edital.</text:span><text:span text:style-name="T61"/></text:p>
            </text:list-item>
            <text:list-item>
              <text:p text:style-name="P6" loext:marker-style-name="T61"><text:span text:style-name="T61">O Edital e seus anexos </text:span><text:span text:style-name="T130">estão disponíveis, na íntegra, no Portal Nacional de Contratações Públicas (PNCP) e endereço </text:span><text:bookmark-start text:name="_Hlk158967649"/><text:span text:style-name="T130">eletrô</text:span><text:span text:style-name="T61">nico </text:span><text:a xlink:type="simple" xlink:href="https://www.trt6.jus.br/portal/transparencia/licitacoes" text:style-name="Internet_20_link" text:visited-style-name="Visited_20_Internet_20_Link"><text:span text:style-name="Internet_20_Link"><text:span text:style-name="T89">https://www.trt6.jus.br/portal/transparencia/licitacoes</text:span></text:span></text:a><text:bookmark-end text:name="_Hlk158967649"/>.</text:p>
            </text:list-item>
            <text:list-item>
              <text:p text:style-name="P6" loext:marker-style-name="T61"><text:span text:style-name="T61">Integram este Edital, para todos os fins e efeitos, os seguintes anexos:</text:span><text:span text:style-name="T61"/></text:p>
              <text:list>
                <text:list-item>
                  <text:p text:style-name="P14" loext:marker-style-name="T61"><text:span text:style-name="T61">ANEXO I - Termo de Referência</text:span><text:span text:style-name="T61"/></text:p>
                </text:list-item>
                <text:list-item>
                  <text:p text:style-name="P15" loext:marker-style-name="T61"><text:span text:style-name="T61">ANEXO II – Minuta de Termo de Contrato</text:span><text:span text:style-name="T61"/></text:p>
                </text:list-item>
              </text:list>
            </text:list-item>
          </text:list>
        </text:list-item>
      </text:list>
      <text:p text:style-name="P31" loext:marker-style-name="T75"/>
      <text:p text:style-name="P38" loext:marker-style-name="T75"><text:bookmark text:name="_Hlk82473550_Copia_1"/><text:span text:style-name="T75">Recife, 19 de agosto de 2024.</text:span><text:span text:style-name="T75"/></text:p>
      <text:p text:style-name="P31" loext:marker-style-name="T75"/>
      <text:p text:style-name="P31" loext:marker-style-name="T75"/>
      <text:p text:style-name="P31" loext:marker-style-name="T75"/>
      <text:p text:style-name="P38" loext:marker-style-name="T103"><text:span text:style-name="T103">VINICÍUS SOBREIRA BRAZ DA SILVA</text:span><text:span text:style-name="T103"/></text:p>
      <text:p text:style-name="P38" loext:marker-style-name="T76"><text:bookmark-start text:name="_Hlk158967691"/><text:span text:style-name="T76">Coordenador de Licitações e Contratos-CLC/TRT6</text:span><text:bookmark-end text:name="_Hlk158967691"/><text:span text:style-name="T76"/></text:p>
      <text:p text:style-name="P42"/>
      <text:p text:style-name="P42"/>
      <text:p text:style-name="P42"/>
      <text:p text:style-name="P42"/>
      <text:p text:style-name="P42"/>
      <text:p text:style-name="P42"/>
      <text:p text:style-name="P42"/>
      <text:p text:style-name="P16" loext:marker-style-name="T147"><text:soft-page-break/><text:span text:style-name="T106">ANEXO I</text:span><text:span text:style-name="T106"/></text:p>
      <text:p text:style-name="P17" loext:marker-style-name="T149"><text:span text:style-name="T65">TERMO DE REFERÊNCIA</text:span><text:span text:style-name="T65"/></text:p>
      <text:p text:style-name="P133" loext:marker-style-name="T110"/>
      <text:p text:style-name="P167"><text:span text:style-name="T36">1. CONDIÇÕES GERAIS DA CONTRATAÇÃO (art. 6º, XXIII, “a” da Lei n. 14.133/2021).</text:span></text:p>
      <text:p text:style-name="P168"><text:span text:style-name="T26">1.1- Contratação </text:span><text:span text:style-name="T110">de empresa especializada na prestação de serviços continuados de entrega, distribuição e recolhimento de materiais diversos, destinados a atender às necessidades deste Tribunal Regional do Trabalho da Sexta Região, a serem executados com regime de dedicação exclusiva de mão de obra, nos termos da tabela abaixo, conforme condições e exigências estabelecidas neste instrumento. </text:span><text:span text:style-name="T150">– MOTORISTA E MOTORISTA LÍDER</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89"><text:span text:style-name="T38">ITEM</text:span></text:p>
          </table:table-cell>
          <table:table-cell table:style-name="Tabela1.A1" office:value-type="string">
            <text:p text:style-name="P189"><text:span text:style-name="T38">ESPECIFICAÇÃO</text:span></text:p>
          </table:table-cell>
          <table:table-cell table:style-name="Tabela1.A1" office:value-type="string">
            <text:p text:style-name="P189"><text:span text:style-name="T38">CATSER</text:span></text:p>
          </table:table-cell>
          <table:table-cell table:style-name="Tabela1.A1" office:value-type="string">
            <text:p text:style-name="P189"><text:span text:style-name="T38">UNIDADE DE MEDIDA</text:span></text:p>
          </table:table-cell>
          <table:table-cell table:style-name="Tabela1.A1" office:value-type="string">
            <text:p text:style-name="P189"><text:span text:style-name="T112">QTD.</text:span></text:p>
          </table:table-cell>
          <table:table-cell table:style-name="Tabela1.A1" office:value-type="string">
            <text:p text:style-name="P189"><text:span text:style-name="T112">VALOR UNITÁRIO</text:span></text:p>
          </table:table-cell>
          <table:table-cell table:style-name="Tabela1.A1" office:value-type="string">
            <text:p text:style-name="P189"><text:span text:style-name="T112">VALOR TOTAL MENSAL</text:span></text:p>
          </table:table-cell>
        </table:table-row>
        <table:table-row table:style-name="Tabela1.2">
          <table:table-cell table:style-name="Tabela1.A2" office:value-type="string">
            <text:p text:style-name="P203"><text:span text:style-name="T38">1</text:span></text:p>
          </table:table-cell>
          <table:table-cell table:style-name="Tabela1.A1" office:value-type="string">
            <text:p text:style-name="P193"><text:span text:style-name="T114">Prestação de serviços de estocagem e distribuição de materiais (</text:span><text:span text:style-name="T115">auxiliar de almoxarifado/logística)</text:span><text:span text:style-name="T114">, de acordo com o contido neste Termo.</text:span></text:p>
          </table:table-cell>
          <table:table-cell table:style-name="Tabela1.C2" office:value-type="string">
            <text:p text:style-name="P203"><text:span text:style-name="T114">14907</text:span></text:p>
          </table:table-cell>
          <table:table-cell table:style-name="Tabela1.D2" office:value-type="string">
            <text:p text:style-name="P203"><text:span text:style-name="T39">Posto de Trabalho</text:span></text:p>
          </table:table-cell>
          <table:table-cell table:style-name="Tabela1.E2" office:value-type="string">
            <text:p text:style-name="P203"><text:span text:style-name="T39">05</text:span></text:p>
          </table:table-cell>
          <table:table-cell table:style-name="Tabela1.F2" office:value-type="string">
            <text:p text:style-name="P203"><text:span text:style-name="T114">R$ 4.253,39</text:span></text:p>
          </table:table-cell>
          <table:table-cell table:style-name="Tabela1.G2" office:value-type="string">
            <text:p text:style-name="P203"><text:span text:style-name="T114">R$ 21.266,95</text:span></text:p>
          </table:table-cell>
        </table:table-row>
      </table:table>
      <text:p text:style-name="P133" loext:marker-style-name="T110"/>
      <table:table table:name="Tabela2" table:style-name="Tabela2">
        <table:table-column table:style-name="Tabela2.A"/>
        <table:table-column table:style-name="Tabela2.B"/>
        <table:table-row table:style-name="Tabela2.1">
          <table:table-cell table:style-name="Tabela2.A1" office:value-type="string">
            <text:p text:style-name="P204"><text:span text:style-name="T104">TOTAL ANUAL DO SERVIÇO</text:span></text:p>
          </table:table-cell>
          <table:table-cell table:style-name="Tabela2.A1" office:value-type="string">
            <text:p text:style-name="P204"><text:span text:style-name="T104">R$ <text:s text:c="4"/>255.203,40</text:span></text:p>
          </table:table-cell>
        </table:table-row>
      </table:table>
      <text:p text:style-name="P133" loext:marker-style-name="T110"/>
      <text:p text:style-name="P206"><text:span text:style-name="T26">1.2 - Os serviços objeto desta contratação são caracterizados como comuns, conforme </text:span><text:span text:style-name="T110">j</text:span><text:span text:style-name="T26">ustificativa constante do Estudo Técnico Preliminar.</text:span></text:p>
      <text:p text:style-name="P168"><text:span text:style-name="T26">1.3 - O contrato decorrente desta licitação terá vigência de </text:span><text:span text:style-name="T110">24</text:span><text:span text:style-name="T26"> (</text:span><text:span text:style-name="T110">vinte e quatro</text:span><text:span text:style-name="T26">) </text:span><text:span text:style-name="T110">meses</text:span><text:span text:style-name="T26">, a partir da data de assinatura, podendo ser prorrogado até o limite decenal, conforme </text:span><text:span text:style-name="T143">art. 107 da Lei 14.133/2021.</text:span></text:p>
      <text:p text:style-name="P168"><text:span text:style-name="T26">1.4 - O serviço é enquadrado como continuado, tendo em vista a necessidade permanente da Administração em receber sua prestação, sendo a vigência plurianual mais vantajosa considerando que não há óbice às repactuações anuais, decorrente de Acordo, Convenção, Dissídio Coletivo ou em decorrência de lei.</text:span></text:p>
      <text:p text:style-name="P168"><text:span text:style-name="T26">1.5 - O contrato oferece maior detalhamento das regras que serão aplicadas em relação à vigência da contratação.</text:span></text:p>
      <text:p text:style-name="P168"><text:span text:style-name="T110">1.6 - Não se <text:s/>verifica <text:s text:c="2"/>a <text:s text:c="2"/>aplicabilidade <text:s text:c="2"/>da <text:s text:c="2"/>imposição <text:s text:c="2"/>normativa <text:s text:c="2"/>de <text:s text:c="2"/>participação <text:s/>exclusiva <text:s/>e <text:s/>de <text:s/>reserva <text:s/>de <text:s/>quotas <text:s/>para <text:s/>microempresa <text:s/>- <text:s/>ME <text:s/>e <text:s/>empresa <text:s/>de <text:s/>pequeno <text:s/>porte <text:s/>- <text:s/>EPP, <text:s/>em <text:s/>função, <text:s/>respectivamente, <text:s/>do <text:s text:c="2"/>limite <text:s/>de <text:s text:c="2"/>R$ <text:s/>80.000 <text:s/>(oitenta <text:s/>mil <text:s/>reais) definido <text:s text:c="2"/>no <text:s text:c="2"/>inciso <text:s text:c="2"/>I <text:s text:c="2"/>do <text:s text:c="2"/>art. <text:s text:c="2"/>48 <text:s text:c="2"/>da <text:s text:c="2"/>Lei <text:s text:c="2"/>Complementar <text:s text:c="2"/>n.º <text:s text:c="2"/>123, <text:s text:c="2"/>de <text:s text:c="2"/>2006, <text:s text:c="2"/>e <text:s text:c="2"/>da indivisibilidade do objeto, em razão de que o objeto é único e dividido em postos apenas para a quantificação dos funcionários.</text:span></text:p>
      <text:p text:style-name="P167"><text:span text:style-name="T36">2. FUNDAMENTAÇÃO E DESCRIÇÃO DA NECESSIDADE DA CONTRATAÇÃO (art. 6º, inciso XXIII, alínea ‘b’ da Lei n. 14.133/2021).</text:span></text:p>
      <text:p text:style-name="P168"><text:span text:style-name="T26">2.1 - A Fundamentação da Contratação e de seus quantitativos encontra-se pormenorizada em tópico específico do Estudo Técnico Preliminar.</text:span></text:p>
      <text:list text:style-name="WWNum4">
        <text:list-item>
          <text:list>
            <text:list-item>
              <text:list>
                <text:list-item>
                  <text:p text:style-name="P194"><text:soft-page-break/><text:span text:style-name="T46">- O documento relativo ao Estudo Técnico Preliminar encontra-se nos autos do processo administrativo da contratação e será publicado na página eletrônica de transparência das contas públicas do Regional (</text:span><text:a xlink:type="simple" xlink:href="https://www.trt6.jus.br/portal/transparencia/contas-publicas" text:style-name="Internet_20_link" text:visited-style-name="Visited_20_Internet_20_Link"><text:span text:style-name="Internet_20_Link"><text:span text:style-name="T143">https://www.trt6.jus.br/portal/transparencia/contas-publicas</text:span></text:span></text:a><text:span text:style-name="T46">).</text:span></text:p>
                </text:list-item>
              </text:list>
            </text:list-item>
          </text:list>
        </text:list-item>
      </text:list>
      <text:p text:style-name="P168"><text:span text:style-name="T26">2.2 - O objeto da contratação </text:span><text:span text:style-name="T36">está</text:span><text:span text:style-name="T26"> </text:span><text:span text:style-name="T36">previsto </text:span><text:span text:style-name="T26">no Plano de Contratações Anual para 2024, </text:span><text:span text:style-name="T110">conforme consta das informações básicas deste Termo de Referência.</text:span><text:span text:style-name="T26"> </text:span></text:p>
      <text:p text:style-name="P167"><text:span text:style-name="T36">3. DESCRIÇÃO DA SOLUÇÃO COMO UM TODO, CONSIDERADO O CICLO DE VIDA DO OBJETO (art. 6º, inciso XXIII, alínea ‘c’ da Lei n. 14.133/2021)</text:span></text:p>
      <text:p text:style-name="P168"><text:span text:style-name="T26">3.1 - A descrição da solução como um todo se encontra pormenorizada em tópico específico do Estudo Técnico Preliminar.</text:span></text:p>
      <text:p text:style-name="P167"><text:span text:style-name="T36">4. REQUISITOS DA CONTRATAÇÃO (art. 6º, XXIII, alínea ‘d’ da Lei nº 14.133/21)</text:span></text:p>
      <text:p text:style-name="P209" loext:marker-style-name="T136"/>
      <text:p text:style-name="P174"><text:span text:style-name="T36">Sustentabilidade e inclusão social</text:span></text:p>
      <text:p text:style-name="P168"><text:span text:style-name="T26">4.1 - Além dos critérios de sustentabilidade eventualmente inseridos na descrição do objeto, devem ser atendidos, sempre que possível, os seguintes requisitos, que se baseiam no </text:span><text:a xlink:type="simple" xlink:href="https://www.gov.br/agu/pt-br/composicao/cgu/cgu/guias/gncs_082022.pdf" text:style-name="Internet_20_link" text:visited-style-name="Visited_20_Internet_20_Link"><text:span text:style-name="Internet_20_Link"><text:span text:style-name="T26">Guia Nacional de Contratações Sustentáveis</text:span></text:span></text:a><text:span text:style-name="T26"> e na </text:span><text:a xlink:type="simple" xlink:href="https://juslaboris.tst.jus.br/bitstream/handle/20.500.12178/192701/2021_res0310_csjt.pdf?sequence=1&amp;isAllowed=y" text:style-name="Internet_20_link" text:visited-style-name="Visited_20_Internet_20_Link"><text:span text:style-name="Internet_20_Link"><text:span text:style-name="T143">Resolução nº 310/2021 do CSJT – Guia de Contratações Sustentáveis da Justiça do Trabalho</text:span></text:span></text:a><text:span text:style-name="T145">:</text:span></text:p>
      <text:p text:style-name="P195"><text:span text:style-name="T26">4.1.1 - Nas contratações decorrentes deste Termo de Referência, a contratada deverá manter um percentual mínimo de pessoas negras, visando atender ao disposto nos </text:span><text:a xlink:type="simple" xlink:href="https://www.planalto.gov.br/ccivil_03/_ato2007-2010/2010/lei/l12288.htm#art38" text:style-name="Internet_20_link" text:visited-style-name="Visited_20_Internet_20_Link"><text:span text:style-name="Internet_20_Link"><text:span text:style-name="T143">arts. 38 e 39 do Estatuto da Igualdade Racial (Lei nº 12.288/2010)</text:span></text:span></text:a><text:span text:style-name="T26">.</text:span></text:p>
      <text:p text:style-name="P195"><text:span text:style-name="T26">4.1.2 - Para os contratos decorrentes deste Termo de Referência, não se aplica o disposto na </text:span><text:span text:style-name="T146">Resolução CNJ nº 497/2023</text:span><text:span text:style-name="T110"> (mulheres em condição de vulnerabilidade)</text:span><text:span text:style-name="T26">, porquanto a contratação é inferior a 25 (vinte e cinco) colaboradores.</text:span></text:p>
      <text:p text:style-name="P195"><text:span text:style-name="T26">4.1.3 - A contratada deverá comprovar, mediante declaração, que emprega um número de jovens aprendizes equivalente a cinco por cento (5%), no mínimo, e quinze por cento (15%), no máximo, dos trabalhadores existentes, conforme estipula o </text:span><text:a xlink:type="simple" xlink:href="https://www.planalto.gov.br/ccivil_03/decreto-lei/del5452.htm#art429" text:style-name="Internet_20_link" text:visited-style-name="Visited_20_Internet_20_Link"><text:span text:style-name="Internet_20_Link"><text:span text:style-name="T144">art. 429 da CLT (Decreto-Lei nº 5.452/1943)</text:span></text:span></text:a><text:span text:style-name="T26">.</text:span></text:p>
      <text:p text:style-name="P195"><text:span text:style-name="T26">4.1.4 - A contratada, com 100 (cem) ou mais empregados, mediante declaração deverá comprovar o cumprimento da reserva legal, em quantitativo mínimo previsto no </text:span><text:a xlink:type="simple" xlink:href="https://www.planalto.gov.br/ccivil_03/leis/l8213cons.htm#art93" text:style-name="Internet_20_link" text:visited-style-name="Visited_20_Internet_20_Link"><text:span text:style-name="Internet_20_Link"><text:span text:style-name="T144">art. 93 da Lei nº 8.213/1991</text:span></text:span></text:a><text:span text:style-name="T26">, preenchendo de 2% (dois por cento) a 5% (cinco por cento) dos seus cargos com beneficiários reabilitados ou pessoas com deficiência.</text:span></text:p>
      <text:p text:style-name="P195"><text:span text:style-name="T26">4.1.5 - Para a contratação do serviço objeto deste termo não será aplicada a regra prevista nos </text:span><text:span text:style-name="T144">arts. 5º e 6º do </text:span><text:span text:style-name="T143">Decreto nº 9.450/2018</text:span><text:span text:style-name="T146">,</text:span><text:span text:style-name="T26"> do </text:span><text:span text:style-name="T143">art. 25, § 9º, II, da Lei 14.133/2021</text:span><text:span text:style-name="T26"> e Resolução CSJT nº 310/2021 por conta do valor anual da contratação.</text:span></text:p>
      <text:p text:style-name="P195"><text:span text:style-name="T26">4.1.6 – </text:span><text:span text:style-name="T151">Na contratação decorrente deste termo, vislumbramos a possibilidade do não atendimento do equilíbrio de 50% para homens e mulheres, conforme Resolução CNJ nº 540/23. Além da natureza específica do serviço, que demanda, essencialmente, o carregamento de materiais pesados (exigindo grande esforço físico), com subidas e descidas em caminhões, escadas e/ou pallets. Também vale salientar que estamos diante de uma contratação de apenas 05 (cinco) postos de trabalho, cuja mão de obra disponível no mercado é predominantemente masculina.</text:span></text:p>
      <text:p text:style-name="P196"><text:span text:style-name="T26">4.2 – A contratada, ainda no tocante a sustentabilidade, deverá: </text:span></text:p>
      <text:p text:style-name="P177"><text:span text:style-name="T26">4.2.1 - Adquirir, sempre que possível, vestimentas e/ou EPIs produzidos com menor impacto ambiental.</text:span></text:p>
      <text:p text:style-name="P177"><text:span text:style-name="T26">4.2.2 - Zelar pela destinação ambientalmente adequada dos uniformes e ou EPIs usados.</text:span></text:p>
      <text:p text:style-name="P174"><text:soft-page-break/><text:span text:style-name="T36">Subcontratação</text:span></text:p>
      <text:p text:style-name="P168"><text:span text:style-name="T26">4.3 - Não é admitida a subcontratação do objeto contratual.</text:span></text:p>
      <text:p text:style-name="P175"><text:span text:style-name="T36">Garantia da contratação</text:span></text:p>
      <text:p text:style-name="P168"><text:span text:style-name="T26">4.4 - Será exigida a garantia da contratação de que tratam os </text:span><text:span text:style-name="T144">arts. 96 e seguintes da Lei nº 14.133, de 2021</text:span><text:span text:style-name="T26">, no percentual e condições descritas nas cláusulas do contrato.</text:span></text:p>
      <text:p text:style-name="P168"><text:span text:style-name="T26">4.5 - Em caso de opção pelo seguro-garantia, a parte adjudicatária terá prazo de um mês, contado da data de homologação da licitação, para sua apresentação, que deve ocorrer antes da assinatura do contrato.</text:span></text:p>
      <text:p text:style-name="P168"><text:span text:style-name="T26">4.6 - A garantia, nas modalidades caução e fiança bancária ou título de capitalização deverá ser prestada em até 10 dias úteis após a assinatura do contrato.</text:span></text:p>
      <text:p text:style-name="P168"><text:span text:style-name="T26">4.7 - O contrato oferece maior detalhamento das regras que serão aplicadas em relação à garantia da contratação.</text:span></text:p>
      <text:p text:style-name="P175"><text:span text:style-name="T36">Vistoria</text:span></text:p>
      <text:p text:style-name="P168"><text:span text:style-name="T26">4.8 - Não há necessidade de realização de avaliação prévia dos locais de execução dos serviços, haja vista que a localização dos postos de trabalho não interfere nos custos operacionais, entretanto </text:span><text:span text:style-name="T110">é facultado</text:span><text:span text:style-name="T26"> ao licitante interessado, acesso aos locais de execução dos serviços, especialmente na base dos postos (Coordenadoria de Material e Logística) mediante prévio e individualizado agendamento.</text:span></text:p>
      <text:p text:style-name="P168"><text:span text:style-name="T26">4.9 - 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168"><text:span text:style-name="T26">4.10 - A vistoria pode ser agendada junto à Coordenadoria de Material e Logística do TRT6, pelo telefone (81) 3424-7973, 3224.6169, 3225.3543, no horário de 08:00 às 14:00 horas, até 24 horas antes da licitação.</text:span></text:p>
      <text:p text:style-name="P168"><text:span text:style-name="T110">4.11 - Caso o licitante opte por não realizar a vistoria, deverá prestar declaração formal assinada pelo responsável técnico do licitante acerca do conhecimento pleno das condições e peculiaridades da contratação.</text:span></text:p>
      <text:p text:style-name="P168"><text:span text:style-name="T110">4.12 - A não realização da vistoria não poderá embasar posteriores alegações de desconhecimento das instalações, dúvidas ou esquecimentos de quaisquer detalhes dos locais da prestação de serviços, devendo o contratado assumir os ônus dos serviços decorrentes.</text:span></text:p>
      <text:p text:style-name="P176"><text:span text:style-name="T36">5. MODELO DE EXECUÇÃO DO OBJETO (arts. 6º, XXIII, alínea “e” e 40, § 1º, inciso II, da Lei n. 14.133/2021).</text:span></text:p>
      <text:p text:style-name="P175"><text:span text:style-name="T36">Condições de execução </text:span></text:p>
      <text:p text:style-name="P168"><text:span text:style-name="T26">5.1 - </text:span><text:span text:style-name="T47">A execução dos serviços seguirá a seguinte dinâmica:</text:span></text:p>
      <text:p text:style-name="P195"><text:span text:style-name="T26">5.1.1 - Início da execução do objeto: em até </text:span><text:span text:style-name="T110">10</text:span><text:span text:style-name="T26"> (</text:span><text:span text:style-name="T110">dez</text:span><text:span text:style-name="T26">) dias úteis da assinatura do contrato.</text:span></text:p>
      <text:p text:style-name="P195"><text:span text:style-name="T26">5.1.2 - Os funcionários das contratadas deverão se apresentar devidamente uniformizados.</text:span></text:p>
      <text:p text:style-name="P195"><text:span text:style-name="T26">5.1.3 - O funcionamento dos postos de trabalho corresponderá a um total de 44(quarenta e quatro) horas semanais, de segunda a sexta-feira.</text:span></text:p>
      <text:p text:style-name="P174"><text:soft-page-break/><text:span text:style-name="T36">Local e horário da prestação dos serviços</text:span></text:p>
      <text:p text:style-name="P168"><text:span text:style-name="T110">5.2 - Os serviços poderão ser executados nas diversas unidades deste TRT6, tendo como posto base a Coordenadoria de Material e Logística, no seguinte endereço: Av. Cais do Apolo, 617 Bairro do Recife CEP 50.030-230.</text:span></text:p>
      <text:p text:style-name="P168"><text:span text:style-name="T110">5.2.1 - Quando necessário, dentro do horário de trabalho, os serviços poderão ser realizados em outros municípios integrantes da estrutura deste Tribunal, com retorno no mesmo dia, situação em que o transporte dos funcionários da Contratada ficará a cargo do Contratante.</text:span></text:p>
      <text:p text:style-name="P168"><text:span text:style-name="T26">5.3 - Os serviços serão prestados no seguinte horário: das 08:00 às 17:00 horas de segunda a quinta e 08:00 às 16:00 horas na sexta-feira, </text:span><text:span text:style-name="T110">com intervalo diário de 01 (uma) hora para almoço.</text:span></text:p>
      <text:p text:style-name="P212" loext:marker-style-name="T27"/>
      <text:p text:style-name="P174"><text:span text:style-name="T36">Rotinas a serem cumpridas</text:span></text:p>
      <text:p text:style-name="P220" loext:marker-style-name="T37"/>
      <text:p text:style-name="P174"><text:span text:style-name="T36">5.4 <text:s/>– Diariamente</text:span></text:p>
      <text:p text:style-name="P221" loext:marker-style-name="T36"/>
      <text:p text:style-name="P174"><text:span text:style-name="T26">5.4.1 - Recebimento físico de todo e qualquer material entregue;</text:span></text:p>
      <text:p text:style-name="P207"><text:span text:style-name="T110">5.4.2 - Endereçamento de materiais;</text:span></text:p>
      <text:p text:style-name="P207"><text:span text:style-name="T110">5.4.3 - Conferência de materiais diversos;</text:span></text:p>
      <text:p text:style-name="P207"><text:span text:style-name="T110">5.4.4 - Armazenamento dos materiais recebidos em local apropriado;</text:span></text:p>
      <text:p text:style-name="P207"><text:span text:style-name="T110">5.4.5 - Transporte de materiais para áreas definidas;</text:span></text:p>
      <text:p text:style-name="P207"><text:span text:style-name="T110">5.4.6 - Colocação dos produtos nas áreas definidas para estocagens;</text:span></text:p>
      <text:p text:style-name="P207"><text:span text:style-name="T110">5.4.7 - Armazenamento de produtos por grupos ou subgrupos;</text:span></text:p>
      <text:p text:style-name="P207"><text:span text:style-name="T110">5.4.8 - Armazenamento de produtos acabados, conforme o caso;</text:span></text:p>
      <text:p text:style-name="P207"><text:span text:style-name="T110">5.4.9 - Entrega de produtos por unidade solicitante, conforme o caso;</text:span></text:p>
      <text:p text:style-name="P207"><text:span text:style-name="T110">5.4.10 - Embalagem de produtos para estocagem ou distribuição;</text:span></text:p>
      <text:p text:style-name="P207"><text:span text:style-name="T110">5.4.11 - Separação de materiais.</text:span></text:p>
      <text:p text:style-name="P134" loext:marker-style-name="T110"/>
      <text:p text:style-name="P207"><text:span text:style-name="T68">5.5 – Semanalmente</text:span></text:p>
      <text:p text:style-name="P136" loext:marker-style-name="T110"/>
      <text:p text:style-name="P248"><text:span text:style-name="T110">5.5.1 - Arrumação geral no posto de trabalho.</text:span></text:p>
      <text:p text:style-name="P136" loext:marker-style-name="T110"/>
      <text:p text:style-name="P248"><text:span text:style-name="T68">5.6 – Mensalmente</text:span></text:p>
      <text:p text:style-name="P136" loext:marker-style-name="T110"/>
      <text:p text:style-name="P206"><text:span text:style-name="T110">5.6.1 - Embalagem e entrega de produtos por unidade solicitante, conforme cronograma previamente estabelecido;</text:span></text:p>
      <text:p text:style-name="P248"><text:span text:style-name="T110">5.6.2 - Serviços relacionados com o auxílio na realização de inventários de estoques.</text:span></text:p>
      <text:p text:style-name="P136" loext:marker-style-name="T110"/>
      <text:p text:style-name="P248"><text:span text:style-name="T68">5.7 - Sempre que necessário</text:span></text:p>
      <text:p text:style-name="P136" loext:marker-style-name="T110"/>
      <text:p text:style-name="P248"><text:span text:style-name="T110">5.7.1 - Entregas extras de materiais solicitados pelas unidades;</text:span></text:p>
      <text:p text:style-name="P248"><text:span text:style-name="T110">5.7.2 - Recolhimento de materiais devolvidos pelas unidades;</text:span></text:p>
      <text:p text:style-name="P248"><text:span text:style-name="T110">5.7.3 - Movimentação de materiais entre as diversas unidades deste Tribunal;</text:span></text:p>
      <text:p text:style-name="P248"><text:span text:style-name="T110">5.7.4 - Afixação de plaquetas de tombamento em bens permanentes.</text:span></text:p>
      <text:p text:style-name="P213" loext:marker-style-name="T27"/>
      <text:p text:style-name="P174"><text:span text:style-name="T36">Informações relevantes para o dimensionamento da proposta </text:span></text:p>
      <text:p text:style-name="P212" loext:marker-style-name="T27"/>
      <text:p text:style-name="P168"><text:span text:style-name="T26">5.8 - A demanda mensal do Tribunal tem como base as seguintes características:</text:span></text:p>
      <text:p text:style-name="P168"><text:span text:style-name="T94">5.8.1- Quanto aos bens de consumo:</text:span></text:p>
      <text:p text:style-name="P168"><text:span text:style-name="T110">5.8.1.1 - Diariamente são realizadas entregas aos solicitantes, quando necessário e por solicitação, no balcão ou diretamente nas unidades, quando a situação requerer;</text:span></text:p>
      <text:p text:style-name="P168"><text:soft-page-break/><text:span text:style-name="T110">5.8.1.2 - Mensalmente são efetuadas as entregas programadas nas unidades localizadas no Edifício Sede e Anexos, Prédio da Escola Judicial, Prédio da Secretaria de Tecnologia da Informação (STI) e Varas do Trabalho da Região Metropolitana do Recife;</text:span></text:p>
      <text:p text:style-name="P168"><text:span text:style-name="T110">5.8.1.3 - Atualmente, existem aproximadamente 200 (duzentas) unidades ativas neste Tribunal, gerando um volume médio mensal de 100 (cem) requisições para separação, embalagem e distribuição. </text:span></text:p>
      <text:p text:style-name="P168"><text:span text:style-name="T94">5.8.2- Quanto aos bens permanentes:</text:span></text:p>
      <text:p text:style-name="P168"><text:span text:style-name="T110">5.8.2.1 - Sempre que solicitados e de acordo com os estoques existentes, são realizadas diversas entregas, com verificações de controles patrimoniais, bem como o recolhimento de bens devolvidos pelas unidades, por motivos diversos, além dos remanejamentos e auxílios efetuados, em especial, à Seção de Manutenção e à Secretaria de Tecnologia da Informação;</text:span></text:p>
      <text:p text:style-name="P168"><text:span text:style-name="T110">5.8.2.2 - Outro aspecto a ressaltar, em relação aos bens permanentes, é que em sua grande maioria os mesmos possuem um peso elevado e, em várias situações, são distribuídos bens com valores de grande vulto, onde se faz necessário um acompanhamento criterioso por ocasião da distribuição e consequente qualidade e presteza no atendimento.</text:span></text:p>
      <text:p text:style-name="P174"><text:span text:style-name="T36">Uniformes</text:span></text:p>
      <text:p text:style-name="P168"><text:span text:style-name="T26">5.9- Os uniformes a serem fornecidos pelos contratados a seus empregados deverão ser condizentes com a atividade a ser desempenhada no TRT6, sem qualquer repasse do custo para o empregado, devendo compreender as seguintes peças do vestuário:</text:span></text:p>
      <text:p text:style-name="P206"><text:span text:style-name="T26">5.9.1 </text:span><text:span text:style-name="T110">- Calça comprida (no mínimo 04(quatro) por posto, ao ano);</text:span></text:p>
      <text:p text:style-name="P135" loext:marker-style-name="T110"/>
      <text:p text:style-name="P206"><text:span text:style-name="T110">5.9.2 - Bata tipo jaleco com bolsos (no mínimo 04(quatro) por posto, ao ano);</text:span></text:p>
      <text:p text:style-name="P135" loext:marker-style-name="T110"/>
      <text:p text:style-name="P206"><text:span text:style-name="T110">5.9.3 - Bota com solado de borracha (no mínimo 02(duas) unidades para cada posto, ao ano).</text:span></text:p>
      <text:p text:style-name="P135" loext:marker-style-name="T110"/>
      <text:p text:style-name="P206"><text:span text:style-name="T110">5.10 - O fardamento deverá ainda ser substituído no caso de apresentar dano, decorrente ou não da atividade desenvolvida, ou na hipótese de desgaste pelo uso. </text:span></text:p>
      <text:p text:style-name="P168"><text:span text:style-name="T26">5.10.1 - O Contratante, em caso de precariedade observada nos uniformes dos empregados da contratada, poderá solicitar a sua substituição, que se fará no prazo máximo de 20 (vinte) dias.</text:span></text:p>
      <text:p text:style-name="P168"><text:span text:style-name="T26">5.11 - Deverão ser entregue 02(dois) conjuntos completos ao empregado no início da execução do contrato, composto ao todo por: 02(duas) calças compridas, 02(duas) batas tipo jaleco e 01(um) par de botas.</text:span></text:p>
      <text:p text:style-name="P168"><text:span text:style-name="T26">5.12 - Os uniformes deverão ser entregues mediante recibo, cuja cópia, devidamente acompanhada do original para conferência, deverá ser enviada ao servidor responsável pela fiscalização do contrato.</text:span></text:p>
      <text:p text:style-name="P168"><text:span text:style-name="T26">5.13 - As peças (calça e camisa) devem ser confeccionadas com tecido e material de qualidade, seguindo os seguintes parâmetros mínimos:</text:span></text:p>
      <text:p text:style-name="P168"><text:span text:style-name="T26">5.13.1- Calça </text:span><text:span text:style-name="T153">de </text:span><text:a xlink:type="simple" xlink:href="https://pt.wikipedia.org/wiki/Brim" text:style-name="Internet_20_link" text:visited-style-name="Visited_20_Internet_20_Link"><text:span text:style-name="Internet_20_Link"><text:span text:style-name="T28">brim</text:span></text:span></text:a><text:span text:style-name="T153"> profissional (100 % algodão), cós meio elástico com 04 (quatro) bolsos, <text:s/>costura reforçada em locais do maior impacto;</text:span></text:p>
      <text:p text:style-name="P249"><text:span text:style-name="T153">5.14.2- Bata com botões, em brim (100 % algodão), com 03 (três) bolsos.</text:span></text:p>
      <text:p text:style-name="P167"><text:span text:style-name="T36">6. TERMOS CONTRATUAIS</text:span></text:p>
      <text:p text:style-name="P214" loext:marker-style-name="T26"/>
      <text:p text:style-name="P169"><text:span text:style-name="T26">Responsabilidades do Contratante e da Contratada.</text:span></text:p>
      <text:p text:style-name="P210" loext:marker-style-name="T137"><text:soft-page-break/></text:p>
      <text:p text:style-name="P169"><text:span text:style-name="T48">6.1.- Deveres e Responsabilidades do Contratante.</text:span></text:p>
      <text:p text:style-name="P211" loext:marker-style-name="T137"/>
      <text:p text:style-name="P197"><text:span text:style-name="T26">6.1.1 - Assegurar o livre acesso às áreas estabelecidas na contratação;</text:span></text:p>
      <text:p text:style-name="P216" loext:marker-style-name="T26"/>
      <text:p text:style-name="P197"><text:span text:style-name="T26">6.1.2 - Prestar os esclarecimentos que eventualmente venham a ser solicitados;</text:span></text:p>
      <text:p text:style-name="P216" loext:marker-style-name="T26"/>
      <text:p text:style-name="P197"><text:span text:style-name="T26">6.1.3 -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Contratada;</text:span></text:p>
      <text:p text:style-name="P216" loext:marker-style-name="T26"/>
      <text:p text:style-name="P197"><text:span text:style-name="T26">6.1.4 – Fiscalizar mensalmente, por amostragem, o cumprimento das obrigações trabalhistas, previdenciárias e para com o FGTS, especialmente: </text:span></text:p>
      <text:p text:style-name="P216" loext:marker-style-name="T26"/>
      <text:p text:style-name="P197"><text:span text:style-name="T26">6.1.4.1 - A concessão de férias remuneradas e o pagamento do respectivo adicional, bem como de auxílio-transporte, auxílio-alimentação e auxílio-saúde, quando for devido;</text:span></text:p>
      <text:p text:style-name="P216" loext:marker-style-name="T26"/>
      <text:p text:style-name="P197"><text:span text:style-name="T26">6.1.4.2 - O recolhimento das contribuições previdenciárias e do FGTS dos empregados que efetivamente participem da execução dos serviços contratados, a fim de verificar qualquer irregularidade; </text:span></text:p>
      <text:p text:style-name="P216" loext:marker-style-name="T26"/>
      <text:p text:style-name="P197"><text:span text:style-name="T26">6.1.4.3 - O pagamento de obrigações trabalhistas e previdenciárias dos empregados dispensados até a data da extinção do contrato. </text:span></text:p>
      <text:p text:style-name="P216" loext:marker-style-name="T26"/>
      <text:p text:style-name="P197"><text:span text:style-name="T26">6.1.5 - Fornecer atestados de capacidade técnica em relação aos serviços prestados.</text:span></text:p>
      <text:p text:style-name="P170"><text:span text:style-name="T48">6.2- Deveres e Responsabilidades da Contratada.</text:span></text:p>
      <text:p text:style-name="P223" loext:marker-style-name="T47"/>
      <text:p text:style-name="P197"><text:span text:style-name="T26">6.2.1 - Pagar, até o 5º (quinto) dia útil do mês subsequente ao vencido, os salários dos empregados, incluindo os intermitentes, bem como recolher, no prazo legal, os encargos sociais devidos, exibindo, sempre que solicitado, as comprovações respectivas;</text:span></text:p>
      <text:p text:style-name="P135" loext:marker-style-name="T110"/>
      <text:p text:style-name="P206"><text:span text:style-name="T110">6.2.2 - Fornecer, mensalmente, ao Contratante, os comprovantes de pagamentos de seus empregados e o comprovante de recolhimento dos encargos tributários e previdenciários relativos aos mesmos, bem assim os referentes à execução do contrato;</text:span></text:p>
      <text:p text:style-name="P135" loext:marker-style-name="T110"/>
      <text:p text:style-name="P206"><text:span text:style-name="T110">6.2.3 - Fornecer crachás de identificação que deverão ser utilizados por seus empregados durante a efetiva prestação dos serviços;</text:span></text:p>
      <text:p text:style-name="P135" loext:marker-style-name="T110"/>
      <text:p text:style-name="P206"><text:span text:style-name="T110">6.2.4 - Assumir integral responsabilidade pelos danos causados ao Contratante ou a terceiros na execução dos serviços contratados, isentando o Contratante de todas e quaisquer reclamações e ônus pertinentes ou que envolvam responsabilidade civil;</text:span></text:p>
      <text:p text:style-name="P135" loext:marker-style-name="T110"/>
      <text:p text:style-name="P206"><text:span text:style-name="T110">6.2.5 - Arcar com despesas decorrentes de qualquer infração desde que praticada por seus empregados quando relacionadas com a execução dos serviços;</text:span></text:p>
      <text:p text:style-name="P135" loext:marker-style-name="T110"/>
      <text:p text:style-name="P206"><text:span text:style-name="T110">6.2.6 - Comunicar por escrito ao Contratante qualquer anormalidade de caráter urgente e prestar esclarecimentos que julgar necessários;</text:span></text:p>
      <text:p text:style-name="P135" loext:marker-style-name="T110"/>
      <text:p text:style-name="P206"><text:span text:style-name="T110">6.2.7- Remeter ao Contratante, com antecedência mínima de 30 (trinta) dias, relação de empregados que fruirão férias no período subsequente, assim como daqueles que irão substituí-los;</text:span></text:p>
      <text:p text:style-name="P135" loext:marker-style-name="T110"/>
      <text:p text:style-name="P208"><text:soft-page-break/><text:span text:style-name="T110">6.2.8 - Responsabilizar-se pelo transporte de seus empregados até as dependências do Contratante e vice-versa, por meios próprios ou mediante vale-transporte, inclusive em casos de paralisações dos transportes coletivo</text:span><text:span text:style-name="T111">s;</text:span></text:p>
      <text:p text:style-name="P135" loext:marker-style-name="T110"/>
      <text:p text:style-name="P206"><text:span text:style-name="T110">6.2.9 - Fornecer a seus empregados uniformes e equipamentos, de acordo com o previsto neste Termo, quando do início da execução dos serviços;</text:span></text:p>
      <text:p text:style-name="P135" loext:marker-style-name="T110"/>
      <text:p text:style-name="P206"><text:span text:style-name="T110">6.2.10- 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Contratante, nos casos de impossibilidade de comparecimento ao local de trabalho;</text:span></text:p>
      <text:p text:style-name="P135" loext:marker-style-name="T110"/>
      <text:p text:style-name="P206"><text:span text:style-name="T110">6.2.11 - 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span></text:p>
      <text:p text:style-name="P135" loext:marker-style-name="T110"/>
      <text:p text:style-name="P206"><text:span text:style-name="T110">6.2.12 - </text:span><text:span text:style-name="T111">Instruir os seus empregados quanto à prevenção de acidentes e de incêndios;</text:span></text:p>
      <text:p text:style-name="P135" loext:marker-style-name="T110"/>
      <text:p text:style-name="P206"><text:span text:style-name="T110">6.2.13 - Manter durante a execução do contrato, todas as condições de habilitação e qualificação exigidas na licitação;</text:span></text:p>
      <text:p text:style-name="P135" loext:marker-style-name="T110"/>
      <text:p text:style-name="P206"><text:span text:style-name="T110">6.2.14 – Deverá a contratada entregar ao setor responsável pela fiscalização do contrato, até o dia trinta do mês seguinte ao da prestação dos serviços, quando não for possível a verificação da regularidade no Sistema de Cadastro de Fornecedores – SICAF, os seguintes documentos:</text:span></text:p>
      <text:p text:style-name="P135" loext:marker-style-name="T110"/>
      <text:p text:style-name="P206"><text:span text:style-name="T110">6.2.14.1 - Prova de regularidade relativa à Seguridade Social; </text:span></text:p>
      <text:p text:style-name="P135" loext:marker-style-name="T110"/>
      <text:p text:style-name="P206"><text:span text:style-name="T110">6.2.14.2 - Certidão conjunta relativa aos tributos federais e à Dívida Ativa da União; </text:span></text:p>
      <text:p text:style-name="P135" loext:marker-style-name="T110"/>
      <text:p text:style-name="P206"><text:span text:style-name="T110">6.2.14.3 - Certidões que comprovem a regularidade perante as Fazendas Estadual, Distrital e Municipal do domicílio ou sede do contratado; </text:span></text:p>
      <text:p text:style-name="P135" loext:marker-style-name="T110"/>
      <text:p text:style-name="P206"><text:span text:style-name="T110">6.2.14.4 - Certidão de Regularidade do FGTS – CRF; e </text:span></text:p>
      <text:p text:style-name="P135" loext:marker-style-name="T110"/>
      <text:p text:style-name="P206"><text:span text:style-name="T110">6.2.14.5 - Certidão Negativa de Débitos Trabalhistas – CNDT;</text:span></text:p>
      <text:p text:style-name="P135" loext:marker-style-name="T110"/>
      <text:p text:style-name="P206"><text:span text:style-name="T110">6.2.14.6 – Certidão do CNJ – Improbidade administrativa e inexigibilidade;</text:span></text:p>
      <text:p text:style-name="P135" loext:marker-style-name="T110"/>
      <text:p text:style-name="P206"><text:span text:style-name="T110">6.2.14.7 – Certidão do TCU – Consulta consolidada de pessoa jurídica.</text:span></text:p>
      <text:p text:style-name="P176"><text:span text:style-name="T36">7. MODELO DE GESTÃO DO CONTRATO (art. 6º, XXIII, alínea “f”, da Lei nº 14.133/2021)</text:span></text:p>
      <text:p text:style-name="P198"><text:span text:style-name="T110">7.1- O contrato deverá ser executado fielmente pelas partes, de acordo com as cláusulas avençadas e as normas da Lei nº 14.133, de 2021, e cada parte responderá pelas consequências de sua inexecução total ou parcial;</text:span></text:p>
      <text:p text:style-name="P137" loext:marker-style-name="T110"/>
      <text:p text:style-name="P198"><text:span text:style-name="T110">7.2- Em caso de impedimento, ordem de paralisação ou suspensão do contrato, o cronograma de execução será prorrogado automaticamente pelo tempo correspondente, anotadas tais circunstâncias mediante simples apostila;</text:span></text:p>
      <text:p text:style-name="P137" loext:marker-style-name="T110"/>
      <text:p text:style-name="P198"><text:span text:style-name="T110">7.3- As comunicações entre o contratante e a contratada devem ser realizadas por escrito sempre que o ato exigir tal formalidade, admitindo-se o uso de mensagem eletrônica para esse fim;</text:span></text:p>
      <text:p text:style-name="P137" loext:marker-style-name="T110"><text:soft-page-break/></text:p>
      <text:p text:style-name="P198"><text:span text:style-name="T110">7.4- O contratante poderá convocar o preposto da empresa para adoção de providências que devam ser cumpridas de imediato;</text:span></text:p>
      <text:p text:style-name="P137" loext:marker-style-name="T110"/>
      <text:p text:style-name="P198"><text:span text:style-name="T110">7.5- 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5).</text:span></text:p>
      <text:p text:style-name="P144" loext:marker-style-name="T68"/>
      <text:p text:style-name="P174"><text:span text:style-name="T36">Preposto</text:span></text:p>
      <text:p text:style-name="P170"><text:span text:style-name="T26">7.6- A Contratada designará formalmente o preposto da empresa, antes do início da prestação dos serviços, indicando no instrumento os poderes e deveres em relação à execução do objeto contratado;</text:span></text:p>
      <text:p text:style-name="P138" loext:marker-style-name="T110"/>
      <text:p text:style-name="P169"><text:span text:style-name="T26">7.7- O Contratante poderá recusar, desde que justificadamente, a indicação ou a manutenção do preposto da empresa, hipótese em que a Contratada designará outro para o exercício da atividade;</text:span></text:p>
      <text:p text:style-name="P138" loext:marker-style-name="T110"/>
      <text:p text:style-name="P171"><text:span text:style-name="T26">7.8- O contratante poderá convocar o preposto ou representante do contratado para adoção de providências que devam ser cumpridas de imediato.</text:span></text:p>
      <text:p text:style-name="P144" loext:marker-style-name="T68"/>
      <text:p text:style-name="P174"><text:span text:style-name="T36">Rotinas de Fiscalização</text:span></text:p>
      <text:p text:style-name="P168"><text:span text:style-name="T26">7.9- A execução do contrato deverá ser acompanhada e fiscalizada pelo(s) fiscal(is)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144">(Lei nº 14.133, de 2021, art. 117, caput</text:span></text:span></text:a><text:span text:style-name="T144">)</text:span><text:span text:style-name="T26">.</text:span></text:p>
      <text:p text:style-name="P144" loext:marker-style-name="T68"/>
      <text:p text:style-name="P174"><text:span text:style-name="T36">Fiscalização Técnica:</text:span></text:p>
      <text:p text:style-name="P170"><text:span text:style-name="T110">7.10- O fiscal técnico do contrato acompanhará a execução do contrato, para que sejam cumpridas todas as condições estabelecidas no contrato, de modo a assegurar os melhores resultados para a Administração. (Decreto nº 11.246, de 2022, art. 22, VI);</text:span></text:p>
      <text:p text:style-name="P170"><text:span text:style-name="T110">7.1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170"><text:span text:style-name="T110">7.12- Identificada qualquer inexatidão ou irregularidade, o fiscal técnico do contrato emitirá notificações para a correção da execução do contrato, determinando prazo para a correção. (Decreto nº 11.246, de 2022, art. 22, III);</text:span></text:p>
      <text:p text:style-name="P170"><text:span text:style-name="T110">7.13- O fiscal técnico do contrato informará ao gestor do contrato, em tempo hábil, </text:span><text:span text:style-name="T152">a </text:span><text:span text:style-name="T26">situação que demandar decisão ou adoção de medidas que ultrapassem sua competência, para que adote as medidas necessárias e saneadoras, se for o caso. </text:span><text:span text:style-name="T144">(</text:span><text:a xlink:type="simple" xlink:href="https://www.planalto.gov.br/ccivil_03/_ato2019-2022/2021/lei/l14133.htm#art117%C2%A72" text:style-name="Internet_20_link" text:visited-style-name="Visited_20_Internet_20_Link"><text:span text:style-name="Internet_20_Link"><text:span text:style-name="T144">Lei nº 14.133/2021, art. 117, §2º</text:span></text:span></text:a><text:span text:style-name="T144"> e </text:span><text:a xlink:type="simple" xlink:href="http://www.planalto.gov.br/ccivil_03/_ato2019-2022/2022/decreto/D11246.htm#art22" text:style-name="Internet_20_link" text:visited-style-name="Visited_20_Internet_20_Link"><text:span text:style-name="Internet_20_Link"><text:span text:style-name="T144">Decreto nº 11.246, de 2022, art. 22, IV</text:span></text:span></text:a><text:span text:style-name="T144">).</text:span></text:p>
      <text:p text:style-name="P172"><text:span text:style-name="T26">7.14 - No caso de ocorrências que possam inviabilizar a execução do contrato nas datas aprazadas, o fiscal técnico do contrato comunicará o fato imediatamente ao gestor do contrato. </text:span><text:span text:style-name="T144">(</text:span><text:a xlink:type="simple" xlink:href="http://www.planalto.gov.br/ccivil_03/_ato2019-2022/2022/decreto/D11246.htm#art22" text:style-name="Internet_20_link" text:visited-style-name="Visited_20_Internet_20_Link"><text:span text:style-name="Internet_20_Link"><text:span text:style-name="T144">Decreto nº 11.246, de 2022, art. 22, V</text:span></text:span></text:a><text:span text:style-name="T144">).</text:span></text:p>
      <text:p text:style-name="P172"><text:soft-page-break/><text:span text:style-name="T110">7.15 - O fiscal técnico do contrato comunicará ao g</text:span><text:span text:style-name="T26">estor do contrato, em tempo hábil, o término do contrato sob sua responsabilidade, com vistas à tempestiva renovação ou à prorrogação contratual </text:span><text:span text:style-name="T144">(</text:span><text:a xlink:type="simple" xlink:href="http://www.planalto.gov.br/ccivil_03/_ato2019-2022/2022/decreto/D11246.htm#art22" text:style-name="Internet_20_link" text:visited-style-name="Visited_20_Internet_20_Link"><text:span text:style-name="Internet_20_Link"><text:span text:style-name="T144">Decreto nº 11.246, de 2022, art. 22, VII</text:span></text:span></text:a><text:span text:style-name="T144">).</text:span></text:p>
      <text:p text:style-name="P172"><text:span text:style-name="T110">7.16 - Durante a execução do objeto, fase do recebimento provi</text:span><text:span text:style-name="T26">sório, o fiscal técnico designado deverá monitorar constantemente o nível de qualidade dos serviços para evitar a sua degeneração, devendo intervir para requerer à contratada a correção das faltas, falhas e irregularidades constatadas;</text:span></text:p>
      <text:p text:style-name="P172"><text:span text:style-name="T26">7.17 - O fiscal técnico do contrato deverá apresentar ao preposto da contratada a avaliação da execução do objeto ou, se for o caso, a avaliação de desempenho e qualidade da prestação dos serviços realizada;</text:span></text:p>
      <text:p text:style-name="P172"><text:span text:style-name="T110">7.18 - O preposto deverá apor assinatura no documento, tomando ciência da avaliação realizada;</text:span></text:p>
      <text:p text:style-name="P172"><text:span text:style-name="T110">7.19 -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172"><text:span text:style-name="T110">7.20 - Na hipótese de comportamento contínuo de desconformidade da prestação do serviço em relação à qualidade exigida, devem ser aplicadas as sanções à contratada de acordo com as regras previstas no ato convocatório;</text:span></text:p>
      <text:p text:style-name="P172"><text:span text:style-name="T110">7.21 - É vedada a atribuição à contratada de avaliação <text:s/>de desempenho e qualidade da prestação dos serviços por ela realizada;</text:span></text:p>
      <text:p text:style-name="P172"><text:span text:style-name="T110">7.22 - O fiscal técnico poderá realizar a avaliação diária, semanal ou mensal, desde que o período escolhido seja suficiente para avaliar ou, se for o caso, aferir o desempenho e qualidade da prestação dos serviços;</text:span></text:p>
      <text:p text:style-name="P172"><text:span text:style-name="T110">7.23 -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Lei n. 14.133/2021 (</text:span><text:a xlink:type="simple" xlink:href="https://www.planalto.gov.br/ccivil_03/_ato2019-2022/2021/lei/l14133.htm#art125" text:style-name="Internet_20_link" text:visited-style-name="Visited_20_Internet_20_Link"><text:span text:style-name="Internet_20_Link"><text:span text:style-name="T110">art. 125 da Lei nº 14.133/2021</text:span></text:span></text:a><text:span text:style-name="T110"> e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110">art. 62 da IN SEGES/MP nº 05/17</text:span></text:span></text:a><text:span text:style-name="T110">).</text:span></text:p>
      <text:p text:style-name="P172"><text:span text:style-name="T110">7.24 -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text:span></text:p>
      <text:p text:style-name="P172"><text:span text:style-name="T110"><text:s/>7.25 - As disposições previstas neste Termo de Referência não excluem o disposto no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110">Anexo VIII da Instrução Normativa SEGES/MP nº 05/2017</text:span></text:span></text:a><text:span text:style-name="T110">, aplicável no que for pertinente à contratação, por força da </text:span><text:a xlink:type="simple" xlink:href="https://www.gov.br/compras/pt-br/acesso-a-informacao/legislacao/instrucoes-normativas/instrucao-normativa-seges-me-no-98-de-26-de-dezembro-de-2022" text:style-name="Internet_20_link" text:visited-style-name="Visited_20_Internet_20_Link"><text:span text:style-name="Internet_20_Link"><text:span text:style-name="T110">Instrução Normativa Seges/ME nº 98, de 26 de dezembro de 2022</text:span></text:span></text:a><text:span text:style-name="T110">;</text:span></text:p>
      <text:p text:style-name="P172"><text:span text:style-name="T110">7.26 -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p text:style-name="P139" loext:marker-style-name="T110"/>
      <text:p text:style-name="P174"><text:soft-page-break/><text:span text:style-name="T36">Fiscalização Administrativa</text:span></text:p>
      <text:p text:style-name="P172"><text:span text:style-name="T110">7.27 -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Internet_20_link" text:visited-style-name="Visited_20_Internet_20_Link"><text:span text:style-name="Internet_20_Link"><text:span text:style-name="T110">Art. 23, I e II, do Decreto nº 11.246, de 2022</text:span></text:span></text:a><text:span text:style-name="T110">);</text:span></text:p>
      <text:p text:style-name="P172"><text:span text:style-name="T110">7.28 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Internet_20_link" text:visited-style-name="Visited_20_Internet_20_Link"><text:span text:style-name="Internet_20_Link"><text:span text:style-name="T110">Decreto nº 11.246, de 2022, art. 23, IV</text:span></text:span></text:a><text:span text:style-name="T110">);</text:span></text:p>
      <text:p text:style-name="P172"><text:span text:style-name="T110">7.29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172"><text:span text:style-name="T110">7.30 - Na fiscalização do cumprimento das obrigações trabalhistas e sociais exigir-se-á, dentre outras, as seguintes comprovações:</text:span></text:p>
      <text:p text:style-name="P172"><text:span text:style-name="T110">7.30.1 - No caso de empresas regidas pela Consolidação das Leis do Trabalho (CLT):</text:span></text:p>
      <text:p text:style-name="P172"><text:span text:style-name="T110">7.30.1.1 - No primeiro mês da prestação dos serviços, a contratada deverá apresentar a seguinte documentação:</text:span></text:p>
      <text:p text:style-name="P172"><text:span text:style-name="T110">7.30.1.1.1 - 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p text:style-name="P172"><text:span text:style-name="T110">7.30.1.1.2 - <text:s/>Carteira de Trabalho e Previdência Social (CTPS) dos empregados admitidos e dos responsáveis técnicos pela execução dos serviços, quando for o caso, devidamente assinada pela contratada.</text:span></text:p>
      <text:p text:style-name="P172"><text:span text:style-name="T110">7.30.1.1.3 - Exames médicos admissionais dos empregados da contratada que prestarão os serviços. e</text:span></text:p>
      <text:p text:style-name="P172"><text:span text:style-name="T110">7.30.1.1.4 - Declaração de responsabilidade exclusiva da CONTRATADA sobre a quitação dos encargos trabalhistas e sociais decorrentes do contrato.</text:span></text:p>
      <text:p text:style-name="P172"><text:span text:style-name="T110">7.30.1.2 - Entrega mensal, até o dia 12 (doze) do mês subsequente à realização dos serviços, ao setor responsável pela fiscalização do contrato, dos seguintes documentos (</text:span><text:a xlink:type="simple" xlink:href="https://www.planalto.gov.br/ccivil_03/_ato2019-2022/2021/lei/l14133.htm#art50" text:style-name="Internet_20_link" text:visited-style-name="Visited_20_Internet_20_Link"><text:span text:style-name="Internet_20_Link"><text:span text:style-name="T110">art. 50 da Lei n.º 14.133/2021</text:span></text:span></text:a><text:span text:style-name="T110">):</text:span></text:p>
      <text:p text:style-name="P172"><text:span text:style-name="T110">7.30.1.2.1 - Cartões ou folhas de ponto.</text:span></text:p>
      <text:p text:style-name="P172"><text:span text:style-name="T110">7.30.1.2.2 - Folha de pagamento analítica e/ou dos contracheques, em que conste o contratante como tomador dos serviços.</text:span></text:p>
      <text:p text:style-name="P172"><text:span text:style-name="T110">7.30.1.2.3 - Comprovantes de pagamento dos salários, adicionais, horas extras, repouso semanal remunerado e décimo terceiro salário (depósitos bancários).</text:span></text:p>
      <text:p text:style-name="P172"><text:span text:style-name="T110">7.30.1.2.4 - Comprovantes de concessão e pagamento de férias e do respectivo adicional.</text:span></text:p>
      <text:p text:style-name="P172"><text:span text:style-name="T110">7.30.1.2.5 - Recibo de quitação de obrigações trabalhistas e previdenciárias dos empregados dispensados durante o curso da prestação do serviço, até a data da extinção do contrato.</text:span></text:p>
      <text:p text:style-name="P172"><text:span text:style-name="T110">7.30.1.2.6 - Comprovantes de entrega de benefícios suplementares (vale-transporte, vale-alimentação, cesta básica ou outros que venham a serem exigidos por lei, acordo, convenção ou dissídio coletivo de trabalho).</text:span></text:p>
      <text:p text:style-name="P172"><text:soft-page-break/><text:span text:style-name="T110">7.30.1.2.7 - Comprovante de recolhimento do FGTS.</text:span></text:p>
      <text:p text:style-name="P172"><text:span text:style-name="T110">7.30.1.2.8- Documento GFIP.</text:span></text:p>
      <text:p text:style-name="P172"><text:span text:style-name="T110">7.30.1.2.9 - Comprovante de recolhimento do INSS, que poderá ser entregue até o dia 22 (vinte e dois) de cada mês.</text:span></text:p>
      <text:p text:style-name="P172"><text:span text:style-name="T110">7.30.1.3 - Entrega até o dia 30 (trinta) do mês seguinte ao da prestação dos serviços ao setor responsável pela fiscalização do contrato dos seguintes documentos, quando não for possível a verificação da regularidade destes no Sistema de Cadastro de Fornecedores (Sicaf):</text:span></text:p>
      <text:p text:style-name="P172"><text:span text:style-name="T110">7.30.1.3.1 - Certidão Negativa de Débitos relativos a Créditos Tributários Federais e à Dívida Ativa da União (CND).</text:span></text:p>
      <text:p text:style-name="P172"><text:span text:style-name="T110">7.30.1.3.2 - Certidões que comprovem a regularidade perante as Fazendas Estadual, Distrital e Municipal do domicílio ou sede do contratado.</text:span></text:p>
      <text:p text:style-name="P172"><text:span text:style-name="T110">7.30.1.3.3 - Certidão de Regularidade do FGTS (CRF). e</text:span></text:p>
      <text:p text:style-name="P172"><text:span text:style-name="T110">7.30.1.3.4 - Certidão Negativa de Débitos Trabalhistas (CNDT).</text:span></text:p>
      <text:p text:style-name="P172"><text:span text:style-name="T110">7.30.1.4 -Entrega, no prazo de 15 (quinze) dias, quando solicitado pelo Contratante, de quaisquer dos seguintes documentos:</text:span></text:p>
      <text:p text:style-name="P172"><text:span text:style-name="T110">7.30.1.4.1 - Extrato da conta do INSS e do FGTS de qualquer empregado, a critério da Administração contratante.</text:span></text:p>
      <text:p text:style-name="P172"><text:span text:style-name="T110">7.30.1.4.2 - Folha de pagamento analítica de qualquer mês da prestação dos serviços, em que conste como tomador a parte contratante.</text:span></text:p>
      <text:p text:style-name="P172"><text:span text:style-name="T110">7.30.1.4.3 - Contracheques dos empregados relativos a qualquer mês da prestação dos serviços ou, ainda, quando necessário, cópia de recibos de depósitos bancários.</text:span></text:p>
      <text:p text:style-name="P172"><text:span text:style-name="T110">7.30.1.4.4 - Comprovantes de entrega de benefícios suplementares (vale-transporte, vale-alimentação, entre outros), a que estiver obrigada por força de lei ou de Convenção ou Acordo Coletivo de Trabalho, relativos a qualquer mês da prestação dos serviços e de qualquer empregado. e</text:span></text:p>
      <text:p text:style-name="P172"><text:span text:style-name="T110">7.30.1.4.5 - Comprovantes de realização de eventuais cursos de treinamento e reciclagem que forem exigidos por lei ou pelo contrato.</text:span></text:p>
      <text:p text:style-name="P172"><text:span text:style-name="T110">7.30.1.5 - Entrega de cópia da documentação abaixo relacionada, após o último mês de prestação dos serviços, no prazo até 30 (trinta) dias corridos após a extinção ou rescisão do contrato:</text:span></text:p>
      <text:p text:style-name="P172"><text:span text:style-name="T110">7.30.1.5.1 - Termos de rescisão dos contratos de trabalho dos empregados prestadores de serviço, devidamente homologados, quando exigível pelo sindicato da categoria ou documentos que comprovem que os empregados serão realocados em outra atividade de prestação de serviços, sem que ocorra a interrupção do contrato de trabalho, conforme prevê o art. 64 da IN SEGES/MP n.º 05/2017.</text:span></text:p>
      <text:p text:style-name="P172"><text:span text:style-name="T110">7.30.1.5.2 - Guias de recolhimento da contribuição previdenciária e do FGTS, referentes às rescisões contratuais.</text:span></text:p>
      <text:p text:style-name="P172"><text:span text:style-name="T110">7.30.1.5.3 - Extratos dos depósitos efetuados nas contas vinculadas individuais do FGTS de cada empregado dispensado.</text:span></text:p>
      <text:p text:style-name="P172"><text:span text:style-name="T110">7.30.1.5.4 - Exames médicos demissionais dos empregados dispensados.</text:span></text:p>
      <text:p text:style-name="P172"><text:span text:style-name="T110">7.30.2 - Além das disposições acima citadas, a fiscalização administrativa observará, ainda, as seguintes diretrizes: </text:span></text:p>
      <text:p text:style-name="P172"><text:soft-page-break/><text:span text:style-name="T110">7.30.2.1 - Fiscalização inicial (quando a prestação de serviços for iniciada):</text:span></text:p>
      <text:p text:style-name="P172"><text:span text:style-name="T110">7.30.2.1.1 -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span></text:p>
      <text:p text:style-name="P172"><text:span text:style-name="T110">7.30.2.1.2 - Todas as anotações contidas na CTPS dos empregados serão conferidas, a fim de que se possa verificar se as informações nelas inseridas coincidem com as informações fornecidas pelo contratado e pelo empregado.</text:span></text:p>
      <text:p text:style-name="P172"><text:span text:style-name="T110">7.30.2.1.3 - O número de terceirizados por função deve coincidir com o previsto no contrato administrativo.</text:span></text:p>
      <text:p text:style-name="P172"><text:span text:style-name="T110">7.30.2.1.4 - O salário não pode ser inferior ao previsto no contrato administrativo e na Convenção Coletiva de Trabalho da Categoria (CCT).</text:span></text:p>
      <text:p text:style-name="P172"><text:span text:style-name="T110">7.30.2.1.5 - Serão consultadas eventuais obrigações adicionais constantes na CCT para o contratado.</text:span></text:p>
      <text:p text:style-name="P172"><text:span text:style-name="T110">7.30.2.1.6 - Será verificada a existência de condições insalubres ou de periculosidade no local de trabalho que obriguem a empresa a fornecer determinados Equipamentos de Proteção Individual (EPI).</text:span></text:p>
      <text:p text:style-name="P172"><text:span text:style-name="T110">7.30.2.2 - Fiscalização mensal (a ser feita antes do pagamento da fatura):</text:span></text:p>
      <text:p text:style-name="P172"><text:span text:style-name="T110">7.30.2.2.1 - Deve ser feita a retenção da contribuição previdenciária no valor de 11% (onze por cento) sobre o valor da fatura e dos impostos incidentes sobre a prestação do serviço.</text:span></text:p>
      <text:p text:style-name="P172"><text:span text:style-name="T110">7.30.2.2.2 - Deve ser consultada a situação da empresa junto ao SICAF.</text:span></text:p>
      <text:p text:style-name="P172"><text:span text:style-name="T110">7.30.2.2.3 -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172"><text:span text:style-name="T110">7.30.2.3 - Fiscalização quadrimestral (durante o desenvolvimento da execução contratual):</text:span></text:p>
      <text:p text:style-name="P172"><text:span text:style-name="T110">7.30.2.3.1 - Deverá ser exigida, mediante indicação dos empregados que preenchem as referidas vagas, conforme disposto no </text:span><text:a xlink:type="simple" xlink:href="https://www.planalto.gov.br/ccivil_03/_ato2019-2022/2021/lei/l14133.htm#art116" text:style-name="Internet_20_link" text:visited-style-name="Visited_20_Internet_20_Link"><text:span text:style-name="Internet_20_Link"><text:span text:style-name="T110">art. 116 da Lei nº 14.13/2021</text:span></text:span></text:a><text:span text:style-name="T110">, a comprovação de que a CONTRATADA mantém a reserva de cargos prevista em lei ou outras normas específicas, no que couber, para:</text:span></text:p>
      <text:p text:style-name="P172"><text:span text:style-name="T110"><text:s/>7.30.2.3.1.1 - Pessoa com deficiência ou reabilitado da Previdência Social (</text:span><text:a xlink:type="simple" xlink:href="https://www.planalto.gov.br/ccivil_03/leis/l8213cons.htm#art93" text:style-name="Internet_20_link" text:visited-style-name="Visited_20_Internet_20_Link"><text:span text:style-name="Internet_20_Link"><text:span text:style-name="T110">art. 93 da Lei nº 8.213/1991</text:span></text:span></text:a><text:span text:style-name="T110">).</text:span></text:p>
      <text:p text:style-name="P172"><text:span text:style-name="T110">7.30.2.3.1.2 - Aprendiz (</text:span><text:a xlink:type="simple" xlink:href="https://www.planalto.gov.br/ccivil_03/decreto-lei/del5452.htm#art429" text:style-name="Internet_20_link" text:visited-style-name="Visited_20_Internet_20_Link"><text:span text:style-name="Internet_20_Link"><text:span text:style-name="T110">Art. 429 da CLT - Decreto-Lei nº 5.452/1943</text:span></text:span></text:a><text:span text:style-name="T110">).</text:span></text:p>
      <text:p text:style-name="P172"><text:span text:style-name="T110">7.30.2.3.1.3 - Pessoas presas ou egressas do sistema prisional (</text:span><text:a xlink:type="simple" xlink:href="https://www.planalto.gov.br/ccivil_03/_ato2015-2018/2018/decreto/d9450.htm#art5" text:style-name="Internet_20_link" text:visited-style-name="Visited_20_Internet_20_Link"><text:span text:style-name="Internet_20_Link"><text:span text:style-name="T110">arts. 5º e 6º do Decreto nº 9.450/2018</text:span></text:span></text:a><text:span text:style-name="T110">, </text:span><text:a xlink:type="simple" xlink:href="https://www.planalto.gov.br/ccivil_03/_ato2019-2022/2021/lei/l14133.htm#art25%C2%A79ii" text:style-name="Internet_20_link" text:visited-style-name="Visited_20_Internet_20_Link"><text:span text:style-name="Internet_20_Link"><text:span text:style-name="T110">art. 25, § 9º, II, da Lei nº 14.133/2021</text:span></text:span></text:a><text:span text:style-name="T110"> e </text:span><text:a xlink:type="simple" xlink:href="https://juslaboris.tst.jus.br/bitstream/handle/20.500.12178/192701/2021_res0310_csjt.pdf?sequence=1&amp;isAllowed=y" text:style-name="Internet_20_link" text:visited-style-name="Visited_20_Internet_20_Link"><text:span text:style-name="Internet_20_Link"><text:span text:style-name="T110">Resolução CSJT nº <text:s/>310/2021</text:span></text:span></text:a><text:span text:style-name="T110">).</text:span></text:p>
      <text:p text:style-name="P172"><text:span text:style-name="T110">7.30.2.3.1.4 - Manter a equidade de gênero (</text:span><text:a xlink:type="simple" xlink:href="https://juslaboris.tst.jus.br/bitstream/handle/20.500.12178/192701/2021_res0310_csjt.pdf?sequence=1&amp;isAllowed=y" text:style-name="Internet_20_link" text:visited-style-name="Visited_20_Internet_20_Link"><text:span text:style-name="Internet_20_Link"><text:span text:style-name="T110">Resolução CSJT nº <text:s/>310/2021</text:span></text:span></text:a><text:span text:style-name="T110">).</text:span></text:p>
      <text:p text:style-name="P172"><text:span text:style-name="T110">7.30.2.3.1.5 - Efetivar a igualdade racial (</text:span><text:a xlink:type="simple" xlink:href="https://www.planalto.gov.br/ccivil_03/_ato2007-2010/2010/lei/l12288.htm#art38" text:style-name="Internet_20_link" text:visited-style-name="Visited_20_Internet_20_Link"><text:span text:style-name="Internet_20_Link"><text:span text:style-name="T110">arts. 38 e 39 do Estatuto da Igualdade Racial – Lei nº 12.288/2010</text:span></text:span></text:a><text:span text:style-name="T110"> e </text:span><text:a xlink:type="simple" xlink:href="https://juslaboris.tst.jus.br/bitstream/handle/20.500.12178/192701/2021_res0310_csjt.pdf?sequence=1&amp;isAllowed=y" text:style-name="Internet_20_link" text:visited-style-name="Visited_20_Internet_20_Link"><text:span text:style-name="Internet_20_Link"><text:span text:style-name="T110">Resolução CSJT nº <text:s/>310/2021</text:span></text:span></text:a><text:span text:style-name="T110">). </text:span></text:p>
      <text:p text:style-name="P172"><text:span text:style-name="T110">7.30.2.3.1.6 - Mulheres em situação de vulnerabilidade (</text:span><text:a xlink:type="simple" xlink:href="https://www.planalto.gov.br/ccivil_03/_ato2019-2022/2021/lei/l14133.htm#art25%C2%A79ii" text:style-name="Internet_20_link" text:visited-style-name="Visited_20_Internet_20_Link"><text:span text:style-name="Internet_20_Link"><text:span text:style-name="T110">art. 25, § 9º, II, da Lei nº 14.133/2021</text:span></text:span></text:a><text:span text:style-name="T110"> e </text:span><text:a xlink:type="simple" xlink:href="https://atos.cnj.jus.br/atos/detalhar/5048" text:style-name="Internet_20_link" text:visited-style-name="Visited_20_Internet_20_Link"><text:span text:style-name="Internet_20_Link"><text:span text:style-name="T110">Resolução CNJ nº 497/2023</text:span></text:span></text:a><text:span text:style-name="T110">).</text:span></text:p>
      <text:p text:style-name="P172"><text:soft-page-break/><text:span text:style-name="T110">7.30.2.4 - Fiscalização diária:</text:span></text:p>
      <text:p text:style-name="P172"><text:span text:style-name="T110">7.30.2.4.1 - 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span></text:p>
      <text:p text:style-name="P172"><text:span text:style-name="T110">7.30.2.4.2 - Toda e qualquer alteração na forma de prestação do serviço, como a negociação de folgas ou a compensação de jornada, deve ser evitada, uma vez que essa conduta é exclusiva do contratado.</text:span></text:p>
      <text:p text:style-name="P172"><text:span text:style-name="T110">7.30.2.4.3 - Devem ser conferidos, por amostragem, diariamente, os empregados terceirizados que estão prestando serviços e em quais funções, e se estão cumprindo a jornada de trabalho.</text:span></text:p>
      <text:p text:style-name="P172"><text:span text:style-name="T110">7.30.3 - Cabe à fiscalização do contrato verificar se o contratado observa a legislação relativa à concessão de férias e licenças aos empregados, respeita a estabilidade provisória de seus empregados e observa a data-base da categoria prevista na CCT, concedendo os reajustes dos empregados no dia e percentual previstos, verificando, ainda, a necessidade de se proceder à repactuação do contrato, inclusive quanto à necessidade de solicitação do contratado;</text:span></text:p>
      <text:p text:style-name="P172"><text:span text:style-name="T110">7.30.4 - 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span></text:p>
      <text:p text:style-name="P172"><text:span text:style-name="T110">7.30.5 - Sempre que houver admissão de novos empregados pela contratada, os documentos elencados no item 7.30.1.1 acima deverão ser apresentados;</text:span></text:p>
      <text:p text:style-name="P172"><text:span text:style-name="T110">7.30.6 -A Administração deverá analisar a documentação solicitada no item 7.30.1.5 acima, no prazo de 30 (trinta) dias após o recebimento dos documentos, prorrogáveis por mais 30 (trinta) dias, justificadamente;</text:span></text:p>
      <text:p text:style-name="P172"><text:span text:style-name="T110">7.30.7 - A cada período de 12 meses de vigência do contrato de trabalho, a contratada deverá encaminhar termo de quitação anual das obrigações trabalhistas, na forma do </text:span><text:a xlink:type="simple" xlink:href="https://www.planalto.gov.br/ccivil_03/decreto-lei/del5452.htm#art507b" text:style-name="Internet_20_link" text:visited-style-name="Visited_20_Internet_20_Link"><text:span text:style-name="Internet_20_Link"><text:span text:style-name="T110">art. 507-B da CLT</text:span></text:span></text:a><text:span text:style-name="T110">, ou comprovar a adoção de providências voltadas à sua obtenção, relativamente aos empregados alocados, em dedicação exclusiva, na prestação de serviços contratados;</text:span></text:p>
      <text:p text:style-name="P172"><text:span text:style-name="T110">7.30.7.1 -O termo de quitação anual efetivado deverá ser firmado junto ao respectivo Sindicato dos Empregados e obedecerá ao disposto no </text:span><text:a xlink:type="simple" xlink:href="https://www.planalto.gov.br/ccivil_03/decreto-lei/del5452.htm#art507b" text:style-name="Internet_20_link" text:visited-style-name="Visited_20_Internet_20_Link"><text:span text:style-name="Internet_20_Link"><text:span text:style-name="T110">art. 507-B, parágrafo único, da CLT</text:span></text:span></text:a><text:span text:style-name="T110">;</text:span></text:p>
      <text:p text:style-name="P172"><text:span text:style-name="T110">7.30.7.2 - Para fins de comprovação da adoção das providências a que se refere o presente item, será aceito qualquer meio de prova, tais como recibo de convocação, declaração de negativa de negociação, ata de negociação, dentre outros;</text:span></text:p>
      <text:p text:style-name="P172"><text:span text:style-name="T110">7.30.7.3 - Não haverá pagamento adicional pelo Contratante à Contratada em razão do cumprimento das obrigações previstas neste item;</text:span></text:p>
      <text:p text:style-name="P172"><text:span text:style-name="T110">7.30.8 - 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p text:style-name="P172"><text:span text:style-name="T110">7.30.9 -Os documentos necessários à comprovação do cumprimento das obrigações sociais trabalhistas poderão ser apresentados em original ou por qualquer processo de cópia autenticada por cartório competente ou por servidor da Administração;</text:span></text:p>
      <text:p text:style-name="P172"><text:soft-page-break/><text:span text:style-name="T110">7.30.10 -Em caso de indício de irregularidade no recolhimento das contribuições previdenciárias, os fiscais ou gestores de contratos de serviços com regime de dedicação exclusiva de mão de obra deverão oficiar à Receita Federal do Brasil (RFB);</text:span></text:p>
      <text:p text:style-name="P172"><text:span text:style-name="T110">7.30.11 - Em caso de indício de irregularidade no recolhimento da contribuição para o FGTS, os fiscais ou gestores de contratos de serviços com regime de dedicação exclusiva de mão de obra deverão oficiar ao Ministério do Trabalho;</text:span></text:p>
      <text:p text:style-name="P172"><text:span text:style-name="T110">7.30.12 -O descumprimento das obrigações trabalhistas ou a não manutenção das condições de habilitação pelo contratado poderá dar ensejo à rescisão contratual, sem prejuízo das demais sanções;</text:span></text:p>
      <text:p text:style-name="P172"><text:span text:style-name="T110">7.30.13 -A Administração contratante poderá conceder um prazo para que a contratada regularize suas obrigações trabalhistas ou suas condições de habilitação, sob pena de rescisão contratual, quando não identificar má-fé ou a incapacidade da empresa de corrigir;</text:span></text:p>
      <text:p text:style-name="P172"><text:span text:style-name="T110">7.30.14 - Caso não seja apresentada a documentação comprobatória do cumprimento das obrigações trabalhistas, previdenciárias e para com o FGTS, o CONTRATANTE comunicará o fato à CONTRATADA e poderá reter o pagamento da fatura mensal, em valor proporcional ao inadimplemento, até que a situação seja regularizada (</text:span><text:a xlink:type="simple" xlink:href="https://www.planalto.gov.br/ccivil_03/_ato2019-2022/2021/lei/l14133.htm#art121%C2%A73ii" text:style-name="Internet_20_link" text:visited-style-name="Visited_20_Internet_20_Link"><text:span text:style-name="Internet_20_Link"><text:span text:style-name="T110">art. 121, § 3º, inciso II, da Lei n.º 14.133/2021</text:span></text:span></text:a><text:span text:style-name="T110">);</text:span></text:p>
      <text:p text:style-name="P172"><text:span text:style-name="T110"><text:s/>7.30.15 - Não havendo quitação das obrigações trabalhistas por parte da Contratada no prazo de 15 (quinze) dias, o CONTRATANTE poderá efetuar o pagamento das obrigações diretamente aos empregados da CONTRATADA que tenham participado da execução dos serviços objeto do contrato, deduzindo o respectivo valor do pagamento devido à CONTRATADA (</text:span><text:a xlink:type="simple" xlink:href="https://www.planalto.gov.br/ccivil_03/_ato2019-2022/2021/lei/l14133.htm#art121%C2%A73iv" text:style-name="Internet_20_link" text:visited-style-name="Visited_20_Internet_20_Link"><text:span text:style-name="Internet_20_Link"><text:span text:style-name="T110">art. 121, § 3º, inciso IV, da Lei n.º 14.133/2021</text:span></text:span></text:a><text:span text:style-name="T110">);</text:span></text:p>
      <text:p text:style-name="P172"><text:span text:style-name="T110"><text:s/>7.30.15.1 - O sindicato representante da categoria do trabalhador deverá ser notificado pelo CONTRATANTE para acompanhar o pagamento das verbas mencionadas;</text:span></text:p>
      <text:p text:style-name="P172"><text:span text:style-name="T110"><text:s/>7.30.15.2 -Tais pagamentos não configuram vínculo empregatício ou implicam a assunção de responsabilidade por quaisquer obrigações dele decorrentes entre o CONTRATANTE e os empregados da CONTRATADA;</text:span></text:p>
      <text:p text:style-name="P172"><text:span text:style-name="T110">7.30.16 - 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p text:style-name="P172"><text:span text:style-name="T110">7.30.17 - A CONTRATADA é responsável pelos encargos trabalhistas, previdenciários, fiscais e comerciais resultantes da execução do contrato (</text:span><text:a xlink:type="simple" xlink:href="https://www.planalto.gov.br/ccivil_03/_ato2019-2022/2021/lei/l14133.htm#art121" text:style-name="Internet_20_link" text:visited-style-name="Visited_20_Internet_20_Link"><text:span text:style-name="Internet_20_Link"><text:span text:style-name="T110">Lei nº 14.133/2021, art. 121, caput</text:span></text:span></text:a><text:span text:style-name="T110">);</text:span></text:p>
      <text:p text:style-name="P172"><text:span text:style-name="T110">7.30.18 -A inadimplência da CONTRATADA, com referência aos encargos trabalhistas, fiscais e comerciais não transfere à Administração Pública a responsabilidade por seu pagamento (</text:span><text:a xlink:type="simple" xlink:href="https://www.planalto.gov.br/ccivil_03/_ato2019-2022/2021/lei/l14133.htm#art121%C2%A71" text:style-name="Internet_20_link" text:visited-style-name="Visited_20_Internet_20_Link"><text:span text:style-name="Internet_20_Link"><text:span text:style-name="T110">Lei nº 14.133/2021, art. 121, §1º</text:span></text:span></text:a><text:span text:style-name="T110">);</text:span></text:p>
      <text:p text:style-name="P172"><text:span text:style-name="T110">7.30.19 -A fiscalização administrativa observará, ainda, as diretrizes relacionadas no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110">item 10 do Anexo VIII-B da Instrução Normativa nº 5, de 26 de maio de 2017</text:span></text:span></text:a><text:span text:style-name="T110">, cuja incidência se admite por força da </text:span><text:a xlink:type="simple" xlink:href="https://www.gov.br/compras/pt-br/acesso-a-informacao/legislacao/instrucoes-normativas/instrucao-normativa-seges-me-no-98-de-26-de-dezembro-de-2022" text:style-name="Internet_20_link" text:visited-style-name="Visited_20_Internet_20_Link"><text:span text:style-name="Internet_20_Link"><text:span text:style-name="T110">Instrução Normativa Seges/Me nº 98, de 26 de dezembro de 2022</text:span></text:span></text:a><text:span text:style-name="T110">;</text:span></text:p>
      <text:p text:style-name="P172"><text:span text:style-name="T110">7.30.20- 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172"><text:span text:style-name="T68">Gestor do Contrato</text:span></text:p>
      <text:p text:style-name="P173"><text:soft-page-break/><text:span text:style-name="T110">7.31 -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IV</text:span></text:span></text:a><text:span text:style-name="T110">);</text:span></text:p>
      <text:p text:style-name="P140" loext:marker-style-name="T110"/>
      <text:p text:style-name="P173"><text:span text:style-name="T110">7.32 - O gestor do contrato acompanhará os registros realizados pelos fiscais do contrato, de todas as ocorrências relacionadas à execução do contrato e as medidas adotadas, informando, se for o caso, à autoridade superior aquelas que ultrapassarem a sua competência.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II</text:span></text:span></text:a><text:span text:style-name="T110">);</text:span></text:p>
      <text:p text:style-name="P173"><text:span text:style-name="T110"><text:s/></text:span></text:p>
      <text:p text:style-name="P173"><text:span text:style-name="T110">7.33 - 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III</text:span></text:span></text:a><text:span text:style-name="T110">);</text:span></text:p>
      <text:p text:style-name="P173"><text:span text:style-name="T110"><text:s/></text:span></text:p>
      <text:p text:style-name="P173"><text:span text:style-name="T110">7.34 -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VIII</text:span></text:span></text:a><text:span text:style-name="T110">);</text:span></text:p>
      <text:p text:style-name="P173"><text:span text:style-name="T110"><text:s/></text:span></text:p>
      <text:p text:style-name="P173"><text:span text:style-name="T110">7.35 - O gestor do contrato tomará providências para a formalização de processo administrativo de responsabilização para fins de aplicação de sanções, a ser conduzido pela comissão de que trata o </text:span><text:a xlink:type="simple" xlink:href="https://www.planalto.gov.br/ccivil_03/_ato2019-2022/2021/lei/l14133.htm#art158" text:style-name="Internet_20_link" text:visited-style-name="Visited_20_Internet_20_Link"><text:span text:style-name="Internet_20_Link"><text:span text:style-name="T110">art. 158 da Lei nº 14.133, de 2021</text:span></text:span></text:a><text:span text:style-name="T110">, ou pelo agente ou pelo setor com competência para tal, conforme o caso.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X</text:span></text:span></text:a><text:span text:style-name="T110">); </text:span></text:p>
      <text:p text:style-name="P140" loext:marker-style-name="T110"/>
      <text:p text:style-name="P173"><text:span text:style-name="T110">7.36 - 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Internet_20_link" text:visited-style-name="Visited_20_Internet_20_Link"><text:span text:style-name="Internet_20_Link"><text:span text:style-name="T110">Decreto nº 11.246, de 2022, art. 21, VI</text:span></text:span></text:a><text:span text:style-name="T110">);</text:span></text:p>
      <text:p text:style-name="P172"><text:span text:style-name="T110">7.37 - O gestor do contrato deverá enviar a documentação pertinente à Secretaria de Orçamento e Finanças – SOF, para a formalização dos procedimentos de liquidação e pagamento, no valor dimensionado pela fiscalização e gestão nos termos do contrato.</text:span></text:p>
      <text:p text:style-name="P176"><text:span text:style-name="T36">8. CRITÉRIOS DE MEDIÇÃO E PAGAMENTO (art. 6º, XXIII, alínea “g”, da Lei nº 14.133/2021)</text:span></text:p>
      <text:p text:style-name="P178"><text:span text:style-name="T36">Dos critérios de aferição e medição para faturamento</text:span></text:p>
      <text:p text:style-name="P170"><text:span text:style-name="T26">8.1 - A avaliação da execução do objeto utilizará o atestado de conformidade, com ou sem ressalvas, do fiscal do contrato para fins de medição do serviço e pagamento mensal;</text:span></text:p>
      <text:p text:style-name="P215" loext:marker-style-name="T26"/>
      <text:p text:style-name="P169"><text:span text:style-name="T26">8.2 - 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26">item 1, do Anexo VIII-A da Instrução Normativa SEGES/MP nº 05, de 2017</text:span></text:span></text:a><text:span text:style-name="T26">):</text:span></text:p>
      <text:p text:style-name="P169"><text:soft-page-break/><text:span text:style-name="T26">8.2.1 - Deixou de executar ou não executou, com a qualidade mínima exigida, as atividades contratadas; ou</text:span></text:p>
      <text:p text:style-name="P214" loext:marker-style-name="T26"/>
      <text:p text:style-name="P169"><text:span text:style-name="T26">8.2.2 - Deixou de utilizar recursos humanos exigidos para a execução do serviço ou os utilizou com qualidade ou quantidade inferior à demandada.</text:span></text:p>
      <text:p text:style-name="P214" loext:marker-style-name="T26"/>
      <text:p text:style-name="P169"><text:span text:style-name="T26">8.</text:span><text:span text:style-name="T110">3</text:span><text:span text:style-name="T26"> - A aferição da execução contratual para fins de pagamento considerará os seguintes critérios: </text:span></text:p>
      <text:p text:style-name="P214" loext:marker-style-name="T26"/>
      <text:p text:style-name="P169"><text:span text:style-name="T26">8.</text:span><text:span text:style-name="T110">3</text:span><text:span text:style-name="T26">.1 - Se a contratada cumpriu com a carga horária para os postos de trabalho durante o mês de referência da fatura;</text:span></text:p>
      <text:p text:style-name="P214" loext:marker-style-name="T26"/>
      <text:p text:style-name="P169"><text:span text:style-name="T26">8.</text:span><text:span text:style-name="T110">3</text:span><text:span text:style-name="T26">.2 - Se a contratada substituiu funcionário faltoso no prazo acordado.</text:span></text:p>
      <text:p text:style-name="P214" loext:marker-style-name="T26"/>
      <text:p text:style-name="P169"><text:span text:style-name="T110">8.4 - A liquidação do valor a ser glosado, na ocorrência do previsto neste item será na forma do ANEXO II deste termo de referência.</text:span></text:p>
      <text:p text:style-name="P138" loext:marker-style-name="T110"/>
      <text:p text:style-name="P174"><text:span text:style-name="T36">Do recebimento</text:span></text:p>
      <text:p text:style-name="P170"><text:span text:style-name="T26">8.</text:span><text:span text:style-name="T110">5</text:span><text:span text:style-name="T26"> - </text:span><text:span text:style-name="T110">Os serviços permanentes serão recebidos mensalmente, até o 5º (quinto) dia útil do mês subsequente ao da prestação, pelos(as) fiscais técnico(a) e administrativo(a), mediante termos detalhados, quando verificado o cumprimento das exigências de caráter técnico e administrativo (Art. 140, I, a, da Lei nº 14.133/2021, e Arts. 22, X e 23, X do Decreto nº 11.246/2022).</text:span></text:p>
      <text:p text:style-name="P141" loext:marker-style-name="T110"/>
      <text:p text:style-name="P169"><text:span text:style-name="T26">8.</text:span><text:span text:style-name="T110">6</text:span><text:span text:style-name="T26"> -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Internet_20_link" text:visited-style-name="Visited_20_Internet_20_Link"><text:span text:style-name="Internet_20_Link"><text:span text:style-name="T26">Art. 22, X, Decreto nº 11.246, de 2022</text:span></text:span></text:a><text:span text:style-name="T26">);</text:span></text:p>
      <text:p text:style-name="P214" loext:marker-style-name="T26"/>
      <text:p text:style-name="P169"><text:span text:style-name="T26">8.</text:span><text:span text:style-name="T110">7</text:span><text:span text:style-name="T26"> -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Internet_20_link" text:visited-style-name="Visited_20_Internet_20_Link"><text:span text:style-name="Internet_20_Link"><text:span text:style-name="T26">Art. 23, VII, Decreto nº 11.246, de 2022</text:span></text:span></text:a><text:span text:style-name="T26">)</text:span></text:p>
      <text:p text:style-name="P214" loext:marker-style-name="T26"/>
      <text:p text:style-name="P169"><text:span text:style-name="T110">8.8 -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138" loext:marker-style-name="T110"/>
      <text:p text:style-name="P169"><text:span text:style-name="T26">8.</text:span><text:span text:style-name="T110">9</text:span><text:span text:style-name="T26"> - O fiscal setorial do contrato, quando houver, realizará o recebimento provisório sob o ponto de vista técnico e administrativo;</text:span></text:p>
      <text:p text:style-name="P214" loext:marker-style-name="T26"/>
      <text:p text:style-name="P169"><text:span text:style-name="T26">8.</text:span><text:span text:style-name="T110">10</text:span><text:span text:style-name="T26"> - Para efeito de recebimento provisório, ao final de cada período mensal de faturamento</text:span><text:span text:style-name="T110"> o</text:span><text:span text:style-name="T26">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 </text:span></text:p>
      <text:p text:style-name="P214" loext:marker-style-name="T26"/>
      <text:p text:style-name="P169"><text:span text:style-name="T26">8.1</text:span><text:span text:style-name="T110">0</text:span><text:span text:style-name="T26">.1 - Será considerado como ocorrido o recebimento provisório com a entrega do termo detalhado ou, em havendo mais de um a ser feito, com a entrega do último.</text:span></text:p>
      <text:p text:style-name="P214" loext:marker-style-name="T26"/>
      <text:p text:style-name="P169"><text:soft-page-break/><text:span text:style-name="T26">8.1</text:span><text:span text:style-name="T110">0.2</text:span><text:span text:style-name="T26"> -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text:span><text:span text:style-name="T110">(</text:span><text:a xlink:type="simple" xlink:href="http://www.planalto.gov.br/ccivil_03/_ato2019-2022/2021/lei/L14133.htm#art119" text:style-name="Internet_20_link" text:visited-style-name="Visited_20_Internet_20_Link"><text:span text:style-name="Internet_20_Link"><text:span text:style-name="T110">Art. 119 c/c art. 140 da Lei nº 14.133, de 2021</text:span></text:span></text:a><text:span text:style-name="T110">)</text:span></text:p>
      <text:p text:style-name="P214" loext:marker-style-name="T26"/>
      <text:p text:style-name="P169"><text:span text:style-name="T26">8.1</text:span><text:span text:style-name="T110">1</text:span><text:span text:style-name="T26"> - Os serviços poderão ser rejeitados, no todo ou em parte, quando em desacordo com as especificações constantes neste Termo de Referência e na proposta, sem prejuízo da aplicação das penalidades;</text:span></text:p>
      <text:p text:style-name="P214" loext:marker-style-name="T26"/>
      <text:p text:style-name="P169"><text:span text:style-name="T26">8.1</text:span><text:span text:style-name="T110">2</text:span><text:span text:style-name="T26"> -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14" loext:marker-style-name="T26"/>
      <text:p text:style-name="P169"><text:span text:style-name="T26">8.1</text:span><text:span text:style-name="T110">3</text:span><text:span text:style-name="T26"> - Os serviços serão recebidos definitivamente no prazo de até 05 (cinco) 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14" loext:marker-style-name="T26"/>
      <text:p text:style-name="P169"><text:span text:style-name="T26">8.1</text:span><text:span text:style-name="T110">3</text:span><text:span text:style-name="T26">.1 -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Internet_20_link" text:visited-style-name="Visited_20_Internet_20_Link"><text:span text:style-name="Internet_20_Link"><text:span text:style-name="T143">art. 21, VIII, Decreto nº 11.246, de 2022</text:span></text:span></text:a><text:span text:style-name="T26">).</text:span></text:p>
      <text:p text:style-name="P214" loext:marker-style-name="T26"/>
      <text:p text:style-name="P168"><text:span text:style-name="T26">8.1</text:span><text:span text:style-name="T110">3</text:span><text:span text:style-name="T26">.2 -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68"><text:span text:style-name="T26">8.1</text:span><text:span text:style-name="T110">3</text:span><text:span text:style-name="T26">.3 - Emitir Termo Detalhado para efeito de recebimento definitivo dos serviços prestados, com base nos relatórios e documentações apresentadas; </text:span></text:p>
      <text:p text:style-name="P168"><text:span text:style-name="T26">8.1</text:span><text:span text:style-name="T110">3</text:span><text:span text:style-name="T26">.4 - Comunicar a empresa CONTRATADA para que emita a Nota Fiscal ou Fatura, com o valor exato dimensionado pela fiscalização e gestão, com base na quantidade de serviço efetivamente prestado pela contratada. e</text:span></text:p>
      <text:p text:style-name="P168"><text:span text:style-name="T110">8.13.5 - O documento fiscal deverá ser obrigatoriamente registrado no Portal do SIGEO - JT para ateste, liquidação e pagamento.</text:span></text:p>
      <text:p text:style-name="P168"><text:span text:style-name="T110">8.13.5.1 - Para apresentação dos documentos fiscais (notas fiscais), a contratada deverá efetuar o cadastro no Portal do SIGEO – JT por meio do link </text:span><text:a xlink:type="simple" xlink:href="https://portal.sigeo.jt.jus.br/portal-externo" text:style-name="Internet_20_link" text:visited-style-name="Visited_20_Internet_20_Link"><text:span text:style-name="Internet_20_Link"><text:span text:style-name="T110">https://portal.sigeo.jt.jus.br/portal-externo</text:span></text:span></text:a><text:span text:style-name="T110">.</text:span></text:p>
      <text:p text:style-name="P168"><text:span text:style-name="T110">8.13.5.2 - A contratada poderá ter acesso a um guia detalhado das funcionalidades do sistema SIGEO – JT pelo link </text:span><text:a xlink:type="simple" xlink:href="https://sigeo.jt.jus.br/ajuda" text:style-name="Internet_20_link" text:visited-style-name="Visited_20_Internet_20_Link"><text:span text:style-name="Internet_20_Link"><text:span text:style-name="T110">https://sigeo.jt.jus.br/ajuda</text:span></text:span></text:a><text:span text:style-name="T110">.</text:span></text:p>
      <text:p text:style-name="P141" loext:marker-style-name="T110"/>
      <text:p text:style-name="P170"><text:soft-page-break/><text:span text:style-name="T110">8.14 - No caso de controvérsia sobre a execução do objeto, quant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10">art. 143 da Lei nº 14.133, de 2021</text:span></text:span></text:a><text:span text:style-name="T110">, comunicando-se à empresa CONTRATADA para emissão de Nota Fiscal no que pertine à parcela incontroversa da execução do objeto, para efeito de liquidação e pagamento;</text:span></text:p>
      <text:p text:style-name="P141" loext:marker-style-name="T110"/>
      <text:p text:style-name="P169"><text:span text:style-name="T26">8.1</text:span><text:span text:style-name="T110">5</text:span><text:span text:style-name="T26"> - Nenhum prazo de recebimento ocorrerá enquanto pendente a solução, pelo contratado, de inconsistências verificadas na execução do objeto ou no instrumento de cobrança;</text:span></text:p>
      <text:p text:style-name="P214" loext:marker-style-name="T26"/>
      <text:p text:style-name="P171"><text:span text:style-name="T26">8.1</text:span><text:span text:style-name="T110">6</text:span><text:span text:style-name="T26"> - O recebimento provisório ou definitivo não excluirá a responsabilidade civil pela solidez e pela segurança do serviço nem a responsabilidade ético-profissional pela perfeita execução do contrato.</text:span></text:p>
      <text:p text:style-name="P144" loext:marker-style-name="T68"/>
      <text:p text:style-name="P174"><text:span text:style-name="T36">Liquidação</text:span></text:p>
      <text:p text:style-name="P170"><text:span text:style-name="T26">8.1</text:span><text:span text:style-name="T110">7</text:span><text:span text:style-name="T26"> - 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26">art. 7º, § 3º da Instrução Normativa SEGES/ME nº 77/2022</text:span></text:span></text:a><text:span text:style-name="T26">;</text:span></text:p>
      <text:p text:style-name="P215" loext:marker-style-name="T26"/>
      <text:p text:style-name="P169"><text:span text:style-name="T110">8.18 - O prazo de que trata o item anterior serão reduzidos à metade, mantendo-se a possibilidade de prorrogação, nos casos de contratações decorrentes de despesas cujos valores não ultrapassem o limite de que trata o </text:span><text:a xlink:type="simple" xlink:href="http://www.planalto.gov.br/ccivil_03/_ato2019-2022/2021/lei/L14133.htm#art75" text:style-name="Internet_20_link" text:visited-style-name="Visited_20_Internet_20_Link"><text:span text:style-name="Internet_20_Link"><text:span text:style-name="T110">inciso II do art. 75 da Lei nº 14.133, de 2021</text:span></text:span></text:a><text:span text:style-name="T110">;</text:span></text:p>
      <text:p text:style-name="P138" loext:marker-style-name="T110"/>
      <text:p text:style-name="P169"><text:span text:style-name="T110">8.19 - </text:span><text:span text:style-name="T111">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p text:style-name="P214" loext:marker-style-name="T26"/>
      <text:p text:style-name="P168" loext:marker-style-name="T111"><text:span text:style-name="T111">8.19.1 - São elementos necessários e essenciais da nota fiscal ou fatura:</text:span><text:span text:style-name="T111"/></text:p>
      <text:p text:style-name="P168" loext:marker-style-name="T111"><text:span text:style-name="T111">8.19.1.1 - O prazo de validade;</text:span><text:span text:style-name="T111"/></text:p>
      <text:p text:style-name="P168" loext:marker-style-name="T111"><text:span text:style-name="T111">8.19.1.2 - A data da emissão;</text:span><text:span text:style-name="T111"/></text:p>
      <text:p text:style-name="P168" loext:marker-style-name="T111"><text:span text:style-name="T111">8.19.1.3 - Os dados do contrato e do órgão CONTRATANTE;</text:span><text:span text:style-name="T111"/></text:p>
      <text:p text:style-name="P168" loext:marker-style-name="T111"><text:span text:style-name="T111">8.19.1.4 - O período respectivo de execução do contrato;</text:span><text:span text:style-name="T111"/></text:p>
      <text:p text:style-name="P168" loext:marker-style-name="T111"><text:span text:style-name="T111">8.19.1.5 - O valor a pagar; e</text:span><text:span text:style-name="T111"/></text:p>
      <text:p text:style-name="P168" loext:marker-style-name="T111"><text:span text:style-name="T111">8.19.1.6 - Eventual destaque do valor de retenções tributárias cabíveis.</text:span><text:span text:style-name="T111"/></text:p>
      <text:p text:style-name="P142" loext:marker-style-name="T110"/>
      <text:p text:style-name="P170"><text:span text:style-name="T26">8.2</text:span><text:span text:style-name="T110">0</text:span><text:span text:style-name="T26"> - </text:span><text:span text:style-name="T110">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span text:style-name="T26">;</text:span></text:p>
      <text:p text:style-name="P215" loext:marker-style-name="T26"/>
      <text:p text:style-name="P169"><text:span text:style-name="T26">8.2</text:span><text:span text:style-name="T110">1</text:span><text:span text:style-name="T26"> -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6">art. 68 da Lei nº 14.133/2021</text:span></text:span></text:a><text:span text:style-name="T26">;</text:span></text:p>
      <text:p text:style-name="P214" loext:marker-style-name="T26"/>
      <text:p text:style-name="P169"><text:soft-page-break/><text:span text:style-name="T26">8.2</text:span><text:span text:style-name="T110">2</text:span><text:span text:style-name="T26"> - </text:span><text:span text:style-name="T110">O gestor do contrato</text:span><text:span text:style-name="T26"> deverá realizar consulta ao SICAF para: </text:span></text:p>
      <text:p text:style-name="P214" loext:marker-style-name="T26"/>
      <text:p text:style-name="P184"><text:span text:style-name="T26">8.2</text:span><text:span text:style-name="T110">2</text:span><text:span text:style-name="T26">.1 -</text:span><text:span text:style-name="T110"> </text:span><text:span text:style-name="T26">Verificar a manutenção das condições de habilitação exigidas no edital;</text:span></text:p>
      <text:p text:style-name="P214" loext:marker-style-name="T26"/>
      <text:p text:style-name="P169"><text:span text:style-name="T26">8.2</text:span><text:span text:style-name="T110">2</text:span><text:span text:style-name="T26">.2 - Identificar possível razão que impeça a participação em licitação/contra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26">INSTRUÇÃO NORMATIVA Nº 3, DE 26 DE ABRIL DE 2018</text:span></text:span></text:a><text:span text:style-name="T26">).</text:span></text:p>
      <text:p text:style-name="P170"><text:span text:style-name="T26">8.2</text:span><text:span text:style-name="T110">3</text:span><text:span text:style-name="T26"> -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38" loext:marker-style-name="T110"/>
      <text:p text:style-name="P169"><text:span text:style-name="T26">8.2</text:span><text:span text:style-name="T110">4</text:span><text:span text:style-name="T26"> -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169"><text:span text:style-name="T26"><text:s/></text:span></text:p>
      <text:p text:style-name="P169"><text:span text:style-name="T26">8.2</text:span><text:span text:style-name="T110">5</text:span><text:span text:style-name="T26"> - Persistindo a irregularidade, o CONTRATANTE deverá adotar as medidas necessárias à rescisão contratual nos autos do processo administrativo correspondente, assegurada à CONTRATADA a ampla defesa;</text:span></text:p>
      <text:p text:style-name="P214" loext:marker-style-name="T26"/>
      <text:p text:style-name="P171"><text:span text:style-name="T26">8.2</text:span><text:span text:style-name="T110">6</text:span><text:span text:style-name="T26"> - Havendo a efetiva execução do objeto, os pagamentos serão realizados normalmente, até que se decida pela rescisão do contrato, caso a CONTRATADA não regularize sua situação junto ao SICAF; </text:span></text:p>
      <text:p text:style-name="P143" loext:marker-style-name="T110"/>
      <text:p text:style-name="P171"><text:span text:style-name="T110">8.27 - Após o ateste da nota fiscal e devidamente comprovada a regularidade fiscal, o gestor do contrato enviará a documentação pertinente à Secretaria de Orçamento e Finanças - SOF para a conclusão dos procedimentos de liquidação, no prazo de 04(quatro) dias úteis;</text:span></text:p>
      <text:p text:style-name="P143" loext:marker-style-name="T110"/>
      <text:p text:style-name="P171"><text:span text:style-name="T110">8.27.1 -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144" loext:marker-style-name="T68"/>
      <text:p text:style-name="P174"><text:span text:style-name="T68">P</text:span><text:span text:style-name="T36">razo de pagamento</text:span></text:p>
      <text:p text:style-name="P205"><text:span text:style-name="T110">8.28 - O pagamento será efetuado no prazo máximo de até 10 (dez) dias úteis, contados da finalização da liquidação da despesa, conforme seção anterior, nos termos da instrução normativa SEGES/ME nº 77, de 2022;</text:span></text:p>
      <text:p text:style-name="P205"><text:span text:style-name="T110">8.29 - No caso de atraso pelo Contratante, os valores devidos ao contratado serão atualizados monetariamente entre o termo final do prazo de pagamento até a data de sua efetiva realização, mediante aplicação do IPCA como índice de correção monetária;</text:span></text:p>
      <text:p text:style-name="P205"><text:span text:style-name="T110">8.29.1 - A compensação financeira prevista neste item será incluída na fatura/nota fiscal seguinte ao da ocorrência, se for o caso.</text:span></text:p>
      <text:p text:style-name="P174"><text:soft-page-break/><text:span text:style-name="T68">Forma de pagamento</text:span></text:p>
      <text:p text:style-name="P144" loext:marker-style-name="T68"/>
      <text:p text:style-name="P199"><text:span text:style-name="T26">8.3</text:span><text:span text:style-name="T110">0</text:span><text:span text:style-name="T26"> - </text:span><text:span text:style-name="T151">O pagamento será realizado através de ordem bancária, para crédito em banco, agência e conta corrente indicados pelo contratado;</text:span></text:p>
      <text:p text:style-name="P199"><text:span text:style-name="T26">8.3</text:span><text:span text:style-name="T110">1</text:span><text:span text:style-name="T26"> - </text:span><text:span text:style-name="T151">Será considerada data do pagamento o dia em que constar como emitida a ordem bancária para pagamento;</text:span></text:p>
      <text:p text:style-name="P199"><text:span text:style-name="T26">8.3</text:span><text:span text:style-name="T110">2</text:span><text:span text:style-name="T26"> - </text:span><text:span text:style-name="T151">De acordo com as normas do Tesouro Nacional a Ordem Bancária terá sua compensação em até 02 (dois) dias úteis;</text:span></text:p>
      <text:p text:style-name="P200"><text:span text:style-name="T26">8.3</text:span><text:span text:style-name="T110">3</text:span><text:span text:style-name="T26"> <text:s/>- </text:span><text:span text:style-name="T151">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00"><text:span text:style-name="T26">8.3</text:span><text:span text:style-name="T110">4</text:span><text:span text:style-name="T26"> - </text:span><text:span text:style-name="T151">Quando do pagamento, será efetuada a retenção tributária prevista na legislação aplicável;</text:span></text:p>
      <text:p text:style-name="P200"><text:span text:style-name="T26">8.3</text:span><text:span text:style-name="T110">5</text:span><text:span text:style-name="T26"> - </text:span><text:span text:style-name="T151">Independentemente do percentual de tributo inserido na planilha, quando houver, serão retidos na fonte, quando da realização do pagamento, os percentuais estabelecidos na legislação vigente;</text:span></text:p>
      <text:p text:style-name="P200"><text:span text:style-name="T26">8.3</text:span><text:span text:style-name="T110">6</text:span><text:span text:style-name="T26"> - Os documentos comprobatórios das retenções ficarão à disposição do interessado na Secretaria de Orçamento e Finanças do CONTRATANTE;</text:span></text:p>
      <text:p text:style-name="P248"><text:span text:style-name="T26">8.</text:span><text:span text:style-name="T110">37</text:span><text:span text:style-name="T26"> - </text:span><text:span text:style-name="T110">Estão incluídos no preço unitário todos os tributos e encargos sociais, obrigações trabalhistas, previdenciárias, fiscais e comerciais, assim como despesas com transporte, as quais correrão por conta da CONTRATADA;</text:span></text:p>
      <text:p text:style-name="P200"><text:span text:style-name="T26">8.</text:span><text:span text:style-name="T110">38</text:span><text:span text:style-name="T26"> - </text:span><text:span text:style-name="T110">O contratado regularmente optante pelo Simples Nacional, nos termos da </text:span><text:a xlink:type="simple" xlink:href="http://www.planalto.gov.br/ccivil_03/Leis/LCP/Lcp123.htm" text:style-name="Internet_20_link" text:visited-style-name="Visited_20_Internet_20_Link"><text:span text:style-name="Internet_20_Link"><text:span text:style-name="T154">Lei Complementar nº 123, de 2006</text:span></text:span></text:a><text:span text:style-name="T11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4"><text:span text:style-name="T36">Cessão de crédito</text:span></text:p>
      <text:p text:style-name="P170"><text:span text:style-name="T26">8.</text:span><text:span text:style-name="T110">39</text:span><text:span text:style-name="T26"> - 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26">Instrução Normativa SEGES/ME nº 53, de 8 de julho de 2020</text:span></text:span></text:a><text:span text:style-name="T26">, conforme as regras deste presente tópico;</text:span></text:p>
      <text:p text:style-name="P215" loext:marker-style-name="T26"/>
      <text:p text:style-name="P169"><text:span text:style-name="T26">8.</text:span><text:span text:style-name="T110">40</text:span><text:span text:style-name="T26"> - As cessões de crédito não fiduciárias dependerão de prévia aprovação do contratante;</text:span></text:p>
      <text:p text:style-name="P214" loext:marker-style-name="T26"/>
      <text:p text:style-name="P169"><text:span text:style-name="T26">8.</text:span><text:span text:style-name="T110">41</text:span><text:span text:style-name="T26"> - A eficácia da cessão de crédito, de qualquer natureza, em relação à Administração, está condicionada à celebração de termo aditivo ao contrato administrativo;</text:span></text:p>
      <text:p text:style-name="P214" loext:marker-style-name="T26"/>
      <text:p text:style-name="P169"><text:span text:style-name="T26">8.</text:span><text:span text:style-name="T110">42</text:span><text:span text:style-name="T26"> - 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text:span><text:soft-page-break/><text:span text:style-name="T26">conforme o </text:span><text:a xlink:type="simple" xlink:href="https://www.planalto.gov.br/ccivil_03/leis/l8429.htm#art12" text:style-name="Internet_20_link" text:visited-style-name="Visited_20_Internet_20_Link"><text:span text:style-name="Internet_20_Link"><text:span text:style-name="T26">art. 12 da Lei nº 8.429, de 1992</text:span></text:span></text:a><text:span text:style-name="T26">, nos termos do </text:span><text:a xlink:type="simple" xlink:href="http://www.planalto.gov.br/ccivil_03/AGU/Pareceres/2019-2022/PRC-JL-01-2020.htm" text:style-name="Internet_20_link" text:visited-style-name="Visited_20_Internet_20_Link"><text:span text:style-name="Internet_20_Link"><text:span text:style-name="T26">Parecer JL-01, de 18 de maio de 2020.</text:span></text:span></text:a></text:p>
      <text:p text:style-name="P214" loext:marker-style-name="T26"/>
      <text:p text:style-name="P169"><text:span text:style-name="T26">8.</text:span><text:span text:style-name="T110">43</text:span><text:span text:style-name="T26"> - 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26">INSTRUÇÃO NORMATIVA Nº 53, DE 8 DE JULHO DE 2020 e Anexos</text:span></text:span></text:a><text:span text:style-name="T26">);</text:span><text:bookmark-start text:name="_heading=h.30j0zll"/></text:p>
      <text:p text:style-name="P214" loext:marker-style-name="T26"/>
      <text:p text:style-name="P171"><text:span text:style-name="T26">8.</text:span><text:span text:style-name="T110">44</text:span><text:span text:style-name="T26"> - A cessão de crédito não afetará a execução do objeto contratado, que continuará sob a integral responsabilidade da CONTRATADA.</text:span></text:p>
      <text:p text:style-name="P175"><text:span text:style-name="T36">Conta-Depósito Vinculada</text:span></text:p>
      <text:p text:style-name="P170"><text:span text:style-name="T26">8.4</text:span><text:span text:style-name="T110">5</text:span><text:span text:style-name="T26"> - Para tratamento do risco de descumprimento das obrigações trabalhistas, previdenciárias e com FGTS por parte da CONTRATADA, as regras acerca da Conta-Depósito Vinculada a que se refere o </text:span><text:a xlink:type="simple" xlink:href="https://www.gov.br/compras/pt-br/acesso-a-informacao/legislacao/instrucoes-normativas/instrucao-normativa-no-5-de-26-de-maio-de-2017-atualizada#:~:text=sobre%20o%20tema.-,ANEXO%20XII,-CONTA%2DDEP%C3%93SITO%20VINCULADA" text:style-name="Internet_20_link" text:visited-style-name="Visited_20_Internet_20_Link"><text:span text:style-name="Internet_20_Link"><text:span text:style-name="T26">Anexo XII da IN SEGES/MP n. 05/2017</text:span></text:span></text:a><text:span text:style-name="T26">, aplicável por força do </text:span><text:a xlink:type="simple" xlink:href="https://www.gov.br/compras/pt-br/acesso-a-informacao/legislacao/instrucoes-normativas/instrucao-normativa-seges-me-no-98-de-26-de-dezembro-de-2022" text:style-name="Internet_20_link" text:visited-style-name="Visited_20_Internet_20_Link"><text:span text:style-name="Internet_20_Link"><text:span text:style-name="T26">art. 1º da IN SEGES/ME nº 98, de 2022</text:span></text:span></text:a><text:span text:style-name="T26">, são as estabelecidas na </text:span><text:a xlink:type="simple" xlink:href="https://atos.cnj.jus.br/atos/detalhar/1688" text:style-name="Internet_20_link" text:visited-style-name="Visited_20_Internet_20_Link"><text:span text:style-name="Internet_20_Link"><text:span text:style-name="T26">Resolução CNJ nº 169/2013</text:span></text:span></text:a><text:span text:style-name="T26">, no Ato TRT-GP nº 280/2017 e neste Termo de Referência;</text:span></text:p>
      <text:p text:style-name="P215" loext:marker-style-name="T26"/>
      <text:p text:style-name="P169"><text:span text:style-name="T26">8.4</text:span><text:span text:style-name="T110">6</text:span><text:span text:style-name="T26"> - As despesas para abertura, manutenção e movimentação da conta-depósito vinculada correrão por conta da CONTRATADA, que pode embuti-la na taxa de administração constante de sua proposta, caso haja cobranças de tarifas bancárias;</text:span></text:p>
      <text:p text:style-name="P214" loext:marker-style-name="T26"/>
      <text:p text:style-name="P169"><text:span text:style-name="T26">8.4</text:span><text:span text:style-name="T110">7</text:span><text:span text:style-name="T26"> - O valor da tarifa bancária de abertura, manutenção e movimentação da conta-depósito vinculada – bloqueada para movimentação – depende da agência do Banco do Brasil S/A, podendo o Tribunal, caso haja cobrança, negociar a respectiva isenção ou redução;</text:span></text:p>
      <text:p text:style-name="P214" loext:marker-style-name="T26"/>
      <text:p text:style-name="P169"><text:span text:style-name="T26">8.</text:span><text:span text:style-name="T110">48</text:span><text:span text:style-name="T26"> - 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169"><text:span text:style-name="T26"><text:s/></text:span></text:p>
      <text:p text:style-name="P169"><text:span text:style-name="T26">8.</text:span><text:span text:style-name="T110">49</text:span><text:span text:style-name="T26"> -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p>
      <text:p text:style-name="P214" loext:marker-style-name="T26"/>
      <text:p text:style-name="P169"><text:span text:style-name="T26">8.5</text:span><text:span text:style-name="T110">0</text:span><text:span text:style-name="T26"> - 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text:span><text:soft-page-break/><text:span text:style-name="T26">direto dessas verbas aos trabalhadores, nas condições estabelecidas no </text:span><text:a xlink:type="simple" xlink:href="https://www.gov.br/compras/pt-br/acesso-a-informacao/legislacao/instrucoes-normativas/instrucao-normativa-no-5-de-26-de-maio-de-2017-atualizada#:~:text=1.5.%20Os%20valores%20provisionados%20na%20forma%20do%20item%20%E2%80%9Ca%E2%80%9D%20do%20subitem%201.2%20acima%2C%20somente%20ser%C3%A3o%20liberados%20nas%20seguintes%20condi%C3%A7%C3%B5es%3A" text:style-name="Internet_20_link" text:visited-style-name="Visited_20_Internet_20_Link"><text:span text:style-name="Internet_20_Link"><text:span text:style-name="T26">item 1.5 do anexo VII-B da IN SEGES/MP n. 05/2017</text:span></text:span></text:a><text:span text:style-name="T26">;</text:span></text:p>
      <text:p text:style-name="P138" loext:marker-style-name="T110"/>
      <text:p text:style-name="P169"><text:span text:style-name="T26">8.</text:span><text:span text:style-name="T110">51</text:span><text:span text:style-name="T26"> - O montante dos depósitos da conta vinculada, conforme </text:span><text:a xlink:type="simple" xlink:href="https://www.gov.br/compras/pt-br/acesso-a-informacao/legislacao/instrucoes-normativas/instrucao-normativa-no-5-de-26-de-maio-de-2017-atualizada#:~:text=2.%20O%20montante,d%C3%A9cimo%20terceiro)%20sal%C3%A1rio." text:style-name="Internet_20_link" text:visited-style-name="Visited_20_Internet_20_Link"><text:span text:style-name="Internet_20_Link"><text:span text:style-name="T26">item 2 do Anexo XII da IN SEGES/MP n. 5/2017</text:span></text:span></text:a><text:span text:style-name="T26"> será igual ao somatório dos valores das provisões a seguir discriminadas, incidentes sobre a remuneração, cuja movimentação dependerá de autorização deste TRT6 e será feita exclusivamente para o pagamento das respectivas obrigações:</text:span></text:p>
      <text:p text:style-name="P214" loext:marker-style-name="T26"/>
      <text:p text:style-name="P169"><text:span text:style-name="T26">8.</text:span><text:span text:style-name="T110">51</text:span><text:span text:style-name="T26">.1 - Férias;</text:span></text:p>
      <text:p text:style-name="P214" loext:marker-style-name="T26"/>
      <text:p text:style-name="P169"><text:span text:style-name="T26">8.</text:span><text:span text:style-name="T110">51</text:span><text:span text:style-name="T26">.2 - 1/3 constitucional de férias;</text:span></text:p>
      <text:p text:style-name="P214" loext:marker-style-name="T26"/>
      <text:p text:style-name="P169"><text:span text:style-name="T26">8.</text:span><text:span text:style-name="T110">51</text:span><text:span text:style-name="T26">.3 - 13º (décimo terceiro) salário; </text:span></text:p>
      <text:p text:style-name="P214" loext:marker-style-name="T26"/>
      <text:p text:style-name="P169"><text:span text:style-name="T26">8.</text:span><text:span text:style-name="T110">51</text:span><text:span text:style-name="T26">.4 -</text:span><text:span text:style-name="T110"> </text:span><text:span text:style-name="T26">Multa do FGTS por dispensa sem justa causa;</text:span></text:p>
      <text:p text:style-name="P214" loext:marker-style-name="T26"/>
      <text:p text:style-name="P169"><text:span text:style-name="T26">8.</text:span><text:span text:style-name="T110">51</text:span><text:span text:style-name="T26">.5 - Incidência dos encargos previdenciários e FGTS sobre férias, 1/3 constitucional de férias e 13º (décimo terceiro) salário;</text:span></text:p>
      <text:p text:style-name="P138" loext:marker-style-name="T110"/>
      <text:p text:style-name="P169"><text:span text:style-name="T26">8.</text:span><text:span text:style-name="T110">52</text:span><text:span text:style-name="T26"> - Os percentuais de provisionamento e a forma de cálculo serão aqueles indicados no </text:span><text:a xlink:type="simple" xlink:href="https://www.gov.br/compras/pt-br/acesso-a-informacao/legislacao/instrucoes-normativas/instrucao-normativa-no-5-de-26-de-maio-de-2017-atualizada#:~:text=sobre%20o%20tema.-,ANEXO%20XII,-CONTA%2DDEP%C3%93SITO%20VINCULADA" text:style-name="Internet_20_link" text:visited-style-name="Visited_20_Internet_20_Link"><text:span text:style-name="Internet_20_Link"><text:span text:style-name="T26">Anexo XII da IN SEGES/MP n. 5/2017</text:span></text:span></text:a><text:span text:style-name="T26">;</text:span></text:p>
      <text:p text:style-name="P214" loext:marker-style-name="T26"/>
      <text:p text:style-name="P169"><text:span text:style-name="T26">8.</text:span><text:span text:style-name="T110">53</text:span><text:span text:style-name="T26"> - O saldo da conta-depósito será remunerado pelo índice de correção da poupança pro rata die, conforme definido em Termo de Cooperação Técnica firmado entre o Tribunal e a instituição financeira. Eventual alteração da forma de correção implicará a revisão do Termo de Cooperação Técnica;</text:span></text:p>
      <text:p text:style-name="P214" loext:marker-style-name="T26"/>
      <text:p text:style-name="P169"><text:span text:style-name="T26">8.</text:span><text:span text:style-name="T110">54</text:span><text:span text:style-name="T26"> - Os valores referentes às provisões mencionadas neste Termo de Referência que sejam retidos por meio da conta-depósito deixarão de compor o valor mensal a ser pago diretamente à empresa que vier a prestar os serviços;</text:span></text:p>
      <text:p text:style-name="P214" loext:marker-style-name="T26"/>
      <text:p text:style-name="P169"><text:span text:style-name="T26">8.5</text:span><text:span text:style-name="T110">5</text:span><text:span text:style-name="T26"> - A movimentação e o resgate de saldos da conta-depósito vinculada obedecerão ao disposto no Ato TRT-GP-n° 280/2017 e no art. 12, da Resolução CNJ n.º 169/2013;</text:span></text:p>
      <text:p text:style-name="P214" loext:marker-style-name="T26"/>
      <text:p text:style-name="P169"><text:span text:style-name="T26">8.5</text:span><text:span text:style-name="T110">6</text:span><text:span text:style-name="T26"> - 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span></text:p>
      <text:p text:style-name="P214" loext:marker-style-name="T26"/>
      <text:p text:style-name="P169"><text:span text:style-name="T26">8.5</text:span><text:span text:style-name="T110">7</text:span><text:span text:style-name="T26"> - Na situação do subitem acima, a empresa CONTRATAD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05 (cinco) dias úteis, a contar da data da apresentação dos documentos comprobatórios pela empresa;</text:span></text:p>
      <text:p text:style-name="P214" loext:marker-style-name="T26"/>
      <text:p text:style-name="P169"><text:span text:style-name="T26">8.</text:span><text:span text:style-name="T110">58</text:span><text:span text:style-name="T26"> - A autorização de movimentação deverá especificar que se destina exclusivamente para o pagamento dos encargos trabalhistas ou de eventual indenização trabalhista aos trabalhadores favorecidos;</text:span></text:p>
      <text:p text:style-name="P169"><text:soft-page-break/><text:span text:style-name="T26">8.</text:span><text:span text:style-name="T110">59</text:span><text:span text:style-name="T26"> - A CONTRATADA deverá apresentar ao CONTRATANTE, no prazo máximo de 3 (três) dias úteis, contados da movimentação, o comprovante das transferências bancárias realizadas para a quitação das obrigações trabalhistas;</text:span></text:p>
      <text:p text:style-name="P214" loext:marker-style-name="T26"/>
      <text:p text:style-name="P171"><text:span text:style-name="T26">8.</text:span><text:span text:style-name="T110">60</text:span><text:span text:style-name="T26"> - 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26">item 15 do Anexo XII da IN SEGES/MP n. 05/2017</text:span></text:span></text:a><text:span text:style-name="T26">.</text:span></text:p>
      <text:p text:style-name="P176"><text:span text:style-name="T36">9 . FORMA E CRITÉRIOS DE SELEÇÃO DO FORNECEDOR (art. 6º, inciso XXIII, alínea ‘h’, da Lei n. 14.133/2021) E REGIME DE EXECUÇÃO.</text:span></text:p>
      <text:p text:style-name="P174"><text:span text:style-name="T36">Forma de seleção e critério de julgamento da proposta</text:span></text:p>
      <text:p text:style-name="P170"><text:span text:style-name="T26">9.1 - O futuro contratado será selecionado por meio da realização de procedimento de LICITAÇÃO, na modalidade PREGÃO, sob a forma ELETRÔNICA, com adoção do critério de julgamento pelo MENOR PREÇO.</text:span></text:p>
      <text:p text:style-name="P178"><text:span text:style-name="T36">Regime de Execução</text:span></text:p>
      <text:p text:style-name="P168"><text:span text:style-name="T26">9.2 - O regime de execução do contrato será o de empreitada por preço global.</text:span></text:p>
      <text:p text:style-name="P174"><text:span text:style-name="T36">Exigências de habilitação</text:span><text:bookmark-start text:name="_heading=h.17dp8vu"/></text:p>
      <text:p text:style-name="P168"><text:span text:style-name="T26">9.3 - Para fins de habilitação, deverá o licitante comprovar os seguintes requisitos:</text:span></text:p>
      <text:p text:style-name="P174"><text:span text:style-name="T36">Habilitação jurídica</text:span><text:bookmark-start text:name="_heading=h.1fob9te"/></text:p>
      <text:p text:style-name="P170"><text:span text:style-name="T26">9.4 - </text:span><text:span text:style-name="T36">Pessoa física:</text:span><text:span text:style-name="T26"> cédula de identidade (RG) ou documento equivalente que, por força de lei, tenha validade para fins de identificação em todo o território nacional;</text:span></text:p>
      <text:p text:style-name="P215" loext:marker-style-name="T26"/>
      <text:p text:style-name="P169"><text:span text:style-name="T26">9.5 - </text:span><text:span text:style-name="T36">Empresário individual</text:span><text:span text:style-name="T26">: inscrição no Registro Público de Empresas Mercantis, a cargo da Junta Comercial da respectiva sede;</text:span></text:p>
      <text:p text:style-name="P214" loext:marker-style-name="T26"/>
      <text:p text:style-name="P169"><text:span text:style-name="T26">9.6 - </text:span><text:span text:style-name="T36">Microempreendedor Individual</text:span><text:span text:style-name="T26"> - MEI: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6">https://www.gov.br/empresas-e-negocios/pt-br/empreendedor</text:span></text:span></text:a><text:span text:style-name="T26">;</text:span></text:p>
      <text:p text:style-name="P214" loext:marker-style-name="T26"/>
      <text:p text:style-name="P169"><text:span text:style-name="T26">9.7 - </text:span><text:span text:style-name="T36">Sociedade empresária, sociedade limitada unipessoal</text:span><text:span text:style-name="T26">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14" loext:marker-style-name="T26"/>
      <text:p text:style-name="P169"><text:span text:style-name="T26">9.8 - </text:span><text:span text:style-name="T36">Sociedade empresária estrangeira</text:span><text:span text:style-name="T26">: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Internet_20_link" text:visited-style-name="Visited_20_Internet_20_Link"><text:span text:style-name="Internet_20_Link"><text:span text:style-name="T26">Instrução Normativa DREI/ME n.º 77, de 18 de março de 2020</text:span></text:span></text:a><text:span text:style-name="T26">;</text:span></text:p>
      <text:p text:style-name="P214" loext:marker-style-name="T26"/>
      <text:p text:style-name="P169"><text:span text:style-name="T26">9.9 - </text:span><text:span text:style-name="T36">Sociedade simples</text:span><text:span text:style-name="T26">: inscrição do ato constitutivo no Registro Civil de Pessoas Jurídicas do local de sua sede, acompanhada de documento comprobatório de seus administradores;</text:span></text:p>
      <text:p text:style-name="P214" loext:marker-style-name="T26"/>
      <text:p text:style-name="P169"><text:soft-page-break/><text:span text:style-name="T26">9.10 - </text:span><text:span text:style-name="T36">Filial,sucursal ou agência de sociedade simples ou empresária</text:span><text:span text:style-name="T26">: inscrição do ato constitutivo da filial, sucursal ou agência da sociedade simples ou empresária, respectivamente, no Registro Civil das Pessoas Jurídicas ou no Registro Público de Empresas Mercantis onde opera, com averbação no Registro onde tem sede a matriz;</text:span><text:bookmark-start text:name="_heading=h.3znysh7"/></text:p>
      <text:p text:style-name="P214" loext:marker-style-name="T26"/>
      <text:p text:style-name="P171"><text:span text:style-name="T26">9.11 - Os documentos apresentados deverão estar acompanhados de todas as alterações ou da consolidação respectiva.</text:span></text:p>
      <text:p text:style-name="P174"><text:span text:style-name="T36">Habilitação fiscal, social e trabalhista</text:span></text:p>
      <text:p text:style-name="P170"><text:span text:style-name="T26">9.12 - Prova de inscrição no Cadastro Nacional de Pessoas Jurídicas ou no Cadastro de Pessoas Físicas, conforme o caso;</text:span></text:p>
      <text:p text:style-name="P215" loext:marker-style-name="T26"/>
      <text:p text:style-name="P169"><text:span text:style-name="T26">9.13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Internet_20_link" text:visited-style-name="Visited_20_Internet_20_Link"><text:span text:style-name="Internet_20_Link"><text:span text:style-name="T26">Portaria Conjunta nº 1.751, de 02 de outubro de 2014</text:span></text:span></text:a><text:span text:style-name="T26">, do Secretário da Receita Federal do Brasil e da Procuradora-Geral da Fazenda Nacional;</text:span></text:p>
      <text:p text:style-name="P214" loext:marker-style-name="T26"/>
      <text:p text:style-name="P169"><text:span text:style-name="T26">9.14 - Prova de regularidade com o Fundo de Garantia do Tempo de Serviço (FGTS);</text:span></text:p>
      <text:p text:style-name="P214" loext:marker-style-name="T26"/>
      <text:p text:style-name="P169"><text:span text:style-name="T26">9.15 - 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6">Decreto-Lei nº 5.452, de 1º de maio de 1943;</text:span></text:span></text:a></text:p>
      <text:p text:style-name="P214" loext:marker-style-name="T26"/>
      <text:p text:style-name="P169"><text:span text:style-name="T26">9.16 - Prova de inscrição no cadastro de contribuintes Municipal relativo ao domicílio ou sede do fornecedor, pertinente ao seu ramo de atividade e compatível com o objeto contratual;</text:span></text:p>
      <text:p text:style-name="P169"><text:span text:style-name="T26"><text:s/></text:span></text:p>
      <text:p text:style-name="P169"><text:span text:style-name="T26">9.17 - Prova de regularidade com a Fazenda Municipal do domicílio ou sede do fornecedor, relativa à atividade em cujo exercício contrata ou concorre;</text:span></text:p>
      <text:p text:style-name="P169"><text:span text:style-name="T26">9.18 - Caso o fornecedor seja considerado isento dos tributos relacionados ao objeto contratual, deverá comprovar tal condição mediante a apresentação de declaração da Fazenda respectiva do seu domicílio ou sede, ou outra equivalente, na forma da lei;</text:span><text:bookmark-start text:name="_heading=h.2et92p0"/></text:p>
      <text:p text:style-name="P214" loext:marker-style-name="T26"/>
      <text:p text:style-name="P171"><text:span text:style-name="T26">9.19 - O fornecedor enquadrado como microempreendedor individual que pretenda auferir os benefícios do tratamento diferenciado previstos na </text:span><text:a xlink:type="simple" xlink:href="http://www.planalto.gov.br/ccivil_03/Leis/LCP/Lcp123.htm" text:style-name="Internet_20_link" text:visited-style-name="Visited_20_Internet_20_Link"><text:span text:style-name="Internet_20_Link"><text:span text:style-name="T26">Lei Complementar n. 123, de 2006</text:span></text:span></text:a><text:span text:style-name="T26">, estará dispensado da prova de inscrição nos cadastros de contribuintes estadual e municipal.</text:span></text:p>
      <text:p text:style-name="P174"><text:span text:style-name="T36">Qualificação Econômico-Financeira</text:span></text:p>
      <text:p text:style-name="P170"><text:span text:style-name="T26">9.20 - 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Internet_20_link" text:visited-style-name="Visited_20_Internet_20_Link"><text:span text:style-name="Internet_20_Link"><text:span text:style-name="T26">art. 5º, inciso II, alínea “c”, da Instrução Normativa Seges/ME nº 116, de 2021</text:span></text:span></text:a><text:span text:style-name="T26">), ou de sociedade simples; </text:span></text:p>
      <text:p text:style-name="P214" loext:marker-style-name="T26"/>
      <text:p text:style-name="P169"><text:span text:style-name="T49">9.21 - </text:span><text:span text:style-name="T34">Certidão negativa de falência expedida pelo distribuidor da sede do fornecedor - </text:span><text:a xlink:type="simple" xlink:href="http://www.planalto.gov.br/ccivil_03/_ato2019-2022/2021/lei/L14133.htm#art69" text:style-name="Internet_20_link" text:visited-style-name="Visited_20_Internet_20_Link"><text:span text:style-name="Internet_20_Link"><text:span text:style-name="T34">Lei nº 14.133, de 2021, art. 69, caput, inciso II</text:span></text:span></text:a><text:span text:style-name="T34">);</text:span></text:p>
      <text:p text:style-name="P214" loext:marker-style-name="T26"/>
      <text:p text:style-name="P169"><text:span text:style-name="T26">9.22 - Balanço patrimonial, demonstração de resultado de exercício e demais demonstrações contábeis dos 2 (dois) últimos exercícios sociais, comprovando:</text:span></text:p>
      <text:p text:style-name="P214" loext:marker-style-name="T26"><text:soft-page-break/></text:p>
      <text:p text:style-name="P169"><text:span text:style-name="T26">9.22.1 - Índices de Liquidez Geral (LG), Liquidez Corrente (LC), e Solvência Geral (SG) superiores a 1 (um);</text:span></text:p>
      <text:p text:style-name="P214" loext:marker-style-name="T26"/>
      <text:p text:style-name="P169"><text:span text:style-name="T26">9.22.2 - Capital Circulante Líquido ou Capital de Giro (Ativo Circulante - Passivo Circulante) de, no mínimo, 16,66% (dezesseis inteiros e sessenta e seis centésimos por cento) do valor estimado da contratação;</text:span></text:p>
      <text:p text:style-name="P214" loext:marker-style-name="T26"/>
      <text:p text:style-name="P169"><text:span text:style-name="T26">9.22.3 - Patrimônio líquido de 10% (dez por cento) do valor estimado da contratação;</text:span></text:p>
      <text:p text:style-name="P214" loext:marker-style-name="T26"/>
      <text:p text:style-name="P169"><text:span text:style-name="T26">9.22.4 - As empresas criadas no exercício financeiro da licitação deverão atender a todas as exigências da habilitação e poderão substituir os demonstrativos contábeis pelo balanço de abertura;</text:span></text:p>
      <text:p text:style-name="P214" loext:marker-style-name="T26"/>
      <text:p text:style-name="P169"><text:span text:style-name="T26">9.22.5 - Os documentos referidos acima limitar-se-ão ao último exercício no caso de a pessoa jurídica ter sido constituída há menos de 2 (dois) anos (</text:span><text:a xlink:type="simple" xlink:href="http://www.planalto.gov.br/ccivil_03/_ato2019-2022/2021/lei/L14133.htm#art69%C2%A76" text:style-name="Internet_20_link" text:visited-style-name="Visited_20_Internet_20_Link"><text:span text:style-name="Internet_20_Link"><text:span text:style-name="T26">Lei nº 14.133, de 2021, art. 69, §6º</text:span></text:span></text:a><text:span text:style-name="T26">);</text:span></text:p>
      <text:p text:style-name="P214" loext:marker-style-name="T26"/>
      <text:p text:style-name="P169"><text:span text:style-name="T26">9.22.6 - Os documentos referidos acima deverão ser exigidos com base no limite definido pela Receita Federal do Brasil para transmissão da Escrituração Contábil Digital - ECD ao Sped;</text:span></text:p>
      <text:p text:style-name="P169"><text:span text:style-name="T26"><text:s/></text:span></text:p>
      <text:p text:style-name="P169"><text:span text:style-name="T26">9.23 - 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span></text:p>
      <text:p text:style-name="P214" loext:marker-style-name="T26"/>
      <text:p text:style-name="P169"><text:span text:style-name="T26">9.23.1 - A declaração deve ser acompanhada da Demonstração do Resultado do Exercício (DRE), relativa ao último exercício social; e</text:span></text:p>
      <text:p text:style-name="P214" loext:marker-style-name="T26"/>
      <text:p text:style-name="P169"><text:span text:style-name="T26">9.23.2 - Caso a diferença entre a declaração e a receita bruta discriminada na Demonstração do Resultado do Exercício (DRE) apresentada seja superior a 10% (dez por cento), para mais ou para menos, o licitante deverá apresentar justificativas;</text:span></text:p>
      <text:p text:style-name="P169"><text:span text:style-name="T26">9.24 - As empresas criadas no exercício financeiro da licitação deverão atender a todas as exigências da habilitação e poderão substituir os demonstrativos contábeis pelo balanço de abertura. (Lei nº 14.133, de 2021, art. 65, §1º);</text:span></text:p>
      <text:p text:style-name="P214" loext:marker-style-name="T26"/>
      <text:p text:style-name="P171"><text:span text:style-name="T26">9.25 - O atendimento dos índices econômicos previstos neste item deverá ser atestado mediante declaração assinada por profissional habilitado da área contábil, apresentada pelo fornecedor.</text:span></text:p>
      <text:p text:style-name="P174"><text:span text:style-name="T36">Qualificação Técnica</text:span><text:bookmark-start text:name="_heading=h.tyjcwt"/></text:p>
      <text:p text:style-name="P170"><text:span text:style-name="T26">9.26 - Declaração de que o licitante tomou conhecimento de todas as informações e das condições locais para o cumprimento das obrigações objeto da licitação;</text:span></text:p>
      <text:p text:style-name="P215" loext:marker-style-name="T26"/>
      <text:p text:style-name="P169"><text:span text:style-name="T26">9.26.1 - A declaração acima poderá ser substituída por declaração formal assinada pelo responsável técnico do licitante acerca do conhecimento pleno das condições e peculiaridades da contratação;</text:span></text:p>
      <text:p text:style-name="P214" loext:marker-style-name="T26"/>
      <text:p text:style-name="P171"><text:span text:style-name="T26">9.26.2 - Sociedades empresárias estrangeiras atenderão à exigência por meio da apresentação, no momento da assinatura do contrato, da solicitação de registro perante a entidade profissional competente no Brasil.</text:span></text:p>
      <text:p text:style-name="P174"><text:soft-page-break/><text:span text:style-name="T36">Qualificação Técnico-Operacional</text:span></text:p>
      <text:p text:style-name="P170"><text:span text:style-name="T26">9.27 - Comprovação de aptidão para execução de serviço de complexidad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215" loext:marker-style-name="T26"/>
      <text:p text:style-name="P169"><text:span text:style-name="T26">9.28 - Para fins da comprovação de que trata este subitem, os atestados deverão dizer respeito a contratos executados com as seguintes características mínimas:</text:span></text:p>
      <text:p text:style-name="P214" loext:marker-style-name="T26"/>
      <text:p text:style-name="P169"><text:span text:style-name="T26">9.28.1 - Deverá haver a comprovação da experiência mínima de 3 (três) anos na prestação dos serviços, sendo aceito o somatório de atestados de períodos diferentes, não havendo obrigatoriedade de os anos serem ininterruptos;</text:span></text:p>
      <text:p text:style-name="P214" loext:marker-style-name="T26"/>
      <text:p text:style-name="P169"><text:span text:style-name="T26">9.28.2 -Comprovação que já executou contrato(s) com um mínimo de 50% (cinquenta por cento) do número de postos de trabalho a serem contratados;</text:span></text:p>
      <text:p text:style-name="P214" loext:marker-style-name="T26"/>
      <text:p text:style-name="P169"><text:span text:style-name="T26">9.29 - 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text:span><text:a xlink:type="simple" xlink:href="https://www.gov.br/compras/pt-br/acesso-a-informacao/legislacao/instrucoes-normativas/instrucao-normativa-no-5-de-26-de-maio-de-2017-atualizada#:~:text=10.9.%20Poder%C3%A1%20ser%20admitida%2C%20para%20fins%20de%20comprova%C3%A7%C3%A3o%20de%20quantitativo%20m%C3%ADnimo%20do%20servi%C3%A7o%2C%20a%20apresenta%C3%A7%C3%A3o%20de%20diferentes%20atestados%20de%20servi%C3%A7os%20executados%20de%20forma%252" text:style-name="Internet_20_link" text:visited-style-name="Visited_20_Internet_20_Link"><text:span text:style-name="Internet_20_Link"><text:span text:style-name="T26">item 10.9 do Anexo VII-A da IN SEGES/MP n. 5/2017</text:span></text:span></text:a><text:span text:style-name="T26">, aplicável por força da </text:span><text:a xlink:type="simple" xlink:href="https://www.gov.br/compras/pt-br/acesso-a-informacao/legislacao/instrucoes-normativas/instrucao-normativa-seges-me-no-98-de-26-de-dezembro-de-2022" text:style-name="Internet_20_link" text:visited-style-name="Visited_20_Internet_20_Link"><text:span text:style-name="Internet_20_Link"><text:span text:style-name="T26">IN SEGES/ME nº 98/2022</text:span></text:span></text:a><text:span text:style-name="T26">;</text:span></text:p>
      <text:p text:style-name="P214" loext:marker-style-name="T26"/>
      <text:p text:style-name="P169"><text:span text:style-name="T26">9.30 - Os atestados de capacidade técnica podem ser apresentados em nome da matriz ou da filial da empresa licitante;</text:span></text:p>
      <text:p text:style-name="P214" loext:marker-style-name="T26"/>
      <text:p text:style-name="P169"><text:span text:style-name="T26">9.31 -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p text:style-name="P214" loext:marker-style-name="T26"/>
      <text:p text:style-name="P169"><text:span text:style-name="T26">9.32 - Os atestados deverão referir-se a serviços prestados no âmbito de sua atividade econômica principal ou secundária especificadas no contrato social vigente;</text:span></text:p>
      <text:p text:style-name="P214" loext:marker-style-name="T26"/>
      <text:p text:style-name="P169"><text:span text:style-name="T26">9.33 - Serão aceitos atestados ou outros documentos hábeis emitidos por entidades estrangeiras quando acompanhados de tradução para o português, salvo se comprovada a inidoneidade da entidade emissora.</text:span></text:p>
      <text:p text:style-name="P138" loext:marker-style-name="T110"/>
      <text:p text:style-name="P171"><text:span text:style-name="T26">9.34 - A apresentação de certidões ou atestados de desempenho anterior emitido em favor de consórcio do qual tenha feito parte será admitido, desde que atendidos os requisitos do </text:span><text:a xlink:type="simple" xlink:href="https://www.planalto.gov.br/ccivil_03/_ato2019-2022/2021/lei/l14133.htm#art67%C2%A710" text:style-name="Internet_20_link" text:visited-style-name="Visited_20_Internet_20_Link"><text:span text:style-name="Internet_20_Link"><text:span text:style-name="T26">art. 67, §§ 10 e 11, da Lei nº 14.133/2021</text:span></text:span></text:a><text:span text:style-name="T26"> e regulamentos sobre o tema.</text:span></text:p>
      <text:p text:style-name="P176"><text:span text:style-name="T36">10. ESTIMATIVAS DO VALOR DA CONTRATAÇÃO (art. 6º, inciso XXIII, alínea ‘i’, da Lei nº 14.133/2021)</text:span></text:p>
      <text:p text:style-name="P168"><text:span text:style-name="T26">10.1 - O custo estimado total anual da contratação é de </text:span><text:span text:style-name="T36">R$ </text:span><text:span text:style-name="T68">255.203,40</text:span><text:span text:style-name="T26"> (duzentos e cinquenta e </text:span><text:span text:style-name="T110">cinco</text:span><text:span text:style-name="T26"> mil, </text:span><text:span text:style-name="T110">duzentos e três reais e quarenta centavos</text:span><text:span text:style-name="T26">), conforme custos apostos no item 1 deste Termo de Referência.</text:span><text:bookmark-start text:name="_heading=h.1t3h5sf"/></text:p>
      <text:p text:style-name="P176"><text:soft-page-break/><text:span text:style-name="T36">11. ADEQUAÇÃO ORÇAMENTÁRIA (art. 6º, inciso XXIII, alínea ‘j’, da Lei n. 14.133/2021)</text:span></text:p>
      <text:p text:style-name="P170"><text:span text:style-name="T26">11.1 -</text:span><text:span text:style-name="T110"> </text:span><text:span text:style-name="T26">As despesas decorrentes da presente contratação correrão à conta de recursos específicos consignados no Orçamento Geral da União;</text:span></text:p>
      <text:p text:style-name="P215" loext:marker-style-name="T26"/>
      <text:p text:style-name="P169"><text:span text:style-name="T26">11.2 - A contratação será atendida pela seguinte dotação:</text:span></text:p>
      <text:p text:style-name="P169"><text:span text:style-name="T26"><text:s/></text:span></text:p>
      <text:p text:style-name="P169"><text:span text:style-name="T26"><text:s/>I - Gestão/Unidade: Coordenadoria de Material e Logística – CMLOG;</text:span></text:p>
      <text:p text:style-name="P169"><text:span text:style-name="T26"><text:s/></text:span></text:p>
      <text:p text:style-name="P169"><text:span text:style-name="T26">II - Fonte de Recursos: Orçamento Consignado ao TRT6 para a CMLOG;</text:span></text:p>
      <text:p text:style-name="P214" loext:marker-style-name="T26"/>
      <text:p text:style-name="P169"><text:span text:style-name="T26">III - Programa de Trabalho: 02.122.0033.4256.0026;</text:span></text:p>
      <text:p text:style-name="P214" loext:marker-style-name="T26"/>
      <text:p text:style-name="P169"><text:span text:style-name="T26">IV -Elemento de Despesa: </text:span><text:span text:style-name="T155">339039.79</text:span><text:span text:style-name="T156">;</text:span></text:p>
      <text:p text:style-name="P214" loext:marker-style-name="T26"/>
      <text:p text:style-name="P169"><text:span text:style-name="T26">V -Plano Interno: PCA – 2024;</text:span></text:p>
      <text:p text:style-name="P214" loext:marker-style-name="T26"/>
      <text:p text:style-name="P171"><text:span text:style-name="T26">11.3 - A dotação relativa aos exercícios financeiros subsequentes será indicada após aprovação da Lei Orçamentária respectiva e liberação dos créditos correspondentes, mediante apostilamento.</text:span></text:p>
      <text:p text:style-name="P176"><text:span text:style-name="T36"><text:s/>12. ANEXOS</text:span></text:p>
      <text:p text:style-name="P179"><text:span text:style-name="T26">12.1 -</text:span><text:span text:style-name="T110"> </text:span><text:span text:style-name="T26">Anexo I - MODELO DE TERMO DE NOMEAÇÃO DE PREPOSTO.</text:span></text:p>
      <text:p text:style-name="P180"><text:span text:style-name="T110">12.2 - Anexo II - INSTRUMENTO DE MEDIÇÃO DE RESULTADO (I.M.R.)</text:span></text:p>
      <text:p text:style-name="P180"><text:span text:style-name="T26">12.2 -</text:span><text:span text:style-name="T110"> Anexo III - PLANILHA DE CUSTOS E FORMAÇÃO DE PREÇOS (referência)</text:span></text:p>
      <text:p text:style-name="P180"><text:span text:style-name="T26">12.3- </text:span><text:span text:style-name="T110">Anexo IV – PLANILHA DE CUSTOS E FORMAÇÃO DE PREÇOS (Instrução para preenchimento e modelo).</text:span><text:bookmark-start text:name="_heading=h.2s8eyo1"/></text:p>
      <text:p text:style-name="P222" loext:marker-style-name="T36"/>
      <text:p text:style-name="P222" loext:marker-style-name="T36"/>
      <text:p text:style-name="P252" loext:marker-style-name="T108"><text:span text:style-name="T16">ANEXO I do Termo de Referência</text:span><text:span text:style-name="T16"/></text:p>
      <text:p text:style-name="P145" loext:marker-style-name="T108"/>
      <text:p text:style-name="P254" loext:marker-style-name="T108"><text:span text:style-name="T16">MODELO DE TERMO DE NOMEAÇÃO DE PREPOSTO</text:span><text:span text:style-name="T16"/></text:p>
      <text:p text:style-name="P217" loext:marker-style-name="T26"/>
      <text:p text:style-name="P218" loext:marker-style-name="T26"/>
      <text:p text:style-name="P206"><text:span text:style-name="T36">Ref. Pregão Eletrônico: nº XX/2024</text:span></text:p>
      <text:p text:style-name="P218" loext:marker-style-name="T26"/>
      <text:p text:style-name="P218" loext:marker-style-name="T26"/>
      <text:p text:style-name="P250"><text:span text:style-name="T26">Por meio deste instrumento, a (nome da empresa) nomeia e constitui seu (sua) preposto (a), o (a) Sr. (a) (nome do preposto), carteira de identidade nº xxxxxxxxxxx, expedida pela xxxxxxxxxxx inscrito (a) no Cadastro de Pessoas Físicas (CPF) sob o nº xxxxxxxxx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ext:span><text:soft-page-break/><text:span text:style-name="T26">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span></text:p>
      <text:p text:style-name="P219" loext:marker-style-name="T26"/>
      <text:p text:style-name="P250"><text:span text:style-name="T26">Recife, _________de _________de 2024. </text:span></text:p>
      <text:p text:style-name="P219" loext:marker-style-name="T26"/>
      <text:p text:style-name="P251"><text:span text:style-name="T26">________________________________________________________</text:span></text:p>
      <text:p text:style-name="P251"><text:span text:style-name="T26">Nome da empresa</text:span></text:p>
      <text:p text:style-name="P133" loext:marker-style-name="T110"/>
      <text:p text:style-name="P133" loext:marker-style-name="T110"/>
      <text:p text:style-name="P133" loext:marker-style-name="T110"/>
      <text:p text:style-name="P133" loext:marker-style-name="T110"/>
      <text:p text:style-name="P133" loext:marker-style-name="T110"/>
      <text:p text:style-name="P133" loext:marker-style-name="T110"/>
      <text:p text:style-name="P133" loext:marker-style-name="T110"/>
      <text:p text:style-name="P133" loext:marker-style-name="T110"/>
      <text:p text:style-name="P133" loext:marker-style-name="T110"/>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190" loext:marker-style-name="T148"><text:span text:style-name="T107">ANEXO II do Termo de Referência</text:span><text:span text:style-name="T107"/></text:p>
            <text:p text:style-name="P185" loext:marker-style-name="T148"><text:span text:style-name="T109">INSTRUMENTO DE MEDIÇÃO DE RESULTADO (IMR)</text:span><text:span text:style-name="T109"/></text:p>
            <text:p text:style-name="P181"><text:span text:style-name="T115">1.</text:span><text:span text:style-name="T157"> <text:s/></text:span><text:span text:style-name="T118">INFORMAÇÕES GERAIS</text:span></text:p>
            <text:p text:style-name="P147" loext:marker-style-name="T118"/>
            <text:p text:style-name="P181"><text:span text:style-name="T114">1.1 Na análise da qualidade da execução dos serviços prestados pela Contratada será utilizado o Instrumento de Medição de Resultados (IMR), em consonância com os termos do item 1 do Anexo VIII-A da Instrução Normativa SEGES/MP nº 05, de 2017, de modo que será indicada a retenção ou glosa no pagamento proporcional à irregularidade verificada, sem prejuízo das sanções cabíveis, caso se constate que a Contratada:</text:span></text:p>
            <text:p text:style-name="P149" loext:marker-style-name="T114"/>
            <text:p text:style-name="P181"><text:span text:style-name="T114">a. Não produziu os resultados acordados;</text:span></text:p>
            <text:p text:style-name="P181"><text:span text:style-name="T114">b. Deixou de executar as atividades contratadas, ou não as executou com a qualidade mínima exigida;</text:span></text:p>
            <text:p text:style-name="P181"><text:span text:style-name="T114">c. Deixou de utilizar os recursos humanos exigidos para a execução do serviço.</text:span></text:p>
            <text:p text:style-name="P149" loext:marker-style-name="T114"/>
            <text:p text:style-name="P181"><text:span text:style-name="T114">1.2 A medição da qualidade dos serviços prestados pela Contratada será feita por meio de sistema de pontuação, cujo resultado definirá o valor mensal a ser pago no período avaliado. A aplicação dos ajustes no pagamento decorrentes do IMR não substitui nem elimina as sanções e penalidades previstas em contrato ou na Lei nº 14.133/2021;</text:span></text:p>
            <text:p text:style-name="P149" loext:marker-style-name="T114"/>
            <text:p text:style-name="P181" loext:marker-style-name="T114"><text:span text:style-name="T114">1.3 O IMR deve ser considerado e entendido pela Contratada como um compromisso de qualidade que assumirá junto à Contratante. O IMR é um instrumento ágil e objetivo de avaliação da qualidade da execução contratual, associando o pagamento à qualidade efetivamente obtida;</text:span><text:span text:style-name="T114"/></text:p>
            <text:p text:style-name="P149" loext:marker-style-name="T114"/>
            <text:p text:style-name="P181" loext:marker-style-name="T114"><text:span text:style-name="T114">1.4 Para o recebimento integral do valor contratado, a empresa deverá cumprir com suas obrigações contratuais, em especial as dispostas nos indicadores de desempenho;</text:span><text:span text:style-name="T114"/></text:p>
            <text:p text:style-name="P182"><text:span text:style-name="T114"><text:s/>1.5 O IMR será implementado a partir da primeira medição da data de assinatura do contrato, cabendo ao Fiscal Técnico do contrato avaliar mensalmente a execução dos serviços prestados;</text:span></text:p>
            <text:p text:style-name="P181"><text:span text:style-name="T114">1.6 A finalidade do IMR é valorizar a execução dos serviços nos limites estabelecidos, com a máxima qualidade e eficiência e dentro dos prazos previstos. As falhas na execução dos serviços importarão no pagamento proporcional aos serviços realizados a contento, seguindo os indicadores abaixo:</text:span></text:p>
            <text:p text:style-name="P181"><text:soft-page-break/><text:span text:style-name="T115">2.</text:span><text:span text:style-name="T157"> <text:s text:c="10"/></text:span><text:span text:style-name="T118">INDICADORES:</text:span></text:p>
            <text:p text:style-name="P149" loext:marker-style-name="T114"/>
            <table:table table:name="Tabela3" table:style-name="Tabela3">
              <table:table-column table:style-name="Tabela3.A"/>
              <table:table-row table:style-name="Tabela3.1">
                <table:table-cell table:style-name="Tabela3.A1" office:value-type="string">
                  <text:p text:style-name="P187"><text:span text:style-name="T116">INDICADOR 01 – Fornecimento e utilização de uniformes e EPI’S</text:span><text:span text:style-name="T115">.</text:span></text:p>
                </table:table-cell>
              </table:table-row>
              <table:table-row table:style-name="Tabela3.2">
                <table:table-cell table:style-name="Tabela3.A2" office:value-type="string">
                  <text:p text:style-name="P183"><text:span text:style-name="T114">Finalidade: Avaliar se a Contratada está atendendo a essas exigências contratuais necessárias à execução dos serviços. Condicionada à verificação pelo Fiscal Técnico do Contrato ou à comunicação formalizada a este, efetuada por servidor que tenha verificado sua ocorrência que detalhará a ocorrência.</text:span></text:p>
                </table:table-cell>
              </table:table-row>
              <table:table-row table:style-name="Tabela3.1">
                <table:table-cell table:style-name="Tabela3.A2" office:value-type="string">
                  <text:p text:style-name="P183"><text:span text:style-name="T114">Meta(s) a cumprir: Garantir que as exigências sejam atendidas.</text:span></text:p>
                </table:table-cell>
              </table:table-row>
              <table:table-row table:style-name="Tabela3.1">
                <table:table-cell table:style-name="Tabela3.A2" office:value-type="string">
                  <text:p text:style-name="P183"><text:span text:style-name="T114">Instrumento de medição: Registro(s) em relatório(s) próprio(s)</text:span></text:p>
                </table:table-cell>
              </table:table-row>
              <table:table-row table:style-name="Tabela3.1">
                <table:table-cell table:style-name="Tabela3.A2" office:value-type="string">
                  <text:p text:style-name="P183"><text:span text:style-name="T114">Periodicidade: Mensal.</text:span></text:p>
                </table:table-cell>
              </table:table-row>
              <table:table-row table:style-name="Tabela3.6">
                <table:table-cell table:style-name="Tabela3.A2" office:value-type="string">
                  <text:p text:style-name="P183"><text:span text:style-name="T114">Itens a serem observados:</text:span></text:p>
                  <text:p text:style-name="P182"><text:span text:style-name="T114">1. <text:s/>Ausência de algum dos itens do uniforme (inclusive calçado);</text:span></text:p>
                  <text:p text:style-name="P183"><text:span text:style-name="T114">2. <text:s/>Substituição de algum item por outro que não faça parte do uniforme;</text:span></text:p>
                  <text:p text:style-name="P183"><text:span text:style-name="T114">3. Uniforme em condições ruins (sujo, rasgado, mal arrumado, manchado, encardido e etc);</text:span></text:p>
                  <text:p text:style-name="P183"><text:span text:style-name="T114">4. <text:s/>Utilização de vestuário que não faça parte do uniforme ou de adornos não adequados para a execução da atividade;</text:span></text:p>
                  <text:p text:style-name="P183"><text:span text:style-name="T114">5. <text:s text:c="2"/>Não utilização de crachá;</text:span></text:p>
                  <text:p text:style-name="P183"><text:span text:style-name="T114">6. <text:s text:c="2"/>Ausência de itens do equipamento de proteção individual quando necessários;</text:span></text:p>
                  <text:p text:style-name="P150" loext:marker-style-name="T114"/>
                </table:table-cell>
              </table:table-row>
              <table:table-row table:style-name="Tabela3.7">
                <table:table-cell table:style-name="Tabela3.A2" office:value-type="string">
                  <text:p text:style-name="P183"><text:span text:style-name="T114">Observação: Os registros das ocorrências serão individuais, por profissional, ou seja, a cada fato verificado corresponderá a uma ocorrência, podendo haver registro de várias ocorrências para o mesmo profissional e na mesma data.</text:span></text:p>
                </table:table-cell>
              </table:table-row>
            </table:table>
            <text:p text:style-name="P151" loext:marker-style-name="T114"/>
            <text:p text:style-name="P149" loext:marker-style-name="T114"/>
            <table:table table:name="Tabela4" table:style-name="Tabela4">
              <table:table-column table:style-name="Tabela4.A"/>
              <table:table-row table:style-name="Tabela4.1">
                <table:table-cell table:style-name="Tabela4.A1" office:value-type="string">
                  <text:p text:style-name="P183"><text:span text:style-name="T116">INDICADOR 02 –Substituição de profissional faltoso e/ou sem qualificação para a execução dos serviços ou em relação à conduta incompatível ou inconveniente com suas atribuições</text:span></text:p>
                </table:table-cell>
              </table:table-row>
              <table:table-row table:style-name="Tabela4.2">
                <table:table-cell table:style-name="Tabela4.A2" office:value-type="string">
                  <text:p text:style-name="P183"><text:span text:style-name="T114">Finalidade: Avaliar se a Contratada está atendendo a essas exigências contratuais necessárias à execução dos serviços. Condicionada à verificação pelo Fiscal Técnico do Contrato ou à comunicação formalizada a este, efetuada por servidor que tenha verificado sua ocorrência que detalhará a ocorrência.</text:span></text:p>
                </table:table-cell>
              </table:table-row>
              <table:table-row table:style-name="Tabela4.3">
                <table:table-cell table:style-name="Tabela4.A2" office:value-type="string">
                  <text:p text:style-name="P183"><text:span text:style-name="T114">Meta(s) a cumprir: Garantir que as exigências sejam atendidas.</text:span></text:p>
                </table:table-cell>
              </table:table-row>
              <table:table-row table:style-name="Tabela4.3">
                <table:table-cell table:style-name="Tabela4.A2" office:value-type="string">
                  <text:p text:style-name="P183"><text:span text:style-name="T114">Instrumento de medição: Registro(s) em relatório(s) próprio(s)</text:span></text:p>
                </table:table-cell>
              </table:table-row>
              <table:table-row table:style-name="Tabela4.3">
                <table:table-cell table:style-name="Tabela4.A2" office:value-type="string">
                  <text:p text:style-name="P183"><text:span text:style-name="T114">Periodicidade: Mensal.</text:span></text:p>
                </table:table-cell>
              </table:table-row>
              <table:table-row table:style-name="Tabela4.1">
                <table:table-cell table:style-name="Tabela4.A2" office:value-type="string">
                  <text:p text:style-name="P183"><text:span text:style-name="T114">Observação: Os registros das ocorrências serão individuais, por profissional, ou seja, a cada fato verificado corresponderá a uma ocorrência, podendo haver registro de várias ocorrências para o mesmo profissional e na mesma data.</text:span></text:p>
                </table:table-cell>
              </table:table-row>
              <table:table-row table:style-name="Tabela4.7">
                <table:table-cell table:style-name="Tabela4.A1" office:value-type="string">
                  <text:p text:style-name="P183"><text:span text:style-name="T116">INDICADOR 03 – Cumprimento da jornada de trabalho estabelecida.</text:span></text:p>
                </table:table-cell>
              </table:table-row>
              <table:table-row table:style-name="Tabela4.1">
                <table:table-cell table:style-name="Tabela4.A2" office:value-type="string">
                  <text:p text:style-name="P183"><text:span text:style-name="T114">Finalidade: Avaliar se a Contratada está atendendo a essa exigência contratual necessária à execução dos serviços. Condicionada à verificação pelo Fiscal Técnico do Contrato.</text:span></text:p>
                </table:table-cell>
              </table:table-row>
              <table:table-row table:style-name="Tabela4.3">
                <table:table-cell table:style-name="Tabela4.A2" office:value-type="string">
                  <text:p text:style-name="P183"><text:span text:style-name="T114">Meta(s) a cumprir: Garantir que a exigência seja atendida.</text:span></text:p>
                </table:table-cell>
              </table:table-row>
              <table:table-row table:style-name="Tabela4.3">
                <table:table-cell table:style-name="Tabela4.A2" office:value-type="string">
                  <text:p text:style-name="P183"><text:soft-page-break/><text:span text:style-name="T114">Instrumento de medição: Registro(s) em relatório(s) próprio(s)</text:span></text:p>
                </table:table-cell>
              </table:table-row>
              <table:table-row table:style-name="Tabela4.3">
                <table:table-cell table:style-name="Tabela4.A2" office:value-type="string">
                  <text:p text:style-name="P183"><text:span text:style-name="T114">Periodicidade: Mensal.</text:span></text:p>
                </table:table-cell>
              </table:table-row>
              <table:table-row table:style-name="Tabela4.1">
                <table:table-cell table:style-name="Tabela4.A2" office:value-type="string">
                  <text:p text:style-name="P183"><text:span text:style-name="T114">Observação: Os registros das ocorrências serão individuais, por profissional, ou seja, a cada fato verificado corresponderá a uma ocorrência, podendo haver registro de várias ocorrências para o mesmo profissional e na mesma data.</text:span></text:p>
                </table:table-cell>
              </table:table-row>
            </table:table>
            <text:p text:style-name="P152" loext:marker-style-name="T114"/>
            <table:table table:name="Tabela5" table:style-name="Tabela5">
              <table:table-column table:style-name="Tabela5.A"/>
              <table:table-row table:style-name="Tabela5.1">
                <table:table-cell table:style-name="Tabela5.A1" office:value-type="string">
                  <text:p text:style-name="P183"><text:span text:style-name="T116">INDICADOR 04 – Evitar situação que crie a possibilidade de causar ou que cause dano físico, lesão corporal aos seus profissionais ou a terceiros.</text:span></text:p>
                  <text:p text:style-name="P158" loext:marker-style-name="T115"/>
                </table:table-cell>
              </table:table-row>
              <table:table-row table:style-name="Tabela5.2">
                <table:table-cell table:style-name="Tabela5.A2" office:value-type="string">
                  <text:p text:style-name="P183"><text:span text:style-name="T114">Finalidade: Avaliar se a Contratada está atendendo a essa exigência contratual necessária à execução dos serviços. Condicionada à verificação pelo Fiscal Técnico/Administrativo do Contrato (ou à comunicação formalizada a este, efetuada por servidor que tenha verificado sua ocorrência) que detalhará a ocorrência.</text:span></text:p>
                </table:table-cell>
              </table:table-row>
              <table:table-row table:style-name="Tabela5.3">
                <table:table-cell table:style-name="Tabela5.A2" office:value-type="string">
                  <text:p text:style-name="P183"><text:span text:style-name="T114">Meta(s) a cumprir: Garantir que a exigência seja atendida.</text:span></text:p>
                </table:table-cell>
              </table:table-row>
              <table:table-row table:style-name="Tabela5.3">
                <table:table-cell table:style-name="Tabela5.A2" office:value-type="string">
                  <text:p text:style-name="P183"><text:span text:style-name="T114">Instrumento de medição: Registro(s) em relatório(s) próprio(s)</text:span></text:p>
                </table:table-cell>
              </table:table-row>
              <table:table-row table:style-name="Tabela5.3">
                <table:table-cell table:style-name="Tabela5.A2" office:value-type="string">
                  <text:p text:style-name="P183"><text:span text:style-name="T114">Periodicidade: Mensal.</text:span></text:p>
                </table:table-cell>
              </table:table-row>
              <table:table-row table:style-name="Tabela5.1">
                <table:table-cell table:style-name="Tabela5.A2" office:value-type="string">
                  <text:p text:style-name="P183"><text:span text:style-name="T114">Observação: Os registros das ocorrências serão individuais, por profissional, ou seja, a cada fato verificado corresponderá a uma ocorrência, podendo haver registro de várias ocorrências para o mesmo profissional e na mesma data.</text:span></text:p>
                </table:table-cell>
              </table:table-row>
            </table:table>
            <text:p text:style-name="P149" loext:marker-style-name="T114"/>
            <text:p text:style-name="P181"><text:span text:style-name="T115">3.</text:span><text:span text:style-name="T114"> </text:span><text:span text:style-name="T118">CADA INDICADOR, DEVIDO A SUA IMPORTÂNCIA, TERÁ PESOS DIFERENCIADOS, CONFORME TABELAS:</text:span></text:p>
            <text:p text:style-name="P147" loext:marker-style-name="T118"/>
            <text:p text:style-name="P147" loext:marker-style-name="T11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6"><text:span text:style-name="T116">INDICADORES</text:span></text:p>
                </table:table-cell>
                <table:table-cell table:style-name="Tabela6.B1" office:value-type="string">
                  <text:p text:style-name="P186"><text:span text:style-name="T116">PESO DA AVALIAÇÃO</text:span></text:p>
                  <text:p text:style-name="P186"><text:span text:style-name="T116">(por indicador)</text:span></text:p>
                </table:table-cell>
                <table:table-cell table:style-name="Tabela6.B1" office:value-type="string">
                  <text:p text:style-name="P186"><text:span text:style-name="T116">PONTUAÇÃO</text:span></text:p>
                </table:table-cell>
              </table:table-row>
              <table:table-row table:style-name="Tabela6.1">
                <table:table-cell table:style-name="Tabela6.A2" office:value-type="string">
                  <text:p text:style-name="P186"><text:span text:style-name="T115">01, 02 ou 04</text:span></text:p>
                </table:table-cell>
                <table:table-cell table:style-name="Tabela6.B2" office:value-type="string">
                  <text:p text:style-name="P186"><text:span text:style-name="T115">20</text:span></text:p>
                </table:table-cell>
                <table:table-cell table:style-name="Tabela6.B2" office:value-type="string">
                  <text:p text:style-name="P186"><text:span text:style-name="T115">200</text:span></text:p>
                </table:table-cell>
              </table:table-row>
              <table:table-row table:style-name="Tabela6.1">
                <table:table-cell table:style-name="Tabela6.A2" office:value-type="string">
                  <text:p text:style-name="P186"><text:span text:style-name="T115">03</text:span></text:p>
                </table:table-cell>
                <table:table-cell table:style-name="Tabela6.B2" office:value-type="string">
                  <text:p text:style-name="P186"><text:span text:style-name="T115"><text:s/>10</text:span></text:p>
                </table:table-cell>
                <table:table-cell table:style-name="Tabela6.B2" office:value-type="string">
                  <text:p text:style-name="P186"><text:span text:style-name="T115">150</text:span></text:p>
                </table:table-cell>
              </table:table-row>
              <table:table-row table:style-name="Tabela6.1">
                <table:table-cell table:style-name="Tabela6.A2" table:number-columns-spanned="2" office:value-type="string">
                  <text:p text:style-name="P186"><text:span text:style-name="T120">RESULTADO MÁXIMO DA AVALIAÇÃO</text:span></text:p>
                </table:table-cell>
                <table:covered-table-cell/>
                <table:table-cell table:style-name="Tabela6.B2" office:value-type="string">
                  <text:p text:style-name="P186"><text:span text:style-name="T120">350</text:span></text:p>
                </table:table-cell>
              </table:table-row>
            </table:table>
            <text:p text:style-name="P147" loext:marker-style-name="T118"/>
            <text:p text:style-name="P181"><text:span text:style-name="T115">4. <text:s text:c="5"/><text:tab/></text:span><text:span text:style-name="T118">CRITÉRIOS DOS INTRUMENTOS AVALIADOS</text:span></text:p>
            <text:p text:style-name="P147" loext:marker-style-name="T118"/>
            <text:p text:style-name="P181"><text:span text:style-name="T114">4.1. De acordo com as ocorrências constatadas na execução do contrato e, considerando os pesos de cada módulo, a pontuação mensal da contratada será avaliada de acordo com a seguinte fórmula:</text:span></text:p>
            <text:p text:style-name="P149" loext:marker-style-name="T114"/>
            <table:table table:name="Tabela7" table:style-name="Tabela7">
              <table:table-column table:style-name="Tabela7.A"/>
              <table:table-row table:style-name="Tabela7.1">
                <table:table-cell table:style-name="Tabela7.A1" office:value-type="string">
                  <text:p text:style-name="P183"><text:span text:style-name="T115">Pontuação mensal = 350 - “nº de Ocorrências dos indicadores ( 01,02 e/ou 04) x 20 - “nº de indicadores ( 03) x 10</text:span></text:p>
                </table:table-cell>
              </table:table-row>
            </table:table>
            <text:p text:style-name="P149" loext:marker-style-name="T114"/>
            <text:p text:style-name="P181"><text:span text:style-name="T114">4.2. Os serviços serão considerados insatisfatórios abaixo de 290 pontos;</text:span></text:p>
            <text:p text:style-name="P149" loext:marker-style-name="T114"/>
            <text:p text:style-name="P181"><text:span text:style-name="T114">4.3. O primeiro mês de contrato será objeto apenas de notificação, de modo a permitir o ajuste e aperfeiçoamento da qualidade do serviço pela contratada;</text:span></text:p>
            <text:p text:style-name="P149" loext:marker-style-name="T114"/>
            <text:p text:style-name="P181"><text:span text:style-name="T114">4.4. A empresa poderá apresentar justificativa para a prestação dos serviços abaixo do nível de satisfação que poderá ser aceita pela Fiscalização da Contratante, desde que comprovada à excepcionalidade da ocorrência, </text:span><text:soft-page-break/><text:span text:style-name="T114">resultante exclusivamente de fatores imprevisíveis e alheios ao controle da empresa.</text:span></text:p>
            <text:p text:style-name="P148" loext:marker-style-name="T119"/>
            <text:p text:style-name="P181"><text:span text:style-name="T115">5. <text:s text:c="3"/></text:span><text:span text:style-name="T118">FORMA DE AFERIÇÃO E ANOTAÇÃO DOS RESULTADOS</text:span></text:p>
            <text:p text:style-name="P147" loext:marker-style-name="T118"/>
            <text:p text:style-name="P181"><text:span text:style-name="T114">5.1 <text:s text:c="2"/></text:span><text:span text:style-name="T119">O FISCAL TÉCNICO/ADMINISTRATIVO DO CONTRATO DEVERÁ UTILIZAR AS TABELAS ABAIXO PARA REGISTRAR AS OCORRÊNCIAS DENTRO DO PERÍDO DE AFERIÇÃO:</text:span></text:p>
            <text:p text:style-name="P149" loext:marker-style-name="T114"/>
            <table:table table:name="Tabela8" table:style-name="Tabela8">
              <table:table-column table:style-name="Tabela8.A"/>
              <table:table-column table:style-name="Tabela8.B"/>
              <table:table-row table:style-name="Tabela8.1">
                <table:table-cell table:style-name="Tabela8.A1" table:number-columns-spanned="2" office:value-type="string">
                  <text:p text:style-name="P186"><text:span text:style-name="T116">INDICADOR 01 – Fornecimento e utilização de uniformes e EPI’S</text:span></text:p>
                </table:table-cell>
                <table:covered-table-cell/>
              </table:table-row>
              <table:table-row table:style-name="Tabela8.1">
                <table:table-cell table:style-name="Tabela8.A2" office:value-type="string">
                  <text:p text:style-name="P183"><text:span text:style-name="T116">Total de ocorrências</text:span></text:p>
                </table:table-cell>
                <table:table-cell table:style-name="Tabela8.B2" office:value-type="string">
                  <text:p text:style-name="P150" loext:marker-style-name="T114"/>
                </table:table-cell>
              </table:table-row>
              <table:table-row table:style-name="Tabela8.1">
                <table:table-cell table:style-name="Tabela8.A2" office:value-type="string">
                  <text:p text:style-name="P183"><text:span text:style-name="T116">Data da Ocorrência</text:span></text:p>
                </table:table-cell>
                <table:table-cell table:style-name="Tabela8.B2" office:value-type="string">
                  <text:p text:style-name="P186"><text:span text:style-name="T120">Descrição</text:span></text:p>
                </table:table-cell>
              </table:table-row>
              <table:table-row table:style-name="Tabela8.1">
                <table:table-cell table:style-name="Tabela8.A2" office:value-type="string">
                  <text:p text:style-name="P150" loext:marker-style-name="T114"/>
                </table:table-cell>
                <table:table-cell table:style-name="Tabela8.B2" office:value-type="string">
                  <text:p text:style-name="P150" loext:marker-style-name="T114"/>
                </table:table-cell>
              </table:table-row>
              <table:table-row table:style-name="Tabela8.1">
                <table:table-cell table:style-name="Tabela8.A2" office:value-type="string">
                  <text:p text:style-name="P150" loext:marker-style-name="T114"/>
                </table:table-cell>
                <table:table-cell table:style-name="Tabela8.B2" office:value-type="string">
                  <text:p text:style-name="P150" loext:marker-style-name="T114"/>
                </table:table-cell>
              </table:table-row>
            </table:table>
            <text:p text:style-name="P149" loext:marker-style-name="T114"/>
            <table:table table:name="Tabela9" table:style-name="Tabela9">
              <table:table-column table:style-name="Tabela9.A"/>
              <table:table-column table:style-name="Tabela9.B"/>
              <table:table-row table:style-name="Tabela9.1">
                <table:table-cell table:style-name="Tabela9.A1" table:number-columns-spanned="2" office:value-type="string">
                  <text:p text:style-name="P183"><text:span text:style-name="T116">INDICADOR 02 – Substituição de profissional faltoso e/ou sem qualificação para a execução dos serviços ou em relação à conduta incompatível ou inconveniente com suas atribuições</text:span></text:p>
                </table:table-cell>
                <table:covered-table-cell/>
              </table:table-row>
              <table:table-row table:style-name="Tabela9.2">
                <table:table-cell table:style-name="Tabela9.A2" office:value-type="string">
                  <text:p text:style-name="P188"><text:span text:style-name="T116">Total de ocorrências</text:span></text:p>
                </table:table-cell>
                <table:table-cell table:style-name="Tabela9.B2" office:value-type="string">
                  <text:p text:style-name="P150" loext:marker-style-name="T114"/>
                </table:table-cell>
              </table:table-row>
              <table:table-row table:style-name="Tabela9.2">
                <table:table-cell table:style-name="Tabela9.A2" office:value-type="string">
                  <text:p text:style-name="P188"><text:span text:style-name="T116">Data da Ocorrência</text:span></text:p>
                </table:table-cell>
                <table:table-cell table:style-name="Tabela9.B2" office:value-type="string">
                  <text:p text:style-name="P186"><text:span text:style-name="T120">Descrição</text:span></text:p>
                </table:table-cell>
              </table:table-row>
              <table:table-row table:style-name="Tabela9.2">
                <table:table-cell table:style-name="Tabela9.A2" office:value-type="string">
                  <text:p text:style-name="P150" loext:marker-style-name="T114"/>
                </table:table-cell>
                <table:table-cell table:style-name="Tabela9.B2" office:value-type="string">
                  <text:p text:style-name="P150" loext:marker-style-name="T114"/>
                </table:table-cell>
              </table:table-row>
              <table:table-row table:style-name="Tabela9.2">
                <table:table-cell table:style-name="Tabela9.A2" office:value-type="string">
                  <text:p text:style-name="P150" loext:marker-style-name="T114"/>
                </table:table-cell>
                <table:table-cell table:style-name="Tabela9.B2" office:value-type="string">
                  <text:p text:style-name="P150" loext:marker-style-name="T114"/>
                </table:table-cell>
              </table:table-row>
            </table:table>
            <text:p text:style-name="P149" loext:marker-style-name="T114"/>
            <text:p text:style-name="P149" loext:marker-style-name="T114"/>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86" loext:marker-style-name="T114"><text:span text:style-name="T116">INDICADOR 03 – Cumprimento da jornada de trabalho estabelecida.</text:span><text:span text:style-name="T116"/></text:p>
                </table:table-cell>
                <table:covered-table-cell/>
              </table:table-row>
              <table:table-row table:style-name="Tabela10.2">
                <table:table-cell table:style-name="Tabela10.A2" office:value-type="string">
                  <text:p text:style-name="P183"><text:span text:style-name="T116">Total de ocorrências</text:span></text:p>
                </table:table-cell>
                <table:table-cell table:style-name="Tabela10.B2" office:value-type="string">
                  <text:p text:style-name="P150" loext:marker-style-name="T114"/>
                </table:table-cell>
              </table:table-row>
              <table:table-row table:style-name="Tabela10.2">
                <table:table-cell table:style-name="Tabela10.A2" office:value-type="string">
                  <text:p text:style-name="P183"><text:span text:style-name="T116">Data da Ocorrência</text:span></text:p>
                </table:table-cell>
                <table:table-cell table:style-name="Tabela10.B2" office:value-type="string">
                  <text:p text:style-name="P186"><text:span text:style-name="T120">Descrição</text:span></text:p>
                </table:table-cell>
              </table:table-row>
              <table:table-row table:style-name="Tabela10.2">
                <table:table-cell table:style-name="Tabela10.A2" office:value-type="string">
                  <text:p text:style-name="P150" loext:marker-style-name="T114"/>
                </table:table-cell>
                <table:table-cell table:style-name="Tabela10.B2" office:value-type="string">
                  <text:p text:style-name="P150" loext:marker-style-name="T114"/>
                </table:table-cell>
              </table:table-row>
              <table:table-row table:style-name="Tabela10.2">
                <table:table-cell table:style-name="Tabela10.A2" office:value-type="string">
                  <text:p text:style-name="P150" loext:marker-style-name="T114"/>
                </table:table-cell>
                <table:table-cell table:style-name="Tabela10.B2" office:value-type="string">
                  <text:p text:style-name="P150" loext:marker-style-name="T114"/>
                </table:table-cell>
              </table:table-row>
            </table:table>
            <text:p text:style-name="P149" loext:marker-style-name="T114"/>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86" loext:marker-style-name="T114"><text:span text:style-name="T116">INDICADOR 04 – Evitar situação que crie a possibilidade de causar ou que cause dano físico, lesão corporal aos seus profissionais ou a terceiros.</text:span><text:span text:style-name="T116"/></text:p>
                </table:table-cell>
                <table:covered-table-cell/>
              </table:table-row>
              <table:table-row table:style-name="Tabela11.2">
                <table:table-cell table:style-name="Tabela11.A2" office:value-type="string">
                  <text:p text:style-name="P183"><text:span text:style-name="T116">Total de ocorrências</text:span></text:p>
                </table:table-cell>
                <table:table-cell table:style-name="Tabela11.B2" office:value-type="string">
                  <text:p text:style-name="P150" loext:marker-style-name="T114"/>
                </table:table-cell>
              </table:table-row>
              <table:table-row table:style-name="Tabela11.2">
                <table:table-cell table:style-name="Tabela11.A2" office:value-type="string">
                  <text:p text:style-name="P183"><text:span text:style-name="T116">Data da Ocorrência</text:span></text:p>
                </table:table-cell>
                <table:table-cell table:style-name="Tabela11.B2" office:value-type="string">
                  <text:p text:style-name="P186"><text:span text:style-name="T120">Descrição</text:span></text:p>
                </table:table-cell>
              </table:table-row>
              <table:table-row table:style-name="Tabela11.2">
                <table:table-cell table:style-name="Tabela11.A2" office:value-type="string">
                  <text:p text:style-name="P150" loext:marker-style-name="T114"/>
                </table:table-cell>
                <table:table-cell table:style-name="Tabela11.B2" office:value-type="string">
                  <text:p text:style-name="P150" loext:marker-style-name="T114"/>
                </table:table-cell>
              </table:table-row>
              <table:table-row table:style-name="Tabela11.2">
                <table:table-cell table:style-name="Tabela11.A2" office:value-type="string">
                  <text:p text:style-name="P150" loext:marker-style-name="T114"/>
                </table:table-cell>
                <table:table-cell table:style-name="Tabela11.B2" office:value-type="string">
                  <text:p text:style-name="P150" loext:marker-style-name="T114"/>
                </table:table-cell>
              </table:table-row>
            </table:table>
            <text:p text:style-name="P149" loext:marker-style-name="T114"/>
            <text:p text:style-name="P181"><text:span text:style-name="T115">6. <text:s text:c="8"/><text:tab/></text:span><text:span text:style-name="T118">FORMA DE DIMENSIONAMENTO DOS PAGAMENTOS</text:span></text:p>
            <text:p text:style-name="P148" loext:marker-style-name="T119"/>
            <table:table table:name="Tabela12" table:style-name="Tabela12">
              <table:table-column table:style-name="Tabela12.A"/>
              <table:table-column table:style-name="Tabela12.B"/>
              <table:table-row table:style-name="Tabela12.1">
                <table:table-cell table:style-name="Tabela12.A1" office:value-type="string">
                  <text:p text:style-name="P186"><text:span text:style-name="T120">Faixa de Pontuação Obtida</text:span></text:p>
                </table:table-cell>
                <table:table-cell table:style-name="Tabela12.B1" office:value-type="string">
                  <text:p text:style-name="P186"><text:span text:style-name="T120">Percentual de Desconto</text:span></text:p>
                </table:table-cell>
              </table:table-row>
              <table:table-row table:style-name="Tabela12.1">
                <table:table-cell table:style-name="Tabela12.A2" office:value-type="string">
                  <text:p text:style-name="P186"><text:span text:style-name="T114">350 a 310</text:span><text:soft-page-break/></text:p>
                </table:table-cell>
                <table:table-cell table:style-name="Tabela12.B2" office:value-type="string">
                  <text:p text:style-name="P186"><text:span text:style-name="T114">0%</text:span></text:p>
                </table:table-cell>
              </table:table-row>
              <table:table-row table:style-name="Tabela12.1">
                <table:table-cell table:style-name="Tabela12.A2" office:value-type="string">
                  <text:p text:style-name="P186"><text:span text:style-name="T114">290 a 309</text:span></text:p>
                </table:table-cell>
                <table:table-cell table:style-name="Tabela12.B2" office:value-type="string">
                  <text:p text:style-name="P186"><text:span text:style-name="T114">5%</text:span></text:p>
                </table:table-cell>
              </table:table-row>
              <table:table-row table:style-name="Tabela12.1">
                <table:table-cell table:style-name="Tabela12.A2" office:value-type="string">
                  <text:p text:style-name="P186"><text:span text:style-name="T114">Abaixo de 290</text:span></text:p>
                </table:table-cell>
                <table:table-cell table:style-name="Tabela12.B2" office:value-type="string">
                  <text:p text:style-name="P186"><text:span text:style-name="T114">10%</text:span></text:p>
                </table:table-cell>
              </table:table-row>
            </table:table>
            <text:p text:style-name="P181"><text:span text:style-name="T114"><text:s/></text:span><text:span text:style-name="T115">7. <text:s text:c="8"/><text:tab/></text:span><text:span text:style-name="T118">CÁLCULO DO VALOR MENSAL A PAGAR</text:span></text:p>
            <text:p text:style-name="P148" loext:marker-style-name="T119"/>
            <table:table table:name="Tabela13" table:style-name="Tabela13">
              <table:table-column table:style-name="Tabela13.A"/>
              <table:table-column table:style-name="Tabela13.B"/>
              <table:table-row table:style-name="Tabela13.1">
                <table:table-cell table:style-name="Tabela13.A1" office:value-type="string">
                  <text:p text:style-name="P186"><text:span text:style-name="T115">Valor mensal contratado</text:span></text:p>
                </table:table-cell>
                <table:table-cell table:style-name="Tabela13.B1" office:value-type="string">
                  <text:p text:style-name="P187"><text:span text:style-name="T114">R$</text:span></text:p>
                </table:table-cell>
              </table:table-row>
              <table:table-row table:style-name="Tabela13.2">
                <table:table-cell table:style-name="Tabela13.A2" office:value-type="string">
                  <text:p text:style-name="P186"><text:span text:style-name="T115">Valor a ser reduzido </text:span><text:span text:style-name="T114">(após apuração em conformidade com as possíveis ocorrências registradas no IMR)</text:span></text:p>
                </table:table-cell>
                <table:table-cell table:style-name="Tabela13.B2" office:value-type="string">
                  <text:p text:style-name="P187"><text:span text:style-name="T114">R$</text:span></text:p>
                </table:table-cell>
              </table:table-row>
              <table:table-row table:style-name="Tabela13.1">
                <table:table-cell table:style-name="Tabela13.A2" office:value-type="string">
                  <text:p text:style-name="P186"><text:span text:style-name="T115">Valor final a ser pago</text:span></text:p>
                </table:table-cell>
                <table:table-cell table:style-name="Tabela13.B2" office:value-type="string">
                  <text:p text:style-name="P187"><text:span text:style-name="T114">R$</text:span></text:p>
                </table:table-cell>
              </table:table-row>
            </table:table>
            <text:p text:style-name="P153" loext:marker-style-name="T114"/>
            <text:p text:style-name="P153" loext:marker-style-name="T1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row table:style-name="Tabela14.1">
                <table:table-cell table:style-name="Tabela14.A1" table:number-columns-spanned="13" office:value-type="string">
                  <text:p text:style-name="P191" loext:marker-style-name="T139"><text:span text:style-name="T105">ANEXO III do Termo de Referência</text:span><text:span text:style-name="T164"/></text:p>
                  <text:p text:style-name="P191" loext:marker-style-name="T139"><text:span text:style-name="T50">PLANILHA DE CUSTOS E FORMAÇÃO DE PREÇOS (REFERÊNCIA)</text:span><text:span text:style-name="T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1" office:value-type="string">
                  <text:p text:style-name="P242" loext:marker-style-name="T55"/>
                </table:table-cell>
                <table:table-cell table:style-name="Tabela14.A1" table:number-columns-spanned="3" office:value-type="string">
                  <text:p text:style-name="P255" loext:marker-style-name="T158"/>
                </table:table-cell>
                <table:covered-table-cell/>
                <table:covered-table-cell/>
                <table:table-cell table:style-name="Tabela14.A1" table:number-columns-spanned="4" office:value-type="string">
                  <text:p text:style-name="P256" loext:marker-style-name="T158"/>
                </table:table-cell>
                <table:covered-table-cell/>
                <table:covered-table-cell/>
                <table:covered-table-cell/>
                <table:table-cell table:style-name="Tabela14.A1" table:number-columns-spanned="4" office:value-type="string">
                  <text:p text:style-name="P243" loext:marker-style-name="T55"/>
                </table:table-cell>
                <table:covered-table-cell/>
                <table:covered-table-cell/>
                <table:covered-table-cell/>
                <table:table-cell table:style-name="Tabela14.A1" office:value-type="string">
                  <text:p text:style-name="P243" loext:marker-style-name="T55"/>
                </table:table-cell>
              </table:table-row>
              <table:table-row table:style-name="Tabela14.3">
                <table:table-cell table:style-name="Tabela14.A3" table:number-columns-spanned="13" office:value-type="string">
                  <text:p text:style-name="P201"><text:span text:style-name="T40">Dados complementares para composição dos custos referente à mão-de-ob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4" office:value-type="string">
                  <text:p text:style-name="P191"><text:span text:style-name="T40">1</text:span></text:p>
                </table:table-cell>
                <table:table-cell table:style-name="Tabela14.B4" table:number-columns-spanned="3" office:value-type="string">
                  <text:p text:style-name="P201"><text:span text:style-name="T39">Tipo de serviço (mesmo serviço com características distintas)</text:span></text:p>
                </table:table-cell>
                <table:covered-table-cell/>
                <table:covered-table-cell/>
                <table:table-cell table:style-name="Tabela14.E4" table:number-columns-spanned="4" office:value-type="string">
                  <text:p text:style-name="P224" loext:marker-style-name="T39"/>
                </table:table-cell>
                <table:covered-table-cell/>
                <table:covered-table-cell/>
                <table:covered-table-cell/>
                <table:table-cell table:style-name="Tabela14.I4" table:number-columns-spanned="3" office:value-type="string">
                  <text:p text:style-name="P225" loext:marker-style-name="T39"/>
                </table:table-cell>
                <table:covered-table-cell/>
                <table:covered-table-cell/>
                <table:table-cell table:style-name="Tabela14.L4" table:number-columns-spanned="2" office:value-type="string">
                  <text:p text:style-name="P191"><text:span text:style-name="T39">Carga, descarga, armazenamento em rotina de almoxarifado.</text:span></text:p>
                </table:table-cell>
                <table:covered-table-cell/>
              </table:table-row>
              <table:table-row table:style-name="Tabela14.3">
                <table:table-cell table:style-name="Tabela14.A5" office:value-type="string">
                  <text:p text:style-name="P191"><text:span text:style-name="T40">2</text:span></text:p>
                </table:table-cell>
                <table:table-cell table:style-name="Tabela14.B5" table:number-columns-spanned="3" office:value-type="string">
                  <text:p text:style-name="P201"><text:span text:style-name="T39">Classificação Brasileira de Ocupação (CBO)</text:span></text:p>
                </table:table-cell>
                <table:covered-table-cell/>
                <table:covered-table-cell/>
                <table:table-cell table:style-name="Tabela14.E5" table:number-columns-spanned="4" office:value-type="string">
                  <text:p text:style-name="P224" loext:marker-style-name="T39"/>
                </table:table-cell>
                <table:covered-table-cell/>
                <table:covered-table-cell/>
                <table:covered-table-cell/>
                <table:table-cell table:style-name="Tabela14.I5" table:number-columns-spanned="3" office:value-type="string">
                  <text:p text:style-name="P225" loext:marker-style-name="T39"/>
                </table:table-cell>
                <table:covered-table-cell/>
                <table:covered-table-cell/>
                <table:table-cell table:style-name="Tabela14.L5" table:number-columns-spanned="2" office:value-type="string">
                  <text:p text:style-name="P191"><text:span text:style-name="T39">4141-</text:span><text:span text:style-name="T114">40</text:span></text:p>
                </table:table-cell>
                <table:covered-table-cell/>
              </table:table-row>
              <table:table-row table:style-name="Tabela14.6">
                <table:table-cell table:style-name="Tabela14.A6" office:value-type="string">
                  <text:p text:style-name="P191"><text:span text:style-name="T40">3</text:span></text:p>
                </table:table-cell>
                <table:table-cell table:style-name="Tabela14.B6" table:number-columns-spanned="3" office:value-type="string">
                  <text:p text:style-name="P201"><text:span text:style-name="T39">Salário Normativo da Categoria Profissional</text:span></text:p>
                </table:table-cell>
                <table:covered-table-cell/>
                <table:covered-table-cell/>
                <table:table-cell table:style-name="Tabela14.E6" table:number-columns-spanned="4" office:value-type="string">
                  <text:p text:style-name="P224" loext:marker-style-name="T39"/>
                </table:table-cell>
                <table:covered-table-cell/>
                <table:covered-table-cell/>
                <table:covered-table-cell/>
                <table:table-cell table:style-name="Tabela14.I6" table:number-columns-spanned="3" office:value-type="string">
                  <text:p text:style-name="P225" loext:marker-style-name="T39"/>
                </table:table-cell>
                <table:covered-table-cell/>
                <table:covered-table-cell/>
                <table:table-cell table:style-name="Tabela14.L6" table:number-columns-spanned="2" office:value-type="string">
                  <text:p text:style-name="P201"><text:span text:style-name="T39"><text:s/></text:span><text:span text:style-name="T40">R$ <text:s text:c="6"/>1.422,00</text:span></text:p>
                </table:table-cell>
                <table:covered-table-cell/>
              </table:table-row>
              <table:table-row table:style-name="Tabela14.3">
                <table:table-cell table:style-name="Tabela14.A7" office:value-type="string">
                  <text:p text:style-name="P191"><text:span text:style-name="T40">4</text:span></text:p>
                </table:table-cell>
                <table:table-cell table:style-name="Tabela14.B7" table:number-columns-spanned="3" office:value-type="string">
                  <text:p text:style-name="P201"><text:span text:style-name="T39">Categoria profissional (vinculada à execução contratual)</text:span></text:p>
                </table:table-cell>
                <table:covered-table-cell/>
                <table:covered-table-cell/>
                <table:table-cell table:style-name="Tabela14.E7" table:number-columns-spanned="4" office:value-type="string">
                  <text:p text:style-name="P224" loext:marker-style-name="T39"/>
                </table:table-cell>
                <table:covered-table-cell/>
                <table:covered-table-cell/>
                <table:covered-table-cell/>
                <table:table-cell table:style-name="Tabela14.I7" table:number-columns-spanned="3" office:value-type="string">
                  <text:p text:style-name="P225" loext:marker-style-name="T39"/>
                </table:table-cell>
                <table:covered-table-cell/>
                <table:covered-table-cell/>
                <table:table-cell table:style-name="Tabela14.L7" table:number-columns-spanned="2" office:value-type="string">
                  <text:p text:style-name="P191"><text:span text:style-name="T114">Auxiliar de </text:span><text:span text:style-name="T39">Almoxarif</text:span><text:span text:style-name="T114">ado/logística</text:span></text:p>
                </table:table-cell>
                <table:covered-table-cell/>
              </table:table-row>
              <table:table-row table:style-name="Tabela14.3">
                <table:table-cell table:style-name="Tabela14.A8" office:value-type="string">
                  <text:p text:style-name="P191"><text:span text:style-name="T40">5</text:span></text:p>
                </table:table-cell>
                <table:table-cell table:style-name="Tabela14.B8" table:number-columns-spanned="3" office:value-type="string">
                  <text:p text:style-name="P201"><text:span text:style-name="T39">CCT de referência</text:span></text:p>
                </table:table-cell>
                <table:covered-table-cell/>
                <table:covered-table-cell/>
                <table:table-cell table:style-name="Tabela14.E8" table:number-columns-spanned="4" office:value-type="string">
                  <text:p text:style-name="P224" loext:marker-style-name="T39"/>
                </table:table-cell>
                <table:covered-table-cell/>
                <table:covered-table-cell/>
                <table:covered-table-cell/>
                <table:table-cell table:style-name="Tabela14.I8" table:number-columns-spanned="3" office:value-type="string">
                  <text:p text:style-name="P225" loext:marker-style-name="T39"/>
                </table:table-cell>
                <table:covered-table-cell/>
                <table:covered-table-cell/>
                <table:table-cell table:style-name="Tabela14.L8" table:number-columns-spanned="2" office:value-type="string">
                  <text:p text:style-name="P191"><text:span text:style-name="T39">PE000122/2024</text:span></text:p>
                </table:table-cell>
                <table:covered-table-cell/>
              </table:table-row>
              <table:table-row table:style-name="Tabela14.9">
                <table:table-cell table:style-name="Tabela14.A9" office:value-type="string">
                  <text:p text:style-name="P191"><text:span text:style-name="T40">6</text:span></text:p>
                </table:table-cell>
                <table:table-cell table:style-name="Tabela14.B9" table:number-columns-spanned="3" office:value-type="string">
                  <text:p text:style-name="P201"><text:span text:style-name="T39">Data base da categoria (dia/mês/ano)</text:span></text:p>
                </table:table-cell>
                <table:covered-table-cell/>
                <table:covered-table-cell/>
                <table:table-cell table:style-name="Tabela14.E9" table:number-columns-spanned="4" office:value-type="string">
                  <text:p text:style-name="P224" loext:marker-style-name="T39"/>
                </table:table-cell>
                <table:covered-table-cell/>
                <table:covered-table-cell/>
                <table:covered-table-cell/>
                <table:table-cell table:style-name="Tabela14.I9" table:number-columns-spanned="3" office:value-type="string">
                  <text:p text:style-name="P225" loext:marker-style-name="T39"/>
                </table:table-cell>
                <table:covered-table-cell/>
                <table:covered-table-cell/>
                <table:table-cell table:style-name="Tabela14.L9" table:number-columns-spanned="2" office:value-type="string">
                  <text:p text:style-name="P191"><text:span text:style-name="T39">01/01/2024</text:span></text:p>
                </table:table-cell>
                <table:covered-table-cell/>
              </table:table-row>
              <table:table-row table:style-name="Tabela14.2">
                <table:table-cell table:style-name="Tabela14.A10" table:number-columns-spanned="4" office:value-type="string">
                  <text:p text:style-name="P225" loext:marker-style-name="T39"/>
                </table:table-cell>
                <table:covered-table-cell/>
                <table:covered-table-cell/>
                <table:covered-table-cell/>
                <table:table-cell table:style-name="Tabela14.E10" table:number-columns-spanned="4" office:value-type="string">
                  <text:p text:style-name="P228" loext:marker-style-name="T39"/>
                </table:table-cell>
                <table:covered-table-cell/>
                <table:covered-table-cell/>
                <table:covered-table-cell/>
                <table:table-cell table:style-name="Tabela14.A1" table:number-columns-spanned="3" office:value-type="string">
                  <text:p text:style-name="P224" loext:marker-style-name="T39"/>
                </table:table-cell>
                <table:covered-table-cell/>
                <table:covered-table-cell/>
                <table:table-cell table:style-name="Tabela14.A1" table:number-columns-spanned="2" office:value-type="string">
                  <text:p text:style-name="P224" loext:marker-style-name="T39"/>
                </table:table-cell>
                <table:covered-table-cell/>
              </table:table-row>
              <table:table-row table:style-name="Tabela14.3">
                <table:table-cell table:style-name="Tabela14.A11" table:number-columns-spanned="13" office:value-type="string">
                  <text:p text:style-name="P191"><text:span text:style-name="T115">MÓDULO 1: COMPOSIÇÃO DA REMUNE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1" office:value-type="string">
                  <text:p text:style-name="P191"><text:span text:style-name="T40">1</text:span></text:p>
                </table:table-cell>
                <table:table-cell table:style-name="Tabela14.B12" table:number-columns-spanned="3" office:value-type="string">
                  <text:p text:style-name="P191"><text:span text:style-name="T40">Composição da Remuneração</text:span></text:p>
                </table:table-cell>
                <table:covered-table-cell/>
                <table:covered-table-cell/>
                <table:table-cell table:style-name="Tabela14.B12" table:number-columns-spanned="4" office:value-type="string">
                  <text:p text:style-name="P229" loext:marker-style-name="T40"/>
                </table:table-cell>
                <table:covered-table-cell/>
                <table:covered-table-cell/>
                <table:covered-table-cell/>
                <table:table-cell table:style-name="Tabela14.B12" table:number-columns-spanned="4" office:value-type="string">
                  <text:p text:style-name="P230" loext:marker-style-name="T40"/>
                </table:table-cell>
                <table:covered-table-cell/>
                <table:covered-table-cell/>
                <table:covered-table-cell/>
                <table:table-cell table:style-name="Tabela14.M12" office:value-type="string">
                  <text:p text:style-name="P191"><text:span text:style-name="T40">Valor (R$)</text:span></text:p>
                </table:table-cell>
              </table:table-row>
              <table:table-row table:style-name="Tabela14.3">
                <table:table-cell table:style-name="Tabela14.A13" office:value-type="string">
                  <text:p text:style-name="P191"><text:span text:style-name="T40">A</text:span></text:p>
                </table:table-cell>
                <table:table-cell table:style-name="Tabela14.B13" table:number-columns-spanned="3" office:value-type="string">
                  <text:p text:style-name="P201"><text:span text:style-name="T39">Salário Base</text:span></text:p>
                </table:table-cell>
                <table:covered-table-cell/>
                <table:covered-table-cell/>
                <table:table-cell table:style-name="Tabela14.E13" table:number-columns-spanned="4" office:value-type="string">
                  <text:p text:style-name="P224" loext:marker-style-name="T39"/>
                </table:table-cell>
                <table:covered-table-cell/>
                <table:covered-table-cell/>
                <table:covered-table-cell/>
                <table:table-cell table:style-name="Tabela14.I13" table:number-columns-spanned="4" office:value-type="string">
                  <text:p text:style-name="P225" loext:marker-style-name="T39"/>
                </table:table-cell>
                <table:covered-table-cell/>
                <table:covered-table-cell/>
                <table:covered-table-cell/>
                <table:table-cell table:style-name="Tabela14.M13" office:value-type="string">
                  <text:p text:style-name="P201"><text:span text:style-name="T39"><text:s/></text:span><text:span text:style-name="T40">R$ <text:s text:c="6"/>1.422,00</text:span></text:p>
                </table:table-cell>
              </table:table-row>
              <table:table-row table:style-name="Tabela14.3">
                <table:table-cell table:style-name="Tabela14.A14" office:value-type="string">
                  <text:p text:style-name="P191"><text:span text:style-name="T40">B</text:span></text:p>
                </table:table-cell>
                <table:table-cell table:style-name="Tabela14.B14" table:number-columns-spanned="3" office:value-type="string">
                  <text:p text:style-name="P201"><text:span text:style-name="T39">Adicional de periculosidade</text:span></text:p>
                </table:table-cell>
                <table:covered-table-cell/>
                <table:covered-table-cell/>
                <table:table-cell table:style-name="Tabela14.E14" table:number-columns-spanned="4" office:value-type="string">
                  <text:p text:style-name="P224" loext:marker-style-name="T39"/>
                </table:table-cell>
                <table:covered-table-cell/>
                <table:covered-table-cell/>
                <table:covered-table-cell/>
                <table:table-cell table:style-name="Tabela14.I14" table:number-columns-spanned="4" office:value-type="string">
                  <text:p text:style-name="P225" loext:marker-style-name="T39"/>
                </table:table-cell>
                <table:covered-table-cell/>
                <table:covered-table-cell/>
                <table:covered-table-cell/>
                <table:table-cell table:style-name="Tabela14.M14" office:value-type="string">
                  <text:p text:style-name="P225" loext:marker-style-name="T39"/>
                </table:table-cell>
              </table:table-row>
              <table:table-row table:style-name="Tabela14.3">
                <table:table-cell table:style-name="Tabela14.A15" office:value-type="string">
                  <text:p text:style-name="P191"><text:span text:style-name="T40">C</text:span></text:p>
                </table:table-cell>
                <table:table-cell table:style-name="Tabela14.B15" table:number-columns-spanned="3" office:value-type="string">
                  <text:p text:style-name="P201"><text:span text:style-name="T39">Adicional de insalubridade</text:span></text:p>
                </table:table-cell>
                <table:covered-table-cell/>
                <table:covered-table-cell/>
                <table:table-cell table:style-name="Tabela14.E15" table:number-columns-spanned="4" office:value-type="string">
                  <text:p text:style-name="P224" loext:marker-style-name="T39"/>
                </table:table-cell>
                <table:covered-table-cell/>
                <table:covered-table-cell/>
                <table:covered-table-cell/>
                <table:table-cell table:style-name="Tabela14.I15" table:number-columns-spanned="4" office:value-type="string">
                  <text:p text:style-name="P225" loext:marker-style-name="T39"/>
                </table:table-cell>
                <table:covered-table-cell/>
                <table:covered-table-cell/>
                <table:covered-table-cell/>
                <table:table-cell table:style-name="Tabela14.M15" office:value-type="string">
                  <text:p text:style-name="P225" loext:marker-style-name="T39"/>
                </table:table-cell>
              </table:table-row>
              <table:table-row table:style-name="Tabela14.3">
                <table:table-cell table:style-name="Tabela14.A16" office:value-type="string">
                  <text:p text:style-name="P191"><text:span text:style-name="T40">D</text:span></text:p>
                </table:table-cell>
                <table:table-cell table:style-name="Tabela14.B16" table:number-columns-spanned="3" office:value-type="string">
                  <text:p text:style-name="P201"><text:span text:style-name="T39">Adicional Noturno</text:span></text:p>
                </table:table-cell>
                <table:covered-table-cell/>
                <table:covered-table-cell/>
                <table:table-cell table:style-name="Tabela14.E16" table:number-columns-spanned="4" office:value-type="string">
                  <text:p text:style-name="P224" loext:marker-style-name="T39"/>
                </table:table-cell>
                <table:covered-table-cell/>
                <table:covered-table-cell/>
                <table:covered-table-cell/>
                <table:table-cell table:style-name="Tabela14.I16" table:number-columns-spanned="4" office:value-type="string">
                  <text:p text:style-name="P225" loext:marker-style-name="T39"/>
                </table:table-cell>
                <table:covered-table-cell/>
                <table:covered-table-cell/>
                <table:covered-table-cell/>
                <table:table-cell table:style-name="Tabela14.M16" office:value-type="string">
                  <text:p text:style-name="P225" loext:marker-style-name="T39"/>
                </table:table-cell>
              </table:table-row>
              <table:table-row table:style-name="Tabela14.3">
                <table:table-cell table:style-name="Tabela14.A17" office:value-type="string">
                  <text:p text:style-name="P191"><text:span text:style-name="T40">E</text:span></text:p>
                </table:table-cell>
                <table:table-cell table:style-name="Tabela14.B17" table:number-columns-spanned="3" office:value-type="string">
                  <text:p text:style-name="P201"><text:span text:style-name="T39">Adicional de hora extra</text:span></text:p>
                </table:table-cell>
                <table:covered-table-cell/>
                <table:covered-table-cell/>
                <table:table-cell table:style-name="Tabela14.E17" table:number-columns-spanned="4" office:value-type="string">
                  <text:p text:style-name="P224" loext:marker-style-name="T39"/>
                </table:table-cell>
                <table:covered-table-cell/>
                <table:covered-table-cell/>
                <table:covered-table-cell/>
                <table:table-cell table:style-name="Tabela14.I17" table:number-columns-spanned="4" office:value-type="string">
                  <text:p text:style-name="P225" loext:marker-style-name="T39"/>
                </table:table-cell>
                <table:covered-table-cell/>
                <table:covered-table-cell/>
                <table:covered-table-cell/>
                <table:table-cell table:style-name="Tabela14.M17" office:value-type="string">
                  <text:p text:style-name="P225" loext:marker-style-name="T39"/>
                </table:table-cell>
              </table:table-row>
              <table:table-row table:style-name="Tabela14.3">
                <table:table-cell table:style-name="Tabela14.A18" office:value-type="string">
                  <text:p text:style-name="P191"><text:soft-page-break/><text:span text:style-name="T40">F</text:span></text:p>
                </table:table-cell>
                <table:table-cell table:style-name="Tabela14.B18" table:number-columns-spanned="3" office:value-type="string">
                  <text:p text:style-name="P201"><text:span text:style-name="T39">Gratificação por Função</text:span></text:p>
                </table:table-cell>
                <table:covered-table-cell/>
                <table:covered-table-cell/>
                <table:table-cell table:style-name="Tabela14.E18" table:number-columns-spanned="4" office:value-type="string">
                  <text:p text:style-name="P224" loext:marker-style-name="T39"/>
                </table:table-cell>
                <table:covered-table-cell/>
                <table:covered-table-cell/>
                <table:covered-table-cell/>
                <table:table-cell table:style-name="Tabela14.I18" table:number-columns-spanned="4" office:value-type="string">
                  <text:p text:style-name="P225" loext:marker-style-name="T39"/>
                </table:table-cell>
                <table:covered-table-cell/>
                <table:covered-table-cell/>
                <table:covered-table-cell/>
                <table:table-cell table:style-name="Tabela14.M18" office:value-type="string">
                  <text:p text:style-name="P225" loext:marker-style-name="T39"/>
                </table: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 da Remuneraçã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B19" table:number-columns-spanned="4" office:value-type="string">
                  <text:p text:style-name="P232" loext:marker-style-name="T40"/>
                </table:table-cell>
                <table:covered-table-cell/>
                <table:covered-table-cell/>
                <table:covered-table-cell/>
                <table:table-cell table:style-name="Tabela14.M19" office:value-type="string">
                  <text:p text:style-name="P201"><text:span text:style-name="T40"><text:s/>R$ <text:s text:c="6"/>1.422,00</text:span></text:p>
                </table:table-cell>
              </table:table-row>
              <table:table-row table:style-name="Tabela14.20">
                <table:table-cell table:style-name="Tabela14.A1" office:value-type="string">
                  <text:p text:style-name="P224" loext:marker-style-name="T39"/>
                </table:table-cell>
                <table:table-cell table:style-name="Tabela14.A1" table:number-columns-spanned="3" office:value-type="string">
                  <text:p text:style-name="P225" loext:marker-style-name="T39"/>
                </table:table-cell>
                <table:covered-table-cell/>
                <table:covered-table-cell/>
                <table:table-cell table:style-name="Tabela14.A1" table:number-columns-spanned="4" office:value-type="string">
                  <text:p text:style-name="P224" loext:marker-style-name="T39"/>
                </table:table-cell>
                <table:covered-table-cell/>
                <table:covered-table-cell/>
                <table:covered-table-cell/>
                <table:table-cell table:style-name="Tabela14.A1" table:number-columns-spanned="4" office:value-type="string">
                  <text:p text:style-name="P224" loext:marker-style-name="T39"/>
                </table:table-cell>
                <table:covered-table-cell/>
                <table:covered-table-cell/>
                <table:covered-table-cell/>
                <table:table-cell table:style-name="Tabela14.A1" office:value-type="string">
                  <text:p text:style-name="P224" loext:marker-style-name="T39"/>
                </table:table-cell>
              </table:table-row>
              <table:table-row table:style-name="Tabela14.3">
                <table:table-cell table:style-name="Tabela14.A3" table:number-columns-spanned="13" office:value-type="string">
                  <text:p text:style-name="P191"><text:span text:style-name="T115">MÓDULO 2: ENCARGOS E BENEFÍCIOS ANUAIS, MENSAIS E DIÁ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table:number-columns-spanned="13" office:value-type="string">
                  <text:p text:style-name="P191"><text:span text:style-name="T40">Submôdulo 2.1 - 13º (Décimo Terceiro) e Adicional de Fé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56">2.1</text:span></text:p>
                </table:table-cell>
                <table:table-cell table:style-name="Tabela14.B23" table:number-columns-spanned="3" office:value-type="string">
                  <text:p text:style-name="P201"><text:span text:style-name="T40">13º Salário e Adicional de Férias</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B23" table:number-columns-spanned="4" office:value-type="string">
                  <text:p text:style-name="P201"><text:span text:style-name="T40"> Percentual</text:span></text:p>
                  <text:p text:style-name="P201"><text:span text:style-name="T40"><text:s text:c="7"/>(%)</text:span></text:p>
                </table:table-cell>
                <table:covered-table-cell/>
                <table:covered-table-cell/>
                <table:covered-table-cell/>
                <table:table-cell table:style-name="Tabela14.M23" office:value-type="string">
                  <text:p text:style-name="P191"><text:span text:style-name="T40">Valor (R$)</text:span></text:p>
                </table:table-cell>
              </table:table-row>
              <table:table-row table:style-name="Tabela14.3">
                <table:table-cell table:style-name="Tabela14.A24" office:value-type="string">
                  <text:p text:style-name="P191"><text:span text:style-name="T56">A</text:span></text:p>
                </table:table-cell>
                <table:table-cell table:style-name="Tabela14.B24" table:number-columns-spanned="3" office:value-type="string">
                  <text:p text:style-name="P201"><text:span text:style-name="T39">13° Salário</text:span></text:p>
                </table:table-cell>
                <table:covered-table-cell/>
                <table:covered-table-cell/>
                <table:table-cell table:style-name="Tabela14.E24" table:number-columns-spanned="4" office:value-type="string">
                  <text:p text:style-name="P224" loext:marker-style-name="T39"/>
                </table:table-cell>
                <table:covered-table-cell/>
                <table:covered-table-cell/>
                <table:covered-table-cell/>
                <table:table-cell table:style-name="Tabela14.I24" table:number-columns-spanned="4" office:value-type="string">
                  <text:p text:style-name="P191"><text:span text:style-name="T39">8,33 <text:s/>%</text:span></text:p>
                </table:table-cell>
                <table:covered-table-cell/>
                <table:covered-table-cell/>
                <table:covered-table-cell/>
                <table:table-cell table:style-name="Tabela14.M24" office:value-type="string">
                  <text:p text:style-name="P191"><text:span text:style-name="T39">R$ <text:s text:c="12"/>118,45</text:span></text:p>
                </table:table-cell>
              </table:table-row>
              <table:table-row table:style-name="Tabela14.3">
                <table:table-cell table:style-name="Tabela14.A25" office:value-type="string">
                  <text:p text:style-name="P191"><text:span text:style-name="T56">B</text:span></text:p>
                </table:table-cell>
                <table:table-cell table:style-name="Tabela14.B25" table:number-columns-spanned="3" office:value-type="string">
                  <text:p text:style-name="P201"><text:span text:style-name="T39">Férias e Adicional de férias</text:span></text:p>
                </table:table-cell>
                <table:covered-table-cell/>
                <table:covered-table-cell/>
                <table:table-cell table:style-name="Tabela14.B25" table:number-columns-spanned="4" office:value-type="string">
                  <text:p text:style-name="P224" loext:marker-style-name="T39"/>
                </table:table-cell>
                <table:covered-table-cell/>
                <table:covered-table-cell/>
                <table:covered-table-cell/>
                <table:table-cell table:style-name="Tabela14.I25" table:number-columns-spanned="4" office:value-type="string">
                  <text:p text:style-name="P191"><text:span text:style-name="T39">12,10 <text:s/>%</text:span></text:p>
                </table:table-cell>
                <table:covered-table-cell/>
                <table:covered-table-cell/>
                <table:covered-table-cell/>
                <table:table-cell table:style-name="Tabela14.M25" office:value-type="string">
                  <text:p text:style-name="P191"><text:span text:style-name="T39">R$ <text:s text:c="12"/>172,06</text:span></text:p>
                </table:table-cell>
              </table:table-row>
              <table:table-row table:style-name="Tabela14.3">
                <table:table-cell table:style-name="Tabela14.A26" office:value-type="string">
                  <text:p text:style-name="P191"><text:span text:style-name="T56">C</text:span></text:p>
                </table:table-cell>
                <table:table-cell table:style-name="Tabela14.B26" table:number-columns-spanned="3" office:value-type="string">
                  <text:p text:style-name="P201"><text:span text:style-name="T39">Incidência do Submódulo 2.2 sobre 13° Salário e Adicional de Férias</text:span></text:p>
                </table:table-cell>
                <table:covered-table-cell/>
                <table:covered-table-cell/>
                <table:table-cell table:style-name="Tabela14.E26" table:number-columns-spanned="4" office:value-type="string">
                  <text:p text:style-name="P224" loext:marker-style-name="T39"/>
                </table:table-cell>
                <table:covered-table-cell/>
                <table:covered-table-cell/>
                <table:covered-table-cell/>
                <table:table-cell table:style-name="Tabela14.I26" table:number-columns-spanned="4" office:value-type="string">
                  <text:p text:style-name="P191"><text:span text:style-name="T39">7,52 <text:s/>%</text:span></text:p>
                </table:table-cell>
                <table:covered-table-cell/>
                <table:covered-table-cell/>
                <table:covered-table-cell/>
                <table:table-cell table:style-name="Tabela14.M26" office:value-type="string">
                  <text:p text:style-name="P191"><text:span text:style-name="T39">R$ <text:s text:c="12"/>106,93</text:span></text:p>
                </table:table-cell>
              </table:table-row>
              <table:table-row table:style-name="Tabela14.2">
                <table:table-cell table:style-name="Tabela14.A19" office:value-type="string">
                  <text:p text:style-name="P244" loext:marker-style-name="T57"/>
                </table:table-cell>
                <table:table-cell table:style-name="Tabela14.B19" table:number-columns-spanned="3" office:value-type="string">
                  <text:p text:style-name="P193"><text:span text:style-name="T40">Total do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B19" table:number-columns-spanned="4" office:value-type="string">
                  <text:p text:style-name="P191"><text:span text:style-name="T40">27,95 %</text:span></text:p>
                </table:table-cell>
                <table:covered-table-cell/>
                <table:covered-table-cell/>
                <table:covered-table-cell/>
                <table:table-cell table:style-name="Tabela14.M27" office:value-type="string">
                  <text:p text:style-name="P191"><text:span text:style-name="T40">R$ <text:s text:c="10"/>397,44</text:span></text:p>
                </table:table-cell>
              </table:table-row>
              <table:table-row table:style-name="Tabela14.6">
                <table:table-cell table:style-name="Tabela14.A1" office:value-type="string">
                  <text:p text:style-name="P245" loext:marker-style-name="T57"/>
                </table:table-cell>
                <table:table-cell table:style-name="Tabela14.A1" table:number-columns-spanned="3" office:value-type="string">
                  <text:p text:style-name="P246"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Submódulo 2.2 – Encargos previdenciários (GPS), FGTS e outras contribuiçõ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2.2</text:span></text:p>
                </table:table-cell>
                <table:table-cell table:style-name="Tabela14.B23" table:number-columns-spanned="3" office:value-type="string">
                  <text:p text:style-name="P191"><text:span text:style-name="T40">GPS, FGTS e outras contribuições Módulo 1</text:span></text:p>
                </table:table-cell>
                <table:covered-table-cell/>
                <table:covered-table-cell/>
                <table:table-cell table:style-name="Tabela14.B23" table:number-columns-spanned="4" office:value-type="string">
                  <text:p text:style-name="P229" loext:marker-style-name="T40"/>
                </table:table-cell>
                <table:covered-table-cell/>
                <table:covered-table-cell/>
                <table:covered-table-cell/>
                <table:table-cell table:style-name="Tabela14.B23" table:number-columns-spanned="4" office:value-type="string">
                  <text:p text:style-name="P191"><text:span text:style-name="T40">Percentual</text:span></text:p>
                  <text:p text:style-name="P191"><text:span text:style-name="T40">(%)</text:span></text:p>
                </table:table-cell>
                <table:covered-table-cell/>
                <table:covered-table-cell/>
                <table:covered-table-cell/>
                <table:table-cell table:style-name="Tabela14.M23" office:value-type="string">
                  <text:p text:style-name="P191"><text:span text:style-name="T40">Valor (R$)</text:span></text:p>
                </table:table-cell>
              </table:table-row>
              <table:table-row table:style-name="Tabela14.3">
                <table:table-cell table:style-name="Tabela14.A31" office:value-type="string">
                  <text:p text:style-name="P191"><text:span text:style-name="T40">A</text:span></text:p>
                </table:table-cell>
                <table:table-cell table:style-name="Tabela14.B31" table:number-columns-spanned="3" office:value-type="string">
                  <text:p text:style-name="P201"><text:span text:style-name="T39">INSS</text:span></text:p>
                </table:table-cell>
                <table:covered-table-cell/>
                <table:covered-table-cell/>
                <table:table-cell table:style-name="Tabela14.E31" table:number-columns-spanned="4" office:value-type="string">
                  <text:p text:style-name="P224" loext:marker-style-name="T39"/>
                </table:table-cell>
                <table:covered-table-cell/>
                <table:covered-table-cell/>
                <table:covered-table-cell/>
                <table:table-cell table:style-name="Tabela14.I31" table:number-columns-spanned="4" office:value-type="string">
                  <text:p text:style-name="P192"><text:span text:style-name="T39">20,00 %</text:span></text:p>
                </table:table-cell>
                <table:covered-table-cell/>
                <table:covered-table-cell/>
                <table:covered-table-cell/>
                <table:table-cell table:style-name="Tabela14.M31" office:value-type="string">
                  <text:p text:style-name="P201"><text:span text:style-name="T39"><text:s/>R$ <text:s text:c="11"/>284,40</text:span></text:p>
                </table:table-cell>
              </table:table-row>
              <table:table-row table:style-name="Tabela14.3">
                <table:table-cell table:style-name="Tabela14.A32" office:value-type="string">
                  <text:p text:style-name="P191"><text:span text:style-name="T40">B</text:span></text:p>
                </table:table-cell>
                <table:table-cell table:style-name="Tabela14.B32" table:number-columns-spanned="3" office:value-type="string">
                  <text:p text:style-name="P201"><text:span text:style-name="T39">Salário Educação</text:span></text:p>
                </table:table-cell>
                <table:covered-table-cell/>
                <table:covered-table-cell/>
                <table:table-cell table:style-name="Tabela14.E32" table:number-columns-spanned="4" office:value-type="string">
                  <text:p text:style-name="P224" loext:marker-style-name="T39"/>
                </table:table-cell>
                <table:covered-table-cell/>
                <table:covered-table-cell/>
                <table:covered-table-cell/>
                <table:table-cell table:style-name="Tabela14.I32" table:number-columns-spanned="4" office:value-type="string">
                  <text:p text:style-name="P191"><text:span text:style-name="T39">2,50 %</text:span></text:p>
                </table:table-cell>
                <table:covered-table-cell/>
                <table:covered-table-cell/>
                <table:covered-table-cell/>
                <table:table-cell table:style-name="Tabela14.M32" office:value-type="string">
                  <text:p text:style-name="P201"><text:span text:style-name="T39"><text:s/>R$ <text:s text:c="12"/>35,55</text:span></text:p>
                </table:table-cell>
              </table:table-row>
              <table:table-row table:style-name="Tabela14.3">
                <table:table-cell table:style-name="Tabela14.A33" office:value-type="string">
                  <text:p text:style-name="P191"><text:span text:style-name="T40">C</text:span></text:p>
                </table:table-cell>
                <table:table-cell table:style-name="Tabela14.B33" table:number-columns-spanned="3" office:value-type="string">
                  <text:p text:style-name="P201"><text:span text:style-name="T39">Riscos Ambientais do Trabalho <text:s/>( <text:s/>RAT x <text:s/>FAP <text:s/>)</text:span></text:p>
                </table:table-cell>
                <table:covered-table-cell/>
                <table:covered-table-cell/>
                <table:table-cell table:style-name="Tabela14.E33" table:number-columns-spanned="4" office:value-type="string">
                  <text:p text:style-name="P224" loext:marker-style-name="T39"/>
                </table:table-cell>
                <table:covered-table-cell/>
                <table:covered-table-cell/>
                <table:covered-table-cell/>
                <table:table-cell table:style-name="Tabela14.I33" table:number-columns-spanned="4" office:value-type="string">
                  <text:p text:style-name="P191"><text:span text:style-name="T39">3,00 %</text:span></text:p>
                </table:table-cell>
                <table:covered-table-cell/>
                <table:covered-table-cell/>
                <table:covered-table-cell/>
                <table:table-cell table:style-name="Tabela14.M33" office:value-type="string">
                  <text:p text:style-name="P201"><text:span text:style-name="T39"><text:s/>R$ <text:s text:c="12"/>42,66</text:span></text:p>
                </table:table-cell>
              </table:table-row>
              <table:table-row table:style-name="Tabela14.3">
                <table:table-cell table:style-name="Tabela14.A34" office:value-type="string">
                  <text:p text:style-name="P191"><text:span text:style-name="T40">D</text:span></text:p>
                </table:table-cell>
                <table:table-cell table:style-name="Tabela14.B34" table:number-columns-spanned="3" office:value-type="string">
                  <text:p text:style-name="P201"><text:span text:style-name="T39">SESC ou SESI</text:span></text:p>
                </table:table-cell>
                <table:covered-table-cell/>
                <table:covered-table-cell/>
                <table:table-cell table:style-name="Tabela14.E34" table:number-columns-spanned="4" office:value-type="string">
                  <text:p text:style-name="P224" loext:marker-style-name="T39"/>
                </table:table-cell>
                <table:covered-table-cell/>
                <table:covered-table-cell/>
                <table:covered-table-cell/>
                <table:table-cell table:style-name="Tabela14.I34" table:number-columns-spanned="4" office:value-type="string">
                  <text:p text:style-name="P192"><text:span text:style-name="T39">1,50 %</text:span></text:p>
                </table:table-cell>
                <table:covered-table-cell/>
                <table:covered-table-cell/>
                <table:covered-table-cell/>
                <table:table-cell table:style-name="Tabela14.M34" office:value-type="string">
                  <text:p text:style-name="P201"><text:span text:style-name="T39"><text:s/>R$ <text:s text:c="12"/>21,33</text:span></text:p>
                </table:table-cell>
              </table:table-row>
              <table:table-row table:style-name="Tabela14.3">
                <table:table-cell table:style-name="Tabela14.A35" office:value-type="string">
                  <text:p text:style-name="P191"><text:span text:style-name="T40">E</text:span></text:p>
                </table:table-cell>
                <table:table-cell table:style-name="Tabela14.B35" table:number-columns-spanned="3" office:value-type="string">
                  <text:p text:style-name="P201"><text:span text:style-name="T39">SENAI ou SENAC</text:span></text:p>
                </table:table-cell>
                <table:covered-table-cell/>
                <table:covered-table-cell/>
                <table:table-cell table:style-name="Tabela14.E35" table:number-columns-spanned="4" office:value-type="string">
                  <text:p text:style-name="P224" loext:marker-style-name="T39"/>
                </table:table-cell>
                <table:covered-table-cell/>
                <table:covered-table-cell/>
                <table:covered-table-cell/>
                <table:table-cell table:style-name="Tabela14.I35" table:number-columns-spanned="4" office:value-type="string">
                  <text:p text:style-name="P192"><text:span text:style-name="T39">1,00 %</text:span></text:p>
                </table:table-cell>
                <table:covered-table-cell/>
                <table:covered-table-cell/>
                <table:covered-table-cell/>
                <table:table-cell table:style-name="Tabela14.M35" office:value-type="string">
                  <text:p text:style-name="P201"><text:span text:style-name="T39"><text:s/>R$ <text:s text:c="12"/>14,22</text:span></text:p>
                </table:table-cell>
              </table:table-row>
              <table:table-row table:style-name="Tabela14.3">
                <table:table-cell table:style-name="Tabela14.A36" office:value-type="string">
                  <text:p text:style-name="P191"><text:span text:style-name="T40">F</text:span></text:p>
                </table:table-cell>
                <table:table-cell table:style-name="Tabela14.B36" table:number-columns-spanned="3" office:value-type="string">
                  <text:p text:style-name="P201"><text:span text:style-name="T39">SEBRAE</text:span></text:p>
                </table:table-cell>
                <table:covered-table-cell/>
                <table:covered-table-cell/>
                <table:table-cell table:style-name="Tabela14.E36" table:number-columns-spanned="4" office:value-type="string">
                  <text:p text:style-name="P224" loext:marker-style-name="T39"/>
                </table:table-cell>
                <table:covered-table-cell/>
                <table:covered-table-cell/>
                <table:covered-table-cell/>
                <table:table-cell table:style-name="Tabela14.I36" table:number-columns-spanned="4" office:value-type="string">
                  <text:p text:style-name="P192"><text:span text:style-name="T39">0,60 %</text:span></text:p>
                </table:table-cell>
                <table:covered-table-cell/>
                <table:covered-table-cell/>
                <table:covered-table-cell/>
                <table:table-cell table:style-name="Tabela14.M36" office:value-type="string">
                  <text:p text:style-name="P201"><text:span text:style-name="T39"><text:s/>R$ <text:s text:c="14"/>8,53</text:span></text:p>
                </table:table-cell>
              </table:table-row>
              <table:table-row table:style-name="Tabela14.3">
                <table:table-cell table:style-name="Tabela14.A37" office:value-type="string">
                  <text:p text:style-name="P191"><text:span text:style-name="T40">G</text:span></text:p>
                </table:table-cell>
                <table:table-cell table:style-name="Tabela14.B37" table:number-columns-spanned="3" office:value-type="string">
                  <text:p text:style-name="P201"><text:span text:style-name="T39">INCRA</text:span></text:p>
                </table:table-cell>
                <table:covered-table-cell/>
                <table:covered-table-cell/>
                <table:table-cell table:style-name="Tabela14.E37" table:number-columns-spanned="4" office:value-type="string">
                  <text:p text:style-name="P224" loext:marker-style-name="T39"/>
                </table:table-cell>
                <table:covered-table-cell/>
                <table:covered-table-cell/>
                <table:covered-table-cell/>
                <table:table-cell table:style-name="Tabela14.I37" table:number-columns-spanned="4" office:value-type="string">
                  <text:p text:style-name="P192"><text:span text:style-name="T39">0,20 %</text:span></text:p>
                </table:table-cell>
                <table:covered-table-cell/>
                <table:covered-table-cell/>
                <table:covered-table-cell/>
                <table:table-cell table:style-name="Tabela14.M37" office:value-type="string">
                  <text:p text:style-name="P201"><text:span text:style-name="T39"><text:s/>R$ <text:s text:c="14"/>2,84</text:span></text:p>
                </table:table-cell>
              </table:table-row>
              <table:table-row table:style-name="Tabela14.3">
                <table:table-cell table:style-name="Tabela14.A38" office:value-type="string">
                  <text:p text:style-name="P191"><text:span text:style-name="T40">H</text:span></text:p>
                </table:table-cell>
                <table:table-cell table:style-name="Tabela14.B38" table:number-columns-spanned="3" office:value-type="string">
                  <text:p text:style-name="P201"><text:span text:style-name="T39">FGTS</text:span></text:p>
                </table:table-cell>
                <table:covered-table-cell/>
                <table:covered-table-cell/>
                <table:table-cell table:style-name="Tabela14.E38" table:number-columns-spanned="4" office:value-type="string">
                  <text:p text:style-name="P224" loext:marker-style-name="T39"/>
                </table:table-cell>
                <table:covered-table-cell/>
                <table:covered-table-cell/>
                <table:covered-table-cell/>
                <table:table-cell table:style-name="Tabela14.I38" table:number-columns-spanned="4" office:value-type="string">
                  <text:p text:style-name="P191"><text:span text:style-name="T39">8,00 %</text:span></text:p>
                </table:table-cell>
                <table:covered-table-cell/>
                <table:covered-table-cell/>
                <table:covered-table-cell/>
                <table:table-cell table:style-name="Tabela14.M38" office:value-type="string">
                  <text:p text:style-name="P201"><text:span text:style-name="T39"><text:s/>R$ <text:s text:c="11"/>113,76</text:span></text:p>
                </table: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B19" table:number-columns-spanned="4" office:value-type="string">
                  <text:p text:style-name="P191"><text:span text:style-name="T40">36,80 %</text:span></text:p>
                </table:table-cell>
                <table:covered-table-cell/>
                <table:covered-table-cell/>
                <table:covered-table-cell/>
                <table:table-cell table:style-name="Tabela14.M39" office:value-type="string">
                  <text:p text:style-name="P201"><text:span text:style-name="T40"><text:s/>R$ <text:s text:c="9"/>523,29</text:span></text:p>
                </table: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7"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Submódulo 2.3 – Benefícios Mensais e Diá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2.3</text:span></text:p>
                </table:table-cell>
                <table:table-cell table:style-name="Tabela14.B23" table:number-columns-spanned="3" office:value-type="string">
                  <text:p text:style-name="P191"><text:span text:style-name="T40">Benefícios Mensais e Diários</text:span></text:p>
                </table:table-cell>
                <table:covered-table-cell/>
                <table:covered-table-cell/>
                <table:table-cell table:style-name="Tabela14.B23" table:number-columns-spanned="4" office:value-type="string">
                  <text:p text:style-name="P229" loext:marker-style-name="T40"/>
                </table:table-cell>
                <table:covered-table-cell/>
                <table:covered-table-cell/>
                <table:covered-table-cell/>
                <table:table-cell table:style-name="Tabela14.M23" table:number-columns-spanned="5" office:value-type="string">
                  <text:p text:style-name="P191"><text:span text:style-name="T40"> Valor (R$)</text:span></text:p>
                </table:table-cell>
                <table:covered-table-cell/>
                <table:covered-table-cell/>
                <table:covered-table-cell/>
                <table:covered-table-cell/>
              </table:table-row>
              <table:table-row table:style-name="Tabela14.3">
                <table:table-cell table:style-name="Tabela14.A43" office:value-type="string">
                  <text:p text:style-name="P191"><text:soft-page-break/><text:span text:style-name="T40">A</text:span></text:p>
                </table:table-cell>
                <table:table-cell table:style-name="Tabela14.B43" table:number-columns-spanned="3" office:value-type="string">
                  <text:p text:style-name="P201"><text:span text:style-name="T39">Auxílio-transporte (4,10 x 02 x 22 - 6% x 1.422,00)</text:span></text:p>
                </table:table-cell>
                <table:covered-table-cell/>
                <table:covered-table-cell/>
                <table:table-cell table:style-name="Tabela14.E43" table:number-columns-spanned="4" office:value-type="string">
                  <text:p text:style-name="P224" loext:marker-style-name="T39"/>
                </table:table-cell>
                <table:covered-table-cell/>
                <table:covered-table-cell/>
                <table:covered-table-cell/>
                <table:table-cell table:style-name="Tabela14.I43" table:number-columns-spanned="5" office:value-type="string">
                  <text:p text:style-name="P191"><text:span text:style-name="T40">R$ <text:s text:c="32"/>95,08</text:span></text:p>
                </table:table-cell>
                <table:covered-table-cell/>
                <table:covered-table-cell/>
                <table:covered-table-cell/>
                <table:covered-table-cell/>
              </table:table-row>
              <table:table-row table:style-name="Tabela14.3">
                <table:table-cell table:style-name="Tabela14.A44" office:value-type="string">
                  <text:p text:style-name="P191"><text:span text:style-name="T40">B</text:span></text:p>
                </table:table-cell>
                <table:table-cell table:style-name="Tabela14.B44" table:number-columns-spanned="3" office:value-type="string">
                  <text:p text:style-name="P201"><text:span text:style-name="T39">Auxílio-alimentação (11,00*22*0,8)</text:span></text:p>
                </table:table-cell>
                <table:covered-table-cell/>
                <table:covered-table-cell/>
                <table:table-cell table:style-name="Tabela14.E44" table:number-columns-spanned="4" office:value-type="string">
                  <text:p text:style-name="P224" loext:marker-style-name="T39"/>
                </table:table-cell>
                <table:covered-table-cell/>
                <table:covered-table-cell/>
                <table:covered-table-cell/>
                <table:table-cell table:style-name="Tabela14.I44" table:number-columns-spanned="5" office:value-type="string">
                  <text:p text:style-name="P191"><text:span text:style-name="T40">R$ <text:s text:c="34"/>193,60</text:span></text:p>
                </table:table-cell>
                <table:covered-table-cell/>
                <table:covered-table-cell/>
                <table:covered-table-cell/>
                <table:covered-table-cell/>
              </table:table-row>
              <table:table-row table:style-name="Tabela14.3">
                <table:table-cell table:style-name="Tabela14.A45" office:value-type="string">
                  <text:p text:style-name="P191"><text:span text:style-name="T40">C</text:span></text:p>
                </table:table-cell>
                <table:table-cell table:style-name="Tabela14.B45" table:number-columns-spanned="3" office:value-type="string">
                  <text:p text:style-name="P201"><text:span text:style-name="T39">Cobertura Social</text:span></text:p>
                </table:table-cell>
                <table:covered-table-cell/>
                <table:covered-table-cell/>
                <table:table-cell table:style-name="Tabela14.E45" table:number-columns-spanned="4" office:value-type="string">
                  <text:p text:style-name="P224" loext:marker-style-name="T39"/>
                </table:table-cell>
                <table:covered-table-cell/>
                <table:covered-table-cell/>
                <table:covered-table-cell/>
                <table:table-cell table:style-name="Tabela14.I45" table:number-columns-spanned="5" office:value-type="string">
                  <text:p text:style-name="P191"><text:span text:style-name="T40">R$ <text:s text:c="30"/>74,85</text:span></text:p>
                </table:table-cell>
                <table:covered-table-cell/>
                <table:covered-table-cell/>
                <table:covered-table-cell/>
                <table:covered-table-cell/>
              </table:table-row>
              <table:table-row table:style-name="Tabela14.3">
                <table:table-cell table:style-name="Tabela14.A46" office:value-type="string">
                  <text:p text:style-name="P191"><text:span text:style-name="T40">D</text:span></text:p>
                </table:table-cell>
                <table:table-cell table:style-name="Tabela14.B46" table:number-columns-spanned="3" office:value-type="string">
                  <text:p text:style-name="P201"><text:span text:style-name="T39">Cesta Básica ( R$ 132,14 – 20% desconto do PAT )</text:span></text:p>
                </table:table-cell>
                <table:covered-table-cell/>
                <table:covered-table-cell/>
                <table:table-cell table:style-name="Tabela14.E46" table:number-columns-spanned="4" office:value-type="string">
                  <text:p text:style-name="P224" loext:marker-style-name="T39"/>
                </table:table-cell>
                <table:covered-table-cell/>
                <table:covered-table-cell/>
                <table:covered-table-cell/>
                <table:table-cell table:style-name="Tabela14.I46" table:number-columns-spanned="5" office:value-type="string">
                  <text:p text:style-name="P191"><text:span text:style-name="T40">R$ <text:s text:c="34"/>105,72</text:span></text:p>
                </table:table-cell>
                <table:covered-table-cell/>
                <table:covered-table-cell/>
                <table:covered-table-cell/>
                <table:covered-table-cell/>
              </table:table-row>
              <table:table-row table:style-name="Tabela14.3">
                <table:table-cell table:style-name="Tabela14.A47" office:value-type="string">
                  <text:p text:style-name="P191"><text:span text:style-name="T40">E</text:span></text:p>
                </table:table-cell>
                <table:table-cell table:style-name="Tabela14.B47" table:number-columns-spanned="3" office:value-type="string">
                  <text:p text:style-name="P201"><text:span text:style-name="T39"><text:s/>Seguro de vida</text:span></text:p>
                </table:table-cell>
                <table:covered-table-cell/>
                <table:covered-table-cell/>
                <table:table-cell table:style-name="Tabela14.E47" table:number-columns-spanned="4" office:value-type="string">
                  <text:p text:style-name="P224" loext:marker-style-name="T39"/>
                </table:table-cell>
                <table:covered-table-cell/>
                <table:covered-table-cell/>
                <table:covered-table-cell/>
                <table:table-cell table:style-name="Tabela14.I47" table:number-columns-spanned="5" office:value-type="string">
                  <text:p text:style-name="P191"><text:span text:style-name="T40">R$</text:span><text:span text:style-name="T42"> <text:s text:c="9"/></text:span><text:span text:style-name="T40"><text:s text:c="14"/>12,00</text:span></text:p>
                </table:table-cell>
                <table:covered-table-cell/>
                <table:covered-table-cell/>
                <table:covered-table-cell/>
                <table:covered-table-cell/>
              </table:table-row>
              <table:table-row table:style-name="Tabela14.2">
                <table:table-cell table:style-name="Tabela14.A19" office:value-type="string">
                  <text:p text:style-name="P244" loext:marker-style-name="T57"/>
                </table:table-cell>
                <table:table-cell table:style-name="Tabela14.B19" table:number-columns-spanned="3" office:value-type="string">
                  <text:p text:style-name="P193"><text:span text:style-name="T40">Total do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48" table:number-columns-spanned="5" office:value-type="string">
                  <text:p text:style-name="P191"><text:span text:style-name="T40">R$ <text:s text:c="34"/>481,25</text:span></text:p>
                </table:table-cell>
                <table:covered-table-cell/>
                <table:covered-table-cell/>
                <table:covered-table-cell/>
                <table:covered-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6"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QUADRO-RESUMO – MÓDULO 2 – ENCARGOS E BENEFÍCIOS ANUAIS, MENSAIS E DIÁ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2</text:span></text:p>
                </table:table-cell>
                <table:table-cell table:style-name="Tabela14.B23" table:number-columns-spanned="3" office:value-type="string">
                  <text:p text:style-name="P201"><text:span text:style-name="T40">Encargos e Benefícios Anuais, Mensais e Diários.</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M23" table:number-columns-spanned="5" office:value-type="string">
                  <text:p text:style-name="P191"><text:span text:style-name="T40">Valor (R$)</text:span></text:p>
                </table:table-cell>
                <table:covered-table-cell/>
                <table:covered-table-cell/>
                <table:covered-table-cell/>
                <table:covered-table-cell/>
              </table:table-row>
              <table:table-row table:style-name="Tabela14.3">
                <table:table-cell table:style-name="Tabela14.A52" office:value-type="string">
                  <text:p text:style-name="P191"><text:span text:style-name="T40">2.1</text:span></text:p>
                </table:table-cell>
                <table:table-cell table:style-name="Tabela14.B52" table:number-columns-spanned="3" office:value-type="string">
                  <text:p text:style-name="P201"><text:span text:style-name="T39">13º Salário e adicional de férias</text:span></text:p>
                </table:table-cell>
                <table:covered-table-cell/>
                <table:covered-table-cell/>
                <table:table-cell table:style-name="Tabela14.E52" table:number-columns-spanned="4" office:value-type="string">
                  <text:p text:style-name="P224" loext:marker-style-name="T39"/>
                </table:table-cell>
                <table:covered-table-cell/>
                <table:covered-table-cell/>
                <table:covered-table-cell/>
                <table:table-cell table:style-name="Tabela14.I52" table:number-columns-spanned="5" office:value-type="string">
                  <text:p text:style-name="P191"><text:span text:style-name="T40">R$ <text:s text:c="34"/>397,44</text:span></text:p>
                </table:table-cell>
                <table:covered-table-cell/>
                <table:covered-table-cell/>
                <table:covered-table-cell/>
                <table:covered-table-cell/>
              </table:table-row>
              <table:table-row table:style-name="Tabela14.3">
                <table:table-cell table:style-name="Tabela14.A53" office:value-type="string">
                  <text:p text:style-name="P191"><text:span text:style-name="T40">2.2</text:span></text:p>
                </table:table-cell>
                <table:table-cell table:style-name="Tabela14.B53" table:number-columns-spanned="3" office:value-type="string">
                  <text:p text:style-name="P201"><text:span text:style-name="T39">GPS, FGTS e outras contribuições sobre Módulo 1</text:span></text:p>
                </table:table-cell>
                <table:covered-table-cell/>
                <table:covered-table-cell/>
                <table:table-cell table:style-name="Tabela14.E53" table:number-columns-spanned="4" office:value-type="string">
                  <text:p text:style-name="P224" loext:marker-style-name="T39"/>
                </table:table-cell>
                <table:covered-table-cell/>
                <table:covered-table-cell/>
                <table:covered-table-cell/>
                <table:table-cell table:style-name="Tabela14.I53" table:number-columns-spanned="5" office:value-type="string">
                  <text:p text:style-name="P191"><text:span text:style-name="T40">R$ <text:s text:c="34"/>523,29</text:span></text:p>
                </table:table-cell>
                <table:covered-table-cell/>
                <table:covered-table-cell/>
                <table:covered-table-cell/>
                <table:covered-table-cell/>
              </table:table-row>
              <table:table-row table:style-name="Tabela14.3">
                <table:table-cell table:style-name="Tabela14.A54" office:value-type="string">
                  <text:p text:style-name="P191"><text:span text:style-name="T40">2.3</text:span></text:p>
                </table:table-cell>
                <table:table-cell table:style-name="Tabela14.B54" table:number-columns-spanned="3" office:value-type="string">
                  <text:p text:style-name="P201"><text:span text:style-name="T39">Benefícios mensais e diários</text:span></text:p>
                </table:table-cell>
                <table:covered-table-cell/>
                <table:covered-table-cell/>
                <table:table-cell table:style-name="Tabela14.E54" table:number-columns-spanned="4" office:value-type="string">
                  <text:p text:style-name="P224" loext:marker-style-name="T39"/>
                </table:table-cell>
                <table:covered-table-cell/>
                <table:covered-table-cell/>
                <table:covered-table-cell/>
                <table:table-cell table:style-name="Tabela14.I54" table:number-columns-spanned="5" office:value-type="string">
                  <text:p text:style-name="P191"><text:span text:style-name="T40">R$ <text:s text:c="34"/>481,25</text:span></text:p>
                </table:table-cell>
                <table:covered-table-cell/>
                <table:covered-table-cell/>
                <table:covered-table-cell/>
                <table:covered-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48" table:number-columns-spanned="5" office:value-type="string">
                  <text:p text:style-name="P191"><text:span text:style-name="T40">R$ <text:s text:c="31"/>1.401,98</text:span></text:p>
                </table:table-cell>
                <table:covered-table-cell/>
                <table:covered-table-cell/>
                <table:covered-table-cell/>
                <table:covered-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6"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MÓDULO 3: PROVISÃO PARA RESCIS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3</text:span></text:p>
                </table:table-cell>
                <table:table-cell table:style-name="Tabela14.B23" table:number-columns-spanned="8" office:value-type="string">
                  <text:p text:style-name="P191"><text:span text:style-name="T40">Provisão para rescisão</text:span></text:p>
                </table:table-cell>
                <table:covered-table-cell/>
                <table:covered-table-cell/>
                <table:covered-table-cell/>
                <table:covered-table-cell/>
                <table:covered-table-cell/>
                <table:covered-table-cell/>
                <table:covered-table-cell/>
                <table:table-cell table:style-name="Tabela14.B23" table:number-columns-spanned="3" office:value-type="string">
                  <text:p text:style-name="P191"><text:span text:style-name="T40">Percentual (%)</text:span></text:p>
                </table:table-cell>
                <table:covered-table-cell/>
                <table:covered-table-cell/>
                <table:table-cell table:style-name="Tabela14.M23" office:value-type="string">
                  <text:p text:style-name="P191"><text:span text:style-name="T40">Valor (R$)</text:span></text:p>
                </table:table-cell>
              </table:table-row>
              <table:table-row table:style-name="Tabela14.3">
                <table:table-cell table:style-name="Tabela14.A59" office:value-type="string">
                  <text:p text:style-name="P191"><text:span text:style-name="T40">A</text:span></text:p>
                </table:table-cell>
                <table:table-cell table:style-name="Tabela14.B59" table:number-columns-spanned="8" office:value-type="string">
                  <text:p text:style-name="P201"><text:span text:style-name="T39">Aviso prévio indenizado</text:span></text:p>
                </table:table-cell>
                <table:covered-table-cell/>
                <table:covered-table-cell/>
                <table:covered-table-cell/>
                <table:covered-table-cell/>
                <table:covered-table-cell/>
                <table:covered-table-cell/>
                <table:covered-table-cell/>
                <table:table-cell table:style-name="Tabela14.J59" table:number-columns-spanned="3" office:value-type="string">
                  <text:p text:style-name="P191"><text:span text:style-name="T114">1,42</text:span><text:span text:style-name="T39"> %</text:span></text:p>
                </table:table-cell>
                <table:covered-table-cell/>
                <table:covered-table-cell/>
                <table:table-cell table:style-name="Tabela14.M59" office:value-type="string">
                  <text:p text:style-name="P201"><text:span text:style-name="T40">R$ <text:s text:c="12"/></text:span><text:span text:style-name="T115">20,19</text:span></text:p>
                </table:table-cell>
              </table:table-row>
              <table:table-row table:style-name="Tabela14.3">
                <table:table-cell table:style-name="Tabela14.A60" office:value-type="string">
                  <text:p text:style-name="P191"><text:span text:style-name="T40">B</text:span></text:p>
                </table:table-cell>
                <table:table-cell table:style-name="Tabela14.B60" table:number-columns-spanned="8" office:value-type="string">
                  <text:p text:style-name="P201"><text:span text:style-name="T39">Incidência do FGTS sobre aviso prévio indenizado</text:span></text:p>
                </table:table-cell>
                <table:covered-table-cell/>
                <table:covered-table-cell/>
                <table:covered-table-cell/>
                <table:covered-table-cell/>
                <table:covered-table-cell/>
                <table:covered-table-cell/>
                <table:covered-table-cell/>
                <table:table-cell table:style-name="Tabela14.J60" table:number-columns-spanned="3" office:value-type="string">
                  <text:p text:style-name="P191"><text:span text:style-name="T39">0,04 %</text:span></text:p>
                </table:table-cell>
                <table:covered-table-cell/>
                <table:covered-table-cell/>
                <table:table-cell table:style-name="Tabela14.M60" office:value-type="string">
                  <text:p text:style-name="P201"><text:span text:style-name="T40"><text:s/>R$ <text:s text:c="13"/>0,57</text:span></text:p>
                </table:table-cell>
              </table:table-row>
              <table:table-row table:style-name="Tabela14.3">
                <table:table-cell table:style-name="Tabela14.A61" office:value-type="string">
                  <text:p text:style-name="P191"><text:span text:style-name="T40">C</text:span></text:p>
                </table:table-cell>
                <table:table-cell table:style-name="Tabela14.B61" table:number-columns-spanned="8" office:value-type="string">
                  <text:p text:style-name="P201"><text:span text:style-name="T39">Multa do FGTS sobre o aviso prévio indenizado</text:span></text:p>
                </table:table-cell>
                <table:covered-table-cell/>
                <table:covered-table-cell/>
                <table:covered-table-cell/>
                <table:covered-table-cell/>
                <table:covered-table-cell/>
                <table:covered-table-cell/>
                <table:covered-table-cell/>
                <table:table-cell table:style-name="Tabela14.J61" table:number-columns-spanned="3" office:value-type="string">
                  <text:p text:style-name="P191"><text:span text:style-name="T39">2,00 %</text:span></text:p>
                </table:table-cell>
                <table:covered-table-cell/>
                <table:covered-table-cell/>
                <table:table-cell table:style-name="Tabela14.M61" office:value-type="string">
                  <text:p text:style-name="P201"><text:span text:style-name="T40"><text:s/>R$ <text:s text:c="11"/>28,44</text:span></text:p>
                </table:table-cell>
              </table:table-row>
              <table:table-row table:style-name="Tabela14.3">
                <table:table-cell table:style-name="Tabela14.A62" office:value-type="string">
                  <text:p text:style-name="P191"><text:span text:style-name="T40">D</text:span></text:p>
                </table:table-cell>
                <table:table-cell table:style-name="Tabela14.B62" table:number-columns-spanned="8" office:value-type="string">
                  <text:p text:style-name="P201"><text:span text:style-name="T39">Aviso prévio trabalhado</text:span></text:p>
                </table:table-cell>
                <table:covered-table-cell/>
                <table:covered-table-cell/>
                <table:covered-table-cell/>
                <table:covered-table-cell/>
                <table:covered-table-cell/>
                <table:covered-table-cell/>
                <table:covered-table-cell/>
                <table:table-cell table:style-name="Tabela14.J62" table:number-columns-spanned="3" office:value-type="string">
                  <text:p text:style-name="P191"><text:span text:style-name="T39">1,94 %</text:span></text:p>
                </table:table-cell>
                <table:covered-table-cell/>
                <table:covered-table-cell/>
                <table:table-cell table:style-name="Tabela14.M62" office:value-type="string">
                  <text:p text:style-name="P201"><text:span text:style-name="T40"><text:s/>R$ <text:s text:c="11"/>27,59</text:span></text:p>
                </table:table-cell>
              </table:table-row>
              <table:table-row table:style-name="Tabela14.3">
                <table:table-cell table:style-name="Tabela14.A63" office:value-type="string">
                  <text:p text:style-name="P191"><text:span text:style-name="T40">E</text:span></text:p>
                </table:table-cell>
                <table:table-cell table:style-name="Tabela14.B63" table:number-columns-spanned="8" office:value-type="string">
                  <text:p text:style-name="P201"><text:span text:style-name="T39">Incidência dos encargos do Submódulo 2.2 sobre aviso prévio trabalhado.</text:span></text:p>
                </table:table-cell>
                <table:covered-table-cell/>
                <table:covered-table-cell/>
                <table:covered-table-cell/>
                <table:covered-table-cell/>
                <table:covered-table-cell/>
                <table:covered-table-cell/>
                <table:covered-table-cell/>
                <table:table-cell table:style-name="Tabela14.J63" table:number-columns-spanned="3" office:value-type="string">
                  <text:p text:style-name="P191"><text:span text:style-name="T39">0,7</text:span><text:span text:style-name="T114">1</text:span><text:span text:style-name="T39"> %</text:span></text:p>
                </table:table-cell>
                <table:covered-table-cell/>
                <table:covered-table-cell/>
                <table:table-cell table:style-name="Tabela14.M63" office:value-type="string">
                  <text:p text:style-name="P201" loext:marker-style-name="T40"><text:span text:style-name="T40"><text:s/>R$ <text:s text:c="11"/>10,</text:span><text:span text:style-name="T115">15</text:span></text:p>
                </table:table-cell>
              </table:table-row>
              <table:table-row table:style-name="Tabela14.3">
                <table:table-cell table:style-name="Tabela14.A64" office:value-type="string">
                  <text:p text:style-name="P191"><text:span text:style-name="T40">F</text:span></text:p>
                </table:table-cell>
                <table:table-cell table:style-name="Tabela14.B64" table:number-columns-spanned="8" office:value-type="string">
                  <text:p text:style-name="P201"><text:span text:style-name="T39">Multa do FGTS sobre o aviso prévio trabalho</text:span></text:p>
                </table:table-cell>
                <table:covered-table-cell/>
                <table:covered-table-cell/>
                <table:covered-table-cell/>
                <table:covered-table-cell/>
                <table:covered-table-cell/>
                <table:covered-table-cell/>
                <table:covered-table-cell/>
                <table:table-cell table:style-name="Tabela14.J64" table:number-columns-spanned="3" office:value-type="string">
                  <text:p text:style-name="P191"><text:span text:style-name="T39">2,00 %</text:span></text:p>
                </table:table-cell>
                <table:covered-table-cell/>
                <table:covered-table-cell/>
                <table:table-cell table:style-name="Tabela14.M64" office:value-type="string">
                  <text:p text:style-name="P201"><text:span text:style-name="T40"><text:s/>R$ <text:s text:c="11"/>28,44</text:span></text:p>
                </table:table-cell>
              </table:table-row>
              <table:table-row table:style-name="Tabela14.2">
                <table:table-cell table:style-name="Tabela14.A19" office:value-type="string">
                  <text:p text:style-name="P226" loext:marker-style-name="T39"/>
                </table:table-cell>
                <table:table-cell table:style-name="Tabela14.B19" table:number-columns-spanned="8" office:value-type="string">
                  <text:p text:style-name="P193"><text:span text:style-name="T40">Total do Módulo</text:span></text:p>
                </table:table-cell>
                <table:covered-table-cell/>
                <table:covered-table-cell/>
                <table:covered-table-cell/>
                <table:covered-table-cell/>
                <table:covered-table-cell/>
                <table:covered-table-cell/>
                <table:covered-table-cell/>
                <table:table-cell table:style-name="Tabela14.J65" table:number-columns-spanned="3" office:value-type="string">
                  <text:p text:style-name="P191"><text:span text:style-name="T115">8</text:span><text:span text:style-name="T40">,1</text:span><text:span text:style-name="T115">1</text:span><text:span text:style-name="T40"> %</text:span></text:p>
                </table:table-cell>
                <table:covered-table-cell/>
                <table:covered-table-cell/>
                <table:table-cell table:style-name="Tabela14.M65" office:value-type="string">
                  <text:p text:style-name="P201" loext:marker-style-name="T40"><text:span text:style-name="T40"><text:s/>R$ <text:s text:c="8"/>1</text:span><text:span text:style-name="T115">15,38</text:span></text:p>
                </table:table-cell>
              </table:table-row>
              <table:table-row table:style-name="Tabela14.2">
                <table:table-cell table:style-name="Tabela14.A1" office:value-type="string">
                  <text:p text:style-name="P245" loext:marker-style-name="T57"/>
                </table:table-cell>
                <table:table-cell table:style-name="Tabela14.A1" table:number-columns-spanned="8" office:value-type="string">
                  <text:p text:style-name="P247" loext:marker-style-name="T57"/>
                </table:table-cell>
                <table:covered-table-cell/>
                <table:covered-table-cell/>
                <table:covered-table-cell/>
                <table:covered-table-cell/>
                <table:covered-table-cell/>
                <table:covered-table-cell/>
                <table:covered-table-cell/>
                <table:table-cell table:style-name="Tabela14.A1" table:number-columns-spanned="3" office:value-type="string">
                  <text:p text:style-name="P246" loext:marker-style-name="T57"/>
                </table: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MÓDULO 4: CUSTO DE REPOSIÇÃO DO PROFISSIONAL AUS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8">
                <table:table-cell table:style-name="Tabela14.A23" office:value-type="string">
                  <text:p text:style-name="P226" loext:marker-style-name="T39"><text:soft-page-break/></text:p>
                </table:table-cell>
                <table:table-cell table:style-name="Tabela14.B23" table:number-columns-spanned="3" office:value-type="string">
                  <text:p text:style-name="P191"><text:span text:style-name="T40">Submódulo 4.1 – AUSÊNCIAIS LEGAIS</text:span></text:p>
                </table:table-cell>
                <table:covered-table-cell/>
                <table:covered-table-cell/>
                <table:table-cell table:style-name="Tabela14.B23" table:number-columns-spanned="4" office:value-type="string">
                  <text:p text:style-name="P229" loext:marker-style-name="T40"/>
                </table:table-cell>
                <table:covered-table-cell/>
                <table:covered-table-cell/>
                <table:covered-table-cell/>
                <table:table-cell table:style-name="Tabela14.I68" table:number-rows-spanned="2" table:number-columns-spanned="4" office:value-type="string">
                  <text:p text:style-name="P191"><text:span text:style-name="T40">Percentual (%)</text:span></text:p>
                </table:table-cell>
                <table:covered-table-cell/>
                <table:covered-table-cell/>
                <table:covered-table-cell/>
                <table:table-cell table:style-name="Tabela14.I68" table:number-rows-spanned="2" office:value-type="string">
                  <text:p text:style-name="P191"><text:span text:style-name="T40">Valor (R$)</text:span></text:p>
                </table:table-cell>
              </table:table-row>
              <table:table-row table:style-name="Tabela14.68">
                <table:table-cell table:style-name="Tabela14.A69" office:value-type="string">
                  <text:p text:style-name="P191"><text:span text:style-name="T40">4.1</text:span></text:p>
                </table:table-cell>
                <table:table-cell table:style-name="Tabela14.B23" table:number-columns-spanned="3" office:value-type="string">
                  <text:p text:style-name="P201"><text:span text:style-name="T40">Ausências Legais</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covered-table-cell table:style-name="Tabela14.I68"/>
                <table:covered-table-cell/>
                <table:covered-table-cell/>
                <table:covered-table-cell/>
                <table:covered-table-cell table:style-name="Tabela14.I68"/>
              </table:table-row>
              <table:table-row table:style-name="Tabela14.3">
                <table:table-cell table:style-name="Tabela14.A70" office:value-type="string">
                  <text:p text:style-name="P191"><text:span text:style-name="T40">A</text:span></text:p>
                </table:table-cell>
                <table:table-cell table:style-name="Tabela14.B70" table:number-columns-spanned="3" office:value-type="string">
                  <text:p text:style-name="P201"><text:span text:style-name="T39">Substituto na cobertura de férias</text:span></text:p>
                </table:table-cell>
                <table:covered-table-cell/>
                <table:covered-table-cell/>
                <table:table-cell table:style-name="Tabela14.E70" table:number-columns-spanned="4" office:value-type="string">
                  <text:p text:style-name="P224" loext:marker-style-name="T39"/>
                </table:table-cell>
                <table:covered-table-cell/>
                <table:covered-table-cell/>
                <table:covered-table-cell/>
                <table:table-cell table:style-name="Tabela14.I70" table:number-columns-spanned="4" office:value-type="string">
                  <text:p text:style-name="P202"><text:span text:style-name="T39"><text:s text:c="6"/>0,00%</text:span></text:p>
                </table:table-cell>
                <table:covered-table-cell/>
                <table:covered-table-cell/>
                <table:covered-table-cell/>
                <table:table-cell table:style-name="Tabela14.M70" office:value-type="string">
                  <text:p text:style-name="P201"><text:span text:style-name="T40">R$ <text:s text:c="11"/>-</text:span></text:p>
                </table:table-cell>
              </table:table-row>
              <table:table-row table:style-name="Tabela14.3">
                <table:table-cell table:style-name="Tabela14.A71" office:value-type="string">
                  <text:p text:style-name="P191"><text:span text:style-name="T40">B</text:span></text:p>
                </table:table-cell>
                <table:table-cell table:style-name="Tabela14.B71" table:number-columns-spanned="3" office:value-type="string">
                  <text:p text:style-name="P201"><text:span text:style-name="T39">Substituto na cobertura de ausência por doença</text:span></text:p>
                </table:table-cell>
                <table:covered-table-cell/>
                <table:covered-table-cell/>
                <table:table-cell table:style-name="Tabela14.E71" table:number-columns-spanned="4" office:value-type="string">
                  <text:p text:style-name="P224" loext:marker-style-name="T39"/>
                </table:table-cell>
                <table:covered-table-cell/>
                <table:covered-table-cell/>
                <table:covered-table-cell/>
                <table:table-cell table:style-name="Tabela14.I71" table:number-columns-spanned="4" office:value-type="string">
                  <text:p text:style-name="P191"><text:span text:style-name="T39"><text:s/></text:span><text:span text:style-name="T114">1,66%</text:span></text:p>
                </table:table-cell>
                <table:covered-table-cell/>
                <table:covered-table-cell/>
                <table:covered-table-cell/>
                <table:table-cell table:style-name="Tabela14.M71" office:value-type="string">
                  <text:p text:style-name="P201"><text:span text:style-name="T40">R$ <text:s text:c="13"/>23,61</text:span></text:p>
                </table:table-cell>
              </table:table-row>
              <table:table-row table:style-name="Tabela14.3">
                <table:table-cell table:style-name="Tabela14.A72" office:value-type="string">
                  <text:p text:style-name="P191"><text:span text:style-name="T40">C</text:span></text:p>
                </table:table-cell>
                <table:table-cell table:style-name="Tabela14.B72" table:number-columns-spanned="3" office:value-type="string">
                  <text:p text:style-name="P201"><text:span text:style-name="T39">Substituto na cobertura na ausência por licença paternidade</text:span></text:p>
                </table:table-cell>
                <table:covered-table-cell/>
                <table:covered-table-cell/>
                <table:table-cell table:style-name="Tabela14.E72" table:number-columns-spanned="4" office:value-type="string">
                  <text:p text:style-name="P224" loext:marker-style-name="T39"/>
                </table:table-cell>
                <table:covered-table-cell/>
                <table:covered-table-cell/>
                <table:covered-table-cell/>
                <table:table-cell table:style-name="Tabela14.I72" table:number-columns-spanned="4" office:value-type="string">
                  <text:p text:style-name="P191"><text:span text:style-name="T39"><text:s/>0,08%</text:span></text:p>
                </table:table-cell>
                <table:covered-table-cell/>
                <table:covered-table-cell/>
                <table:covered-table-cell/>
                <table:table-cell table:style-name="Tabela14.M72" office:value-type="string">
                  <text:p text:style-name="P201"><text:span text:style-name="T40">R$ <text:s text:c="15"/>1,14</text:span></text:p>
                </table:table-cell>
              </table:table-row>
              <table:table-row table:style-name="Tabela14.3">
                <table:table-cell table:style-name="Tabela14.A73" office:value-type="string">
                  <text:p text:style-name="P191"><text:span text:style-name="T40">D</text:span></text:p>
                </table:table-cell>
                <table:table-cell table:style-name="Tabela14.B73" table:number-columns-spanned="3" office:value-type="string">
                  <text:p text:style-name="P201"><text:span text:style-name="T39">Substituto na cobertura na ausência por acidente de trabalho</text:span></text:p>
                </table:table-cell>
                <table:covered-table-cell/>
                <table:covered-table-cell/>
                <table:table-cell table:style-name="Tabela14.E73" table:number-columns-spanned="4" office:value-type="string">
                  <text:p text:style-name="P224" loext:marker-style-name="T39"/>
                </table:table-cell>
                <table:covered-table-cell/>
                <table:covered-table-cell/>
                <table:covered-table-cell/>
                <table:table-cell table:style-name="Tabela14.I73" table:number-columns-spanned="4" office:value-type="string">
                  <text:p text:style-name="P191"><text:span text:style-name="T39"><text:s/>0,27%</text:span></text:p>
                </table:table-cell>
                <table:covered-table-cell/>
                <table:covered-table-cell/>
                <table:covered-table-cell/>
                <table:table-cell table:style-name="Tabela14.M73" office:value-type="string">
                  <text:p text:style-name="P201"><text:span text:style-name="T40">R$ <text:s text:c="15"/>3,84</text:span></text:p>
                </table:table-cell>
              </table:table-row>
              <table:table-row table:style-name="Tabela14.3">
                <table:table-cell table:style-name="Tabela14.A74" office:value-type="string">
                  <text:p text:style-name="P191"><text:span text:style-name="T40">E</text:span></text:p>
                </table:table-cell>
                <table:table-cell table:style-name="Tabela14.B74" table:number-columns-spanned="3" office:value-type="string">
                  <text:p text:style-name="P201"><text:span text:style-name="T39">Substituto na cobertura na ausência por licença maternidade</text:span></text:p>
                </table:table-cell>
                <table:covered-table-cell/>
                <table:covered-table-cell/>
                <table:table-cell table:style-name="Tabela14.E74" table:number-columns-spanned="4" office:value-type="string">
                  <text:p text:style-name="P224" loext:marker-style-name="T39"/>
                </table:table-cell>
                <table:covered-table-cell/>
                <table:covered-table-cell/>
                <table:covered-table-cell/>
                <table:table-cell table:style-name="Tabela14.I74" table:number-columns-spanned="4" office:value-type="string">
                  <text:p text:style-name="P191"><text:span text:style-name="T39"><text:s/>0,03%</text:span></text:p>
                </table:table-cell>
                <table:covered-table-cell/>
                <table:covered-table-cell/>
                <table:covered-table-cell/>
                <table:table-cell table:style-name="Tabela14.M74" office:value-type="string">
                  <text:p text:style-name="P201"><text:span text:style-name="T40">R$ <text:s text:c="15"/>0,43</text:span></text:p>
                </table:table-cell>
              </table:table-row>
              <table:table-row table:style-name="Tabela14.3">
                <table:table-cell table:style-name="Tabela14.A75" office:value-type="string">
                  <text:p text:style-name="P191"><text:span text:style-name="T40">8</text:span></text:p>
                </table:table-cell>
                <table:table-cell table:style-name="Tabela14.B75" table:number-columns-spanned="3" office:value-type="string">
                  <text:p text:style-name="P201"><text:span text:style-name="T39">Substituto na cobertura de ausências legais</text:span></text:p>
                </table:table-cell>
                <table:covered-table-cell/>
                <table:covered-table-cell/>
                <table:table-cell table:style-name="Tabela14.E75" table:number-columns-spanned="4" office:value-type="string">
                  <text:p text:style-name="P224" loext:marker-style-name="T39"/>
                </table:table-cell>
                <table:covered-table-cell/>
                <table:covered-table-cell/>
                <table:covered-table-cell/>
                <table:table-cell table:style-name="Tabela14.I75" table:number-columns-spanned="4" office:value-type="string">
                  <text:p text:style-name="P191"><text:span text:style-name="T39"><text:s/></text:span><text:s text:c="5"/><text:span text:style-name="T39">0,58%</text:span></text:p>
                </table:table-cell>
                <table:covered-table-cell/>
                <table:covered-table-cell/>
                <table:covered-table-cell/>
                <table:table-cell table:style-name="Tabela14.M75" office:value-type="string">
                  <text:p text:style-name="P201"><text:span text:style-name="T40">R$ <text:s text:c="15"/>8,25</text:span></text:p>
                </table:table-cell>
              </table:table-row>
              <table:table-row table:style-name="Tabela14.3">
                <table:table-cell table:style-name="Tabela14.A76" table:number-columns-spanned="4" office:value-type="string">
                  <text:p text:style-name="P191"><text:span text:style-name="T40">Subtotal do módulo</text:span></text:p>
                </table:table-cell>
                <table:covered-table-cell/>
                <table:covered-table-cell/>
                <table:covered-table-cell/>
                <table:table-cell table:style-name="Tabela14.E76" table:number-columns-spanned="4" office:value-type="string">
                  <text:p text:style-name="P235" loext:marker-style-name="T40"/>
                </table:table-cell>
                <table:covered-table-cell/>
                <table:covered-table-cell/>
                <table:covered-table-cell/>
                <table:table-cell table:style-name="Tabela14.I76" table:number-columns-spanned="4" office:value-type="string">
                  <text:p text:style-name="P191"><text:span text:style-name="T40"><text:s/>2,62 %</text:span></text:p>
                </table:table-cell>
                <table:covered-table-cell/>
                <table:covered-table-cell/>
                <table:covered-table-cell/>
                <table:table-cell table:style-name="Tabela14.M76" office:value-type="string">
                  <text:p text:style-name="P201"><text:span text:style-name="T40">R$ <text:s text:c="13"/>37,27</text:span></text:p>
                </table:table-cell>
              </table:table-row>
              <table:table-row table:style-name="Tabela14.3">
                <table:table-cell table:style-name="Tabela14.A77" office:value-type="string">
                  <text:p text:style-name="P191"><text:span text:style-name="T40">G</text:span></text:p>
                </table:table-cell>
                <table:table-cell table:style-name="Tabela14.B77" table:number-columns-spanned="3" office:value-type="string">
                  <text:p text:style-name="P201"><text:span text:style-name="T39">Incidência do Submódulo 2.2 sobre as ausências legais</text:span></text:p>
                </table:table-cell>
                <table:covered-table-cell/>
                <table:covered-table-cell/>
                <table:table-cell table:style-name="Tabela14.E77" table:number-columns-spanned="4" office:value-type="string">
                  <text:p text:style-name="P224" loext:marker-style-name="T39"/>
                </table:table-cell>
                <table:covered-table-cell/>
                <table:covered-table-cell/>
                <table:covered-table-cell/>
                <table:table-cell table:style-name="Tabela14.I77" table:number-columns-spanned="4" office:value-type="string">
                  <text:p text:style-name="P201"><text:span text:style-name="T40"><text:s text:c="5"/>0,96 %</text:span></text:p>
                </table:table-cell>
                <table:covered-table-cell/>
                <table:covered-table-cell/>
                <table:covered-table-cell/>
                <table:table-cell table:style-name="Tabela14.M77" office:value-type="string">
                  <text:p text:style-name="P201"><text:span text:style-name="T40">R$ <text:s text:c="13"/>13,71</text:span></text:p>
                </table:table-cell>
              </table:table-row>
              <table:table-row table:style-name="Tabela14.2">
                <table:table-cell table:style-name="Tabela14.A19" office:value-type="string">
                  <text:p text:style-name="P244" loext:marker-style-name="T57"/>
                </table:table-cell>
                <table:table-cell table:style-name="Tabela14.B19" table:number-columns-spanned="3" office:value-type="string">
                  <text:p text:style-name="P193"><text:span text:style-name="T40">Total do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78" table:number-columns-spanned="4" office:value-type="string">
                  <text:p text:style-name="P191"><text:span text:style-name="T40">3,58 %</text:span></text:p>
                </table:table-cell>
                <table:covered-table-cell/>
                <table:covered-table-cell/>
                <table:covered-table-cell/>
                <table:table-cell table:style-name="Tabela14.M78" office:value-type="string">
                  <text:p text:style-name="P201"><text:span text:style-name="T40">R$ <text:s text:c="13"/>50,98</text:span></text:p>
                </table: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6"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Submódulo 4.2 Substituto na Intrajorn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4.2</text:span></text:p>
                </table:table-cell>
                <table:table-cell table:style-name="Tabela14.B23" table:number-columns-spanned="3" office:value-type="string">
                  <text:p text:style-name="P201"><text:span text:style-name="T40">Substituto na Intrajornada</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B23" table:number-columns-spanned="4" office:value-type="string">
                  <text:p text:style-name="P201"><text:span text:style-name="T40"> Percentual (%)</text:span></text:p>
                </table:table-cell>
                <table:covered-table-cell/>
                <table:covered-table-cell/>
                <table:covered-table-cell/>
                <table:table-cell table:style-name="Tabela14.M23" office:value-type="string">
                  <text:p text:style-name="P191"><text:span text:style-name="T40">Valor (R$)</text:span></text:p>
                </table:table-cell>
              </table:table-row>
              <table:table-row table:style-name="Tabela14.3">
                <table:table-cell table:style-name="Tabela14.A82" office:value-type="string">
                  <text:p text:style-name="P191"><text:span text:style-name="T40">A</text:span></text:p>
                </table:table-cell>
                <table:table-cell table:style-name="Tabela14.B82" table:number-columns-spanned="3" office:value-type="string">
                  <text:p text:style-name="P201"><text:span text:style-name="T39">Substituto na cobertura de intervalo intrajornada para repouso ou alimentação</text:span></text:p>
                </table:table-cell>
                <table:covered-table-cell/>
                <table:covered-table-cell/>
                <table:table-cell table:style-name="Tabela14.E82" table:number-columns-spanned="4" office:value-type="string">
                  <text:p text:style-name="P224" loext:marker-style-name="T39"/>
                </table:table-cell>
                <table:covered-table-cell/>
                <table:covered-table-cell/>
                <table:covered-table-cell/>
                <table:table-cell table:style-name="Tabela14.I82" table:number-columns-spanned="4" office:value-type="string">
                  <text:p text:style-name="P191"><text:span text:style-name="T39">0,00%</text:span></text:p>
                </table:table-cell>
                <table:covered-table-cell/>
                <table:covered-table-cell/>
                <table:covered-table-cell/>
                <table:table-cell table:style-name="Tabela14.M82" office:value-type="string">
                  <text:p text:style-name="P201"><text:span text:style-name="T40"><text:s/>R$ <text:s text:c="7"/>-</text:span></text:p>
                </table: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83" table:number-columns-spanned="4" office:value-type="string">
                  <text:p text:style-name="P191"><text:span text:style-name="T39">0,00%</text:span></text:p>
                </table:table-cell>
                <table:covered-table-cell/>
                <table:covered-table-cell/>
                <table:covered-table-cell/>
                <table:table-cell table:style-name="Tabela14.M83" office:value-type="string">
                  <text:p text:style-name="P201"><text:span text:style-name="T40"><text:s/>R$ <text:s text:c="7"/>-</text:span></text:p>
                </table: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7"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QUADRO-RESUMO-MÓDULO 4 – CUSTO DE REPOSIÇÃO DO PROFISSIONAL AUS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4</text:span></text:p>
                </table:table-cell>
                <table:table-cell table:style-name="Tabela14.B23" table:number-columns-spanned="3" office:value-type="string">
                  <text:p text:style-name="P201"><text:span text:style-name="T40">Custo de Reposição do Profissional Ausente</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M23" table:number-columns-spanned="5" office:value-type="string">
                  <text:p text:style-name="P234" loext:marker-style-name="T40"/>
                  <text:p text:style-name="P191"><text:span text:style-name="T40">Valor (R$)</text:span></text:p>
                </table:table-cell>
                <table:covered-table-cell/>
                <table:covered-table-cell/>
                <table:covered-table-cell/>
                <table:covered-table-cell/>
              </table:table-row>
              <table:table-row table:style-name="Tabela14.3">
                <table:table-cell table:style-name="Tabela14.A87" office:value-type="string">
                  <text:p text:style-name="P191"><text:span text:style-name="T40">4.1</text:span></text:p>
                </table:table-cell>
                <table:table-cell table:style-name="Tabela14.B87" table:number-columns-spanned="3" office:value-type="string">
                  <text:p text:style-name="P201"><text:span text:style-name="T39">Substituto na cobertura de ausências legais</text:span></text:p>
                </table:table-cell>
                <table:covered-table-cell/>
                <table:covered-table-cell/>
                <table:table-cell table:style-name="Tabela14.E87" table:number-columns-spanned="4" office:value-type="string">
                  <text:p text:style-name="P224" loext:marker-style-name="T39"/>
                </table:table-cell>
                <table:covered-table-cell/>
                <table:covered-table-cell/>
                <table:covered-table-cell/>
                <table:table-cell table:style-name="Tabela14.I87" table:number-columns-spanned="5" office:value-type="string">
                  <text:p text:style-name="P191"><text:span text:style-name="T40">R$ <text:s text:c="36"/>50,98</text:span></text:p>
                </table:table-cell>
                <table:covered-table-cell/>
                <table:covered-table-cell/>
                <table:covered-table-cell/>
                <table:covered-table-cell/>
              </table:table-row>
              <table:table-row table:style-name="Tabela14.3">
                <table:table-cell table:style-name="Tabela14.A88" office:value-type="string">
                  <text:p text:style-name="P191"><text:span text:style-name="T40">4.2</text:span></text:p>
                </table:table-cell>
                <table:table-cell table:style-name="Tabela14.B88" table:number-columns-spanned="3" office:value-type="string">
                  <text:p text:style-name="P201"><text:span text:style-name="T39">Substituto na intrajornada</text:span></text:p>
                </table:table-cell>
                <table:covered-table-cell/>
                <table:covered-table-cell/>
                <table:table-cell table:style-name="Tabela14.E88" table:number-columns-spanned="4" office:value-type="string">
                  <text:p text:style-name="P224" loext:marker-style-name="T39"/>
                </table:table-cell>
                <table:covered-table-cell/>
                <table:covered-table-cell/>
                <table:covered-table-cell/>
                <table:table-cell table:style-name="Tabela14.I88" table:number-columns-spanned="5" office:value-type="string">
                  <text:p text:style-name="P191"><text:span text:style-name="T40">R$ <text:s/>-</text:span></text:p>
                </table:table-cell>
                <table:covered-table-cell/>
                <table:covered-table-cell/>
                <table:covered-table-cell/>
                <table:covered-table-cell/>
              </table:table-row>
              <table:table-row table:style-name="Tabela14.2">
                <table:table-cell table:style-name="Tabela14.A19" table:number-columns-spanned="4" office:value-type="string">
                  <text:p text:style-name="P191"><text:span text:style-name="T39"> </text:span><text:span text:style-name="T40">Total <text:s/>do Módulo custo de reposição do profissional ausente</text:span></text:p>
                </table:table-cell>
                <table:covered-table-cell/>
                <table:covered-table-cell/>
                <table:covered-table-cell/>
                <table:table-cell table:style-name="Tabela14.A19" table:number-columns-spanned="4" office:value-type="string">
                  <text:p text:style-name="P228" loext:marker-style-name="T39"/>
                </table:table-cell>
                <table:covered-table-cell/>
                <table:covered-table-cell/>
                <table:covered-table-cell/>
                <table:table-cell table:style-name="Tabela14.I48" table:number-columns-spanned="5" office:value-type="string">
                  <text:p text:style-name="P191"><text:span text:style-name="T40">R$ <text:s text:c="36"/>50,98</text:span></text:p>
                </table:table-cell>
                <table:covered-table-cell/>
                <table:covered-table-cell/>
                <table:covered-table-cell/>
                <table:covered-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7"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MÓDULO 5 - <text:s/>INSUMOS DIVER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5</text:span></text:p>
                </table:table-cell>
                <table:table-cell table:style-name="Tabela14.B23" table:number-columns-spanned="3" office:value-type="string">
                  <text:p text:style-name="P201"><text:span text:style-name="T40">Insumos diversos</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M23" table:number-columns-spanned="5" office:value-type="string">
                  <text:p text:style-name="P234" loext:marker-style-name="T40"/>
                  <text:p text:style-name="P191"><text:span text:style-name="T40">Valor (R$)</text:span></text:p>
                </table:table-cell>
                <table:covered-table-cell/>
                <table:covered-table-cell/>
                <table:covered-table-cell/>
                <table:covered-table-cell/>
              </table:table-row>
              <table:table-row table:style-name="Tabela14.3">
                <table:table-cell table:style-name="Tabela14.A82" office:value-type="string">
                  <text:p text:style-name="P191"><text:soft-page-break/><text:span text:style-name="T40">A</text:span></text:p>
                </table:table-cell>
                <table:table-cell table:style-name="Tabela14.B25" table:number-columns-spanned="3" office:value-type="string">
                  <text:p text:style-name="P201"><text:span text:style-name="T39">Uniformes</text:span></text:p>
                </table:table-cell>
                <table:covered-table-cell/>
                <table:covered-table-cell/>
                <table:table-cell table:style-name="Tabela14.B25" table:number-columns-spanned="4" office:value-type="string">
                  <text:p text:style-name="P224" loext:marker-style-name="T39"/>
                </table:table-cell>
                <table:covered-table-cell/>
                <table:covered-table-cell/>
                <table:covered-table-cell/>
                <table:table-cell table:style-name="Tabela14.I93" table:number-columns-spanned="5" office:value-type="string">
                  <text:p text:style-name="P191"><text:span text:style-name="T40">R$ <text:s text:c="25"/>49,63</text:span></text:p>
                </table:table-cell>
                <table:covered-table-cell/>
                <table:covered-table-cell/>
                <table:covered-table-cell/>
                <table:covered-table-cell/>
              </table:table-row>
              <table:table-row table:style-name="Tabela14.3">
                <table:table-cell table:style-name="Tabela14.A94" office:value-type="string">
                  <text:p text:style-name="P191"><text:span text:style-name="T40">B</text:span></text:p>
                </table:table-cell>
                <table:table-cell table:style-name="Tabela14.B94" table:number-columns-spanned="3" office:value-type="string">
                  <text:p text:style-name="P201"><text:span text:style-name="T39">Materiais</text:span></text:p>
                </table:table-cell>
                <table:covered-table-cell/>
                <table:covered-table-cell/>
                <table:table-cell table:style-name="Tabela14.E94" table:number-columns-spanned="4" office:value-type="string">
                  <text:p text:style-name="P224" loext:marker-style-name="T39"/>
                </table:table-cell>
                <table:covered-table-cell/>
                <table:covered-table-cell/>
                <table:covered-table-cell/>
                <table:table-cell table:style-name="Tabela14.I94" table:number-columns-spanned="5" office:value-type="string">
                  <text:p text:style-name="P191"><text:span text:style-name="T40">R$ -</text:span></text:p>
                </table:table-cell>
                <table:covered-table-cell/>
                <table:covered-table-cell/>
                <table:covered-table-cell/>
                <table:covered-table-cell/>
              </table:table-row>
              <table:table-row table:style-name="Tabela14.3">
                <table:table-cell table:style-name="Tabela14.A95" office:value-type="string">
                  <text:p text:style-name="P191"><text:span text:style-name="T40">C</text:span></text:p>
                </table:table-cell>
                <table:table-cell table:style-name="Tabela14.B95" table:number-columns-spanned="3" office:value-type="string">
                  <text:p text:style-name="P201"><text:span text:style-name="T39">Equipamentos (EPI)</text:span></text:p>
                </table:table-cell>
                <table:covered-table-cell/>
                <table:covered-table-cell/>
                <table:table-cell table:style-name="Tabela14.E95" table:number-columns-spanned="4" office:value-type="string">
                  <text:p text:style-name="P224" loext:marker-style-name="T39"/>
                </table:table-cell>
                <table:covered-table-cell/>
                <table:covered-table-cell/>
                <table:covered-table-cell/>
                <table:table-cell table:style-name="Tabela14.I95" table:number-columns-spanned="5" office:value-type="string">
                  <text:p text:style-name="P191"><text:span text:style-name="T40">R$ <text:s text:c="36"/>29,09</text:span></text:p>
                </table:table-cell>
                <table:covered-table-cell/>
                <table:covered-table-cell/>
                <table:covered-table-cell/>
                <table:covered-table-cell/>
              </table:table-row>
              <table:table-row table:style-name="Tabela14.3">
                <table:table-cell table:style-name="Tabela14.A96" office:value-type="string">
                  <text:p text:style-name="P191"><text:span text:style-name="T40">D</text:span></text:p>
                </table:table-cell>
                <table:table-cell table:style-name="Tabela14.B96" table:number-columns-spanned="3" office:value-type="string">
                  <text:p text:style-name="P201"><text:span text:style-name="T39">Crachá</text:span></text:p>
                </table:table-cell>
                <table:covered-table-cell/>
                <table:covered-table-cell/>
                <table:table-cell table:style-name="Tabela14.E96" table:number-columns-spanned="4" office:value-type="string">
                  <text:p text:style-name="P224" loext:marker-style-name="T39"/>
                </table:table-cell>
                <table:covered-table-cell/>
                <table:covered-table-cell/>
                <table:covered-table-cell/>
                <table:table-cell table:style-name="Tabela14.I96" table:number-columns-spanned="5" office:value-type="string">
                  <text:p text:style-name="P191"><text:span text:style-name="T40">R$ <text:s text:c="38"/>1,04</text:span></text:p>
                </table:table-cell>
                <table:covered-table-cell/>
                <table:covered-table-cell/>
                <table:covered-table-cell/>
                <table:covered-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 do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48" table:number-columns-spanned="5" office:value-type="string">
                  <text:p text:style-name="P191"><text:span text:style-name="T40">R$ <text:s text:c="36"/>79,76</text:span></text:p>
                </table:table-cell>
                <table:covered-table-cell/>
                <table:covered-table-cell/>
                <table:covered-table-cell/>
                <table:covered-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7"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MÓDULO 6: CUSTOS INDIRETOS, TRIBUTOS E LUC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191"><text:span text:style-name="T40">6</text:span></text:p>
                </table:table-cell>
                <table:table-cell table:style-name="Tabela14.B23" table:number-columns-spanned="3" office:value-type="string">
                  <text:p text:style-name="P201"><text:span text:style-name="T40">Custos Indiretos, Tributos e Lucro.</text:span></text:p>
                </table:table-cell>
                <table:covered-table-cell/>
                <table:covered-table-cell/>
                <table:table-cell table:style-name="Tabela14.B23" table:number-columns-spanned="4" office:value-type="string">
                  <text:p text:style-name="P233" loext:marker-style-name="T40"/>
                </table:table-cell>
                <table:covered-table-cell/>
                <table:covered-table-cell/>
                <table:covered-table-cell/>
                <table:table-cell table:style-name="Tabela14.B23" table:number-columns-spanned="4" office:value-type="string">
                  <text:p text:style-name="P191"><text:span text:style-name="T40">Percentual (%)</text:span></text:p>
                </table:table-cell>
                <table:covered-table-cell/>
                <table:covered-table-cell/>
                <table:covered-table-cell/>
                <table:table-cell table:style-name="Tabela14.M23" office:value-type="string">
                  <text:p text:style-name="P191"><text:span text:style-name="T40">Valor (R$)</text:span></text:p>
                </table:table-cell>
              </table:table-row>
              <table:table-row table:style-name="Tabela14.3">
                <table:table-cell table:style-name="Tabela14.A82" office:value-type="string">
                  <text:p text:style-name="P191"><text:span text:style-name="T40">A</text:span></text:p>
                </table:table-cell>
                <table:table-cell table:style-name="Tabela14.B101" table:number-columns-spanned="3" office:value-type="string">
                  <text:p text:style-name="P201"><text:span text:style-name="T39">Custos Indiretos</text:span></text:p>
                </table:table-cell>
                <table:covered-table-cell/>
                <table:covered-table-cell/>
                <table:table-cell table:style-name="Tabela14.E101" table:number-columns-spanned="4" office:value-type="string">
                  <text:p text:style-name="P224" loext:marker-style-name="T39"/>
                </table:table-cell>
                <table:covered-table-cell/>
                <table:covered-table-cell/>
                <table:covered-table-cell/>
                <table:table-cell table:style-name="Tabela14.I101" table:number-columns-spanned="4" office:value-type="string">
                  <text:p text:style-name="P191"><text:span text:style-name="T39"><text:s text:c="3"/>10,00 %</text:span></text:p>
                </table:table-cell>
                <table:covered-table-cell/>
                <table:covered-table-cell/>
                <table:covered-table-cell/>
                <table:table-cell table:style-name="Tabela14.M101" office:value-type="string">
                  <text:p text:style-name="P201" loext:marker-style-name="T40"><text:span text:style-name="T40">R$ <text:s text:c="10"/>307,0</text:span><text:span text:style-name="T115">1</text:span></text:p>
                </table:table-cell>
              </table:table-row>
              <table:table-row table:style-name="Tabela14.3">
                <table:table-cell table:style-name="Tabela14.A82" office:value-type="string">
                  <text:p text:style-name="P191"><text:span text:style-name="T40">B</text:span></text:p>
                </table:table-cell>
                <table:table-cell table:style-name="Tabela14.B102" table:number-columns-spanned="3" office:value-type="string">
                  <text:p text:style-name="P201"><text:span text:style-name="T39">Lucro</text:span></text:p>
                </table:table-cell>
                <table:covered-table-cell/>
                <table:covered-table-cell/>
                <table:table-cell table:style-name="Tabela14.E102" table:number-columns-spanned="4" office:value-type="string">
                  <text:p text:style-name="P224" loext:marker-style-name="T39"/>
                </table:table-cell>
                <table:covered-table-cell/>
                <table:covered-table-cell/>
                <table:covered-table-cell/>
                <table:table-cell table:style-name="Tabela14.I102" table:number-columns-spanned="4" office:value-type="string">
                  <text:p text:style-name="P191"><text:span text:style-name="T42"><text:s text:c="4"/>8,00 %</text:span></text:p>
                </table:table-cell>
                <table:covered-table-cell/>
                <table:covered-table-cell/>
                <table:covered-table-cell/>
                <table:table-cell table:style-name="Tabela14.M102" office:value-type="string">
                  <text:p text:style-name="P201" loext:marker-style-name="T40"><text:span text:style-name="T40">R$ <text:s text:c="10"/>270,1</text:span><text:span text:style-name="T115">7</text:span></text:p>
                </table:table-cell>
              </table:table-row>
              <table:table-row table:style-name="Tabela14.68">
                <table:table-cell table:style-name="Tabela14.A103" table:number-rows-spanned="5" office:value-type="string">
                  <text:p text:style-name="P191"><text:span text:style-name="T40">C</text:span></text:p>
                </table:table-cell>
                <table:table-cell table:style-name="Tabela14.B103" table:number-columns-spanned="3" office:value-type="string">
                  <text:p text:style-name="P201"><text:span text:style-name="T39">Tributos</text:span></text:p>
                </table:table-cell>
                <table:covered-table-cell/>
                <table:covered-table-cell/>
                <table:table-cell table:style-name="Tabela14.E103" table:number-columns-spanned="4" office:value-type="string">
                  <text:p text:style-name="P224" loext:marker-style-name="T39"/>
                </table:table-cell>
                <table:covered-table-cell/>
                <table:covered-table-cell/>
                <table:covered-table-cell/>
                <table:table-cell table:style-name="Tabela14.I103" table:number-columns-spanned="4" office:value-type="string">
                  <text:p text:style-name="P227" loext:marker-style-name="T39"/>
                </table:table-cell>
                <table:covered-table-cell/>
                <table:covered-table-cell/>
                <table:covered-table-cell/>
                <table:table-cell table:style-name="Tabela14.M103" office:value-type="string">
                  <text:p text:style-name="P234" loext:marker-style-name="T40"/>
                </table:table-cell>
              </table:table-row>
              <table:table-row table:style-name="Tabela14.68">
                <table:covered-table-cell table:style-name="Tabela14.A104"/>
                <table:table-cell table:style-name="Tabela14.B104" table:number-columns-spanned="3" office:value-type="string">
                  <text:p text:style-name="P201"><text:span text:style-name="T40">C1 – Tributos</text:span></text:p>
                </table:table-cell>
                <table:covered-table-cell/>
                <table:covered-table-cell/>
                <table:table-cell table:style-name="Tabela14.E104" table:number-columns-spanned="4" office:value-type="string">
                  <text:p text:style-name="P233" loext:marker-style-name="T40"/>
                </table:table-cell>
                <table:covered-table-cell/>
                <table:covered-table-cell/>
                <table:covered-table-cell/>
                <table:table-cell table:style-name="Tabela14.I104" table:number-columns-spanned="4" office:value-type="string">
                  <text:p text:style-name="P227" loext:marker-style-name="T39"/>
                </table:table-cell>
                <table:covered-table-cell/>
                <table:covered-table-cell/>
                <table:covered-table-cell/>
                <table:table-cell table:style-name="Tabela14.M104" office:value-type="string">
                  <text:p text:style-name="P234" loext:marker-style-name="T40"/>
                </table:table-cell>
              </table:table-row>
              <table:table-row table:style-name="Tabela14.68">
                <table:covered-table-cell table:style-name="Tabela14.A105"/>
                <table:table-cell table:style-name="Tabela14.B105" table:number-columns-spanned="3" office:value-type="string">
                  <text:p text:style-name="P201"><text:span text:style-name="T39">C1 A - Tributo Federal (PIS)</text:span></text:p>
                </table:table-cell>
                <table:covered-table-cell/>
                <table:covered-table-cell/>
                <table:table-cell table:style-name="Tabela14.E105" table:number-columns-spanned="4" office:value-type="string">
                  <text:p text:style-name="P224" loext:marker-style-name="T39"/>
                </table:table-cell>
                <table:covered-table-cell/>
                <table:covered-table-cell/>
                <table:covered-table-cell/>
                <table:table-cell table:style-name="Tabela14.I105" table:number-columns-spanned="4" office:value-type="string">
                  <text:p text:style-name="P191"><text:span text:style-name="T42"><text:s text:c="5"/>1,65 %</text:span></text:p>
                </table:table-cell>
                <table:covered-table-cell/>
                <table:covered-table-cell/>
                <table:covered-table-cell/>
                <table:table-cell table:style-name="Tabela14.M105" office:value-type="string">
                  <text:p text:style-name="P201"><text:span text:style-name="T40">R$ <text:s text:c="12"/>70,18</text:span></text:p>
                </table:table-cell>
              </table:table-row>
              <table:table-row table:style-name="Tabela14.68">
                <table:covered-table-cell table:style-name="Tabela14.A106"/>
                <table:table-cell table:style-name="Tabela14.B106" table:number-columns-spanned="3" office:value-type="string">
                  <text:p text:style-name="P201"><text:span text:style-name="T39">C1 B – Tributo Federal (COFINS)</text:span></text:p>
                </table:table-cell>
                <table:covered-table-cell/>
                <table:covered-table-cell/>
                <table:table-cell table:style-name="Tabela14.E106" table:number-columns-spanned="4" office:value-type="string">
                  <text:p text:style-name="P224" loext:marker-style-name="T39"/>
                </table:table-cell>
                <table:covered-table-cell/>
                <table:covered-table-cell/>
                <table:covered-table-cell/>
                <table:table-cell table:style-name="Tabela14.I106" table:number-columns-spanned="4" office:value-type="string">
                  <text:p text:style-name="P191"><text:span text:style-name="T42"><text:s text:c="4"/>7,60%</text:span></text:p>
                </table:table-cell>
                <table:covered-table-cell/>
                <table:covered-table-cell/>
                <table:covered-table-cell/>
                <table:table-cell table:style-name="Tabela14.M106" office:value-type="string">
                  <text:p text:style-name="P201" loext:marker-style-name="T40"><text:span text:style-name="T40">R$ <text:s text:c="10"/>323,2</text:span><text:span text:style-name="T115">6</text:span></text:p>
                </table:table-cell>
              </table:table-row>
              <table:table-row table:style-name="Tabela14.68">
                <table:covered-table-cell table:style-name="Tabela14.A107"/>
                <table:table-cell table:style-name="Tabela14.B107" table:number-columns-spanned="3" office:value-type="string">
                  <text:p text:style-name="P201"><text:span text:style-name="T39">C3 - Tributos Municipais (ISS)</text:span></text:p>
                </table:table-cell>
                <table:covered-table-cell/>
                <table:covered-table-cell/>
                <table:table-cell table:style-name="Tabela14.E107" table:number-columns-spanned="4" office:value-type="string">
                  <text:p text:style-name="P224" loext:marker-style-name="T39"/>
                </table:table-cell>
                <table:covered-table-cell/>
                <table:covered-table-cell/>
                <table:covered-table-cell/>
                <table:table-cell table:style-name="Tabela14.I107" table:number-columns-spanned="4" office:value-type="string">
                  <text:p text:style-name="P191"><text:span text:style-name="T42"><text:s text:c="4"/>5,00%</text:span></text:p>
                </table:table-cell>
                <table:covered-table-cell/>
                <table:covered-table-cell/>
                <table:covered-table-cell/>
                <table:table-cell table:style-name="Tabela14.M107" office:value-type="string">
                  <text:p text:style-name="P201" loext:marker-style-name="T40"><text:span text:style-name="T40">R$ <text:s text:c="10"/>212,6</text:span><text:span text:style-name="T115">7</text:span></text:p>
                </table:table-cell>
              </table:table-row>
              <table:table-row table:style-name="Tabela14.2">
                <table:table-cell table:style-name="Tabela14.A19" office:value-type="string">
                  <text:p text:style-name="P226" loext:marker-style-name="T39"/>
                </table:table-cell>
                <table:table-cell table:style-name="Tabela14.B19" table:number-columns-spanned="3" office:value-type="string">
                  <text:p text:style-name="P193"><text:span text:style-name="T40">Total do Módul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B19" table:number-columns-spanned="4" office:value-type="string">
                  <text:p text:style-name="P191"><text:span text:style-name="T40">32,25%</text:span></text:p>
                </table:table-cell>
                <table:covered-table-cell/>
                <table:covered-table-cell/>
                <table:covered-table-cell/>
                <table:table-cell table:style-name="Tabela14.M108" office:value-type="string">
                  <text:p text:style-name="P201" loext:marker-style-name="T40"><text:span text:style-name="T40">R$ <text:s text:c="7"/>1.183,</text:span><text:span text:style-name="T115">29</text:span></text:p>
                </table:table-cell>
              </table:table-row>
              <table:table-row table:style-name="Tabela14.2">
                <table:table-cell table:style-name="Tabela14.A1" office:value-type="string">
                  <text:p text:style-name="P245" loext:marker-style-name="T57"/>
                </table:table-cell>
                <table:table-cell table:style-name="Tabela14.A1" table:number-columns-spanned="3" office:value-type="string">
                  <text:p text:style-name="P247"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3">
                <table:table-cell table:style-name="Tabela14.A3" table:number-columns-spanned="13" office:value-type="string">
                  <text:p text:style-name="P191"><text:span text:style-name="T40">QUADRO-RESUMO-DO CUSTO POR EMPREG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23" office:value-type="string">
                  <text:p text:style-name="P230" loext:marker-style-name="T40"/>
                </table:table-cell>
                <table:table-cell table:style-name="Tabela14.B23" table:number-columns-spanned="3" office:value-type="string">
                  <text:p text:style-name="P191"><text:span text:style-name="T40">Mão de obra vinculada à execução contratual (valor por empregado)</text:span></text:p>
                </table:table-cell>
                <table:covered-table-cell/>
                <table:covered-table-cell/>
                <table:table-cell table:style-name="Tabela14.B23" table:number-columns-spanned="4" office:value-type="string">
                  <text:p text:style-name="P229" loext:marker-style-name="T40"/>
                </table:table-cell>
                <table:covered-table-cell/>
                <table:covered-table-cell/>
                <table:covered-table-cell/>
                <table:table-cell table:style-name="Tabela14.M23" table:number-columns-spanned="5" office:value-type="string">
                  <text:p text:style-name="P230" loext:marker-style-name="T40"/>
                  <text:p text:style-name="P191"><text:span text:style-name="T40">Valor (R$)</text:span></text:p>
                </table:table-cell>
                <table:covered-table-cell/>
                <table:covered-table-cell/>
                <table:covered-table-cell/>
                <table:covered-table-cell/>
              </table:table-row>
              <table:table-row table:style-name="Tabela14.3">
                <table:table-cell table:style-name="Tabela14.A112" office:value-type="string">
                  <text:p text:style-name="P191"><text:span text:style-name="T40">A</text:span></text:p>
                </table:table-cell>
                <table:table-cell table:style-name="Tabela14.B112" table:number-columns-spanned="3" office:value-type="string">
                  <text:p text:style-name="P201"><text:span text:style-name="T39">Módulo 1 – Composição da Remuneração</text:span></text:p>
                </table:table-cell>
                <table:covered-table-cell/>
                <table:covered-table-cell/>
                <table:table-cell table:style-name="Tabela14.E112" table:number-columns-spanned="4" office:value-type="string">
                  <text:p text:style-name="P224" loext:marker-style-name="T39"/>
                </table:table-cell>
                <table:covered-table-cell/>
                <table:covered-table-cell/>
                <table:covered-table-cell/>
                <table:table-cell table:style-name="Tabela14.I112" table:number-columns-spanned="5" office:value-type="string">
                  <text:p text:style-name="P191"><text:span text:style-name="T40">R$ <text:s text:c="30"/>1.422,00</text:span></text:p>
                </table:table-cell>
                <table:covered-table-cell/>
                <table:covered-table-cell/>
                <table:covered-table-cell/>
                <table:covered-table-cell/>
              </table:table-row>
              <table:table-row table:style-name="Tabela14.3">
                <table:table-cell table:style-name="Tabela14.A113" office:value-type="string">
                  <text:p text:style-name="P191"><text:span text:style-name="T40">B</text:span></text:p>
                </table:table-cell>
                <table:table-cell table:style-name="Tabela14.B113" table:number-columns-spanned="3" office:value-type="string">
                  <text:p text:style-name="P201"><text:span text:style-name="T39">Módulo 2 – Encargos e Benefícios Anuais, Mensais e Diários</text:span></text:p>
                </table:table-cell>
                <table:covered-table-cell/>
                <table:covered-table-cell/>
                <table:table-cell table:style-name="Tabela14.E113" table:number-columns-spanned="4" office:value-type="string">
                  <text:p text:style-name="P224" loext:marker-style-name="T39"/>
                </table:table-cell>
                <table:covered-table-cell/>
                <table:covered-table-cell/>
                <table:covered-table-cell/>
                <table:table-cell table:style-name="Tabela14.I113" table:number-columns-spanned="5" office:value-type="string">
                  <text:p text:style-name="P191"><text:span text:style-name="T40">R$ <text:s text:c="31"/>1.401,98</text:span></text:p>
                </table:table-cell>
                <table:covered-table-cell/>
                <table:covered-table-cell/>
                <table:covered-table-cell/>
                <table:covered-table-cell/>
              </table:table-row>
              <table:table-row table:style-name="Tabela14.3">
                <table:table-cell table:style-name="Tabela14.A114" office:value-type="string">
                  <text:p text:style-name="P191"><text:span text:style-name="T40">C</text:span></text:p>
                </table:table-cell>
                <table:table-cell table:style-name="Tabela14.B114" table:number-columns-spanned="3" office:value-type="string">
                  <text:p text:style-name="P201"><text:span text:style-name="T39">Módulo 3 – Provisão para Rescisão</text:span></text:p>
                </table:table-cell>
                <table:covered-table-cell/>
                <table:covered-table-cell/>
                <table:table-cell table:style-name="Tabela14.E114" table:number-columns-spanned="4" office:value-type="string">
                  <text:p text:style-name="P224" loext:marker-style-name="T39"/>
                </table:table-cell>
                <table:covered-table-cell/>
                <table:covered-table-cell/>
                <table:covered-table-cell/>
                <table:table-cell table:style-name="Tabela14.I114" table:number-columns-spanned="5" office:value-type="string">
                  <text:p text:style-name="P191"><text:span text:style-name="T40">R$ <text:s text:c="34"/>115,</text:span><text:span text:style-name="T115">38</text:span></text:p>
                </table:table-cell>
                <table:covered-table-cell/>
                <table:covered-table-cell/>
                <table:covered-table-cell/>
                <table:covered-table-cell/>
              </table:table-row>
              <table:table-row table:style-name="Tabela14.3">
                <table:table-cell table:style-name="Tabela14.A115" office:value-type="string">
                  <text:p text:style-name="P191"><text:span text:style-name="T40">D</text:span></text:p>
                </table:table-cell>
                <table:table-cell table:style-name="Tabela14.B115" table:number-columns-spanned="3" office:value-type="string">
                  <text:p text:style-name="P201"><text:span text:style-name="T39">Módulo 4 – Custo de Reposição do Profissional Ausente</text:span></text:p>
                </table:table-cell>
                <table:covered-table-cell/>
                <table:covered-table-cell/>
                <table:table-cell table:style-name="Tabela14.E115" table:number-columns-spanned="4" office:value-type="string">
                  <text:p text:style-name="P224" loext:marker-style-name="T39"/>
                </table:table-cell>
                <table:covered-table-cell/>
                <table:covered-table-cell/>
                <table:covered-table-cell/>
                <table:table-cell table:style-name="Tabela14.I115" table:number-columns-spanned="5" office:value-type="string">
                  <text:p text:style-name="P191"><text:span text:style-name="T40">R$ <text:s text:c="36"/>50,98</text:span></text:p>
                </table:table-cell>
                <table:covered-table-cell/>
                <table:covered-table-cell/>
                <table:covered-table-cell/>
                <table:covered-table-cell/>
              </table:table-row>
              <table:table-row table:style-name="Tabela14.3">
                <table:table-cell table:style-name="Tabela14.A116" office:value-type="string">
                  <text:p text:style-name="P191"><text:span text:style-name="T40">E</text:span></text:p>
                </table:table-cell>
                <table:table-cell table:style-name="Tabela14.B116" table:number-columns-spanned="3" office:value-type="string">
                  <text:p text:style-name="P201"><text:span text:style-name="T39">Módulo 5 – Insumos Diversos</text:span></text:p>
                </table:table-cell>
                <table:covered-table-cell/>
                <table:covered-table-cell/>
                <table:table-cell table:style-name="Tabela14.E116" table:number-columns-spanned="4" office:value-type="string">
                  <text:p text:style-name="P224" loext:marker-style-name="T39"/>
                </table:table-cell>
                <table:covered-table-cell/>
                <table:covered-table-cell/>
                <table:covered-table-cell/>
                <table:table-cell table:style-name="Tabela14.I116" table:number-columns-spanned="5" office:value-type="string">
                  <text:p text:style-name="P191"><text:span text:style-name="T40">R$ <text:s text:c="36"/>79,76</text:span></text:p>
                </table:table-cell>
                <table:covered-table-cell/>
                <table:covered-table-cell/>
                <table:covered-table-cell/>
                <table:covered-table-cell/>
              </table:table-row>
              <table:table-row table:style-name="Tabela14.3">
                <table:table-cell table:style-name="Tabela14.A117" office:value-type="string">
                  <text:p text:style-name="P230" loext:marker-style-name="T40"/>
                </table:table-cell>
                <table:table-cell table:style-name="Tabela14.B117" table:number-columns-spanned="3" office:value-type="string">
                  <text:p text:style-name="P201"><text:span text:style-name="T39">Subtotal (A+B+C+D+E)</text:span></text:p>
                </table:table-cell>
                <table:covered-table-cell/>
                <table:covered-table-cell/>
                <table:table-cell table:style-name="Tabela14.E117" table:number-columns-spanned="4" office:value-type="string">
                  <text:p text:style-name="P224" loext:marker-style-name="T39"/>
                </table:table-cell>
                <table:covered-table-cell/>
                <table:covered-table-cell/>
                <table:covered-table-cell/>
                <table:table-cell table:style-name="Tabela14.I117" table:number-columns-spanned="5" office:value-type="string">
                  <text:p text:style-name="P191"><text:span text:style-name="T40">R$ <text:s text:c="31"/>3.070,1</text:span><text:span text:style-name="T115">0</text:span></text:p>
                </table:table-cell>
                <table:covered-table-cell/>
                <table:covered-table-cell/>
                <table:covered-table-cell/>
                <table:covered-table-cell/>
              </table:table-row>
              <table:table-row table:style-name="Tabela14.118">
                <table:table-cell table:style-name="Tabela14.A118" office:value-type="string">
                  <text:p text:style-name="P191"><text:soft-page-break/><text:span text:style-name="T40">F</text:span></text:p>
                </table:table-cell>
                <table:table-cell table:style-name="Tabela14.B118" table:number-columns-spanned="3" office:value-type="string">
                  <text:p text:style-name="P201"><text:span text:style-name="T39">Módulo 5 – Custos Indiretos, Tributos e Lucro</text:span></text:p>
                </table:table-cell>
                <table:covered-table-cell/>
                <table:covered-table-cell/>
                <table:table-cell table:style-name="Tabela14.E118" table:number-columns-spanned="4" office:value-type="string">
                  <text:p text:style-name="P224" loext:marker-style-name="T39"/>
                </table:table-cell>
                <table:covered-table-cell/>
                <table:covered-table-cell/>
                <table:covered-table-cell/>
                <table:table-cell table:style-name="Tabela14.I118" table:number-columns-spanned="5" office:value-type="string">
                  <text:p text:style-name="P191"><text:span text:style-name="T40">R$</text:span><text:span text:style-name="T39"> <text:s text:c="30"/></text:span><text:span text:style-name="T40">1.183,</text:span><text:span text:style-name="T115">29</text:span></text:p>
                </table:table-cell>
                <table:covered-table-cell/>
                <table:covered-table-cell/>
                <table:covered-table-cell/>
                <table:covered-table-cell/>
              </table:table-row>
              <table:table-row table:style-name="Tabela14.119">
                <table:table-cell table:style-name="Tabela14.A19" office:value-type="string">
                  <text:p text:style-name="P226" loext:marker-style-name="T39"/>
                </table:table-cell>
                <table:table-cell table:style-name="Tabela14.B19" table:number-columns-spanned="3" office:value-type="string">
                  <text:p text:style-name="P193"><text:span text:style-name="T40">Valor total mensal contratado por empregado</text:span></text:p>
                </table:table-cell>
                <table:covered-table-cell/>
                <table:covered-table-cell/>
                <table:table-cell table:style-name="Tabela14.B19" table:number-columns-spanned="4" office:value-type="string">
                  <text:p text:style-name="P231" loext:marker-style-name="T40"/>
                </table:table-cell>
                <table:covered-table-cell/>
                <table:covered-table-cell/>
                <table:covered-table-cell/>
                <table:table-cell table:style-name="Tabela14.I48" table:number-columns-spanned="5" office:value-type="string">
                  <text:p text:style-name="P191"><text:span text:style-name="T40">R$ <text:s text:c="31"/>4.253,</text:span><text:span text:style-name="T115">39</text:span></text:p>
                </table:table-cell>
                <table:covered-table-cell/>
                <table:covered-table-cell/>
                <table:covered-table-cell/>
                <table:covered-table-cell/>
              </table:table-row>
              <table:table-row table:style-name="Tabela14.3">
                <table:table-cell table:style-name="Tabela14.A1" office:value-type="string">
                  <text:p text:style-name="P245" loext:marker-style-name="T57"/>
                </table:table-cell>
                <table:table-cell table:style-name="Tabela14.A1" table:number-columns-spanned="3" office:value-type="string">
                  <text:p text:style-name="P246" loext:marker-style-name="T57"/>
                </table: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table:number-columns-spanned="4" office:value-type="string">
                  <text:p text:style-name="P246" loext:marker-style-name="T57"/>
                </table:table-cell>
                <table:covered-table-cell/>
                <table:covered-table-cell/>
                <table:covered-table-cell/>
                <table:table-cell table:style-name="Tabela14.A1" office:value-type="string">
                  <text:p text:style-name="P246" loext:marker-style-name="T57"/>
                </table:table-cell>
              </table:table-row>
              <table:table-row table:style-name="Tabela14.2">
                <table:table-cell table:style-name="Tabela14.A121" table:number-columns-spanned="13" office:value-type="string">
                  <text:p text:style-name="P191"><text:span text:style-name="T40">QUADRO RESUMO DO VALOR MENSAL DOS SERVIÇ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22" table:number-columns-spanned="13" office:value-type="string">
                  <text:p text:style-name="P227" loext:marker-style-name="T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23">
                <table:table-cell table:style-name="Tabela14.A123" table:number-columns-spanned="2" office:value-type="string">
                  <text:p text:style-name="P191"><text:span text:style-name="T40">Tipo</text:span></text:p>
                  <text:p text:style-name="P191"><text:span text:style-name="T40">de Serviço</text:span></text:p>
                </table:table-cell>
                <table:covered-table-cell/>
                <table:table-cell table:style-name="Tabela14.C123" office:value-type="string">
                  <text:p text:style-name="P191"><text:span text:style-name="T40">Valor proposto por empregado</text:span></text:p>
                </table:table-cell>
                <table:table-cell table:style-name="Tabela14.D123" table:number-columns-spanned="2" office:value-type="string">
                  <text:p text:style-name="P191"><text:span text:style-name="T40">Qtd.</text:span></text:p>
                  <text:p text:style-name="P191"><text:span text:style-name="T40">de empregados por posto</text:span></text:p>
                </table:table-cell>
                <table:covered-table-cell/>
                <table:table-cell table:style-name="Tabela14.F123" office:value-type="string">
                  <text:p text:style-name="P191"><text:span text:style-name="T40">Valor proposto por posto</text:span></text:p>
                </table:table-cell>
                <table:table-cell table:style-name="Tabela14.G123" table:number-columns-spanned="4" office:value-type="string">
                  <text:p text:style-name="P191"><text:span text:style-name="T40">Qtd.</text:span></text:p>
                  <text:p text:style-name="P191"><text:span text:style-name="T40">de Postos</text:span></text:p>
                </table:table-cell>
                <table:covered-table-cell/>
                <table:covered-table-cell/>
                <table:covered-table-cell/>
                <table:table-cell table:style-name="Tabela14.K123" table:number-columns-spanned="3" office:value-type="string">
                  <text:p text:style-name="P191"><text:span text:style-name="T40">Valor total do Serviço</text:span></text:p>
                </table:table-cell>
                <table:covered-table-cell/>
                <table:covered-table-cell/>
              </table:table-row>
              <table:table-row table:style-name="Tabela14.3">
                <table:table-cell table:style-name="Tabela14.A124" table:number-columns-spanned="2" office:value-type="string">
                  <text:p text:style-name="P191"><text:span text:style-name="T40">( A )</text:span></text:p>
                </table:table-cell>
                <table:covered-table-cell/>
                <table:table-cell table:style-name="Tabela14.C124" office:value-type="string">
                  <text:p text:style-name="P191"><text:span text:style-name="T40">( B )</text:span></text:p>
                </table:table-cell>
                <table:table-cell table:style-name="Tabela14.D124" table:number-columns-spanned="2" office:value-type="string">
                  <text:p text:style-name="P191"><text:span text:style-name="T40">( C )</text:span></text:p>
                </table:table-cell>
                <table:covered-table-cell/>
                <table:table-cell table:style-name="Tabela14.F124" office:value-type="string">
                  <text:p text:style-name="P191"><text:span text:style-name="T40">(D) = (B x C)</text:span></text:p>
                </table:table-cell>
                <table:table-cell table:style-name="Tabela14.G124" table:number-columns-spanned="4" office:value-type="string">
                  <text:p text:style-name="P191"><text:span text:style-name="T40">( E )</text:span></text:p>
                </table:table-cell>
                <table:covered-table-cell/>
                <table:covered-table-cell/>
                <table:covered-table-cell/>
                <table:table-cell table:style-name="Tabela14.K124" table:number-columns-spanned="3" office:value-type="string">
                  <text:p text:style-name="P191"><text:span text:style-name="T40">(F) = ( D x E )</text:span></text:p>
                </table:table-cell>
                <table:covered-table-cell/>
                <table:covered-table-cell/>
              </table:table-row>
              <table:table-row table:style-name="Tabela14.3">
                <table:table-cell table:style-name="Tabela14.A125" table:number-columns-spanned="2" office:value-type="string">
                  <text:p text:style-name="P227" loext:marker-style-name="T39"/>
                </table:table-cell>
                <table:covered-table-cell/>
                <table:table-cell table:style-name="Tabela14.C125" office:value-type="string">
                  <text:p text:style-name="P234" loext:marker-style-name="T40"/>
                  <text:p text:style-name="P201"><text:span text:style-name="T40">R$ <text:s text:c="4"/>4.253,</text:span><text:span text:style-name="T115">39</text:span></text:p>
                </table:table-cell>
                <table:table-cell table:style-name="Tabela14.D125" table:number-columns-spanned="2" office:value-type="string">
                  <text:p text:style-name="P230" loext:marker-style-name="T40"/>
                  <text:p text:style-name="P191"><text:span text:style-name="T40">1</text:span></text:p>
                </table:table-cell>
                <table:covered-table-cell/>
                <table:table-cell table:style-name="Tabela14.F125" office:value-type="string">
                  <text:p text:style-name="P234" loext:marker-style-name="T40"/>
                  <text:p text:style-name="P201"><text:span text:style-name="T40">R$ <text:s text:c="4"/>4.253,</text:span><text:span text:style-name="T115">39</text:span></text:p>
                </table:table-cell>
                <table:table-cell table:style-name="Tabela14.G125" table:number-columns-spanned="4" office:value-type="string">
                  <text:p text:style-name="P230" loext:marker-style-name="T40"/>
                  <text:p text:style-name="P191"><text:span text:style-name="T40">5</text:span></text:p>
                </table:table-cell>
                <table:covered-table-cell/>
                <table:covered-table-cell/>
                <table:covered-table-cell/>
                <table:table-cell table:style-name="Tabela14.K125" table:number-columns-spanned="3" office:value-type="string">
                  <text:p text:style-name="P225" loext:marker-style-name="T39"/>
                  <text:p text:style-name="P201"><text:span text:style-name="T40">R$ <text:s text:c="2"/>21.26</text:span><text:span text:style-name="T115">6</text:span><text:span text:style-name="T40">,</text:span><text:span text:style-name="T115">95</text:span></text:p>
                </table:table-cell>
                <table:covered-table-cell/>
                <table:covered-table-cell/>
              </table:table-row>
              <table:table-row table:style-name="Tabela14.3">
                <table:table-cell table:style-name="Tabela14.A126" table:number-columns-spanned="10" office:value-type="string">
                  <text:p text:style-name="P191"><text:span text:style-name="T40">VALOR MENSAL DO SERVIÇO</text:span></text:p>
                </table:table-cell>
                <table:covered-table-cell/>
                <table:covered-table-cell/>
                <table:covered-table-cell/>
                <table:covered-table-cell/>
                <table:covered-table-cell/>
                <table:covered-table-cell/>
                <table:covered-table-cell/>
                <table:covered-table-cell/>
                <table:covered-table-cell/>
                <table:table-cell table:style-name="Tabela14.K126" table:number-columns-spanned="3" office:value-type="string">
                  <text:p text:style-name="P201"><text:span text:style-name="T40">R$ <text:s text:c="2"/>21.26</text:span><text:span text:style-name="T115">6</text:span><text:span text:style-name="T40">,</text:span><text:span text:style-name="T115">95</text:span></text:p>
                </table:table-cell>
                <table:covered-table-cell/>
                <table:covered-table-cell/>
              </table:table-row>
              <table:table-row table:style-name="Tabela14.2">
                <table:table-cell table:style-name="Tabela14.A127" table:number-columns-spanned="13" office:value-type="string">
                  <text:p text:style-name="P226" loext:marker-style-name="T39"><text:bookmark text:name="_heading=h.4d34og8_Copia_1"/><text:bookmark text:name="_heading=h.4d34og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128" table:number-columns-spanned="13" office:value-type="string">
                  <text:p text:style-name="P191"><text:span text:style-name="T40">QUADRO </text:span><text:span text:style-name="T115">DEMONSTRATIVO</text:span><text:span text:style-name="T40"> DO VALOR GLOBAL DA PROPO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29" table:number-columns-spanned="13" office:value-type="string">
                  <text:p text:style-name="P227" loext:marker-style-name="T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130" table:number-columns-spanned="7" office:value-type="string">
                  <text:p text:style-name="P191"><text:span text:style-name="T40">Descrição</text:span></text:p>
                </table:table-cell>
                <table:covered-table-cell/>
                <table:covered-table-cell/>
                <table:covered-table-cell/>
                <table:covered-table-cell/>
                <table:covered-table-cell/>
                <table:covered-table-cell/>
                <table:table-cell table:style-name="Tabela14.H130" table:number-columns-spanned="6" office:value-type="string">
                  <text:p text:style-name="P191"><text:span text:style-name="T40">Valor (R$)</text:span></text:p>
                </table:table-cell>
                <table:covered-table-cell/>
                <table:covered-table-cell/>
                <table:covered-table-cell/>
                <table:covered-table-cell/>
                <table:covered-table-cell/>
              </table:table-row>
              <table:table-row table:style-name="Tabela14.131">
                <table:table-cell table:style-name="Tabela14.A131" table:number-columns-spanned="7" office:value-type="string">
                  <text:p text:style-name="P191"><text:span text:style-name="T40">Valor proposto por empregado</text:span></text:p>
                </table:table-cell>
                <table:covered-table-cell/>
                <table:covered-table-cell/>
                <table:covered-table-cell/>
                <table:covered-table-cell/>
                <table:covered-table-cell/>
                <table:covered-table-cell/>
                <table:table-cell table:style-name="Tabela14.H131" table:number-columns-spanned="6" office:value-type="string">
                  <text:p text:style-name="P201"><text:span text:style-name="T40">R$ <text:s text:c="8"/>4.253,</text:span><text:span text:style-name="T115">39</text:span></text:p>
                </table:table-cell>
                <table:covered-table-cell/>
                <table:covered-table-cell/>
                <table:covered-table-cell/>
                <table:covered-table-cell/>
                <table:covered-table-cell/>
              </table:table-row>
              <table:table-row table:style-name="Tabela14.131">
                <table:table-cell table:style-name="Tabela14.A132" table:number-columns-spanned="7" office:value-type="string">
                  <text:p text:style-name="P191"><text:span text:style-name="T40">Valor mensal estimado do serviço</text:span></text:p>
                </table:table-cell>
                <table:covered-table-cell/>
                <table:covered-table-cell/>
                <table:covered-table-cell/>
                <table:covered-table-cell/>
                <table:covered-table-cell/>
                <table:covered-table-cell/>
                <table:table-cell table:style-name="Tabela14.H132" table:number-columns-spanned="6" office:value-type="string">
                  <text:p text:style-name="P201"><text:span text:style-name="T40">R$ <text:s text:c="7"/>21.26</text:span><text:span text:style-name="T115">6</text:span><text:span text:style-name="T40">,</text:span><text:span text:style-name="T115">95</text:span></text:p>
                </table:table-cell>
                <table:covered-table-cell/>
                <table:covered-table-cell/>
                <table:covered-table-cell/>
                <table:covered-table-cell/>
                <table:covered-table-cell/>
              </table:table-row>
              <table:table-row table:style-name="Tabela14.131">
                <table:table-cell table:style-name="Tabela14.A133" table:number-columns-spanned="7" office:value-type="string">
                  <text:p text:style-name="P191"><text:span text:style-name="T40">Valor global estimado do serviço</text:span></text:p>
                </table:table-cell>
                <table:covered-table-cell/>
                <table:covered-table-cell/>
                <table:covered-table-cell/>
                <table:covered-table-cell/>
                <table:covered-table-cell/>
                <table:covered-table-cell/>
                <table:table-cell table:style-name="Tabela14.H133" table:number-columns-spanned="6" office:value-type="string">
                  <text:p text:style-name="P201"><text:span text:style-name="T40">R$ <text:s text:c="5"/>255</text:span><text:span text:style-name="T115">.</text:span><text:span text:style-name="T40">2</text:span><text:span text:style-name="T115">03</text:span><text:span text:style-name="T40">,</text:span><text:span text:style-name="T115">4</text:span><text:span text:style-name="T40">0</text:span></text:p>
                </table:table-cell>
                <table:covered-table-cell/>
                <table:covered-table-cell/>
                <table:covered-table-cell/>
                <table:covered-table-cell/>
                <table:covered-table-cell/>
              </table:table-row>
            </table:table>
            <text:p text:style-name="P154" loext:marker-style-name="T114"/>
          </table:table-cell>
          <table:covered-table-cell/>
          <table:covered-table-cell/>
          <table:covered-table-cell/>
        </table:table-row>
        <table:table-row table:style-name="Tabela15.2">
          <table:table-cell table:style-name="Tabela15.A1" office:value-type="string">
            <text:p text:style-name="P245" loext:marker-style-name="T57"/>
          </table:table-cell>
          <table:table-cell table:style-name="Tabela15.A1" office:value-type="string">
            <text:p text:style-name="P155" loext:marker-style-name="T114"/>
          </table:table-cell>
          <table:table-cell table:style-name="Tabela15.A1" office:value-type="string">
            <text:p text:style-name="P246" loext:marker-style-name="T57"/>
          </table:table-cell>
          <table:table-cell table:style-name="Tabela15.A1" office:value-type="string">
            <text:p text:style-name="P246" loext:marker-style-name="T57"/>
          </table:table-cell>
        </table:table-row>
      </table:table>
      <text:p text:style-name="P146" loext:marker-style-name="T107"/>
      <text:p text:style-name="P253"><text:span text:style-name="T107">ANEXO IV do Termo de Referência</text:span></text:p>
      <text:p text:style-name="P156" loext:marker-style-name="T114"/>
      <text:p text:style-name="P254" loext:marker-style-name="T159"><text:span text:style-name="T70">PLANILHA DE CUSTOS E FORMAÇÃO DE PREÇOS (MODELO) </text:span><text:span text:style-name="T70"/></text:p>
      <text:p text:style-name="P161" loext:marker-style-name="T80"/>
      <text:p text:style-name="P254" loext:marker-style-name="T159"><text:span text:style-name="T80">Instruções de Preenchimento </text:span><text:span text:style-name="T80"/></text:p>
      <text:p text:style-name="P161" loext:marker-style-name="T80"/>
      <text:p text:style-name="P206" loext:marker-style-name="T159"><text:span text:style-name="T80">1. A empresa proponente deverá apresentar Planilha de Custos e Formação de Preços conforme modelo anexo adiante. </text:span><text:span text:style-name="T80"/></text:p>
      <text:p text:style-name="P162" loext:marker-style-name="T80"/>
      <text:p text:style-name="P206" loext:marker-style-name="T159"><text:span text:style-name="T80">2. Os custos totais com os Insumos de Mão de Obra deverão ser apresentados na sua totalização – custo mensal por profissional – nas Planilhas de Custos e Formação de Preços, em seus respectivos locais. </text:span><text:span text:style-name="T80"/></text:p>
      <text:p text:style-name="P162" loext:marker-style-name="T80"/>
      <text:p text:style-name="P206" loext:marker-style-name="T159"><text:span text:style-name="T80">3. No preço proposto deverão estar inclusas todas as despesas com salários, encargos sociais e trabalhistas, seguros, impostos, taxas e contribuições, transporte, alimentação, despesas administrativas, lucros e demais insumos necessários à execução do contrato. </text:span><text:span text:style-name="T80"/></text:p>
      <text:p text:style-name="P162" loext:marker-style-name="T80"/>
      <text:p text:style-name="P206" loext:marker-style-name="T159"><text:span text:style-name="T80">4. A proponente deverá informar nas Planilhas de Formação de Custos o Regime de Tributação de sua empresa - Lucro Real - Lucro Presumido - ou optante pelo Simples Nacional, e informar as respectivas alíquotas, conforme o seu enquadramento. </text:span><text:span text:style-name="T80"/></text:p>
      <text:p text:style-name="P162" loext:marker-style-name="T80"/>
      <text:p text:style-name="P206" loext:marker-style-name="T159"><text:span text:style-name="T80">5. Os Encargos Sociais e Tributos, relacionados nas Planilhas de Custos, deverão, necessariamente, estar compatíveis com o Regime de Tributação, conforme o item referente à tributação deste Termo de Referência. </text:span><text:span text:style-name="T80"/></text:p>
      <text:p text:style-name="P162" loext:marker-style-name="T80"/>
      <text:p text:style-name="P206" loext:marker-style-name="T159"><text:span text:style-name="T80">6. Em relação ao auxílio-alimentação, observar os valores mínimos previstos na Convenção Coletiva de Trabalho vigente à época da apresentação da proposta. </text:span><text:span text:style-name="T80"/></text:p>
      <text:p text:style-name="P162" loext:marker-style-name="T80"/>
      <text:p text:style-name="P206" loext:marker-style-name="T159"><text:span text:style-name="T80">7. Os valores de salários e auxílio-alimentação serão atualizados com base nas condições estabelecidas em convenção e/ou acordo coletivo de trabalho vigente(s) e celebrado(s) pelo Sindicato da categoria profissional. </text:span><text:span text:style-name="T80"/></text:p>
      <text:p text:style-name="P162" loext:marker-style-name="T80"/>
      <text:p text:style-name="P206" loext:marker-style-name="T159"><text:span text:style-name="T80">8. Para cálculo do auxílio-alimentação e auxílio-transporte considerar a média de 22 (vinte e dois) dias de trabalho/mês, tendo em vista a jornada de trabalho de segunda à sexta-feira. </text:span><text:span text:style-name="T80"/></text:p>
      <text:p text:style-name="P162" loext:marker-style-name="T80"/>
      <text:p text:style-name="P206" loext:marker-style-name="T159"><text:span text:style-name="T80">9. As empresas deverão contemplar em seus orçamentos todos os itens necessários à adequada realização dos serviços, mesmo que não estejam explicitados neste Termo de Referência. </text:span><text:span text:style-name="T80"/></text:p>
      <text:p text:style-name="P162" loext:marker-style-name="T80"/>
      <text:p text:style-name="P206" loext:marker-style-name="T159"><text:span text:style-name="T80">10. Não poderá constar das Planilhas de Custos e Formação de Preços item relativo à “RESERVA TÉCNICA”, conforme determinação do TCU – acórdãos do Plenário do Tribunal de Contas da União: 645/2009; 727/2009 e 2.060/2009. </text:span><text:span text:style-name="T80"/></text:p>
      <text:p text:style-name="P162" loext:marker-style-name="T80"/>
      <text:p text:style-name="P206" loext:marker-style-name="T159"><text:span text:style-name="T80">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 </text:span><text:span text:style-name="T80"/></text:p>
      <text:p text:style-name="P162" loext:marker-style-name="T80"/>
      <text:p text:style-name="P206"><text:span text:style-name="T80">12. O percentual referente à “Aviso Prévio Trabalhado” e suas incidências serão devidos no primeiro ano com índice de 1,94 %, e no caso de eventual prorrogação, serão de aplicados 0,194%, em atendimento ao exposto no Acórdão nº 3006/2010 – Plenário – TCU</text:span><text:span text:style-name="T114">.</text:span></text:p>
      <text:p text:style-name="P157" loext:marker-style-name="T114"/>
      <text:p text:style-name="P157" loext:marker-style-name="T114"/>
      <text:p text:style-name="P157" loext:marker-style-name="T114"/>
      <text:p text:style-name="P157" loext:marker-style-name="T114"/>
      <text:p text:style-name="P157" loext:marker-style-name="T114"/>
      <text:p text:style-name="P157" loext:marker-style-name="T114"/>
      <text:p text:style-name="P157" loext:marker-style-name="T114"><text:bookmark text:name="bookmark=id.3dy6vkm"/></text:p>
      <table:table table:name="Tabela16" table:style-name="Tabela16">
        <table:table-column table:style-name="Tabela16.A"/>
        <table:table-column table:style-name="Tabela16.B"/>
        <table:table-column table:style-name="Tabela16.C"/>
        <table:table-column table:style-name="Tabela16.D"/>
        <text:soft-page-break/>
        <table:table-row table:style-name="Tabela16.1">
          <table:table-cell table:style-name="Tabela16.A1" table:number-columns-spanned="4" office:value-type="string">
            <text:p text:style-name="P201" loext:marker-style-name="T61"><text:span text:style-name="T41">Dados complementares para composição dos custos referente à mão-de-obra</text:span><text:span text:style-name="T41"/></text:p>
          </table:table-cell>
          <table:covered-table-cell/>
          <table:covered-table-cell/>
          <table:covered-table-cell/>
        </table:table-row>
        <table:table-row table:style-name="Tabela16.1">
          <table:table-cell table:style-name="Tabela16.A2" office:value-type="string">
            <text:p text:style-name="P191" loext:marker-style-name="T61"><text:span text:style-name="T41">1</text:span><text:span text:style-name="T41"/></text:p>
          </table:table-cell>
          <table:table-cell table:style-name="Tabela16.B2" office:value-type="string">
            <text:p text:style-name="P201" loext:marker-style-name="T61"><text:span text:style-name="T44">Tipo de serviço (mesmo serviço com características distintas)</text:span><text:span text:style-name="T44"/></text:p>
          </table:table-cell>
          <table:table-cell table:style-name="Tabela16.C2" office:value-type="string">
            <text:p text:style-name="P163" loext:marker-style-name="T61"/>
          </table:table-cell>
          <table:table-cell table:style-name="Tabela16.D2" office:value-type="string">
            <text:p text:style-name="P191" loext:marker-style-name="T61"><text:span text:style-name="T39">Carga, descarga, armazenamento em rotina de almoxarifado.</text:span><text:span text:style-name="T39"/></text:p>
          </table:table-cell>
        </table:table-row>
        <table:table-row table:style-name="Tabela16.1">
          <table:table-cell table:style-name="Tabela16.A3" office:value-type="string">
            <text:p text:style-name="P191" loext:marker-style-name="T61"><text:span text:style-name="T41">2</text:span><text:span text:style-name="T41"/></text:p>
          </table:table-cell>
          <table:table-cell table:style-name="Tabela16.B3" office:value-type="string">
            <text:p text:style-name="P201" loext:marker-style-name="T61"><text:span text:style-name="T44">Classificação Brasileira de Ocupação (CBO)</text:span><text:span text:style-name="T44"/></text:p>
          </table:table-cell>
          <table:table-cell table:style-name="Tabela16.C3" office:value-type="string">
            <text:p text:style-name="P163" loext:marker-style-name="T61"/>
          </table:table-cell>
          <table:table-cell table:style-name="Tabela16.D3" office:value-type="string">
            <text:p text:style-name="P191" loext:marker-style-name="T61"><text:span text:style-name="T44">4141- </text:span><text:span text:style-name="T121">40</text:span></text:p>
          </table:table-cell>
        </table:table-row>
        <table:table-row table:style-name="Tabela16.4">
          <table:table-cell table:style-name="Tabela16.A4" office:value-type="string">
            <text:p text:style-name="P191" loext:marker-style-name="T61"><text:span text:style-name="T41">3</text:span><text:span text:style-name="T41"/></text:p>
          </table:table-cell>
          <table:table-cell table:style-name="Tabela16.B4" office:value-type="string">
            <text:p text:style-name="P201" loext:marker-style-name="T61"><text:span text:style-name="T44">Salário Normativo da Categoria Profissional</text:span><text:span text:style-name="T44"/></text:p>
          </table:table-cell>
          <table:table-cell table:style-name="Tabela16.C4" office:value-type="string">
            <text:p text:style-name="P163" loext:marker-style-name="T61"/>
          </table:table-cell>
          <table:table-cell table:style-name="Tabela16.D4" office:value-type="string">
            <text:p text:style-name="P201" loext:marker-style-name="T61"><text:span text:style-name="T45"><text:s/></text:span><text:span text:style-name="T39">R$ <text:s text:c="2"/>1.422,00</text:span></text:p>
          </table:table-cell>
        </table:table-row>
        <table:table-row table:style-name="Tabela16.1">
          <table:table-cell table:style-name="Tabela16.A5" office:value-type="string">
            <text:p text:style-name="P191" loext:marker-style-name="T61"><text:span text:style-name="T41">4</text:span><text:span text:style-name="T41"/></text:p>
          </table:table-cell>
          <table:table-cell table:style-name="Tabela16.B5" office:value-type="string">
            <text:p text:style-name="P201" loext:marker-style-name="T61"><text:span text:style-name="T44">Categoria profissional (vinculada à execução contratual)</text:span><text:span text:style-name="T44"/></text:p>
          </table:table-cell>
          <table:table-cell table:style-name="Tabela16.C5" office:value-type="string">
            <text:p text:style-name="P163" loext:marker-style-name="T61"/>
          </table:table-cell>
          <table:table-cell table:style-name="Tabela16.D5" office:value-type="string">
            <text:p text:style-name="P191" loext:marker-style-name="T61"><text:span text:style-name="T44">Auxiliar.de Almoxarif</text:span><text:span text:style-name="T121">ado/logística</text:span></text:p>
          </table:table-cell>
        </table:table-row>
        <table:table-row table:style-name="Tabela16.1">
          <table:table-cell table:style-name="Tabela16.A6" office:value-type="string">
            <text:p text:style-name="P191" loext:marker-style-name="T61"><text:span text:style-name="T41">5</text:span><text:span text:style-name="T41"/></text:p>
          </table:table-cell>
          <table:table-cell table:style-name="Tabela16.B6" office:value-type="string">
            <text:p text:style-name="P201" loext:marker-style-name="T61"><text:span text:style-name="T44">CCT de referência</text:span><text:span text:style-name="T44"/></text:p>
          </table:table-cell>
          <table:table-cell table:style-name="Tabela16.C6" office:value-type="string">
            <text:p text:style-name="P163" loext:marker-style-name="T61"/>
          </table:table-cell>
          <table:table-cell table:style-name="Tabela16.D6" office:value-type="string">
            <text:p text:style-name="P191" loext:marker-style-name="T61"><text:span text:style-name="T44">PE000122/2024</text:span><text:span text:style-name="T44"/></text:p>
          </table:table-cell>
        </table:table-row>
        <table:table-row table:style-name="Tabela16.7">
          <table:table-cell table:style-name="Tabela16.A7" office:value-type="string">
            <text:p text:style-name="P191" loext:marker-style-name="T61"><text:span text:style-name="T41">6</text:span><text:span text:style-name="T41"/></text:p>
          </table:table-cell>
          <table:table-cell table:style-name="Tabela16.B7" office:value-type="string">
            <text:p text:style-name="P201" loext:marker-style-name="T61"><text:span text:style-name="T44">Data base da categoria (dia/mês/ano)</text:span><text:span text:style-name="T44"/></text:p>
          </table:table-cell>
          <table:table-cell table:style-name="Tabela16.C7" office:value-type="string">
            <text:p text:style-name="P163" loext:marker-style-name="T61"/>
          </table:table-cell>
          <table:table-cell table:style-name="Tabela16.D7" office:value-type="string">
            <text:p text:style-name="P191" loext:marker-style-name="T61"><text:span text:style-name="T44">01/01/2024</text:span><text:span text:style-name="T44"/></text:p>
          </table:table-cell>
        </table:table-row>
        <table:table-row table:style-name="Tabela16.8">
          <table:table-cell table:style-name="Tabela16.A8" table:number-columns-spanned="2" office:value-type="string">
            <text:p text:style-name="P159" loext:marker-style-name="T121"/>
            <text:p text:style-name="P160" loext:marker-style-name="T121"/>
          </table:table-cell>
          <table:covered-table-cell/>
          <table:table-cell table:style-name="Tabela16.C8" office:value-type="string">
            <text:p text:style-name="P236" loext:marker-style-name="T44"/>
          </table:table-cell>
          <table:table-cell table:style-name="Tabela16.D8" office:value-type="string">
            <text:p text:style-name="P236" loext:marker-style-name="T44"/>
          </table:table-cell>
        </table:table-row>
        <table:table-row table:style-name="Tabela16.1">
          <table:table-cell table:style-name="Tabela16.A9" table:number-columns-spanned="4" office:value-type="string">
            <text:p text:style-name="P191" loext:marker-style-name="T61"><text:span text:style-name="T117">MÓDULO 1: COMPOSIÇÃO DA REMUNERAÇÃO</text:span><text:span text:style-name="T117"/></text:p>
          </table:table-cell>
          <table:covered-table-cell/>
          <table:covered-table-cell/>
          <table:covered-table-cell/>
        </table:table-row>
        <table:table-row table:style-name="Tabela16.1">
          <table:table-cell table:style-name="Tabela16.A9" office:value-type="string">
            <text:p text:style-name="P191" loext:marker-style-name="T61"><text:span text:style-name="T41">1</text:span><text:span text:style-name="T41"/></text:p>
          </table:table-cell>
          <table:table-cell table:style-name="Tabela16.B10" office:value-type="string">
            <text:p text:style-name="P191" loext:marker-style-name="T61"><text:span text:style-name="T41">Composição da Remuneração</text:span><text:span text:style-name="T41"/></text:p>
          </table:table-cell>
          <table:table-cell table:style-name="Tabela16.C10" office:value-type="string">
            <text:p text:style-name="P163" loext:marker-style-name="T61"/>
          </table:table-cell>
          <table:table-cell table:style-name="Tabela16.D10" office:value-type="string">
            <text:p text:style-name="P191" loext:marker-style-name="T61"><text:span text:style-name="T41">Valor (R$)</text:span><text:span text:style-name="T41"/></text:p>
          </table:table-cell>
        </table:table-row>
        <table:table-row table:style-name="Tabela16.1">
          <table:table-cell table:style-name="Tabela16.A11" office:value-type="string">
            <text:p text:style-name="P191" loext:marker-style-name="T61"><text:span text:style-name="T41">A</text:span><text:span text:style-name="T41"/></text:p>
          </table:table-cell>
          <table:table-cell table:style-name="Tabela16.B11" office:value-type="string">
            <text:p text:style-name="P201" loext:marker-style-name="T61"><text:span text:style-name="T44">Salário Base</text:span><text:span text:style-name="T44"/></text:p>
          </table:table-cell>
          <table:table-cell table:style-name="Tabela16.C11" office:value-type="string">
            <text:p text:style-name="P163" loext:marker-style-name="T61"/>
          </table:table-cell>
          <table:table-cell table:style-name="Tabela16.D11" office:value-type="string">
            <text:p text:style-name="P201" loext:marker-style-name="T61"><text:span text:style-name="T41">R$ <text:s text:c="8"/>1.422,00</text:span><text:span text:style-name="T41"/></text:p>
          </table:table-cell>
        </table:table-row>
        <table:table-row table:style-name="Tabela16.1">
          <table:table-cell table:style-name="Tabela16.A12" office:value-type="string">
            <text:p text:style-name="P191" loext:marker-style-name="T61"><text:span text:style-name="T41">B</text:span><text:span text:style-name="T41"/></text:p>
          </table:table-cell>
          <table:table-cell table:style-name="Tabela16.B12" office:value-type="string">
            <text:p text:style-name="P201" loext:marker-style-name="T61"><text:span text:style-name="T44">Adicional de periculosidade</text:span><text:span text:style-name="T44"/></text:p>
          </table:table-cell>
          <table:table-cell table:style-name="Tabela16.C12" office:value-type="string">
            <text:p text:style-name="P163" loext:marker-style-name="T61"/>
          </table:table-cell>
          <table:table-cell table:style-name="Tabela16.D12" office:value-type="string">
            <text:p text:style-name="P236" loext:marker-style-name="T44"/>
          </table:table-cell>
        </table:table-row>
        <table:table-row table:style-name="Tabela16.1">
          <table:table-cell table:style-name="Tabela16.A13" office:value-type="string">
            <text:p text:style-name="P191" loext:marker-style-name="T61"><text:span text:style-name="T41">C</text:span><text:span text:style-name="T41"/></text:p>
          </table:table-cell>
          <table:table-cell table:style-name="Tabela16.B13" office:value-type="string">
            <text:p text:style-name="P201" loext:marker-style-name="T61"><text:span text:style-name="T44">Adicional de insalubridade</text:span><text:span text:style-name="T44"/></text:p>
          </table:table-cell>
          <table:table-cell table:style-name="Tabela16.C13" office:value-type="string">
            <text:p text:style-name="P163" loext:marker-style-name="T61"/>
          </table:table-cell>
          <table:table-cell table:style-name="Tabela16.D13" office:value-type="string">
            <text:p text:style-name="P236" loext:marker-style-name="T44"/>
          </table:table-cell>
        </table:table-row>
        <table:table-row table:style-name="Tabela16.1">
          <table:table-cell table:style-name="Tabela16.A14" office:value-type="string">
            <text:p text:style-name="P191" loext:marker-style-name="T61"><text:span text:style-name="T41">D</text:span><text:span text:style-name="T41"/></text:p>
          </table:table-cell>
          <table:table-cell table:style-name="Tabela16.B14" office:value-type="string">
            <text:p text:style-name="P201" loext:marker-style-name="T61"><text:span text:style-name="T44">Adicional Noturno</text:span><text:span text:style-name="T44"/></text:p>
          </table:table-cell>
          <table:table-cell table:style-name="Tabela16.C14" office:value-type="string">
            <text:p text:style-name="P163" loext:marker-style-name="T61"/>
          </table:table-cell>
          <table:table-cell table:style-name="Tabela16.D14" office:value-type="string">
            <text:p text:style-name="P236" loext:marker-style-name="T44"/>
          </table:table-cell>
        </table:table-row>
        <table:table-row table:style-name="Tabela16.1">
          <table:table-cell table:style-name="Tabela16.A15" office:value-type="string">
            <text:p text:style-name="P191" loext:marker-style-name="T61"><text:span text:style-name="T41">E</text:span><text:span text:style-name="T41"/></text:p>
          </table:table-cell>
          <table:table-cell table:style-name="Tabela16.B15" office:value-type="string">
            <text:p text:style-name="P201" loext:marker-style-name="T61"><text:span text:style-name="T44">Adicional de hora extra</text:span><text:span text:style-name="T44"/></text:p>
          </table:table-cell>
          <table:table-cell table:style-name="Tabela16.C15" office:value-type="string">
            <text:p text:style-name="P163" loext:marker-style-name="T61"/>
          </table:table-cell>
          <table:table-cell table:style-name="Tabela16.D15" office:value-type="string">
            <text:p text:style-name="P163" loext:marker-style-name="T61"/>
          </table:table-cell>
        </table:table-row>
        <table:table-row table:style-name="Tabela16.1">
          <table:table-cell table:style-name="Tabela16.A16" office:value-type="string">
            <text:p text:style-name="P191" loext:marker-style-name="T61"><text:span text:style-name="T41">F</text:span><text:span text:style-name="T41"/></text:p>
          </table:table-cell>
          <table:table-cell table:style-name="Tabela16.B16" office:value-type="string">
            <text:p text:style-name="P201" loext:marker-style-name="T61"><text:span text:style-name="T44">Gratificação por Função</text:span><text:span text:style-name="T44"/></text:p>
          </table:table-cell>
          <table:table-cell table:style-name="Tabela16.C16" office:value-type="string">
            <text:p text:style-name="P163" loext:marker-style-name="T61"/>
          </table:table-cell>
          <table:table-cell table:style-name="Tabela16.D16" office:value-type="string">
            <text:p text:style-name="P163" loext:marker-style-name="T61"/>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da Remuneração</text:span><text:span text:style-name="T41"/></text:p>
          </table:table-cell>
          <table:table-cell table:style-name="Tabela16.B17" office:value-type="string">
            <text:p text:style-name="P165" loext:marker-style-name="T61"/>
          </table:table-cell>
          <table:table-cell table:style-name="Tabela16.D17" office:value-type="string">
            <text:p text:style-name="P201" loext:marker-style-name="T61"><text:span text:style-name="T41">R$ <text:s text:c="8"/>1.422,00</text:span><text:span text:style-name="T41"/></text:p>
          </table:table-cell>
        </table:table-row>
        <table:table-row table:style-name="Tabela16.8">
          <table:table-cell table:style-name="Tabela16.A18" office:value-type="string">
            <text:p text:style-name="P236" loext:marker-style-name="T44"/>
          </table:table-cell>
          <table:table-cell table:style-name="Tabela16.B18" office:value-type="string">
            <text:p text:style-name="P236" loext:marker-style-name="T44"/>
          </table:table-cell>
          <table:table-cell table:style-name="Tabela16.C18" office:value-type="string">
            <text:p text:style-name="P237" loext:marker-style-name="T44"/>
            <text:p text:style-name="P236" loext:marker-style-name="T44"/>
          </table:table-cell>
          <table:table-cell table:style-name="Tabela16.D18" office:value-type="string">
            <text:p text:style-name="P237" loext:marker-style-name="T44"/>
            <text:p text:style-name="P237" loext:marker-style-name="T44"/>
          </table:table-cell>
        </table:table-row>
        <table:table-row table:style-name="Tabela16.1">
          <table:table-cell table:style-name="Tabela16.A1" table:number-columns-spanned="4" office:value-type="string">
            <text:p text:style-name="P191" loext:marker-style-name="T61"><text:span text:style-name="T117">MÓDULO 2: ENCARGOS E BENEFÍCIOS ANUAIS, MENSAIS E DIÁRIOS</text:span><text:span text:style-name="T117"/></text:p>
          </table:table-cell>
          <table:covered-table-cell/>
          <table:covered-table-cell/>
          <table:covered-table-cell/>
        </table:table-row>
        <table:table-row table:style-name="Tabela16.1">
          <table:table-cell table:style-name="Tabela16.A1" table:number-columns-spanned="4" office:value-type="string">
            <text:p text:style-name="P191" loext:marker-style-name="T61"><text:span text:style-name="T41">Submódulo 2.1 - 13º (Décimo Terceiro) e Adicional de Férias</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2.1</text:span><text:span text:style-name="T41"/></text:p>
          </table:table-cell>
          <table:table-cell table:style-name="Tabela16.C10" office:value-type="string">
            <text:p text:style-name="P201" loext:marker-style-name="T61"><text:span text:style-name="T41">13º Salário e Adicional de Férias</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22" office:value-type="string">
            <text:p text:style-name="P191" loext:marker-style-name="T61"><text:span text:style-name="T41">A</text:span><text:span text:style-name="T41"/></text:p>
          </table:table-cell>
          <table:table-cell table:style-name="Tabela16.B22" office:value-type="string">
            <text:p text:style-name="P201" loext:marker-style-name="T61"><text:span text:style-name="T44">13° Salário</text:span><text:span text:style-name="T44"/></text:p>
          </table:table-cell>
          <table:table-cell table:style-name="Tabela16.C22" office:value-type="string">
            <text:p text:style-name="P163" loext:marker-style-name="T61"/>
          </table:table-cell>
          <table:table-cell table:style-name="Tabela16.D22" office:value-type="string">
            <text:p text:style-name="P201" loext:marker-style-name="T61"><text:span text:style-name="T44"><text:s/>R$</text:span><text:span text:style-name="T44"/></text:p>
          </table:table-cell>
        </table:table-row>
        <table:table-row table:style-name="Tabela16.1">
          <table:table-cell table:style-name="Tabela16.A23" office:value-type="string">
            <text:p text:style-name="P191" loext:marker-style-name="T61"><text:span text:style-name="T41">B</text:span><text:span text:style-name="T41"/></text:p>
          </table:table-cell>
          <table:table-cell table:style-name="Tabela16.B23" office:value-type="string">
            <text:p text:style-name="P201" loext:marker-style-name="T61"><text:span text:style-name="T44">Férias e Adicional de férias</text:span><text:span text:style-name="T44"/></text:p>
          </table:table-cell>
          <table:table-cell table:style-name="Tabela16.C23" office:value-type="string">
            <text:p text:style-name="P163" loext:marker-style-name="T61"/>
          </table:table-cell>
          <table:table-cell table:style-name="Tabela16.D23" office:value-type="string">
            <text:p text:style-name="P201" loext:marker-style-name="T61"><text:span text:style-name="T44"><text:s/>R$</text:span><text:span text:style-name="T44"/></text:p>
          </table:table-cell>
        </table:table-row>
        <table:table-row table:style-name="Tabela16.1">
          <table:table-cell table:style-name="Tabela16.A24" office:value-type="string">
            <text:p text:style-name="P191" loext:marker-style-name="T61"><text:span text:style-name="T41">C</text:span><text:span text:style-name="T41"/></text:p>
          </table:table-cell>
          <table:table-cell table:style-name="Tabela16.B24" office:value-type="string">
            <text:p text:style-name="P201" loext:marker-style-name="T61"><text:span text:style-name="T44">Incidência do Submódulo 2.2 sobre 13° Salário e Adicional de Férias</text:span><text:span text:style-name="T44"/></text:p>
          </table:table-cell>
          <table:table-cell table:style-name="Tabela16.C24" office:value-type="string">
            <text:p text:style-name="P163" loext:marker-style-name="T61"/>
          </table:table-cell>
          <table:table-cell table:style-name="Tabela16.D24"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text:s/>do Módulo</text:span><text:span text:style-name="T41"/></text:p>
          </table:table-cell>
          <table:table-cell table:style-name="Tabela16.B17" office:value-type="string">
            <text:p text:style-name="P166" loext:marker-style-name="T61"/>
          </table:table-cell>
          <table:table-cell table:style-name="Tabela16.D25" office:value-type="string">
            <text:p text:style-name="P201" loext:marker-style-name="T61"><text:span text:style-name="T41"><text:s/>R$</text:span><text:span text:style-name="T41"/></text:p>
          </table:table-cell>
        </table:table-row>
        <table:table-row table:style-name="Tabela16.4">
          <table:table-cell table:style-name="Tabela16.A26" office:value-type="string">
            <text:p text:style-name="P238" loext:marker-style-name="T44"/>
          </table:table-cell>
          <table:table-cell table:style-name="Tabela16.B26" office:value-type="string">
            <text:p text:style-name="P237" loext:marker-style-name="T44"/>
            <text:p text:style-name="P236" loext:marker-style-name="T44"/>
          </table:table-cell>
          <table:table-cell table:style-name="Tabela16.C26" office:value-type="string">
            <text:p text:style-name="P236" loext:marker-style-name="T44"/>
          </table:table-cell>
          <table:table-cell table:style-name="Tabela16.D26"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Submódulo 2.2 – Encargos previdenciários (GPS), FGTS e outras contribuições:</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2.2</text:span><text:span text:style-name="T41"/></text:p>
          </table:table-cell>
          <table:table-cell table:style-name="Tabela16.C10" office:value-type="string">
            <text:p text:style-name="P191" loext:marker-style-name="T61"><text:span text:style-name="T41">GPS, FGTS e outras contribuições Módulo 1</text:span><text:span text:style-name="T41"/></text:p>
          </table:table-cell>
          <table:table-cell table:style-name="Tabela16.C10" office:value-type="string">
            <text:p text:style-name="P191" loext:marker-style-name="T61"><text:span text:style-name="T41"> </text:span><text:span text:style-name="T117">Percentual</text:span></text:p>
            <text:p text:style-name="P201" loext:marker-style-name="T61"><text:soft-page-break/><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29" office:value-type="string">
            <text:p text:style-name="P191" loext:marker-style-name="T61"><text:span text:style-name="T41">A</text:span><text:span text:style-name="T41"/></text:p>
          </table:table-cell>
          <table:table-cell table:style-name="Tabela16.B23" office:value-type="string">
            <text:p text:style-name="P201" loext:marker-style-name="T61"><text:span text:style-name="T44">INSS</text:span><text:span text:style-name="T44"/></text:p>
          </table:table-cell>
          <table:table-cell table:style-name="Tabela16.C29" office:value-type="string">
            <text:p text:style-name="P163" loext:marker-style-name="T61"/>
          </table:table-cell>
          <table:table-cell table:style-name="Tabela16.D29" office:value-type="string">
            <text:p text:style-name="P201" loext:marker-style-name="T61"><text:span text:style-name="T44"><text:s/>R$</text:span><text:span text:style-name="T44"/></text:p>
          </table:table-cell>
        </table:table-row>
        <table:table-row table:style-name="Tabela16.1">
          <table:table-cell table:style-name="Tabela16.A30" office:value-type="string">
            <text:p text:style-name="P191" loext:marker-style-name="T61"><text:span text:style-name="T41">B</text:span><text:span text:style-name="T41"/></text:p>
          </table:table-cell>
          <table:table-cell table:style-name="Tabela16.B23" office:value-type="string">
            <text:p text:style-name="P201" loext:marker-style-name="T61"><text:span text:style-name="T44">Salário Educação</text:span><text:span text:style-name="T44"/></text:p>
          </table:table-cell>
          <table:table-cell table:style-name="Tabela16.C30" office:value-type="string">
            <text:p text:style-name="P163" loext:marker-style-name="T61"/>
          </table:table-cell>
          <table:table-cell table:style-name="Tabela16.D30" office:value-type="string">
            <text:p text:style-name="P201" loext:marker-style-name="T61"><text:span text:style-name="T44"><text:s/>R$</text:span><text:span text:style-name="T44"/></text:p>
          </table:table-cell>
        </table:table-row>
        <table:table-row table:style-name="Tabela16.1">
          <table:table-cell table:style-name="Tabela16.A31" office:value-type="string">
            <text:p text:style-name="P191" loext:marker-style-name="T61"><text:span text:style-name="T41">C</text:span><text:span text:style-name="T41"/></text:p>
          </table:table-cell>
          <table:table-cell table:style-name="Tabela16.B23" office:value-type="string">
            <text:p text:style-name="P201" loext:marker-style-name="T61"><text:span text:style-name="T44">Riscos Ambientais do Trabalho <text:s/>( RAT x FAP )</text:span><text:span text:style-name="T44"/></text:p>
          </table:table-cell>
          <table:table-cell table:style-name="Tabela16.C31" office:value-type="string">
            <text:p text:style-name="P163" loext:marker-style-name="T61"/>
          </table:table-cell>
          <table:table-cell table:style-name="Tabela16.D31" office:value-type="string">
            <text:p text:style-name="P201" loext:marker-style-name="T61"><text:span text:style-name="T44"><text:s/>R$</text:span><text:span text:style-name="T44"/></text:p>
          </table:table-cell>
        </table:table-row>
        <table:table-row table:style-name="Tabela16.1">
          <table:table-cell table:style-name="Tabela16.A32" office:value-type="string">
            <text:p text:style-name="P191" loext:marker-style-name="T61"><text:span text:style-name="T41">D</text:span><text:span text:style-name="T41"/></text:p>
          </table:table-cell>
          <table:table-cell table:style-name="Tabela16.B23" office:value-type="string">
            <text:p text:style-name="P201" loext:marker-style-name="T61"><text:span text:style-name="T44">SESC ou SESI</text:span><text:span text:style-name="T44"/></text:p>
          </table:table-cell>
          <table:table-cell table:style-name="Tabela16.C32" office:value-type="string">
            <text:p text:style-name="P163" loext:marker-style-name="T61"/>
          </table:table-cell>
          <table:table-cell table:style-name="Tabela16.D32" office:value-type="string">
            <text:p text:style-name="P201" loext:marker-style-name="T61"><text:span text:style-name="T44"><text:s/>R$</text:span><text:span text:style-name="T44"/></text:p>
          </table:table-cell>
        </table:table-row>
        <table:table-row table:style-name="Tabela16.1">
          <table:table-cell table:style-name="Tabela16.A33" office:value-type="string">
            <text:p text:style-name="P191" loext:marker-style-name="T61"><text:span text:style-name="T41">E</text:span><text:span text:style-name="T41"/></text:p>
          </table:table-cell>
          <table:table-cell table:style-name="Tabela16.B23" office:value-type="string">
            <text:p text:style-name="P201" loext:marker-style-name="T61"><text:span text:style-name="T44">SENAI ou SENAC</text:span><text:span text:style-name="T44"/></text:p>
          </table:table-cell>
          <table:table-cell table:style-name="Tabela16.C33" office:value-type="string">
            <text:p text:style-name="P163" loext:marker-style-name="T61"/>
          </table:table-cell>
          <table:table-cell table:style-name="Tabela16.D33" office:value-type="string">
            <text:p text:style-name="P201" loext:marker-style-name="T61"><text:span text:style-name="T44"><text:s/>R$</text:span><text:span text:style-name="T44"/></text:p>
          </table:table-cell>
        </table:table-row>
        <table:table-row table:style-name="Tabela16.1">
          <table:table-cell table:style-name="Tabela16.A34" office:value-type="string">
            <text:p text:style-name="P191" loext:marker-style-name="T61"><text:span text:style-name="T41">F</text:span><text:span text:style-name="T41"/></text:p>
          </table:table-cell>
          <table:table-cell table:style-name="Tabela16.B23" office:value-type="string">
            <text:p text:style-name="P201" loext:marker-style-name="T61"><text:span text:style-name="T44">SEBRAE</text:span><text:span text:style-name="T44"/></text:p>
          </table:table-cell>
          <table:table-cell table:style-name="Tabela16.C34" office:value-type="string">
            <text:p text:style-name="P163" loext:marker-style-name="T61"/>
          </table:table-cell>
          <table:table-cell table:style-name="Tabela16.D34" office:value-type="string">
            <text:p text:style-name="P201" loext:marker-style-name="T61"><text:span text:style-name="T44"><text:s/>R$</text:span><text:span text:style-name="T44"/></text:p>
          </table:table-cell>
        </table:table-row>
        <table:table-row table:style-name="Tabela16.1">
          <table:table-cell table:style-name="Tabela16.A35" office:value-type="string">
            <text:p text:style-name="P191" loext:marker-style-name="T61"><text:span text:style-name="T41">G</text:span><text:span text:style-name="T41"/></text:p>
          </table:table-cell>
          <table:table-cell table:style-name="Tabela16.B23" office:value-type="string">
            <text:p text:style-name="P201" loext:marker-style-name="T61"><text:span text:style-name="T44">INCRA</text:span><text:span text:style-name="T44"/></text:p>
          </table:table-cell>
          <table:table-cell table:style-name="Tabela16.C35" office:value-type="string">
            <text:p text:style-name="P163" loext:marker-style-name="T61"/>
          </table:table-cell>
          <table:table-cell table:style-name="Tabela16.D35" office:value-type="string">
            <text:p text:style-name="P201" loext:marker-style-name="T61"><text:span text:style-name="T44"><text:s/>R$</text:span><text:span text:style-name="T44"/></text:p>
          </table:table-cell>
        </table:table-row>
        <table:table-row table:style-name="Tabela16.1">
          <table:table-cell table:style-name="Tabela16.A36" office:value-type="string">
            <text:p text:style-name="P191" loext:marker-style-name="T61"><text:span text:style-name="T41">H</text:span><text:span text:style-name="T41"/></text:p>
          </table:table-cell>
          <table:table-cell table:style-name="Tabela16.B23" office:value-type="string">
            <text:p text:style-name="P201" loext:marker-style-name="T61"><text:span text:style-name="T44">FGTS</text:span><text:span text:style-name="T44"/></text:p>
          </table:table-cell>
          <table:table-cell table:style-name="Tabela16.C36" office:value-type="string">
            <text:p text:style-name="P163" loext:marker-style-name="T61"/>
          </table:table-cell>
          <table:table-cell table:style-name="Tabela16.D36"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37" office:value-type="string">
            <text:p text:style-name="P193" loext:marker-style-name="T61"><text:span text:style-name="T41">Total <text:s/>do Módulo</text:span><text:span text:style-name="T41"/></text:p>
          </table:table-cell>
          <table:table-cell table:style-name="Tabela16.B37" office:value-type="string">
            <text:p text:style-name="P166" loext:marker-style-name="T61"/>
          </table:table-cell>
          <table:table-cell table:style-name="Tabela16.D37" office:value-type="string">
            <text:p text:style-name="P201" loext:marker-style-name="T61"><text:span text:style-name="T41"><text:s/>R$</text:span><text:span text:style-name="T41"/></text:p>
          </table:table-cell>
        </table:table-row>
        <table:table-row table:style-name="Tabela16.8">
          <table:table-cell table:style-name="Tabela16.A38" office:value-type="string">
            <text:p text:style-name="P238" loext:marker-style-name="T44"/>
          </table:table-cell>
          <table:table-cell table:style-name="Tabela16.B38" office:value-type="string">
            <text:p text:style-name="P237" loext:marker-style-name="T44"/>
            <text:p text:style-name="P236" loext:marker-style-name="T44"/>
          </table:table-cell>
          <table:table-cell table:style-name="Tabela16.C38" office:value-type="string">
            <text:p text:style-name="P236" loext:marker-style-name="T44"/>
          </table:table-cell>
          <table:table-cell table:style-name="Tabela16.D38"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Submódulo 2.3 – Benefícios Mensais e Diários</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2.3</text:span><text:span text:style-name="T41"/></text:p>
          </table:table-cell>
          <table:table-cell table:style-name="Tabela16.C10" office:value-type="string">
            <text:p text:style-name="P191" loext:marker-style-name="T61"><text:span text:style-name="T41">Benefícios Mensais e Diários</text:span><text:span text:style-name="T41"/></text:p>
          </table:table-cell>
          <table:table-cell table:style-name="Tabela16.C10" office:value-type="string">
            <text:p text:style-name="P201" loext:marker-style-name="T61"><text:span text:style-name="T117">Percentual</text:span><text:span text:style-name="T117"/></text:p>
            <text:p text:style-name="P19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41" office:value-type="string">
            <text:p text:style-name="P191" loext:marker-style-name="T61"><text:span text:style-name="T41">A</text:span><text:span text:style-name="T41"/></text:p>
          </table:table-cell>
          <table:table-cell table:style-name="Tabela16.B41" office:value-type="string">
            <text:p text:style-name="P201" loext:marker-style-name="T61"><text:span text:style-name="T44">Auxílio-transporte <text:s/>(R$ 4,10 x 02 x 22 - 6% x 1.422,00)</text:span><text:span text:style-name="T44"/></text:p>
          </table:table-cell>
          <table:table-cell table:style-name="Tabela16.C41" office:value-type="string">
            <text:p text:style-name="P163" loext:marker-style-name="T61"/>
          </table:table-cell>
          <table:table-cell table:style-name="Tabela16.D41" office:value-type="string">
            <text:p text:style-name="P163" loext:marker-style-name="T61"/>
          </table:table-cell>
        </table:table-row>
        <table:table-row table:style-name="Tabela16.1">
          <table:table-cell table:style-name="Tabela16.A42" office:value-type="string">
            <text:p text:style-name="P191" loext:marker-style-name="T61"><text:span text:style-name="T41">B</text:span><text:span text:style-name="T41"/></text:p>
          </table:table-cell>
          <table:table-cell table:style-name="Tabela16.B42" office:value-type="string">
            <text:p text:style-name="P201" loext:marker-style-name="T61"><text:span text:style-name="T44">Auxílio-alimentação ( R$ 11,00*22* 0,8)</text:span><text:span text:style-name="T44"/></text:p>
          </table:table-cell>
          <table:table-cell table:style-name="Tabela16.C42" office:value-type="string">
            <text:p text:style-name="P163" loext:marker-style-name="T61"/>
          </table:table-cell>
          <table:table-cell table:style-name="Tabela16.D42" office:value-type="string">
            <text:p text:style-name="P163" loext:marker-style-name="T61"/>
          </table:table-cell>
        </table:table-row>
        <table:table-row table:style-name="Tabela16.1">
          <table:table-cell table:style-name="Tabela16.A43" office:value-type="string">
            <text:p text:style-name="P191" loext:marker-style-name="T61"><text:span text:style-name="T41">C</text:span><text:span text:style-name="T41"/></text:p>
          </table:table-cell>
          <table:table-cell table:style-name="Tabela16.B43" office:value-type="string">
            <text:p text:style-name="P201" loext:marker-style-name="T61"><text:span text:style-name="T44">Cobertura Social</text:span><text:span text:style-name="T44"/></text:p>
          </table:table-cell>
          <table:table-cell table:style-name="Tabela16.C43" office:value-type="string">
            <text:p text:style-name="P163" loext:marker-style-name="T61"/>
          </table:table-cell>
          <table:table-cell table:style-name="Tabela16.D43" office:value-type="string">
            <text:p text:style-name="P163" loext:marker-style-name="T61"/>
          </table:table-cell>
        </table:table-row>
        <table:table-row table:style-name="Tabela16.1">
          <table:table-cell table:style-name="Tabela16.A44" office:value-type="string">
            <text:p text:style-name="P191" loext:marker-style-name="T61"><text:span text:style-name="T41">D</text:span><text:span text:style-name="T41"/></text:p>
          </table:table-cell>
          <table:table-cell table:style-name="Tabela16.B23" office:value-type="string">
            <text:p text:style-name="P201" loext:marker-style-name="T61"><text:span text:style-name="T44">Cesta Básica <text:s/>(R$ 132,14 – 20% desconto do PAT)</text:span><text:span text:style-name="T44"/></text:p>
          </table:table-cell>
          <table:table-cell table:style-name="Tabela16.B23" office:value-type="string">
            <text:p text:style-name="P163" loext:marker-style-name="T61"/>
          </table:table-cell>
          <table:table-cell table:style-name="Tabela16.D44" office:value-type="string">
            <text:p text:style-name="P163" loext:marker-style-name="T61"/>
          </table:table-cell>
        </table:table-row>
        <table:table-row table:style-name="Tabela16.1">
          <table:table-cell table:style-name="Tabela16.A45" office:value-type="string">
            <text:p text:style-name="P191" loext:marker-style-name="T61"><text:span text:style-name="T41">E</text:span><text:span text:style-name="T41"/></text:p>
          </table:table-cell>
          <table:table-cell table:style-name="Tabela16.B23" office:value-type="string">
            <text:p text:style-name="P201" loext:marker-style-name="T61"><text:span text:style-name="T44">Seguro de vida</text:span><text:span text:style-name="T44"/></text:p>
          </table:table-cell>
          <table:table-cell table:style-name="Tabela16.B23" office:value-type="string">
            <text:p text:style-name="P236" loext:marker-style-name="T44"/>
          </table:table-cell>
          <table:table-cell table:style-name="Tabela16.D45" office:value-type="string">
            <text:p text:style-name="P241" loext:marker-style-name="T43"/>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do Módulo</text:span><text:span text:style-name="T41"/></text:p>
          </table:table-cell>
          <table:table-cell table:style-name="Tabela16.B17" office:value-type="string">
            <text:p text:style-name="P165" loext:marker-style-name="T61"/>
          </table:table-cell>
          <table:table-cell table:style-name="Tabela16.D46" office:value-type="string">
            <text:p text:style-name="P201" loext:marker-style-name="T61"><text:span text:style-name="T41"><text:s/>R$</text:span><text:span text:style-name="T41"/></text:p>
          </table:table-cell>
        </table:table-row>
        <table:table-row table:style-name="Tabela16.8">
          <table:table-cell table:style-name="Tabela16.A47" office:value-type="string">
            <text:p text:style-name="P238" loext:marker-style-name="T44"/>
          </table:table-cell>
          <table:table-cell table:style-name="Tabela16.B47" office:value-type="string">
            <text:p text:style-name="P237" loext:marker-style-name="T44"/>
            <text:p text:style-name="P236" loext:marker-style-name="T44"/>
          </table:table-cell>
          <table:table-cell table:style-name="Tabela16.C47" office:value-type="string">
            <text:p text:style-name="P236" loext:marker-style-name="T44"/>
          </table:table-cell>
          <table:table-cell table:style-name="Tabela16.D47"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QUADRO-RESUMO – MÓDULO 2 – ENCARGOS E BENEFÍCIOS ANUAIS, MENSAIS E DIÁRIOS</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2</text:span><text:span text:style-name="T41"/></text:p>
          </table:table-cell>
          <table:table-cell table:style-name="Tabela16.C10" office:value-type="string">
            <text:p text:style-name="P201" loext:marker-style-name="T61"><text:span text:style-name="T41">Encargos e Benefícios Anuais, Mensais e Diários</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50" office:value-type="string">
            <text:p text:style-name="P191" loext:marker-style-name="T61"><text:span text:style-name="T41">2.1</text:span><text:span text:style-name="T41"/></text:p>
          </table:table-cell>
          <table:table-cell table:style-name="Tabela16.B50" office:value-type="string">
            <text:p text:style-name="P201" loext:marker-style-name="T61"><text:span text:style-name="T44">13º Salário e adicional de férias</text:span><text:span text:style-name="T44"/></text:p>
          </table:table-cell>
          <table:table-cell table:style-name="Tabela16.C50" office:value-type="string">
            <text:p text:style-name="P163" loext:marker-style-name="T61"/>
          </table:table-cell>
          <table:table-cell table:style-name="Tabela16.D50" office:value-type="string">
            <text:p text:style-name="P201" loext:marker-style-name="T61"><text:span text:style-name="T44"><text:s/>R$</text:span><text:span text:style-name="T44"/></text:p>
          </table:table-cell>
        </table:table-row>
        <table:table-row table:style-name="Tabela16.1">
          <table:table-cell table:style-name="Tabela16.A51" office:value-type="string">
            <text:p text:style-name="P191" loext:marker-style-name="T61"><text:span text:style-name="T41">2.2</text:span><text:span text:style-name="T41"/></text:p>
          </table:table-cell>
          <table:table-cell table:style-name="Tabela16.B51" office:value-type="string">
            <text:p text:style-name="P201" loext:marker-style-name="T61"><text:span text:style-name="T44">GPS, FGTS e outras contribuições sobre Módulo 1</text:span><text:span text:style-name="T44"/></text:p>
          </table:table-cell>
          <table:table-cell table:style-name="Tabela16.C51" office:value-type="string">
            <text:p text:style-name="P163" loext:marker-style-name="T61"/>
          </table:table-cell>
          <table:table-cell table:style-name="Tabela16.D51" office:value-type="string">
            <text:p text:style-name="P201" loext:marker-style-name="T61"><text:span text:style-name="T44"><text:s/>R$</text:span><text:span text:style-name="T44"/></text:p>
          </table:table-cell>
        </table:table-row>
        <table:table-row table:style-name="Tabela16.1">
          <table:table-cell table:style-name="Tabela16.A52" office:value-type="string">
            <text:p text:style-name="P191" loext:marker-style-name="T61"><text:span text:style-name="T41">2.3</text:span><text:span text:style-name="T41"/></text:p>
          </table:table-cell>
          <table:table-cell table:style-name="Tabela16.B52" office:value-type="string">
            <text:p text:style-name="P201" loext:marker-style-name="T61"><text:span text:style-name="T44">Benefícios mensais e diários</text:span><text:span text:style-name="T44"/></text:p>
          </table:table-cell>
          <table:table-cell table:style-name="Tabela16.C52" office:value-type="string">
            <text:p text:style-name="P163" loext:marker-style-name="T61"/>
          </table:table-cell>
          <table:table-cell table:style-name="Tabela16.D52"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text:span><text:span text:style-name="T41"/></text:p>
          </table:table-cell>
          <table:table-cell table:style-name="Tabela16.B17" office:value-type="string">
            <text:p text:style-name="P165" loext:marker-style-name="T61"/>
          </table:table-cell>
          <table:table-cell table:style-name="Tabela16.D53" office:value-type="string">
            <text:p text:style-name="P201" loext:marker-style-name="T61"><text:span text:style-name="T41"><text:s/>R$</text:span><text:span text:style-name="T41"/></text:p>
          </table:table-cell>
        </table:table-row>
        <table:table-row table:style-name="Tabela16.8">
          <table:table-cell table:style-name="Tabela16.A54" office:value-type="string">
            <text:p text:style-name="P238" loext:marker-style-name="T44"/>
          </table:table-cell>
          <table:table-cell table:style-name="Tabela16.B54" office:value-type="string">
            <text:p text:style-name="P237" loext:marker-style-name="T44"/>
          </table:table-cell>
          <table:table-cell table:style-name="Tabela16.C54" office:value-type="string">
            <text:p text:style-name="P236" loext:marker-style-name="T44"/>
          </table:table-cell>
          <table:table-cell table:style-name="Tabela16.D54"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MÓDULO 3: PROVISÃO PARA RESCISÃO</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3</text:span><text:span text:style-name="T41"/></text:p>
          </table:table-cell>
          <table:table-cell table:style-name="Tabela16.C10" office:value-type="string">
            <text:p text:style-name="P191" loext:marker-style-name="T61"><text:span text:style-name="T41">Provisão para rescisão</text:span><text:span text:style-name="T41"/></text:p>
          </table:table-cell>
          <table:table-cell table:style-name="Tabela16.C10" office:value-type="string">
            <text:p text:style-name="P201" loext:marker-style-name="T61"><text:span text:style-name="T117">Percentual</text:span><text:span text:style-name="T117"/></text:p>
            <text:p text:style-name="P19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ext:soft-page-break/>
        <table:table-row table:style-name="Tabela16.1">
          <table:table-cell table:style-name="Tabela16.A57" office:value-type="string">
            <text:p text:style-name="P191" loext:marker-style-name="T61"><text:span text:style-name="T41">A</text:span><text:span text:style-name="T41"/></text:p>
          </table:table-cell>
          <table:table-cell table:style-name="Tabela16.B57" office:value-type="string">
            <text:p text:style-name="P201" loext:marker-style-name="T61"><text:span text:style-name="T44">Aviso prévio indenizado</text:span><text:span text:style-name="T44"/></text:p>
          </table:table-cell>
          <table:table-cell table:style-name="Tabela16.C57" office:value-type="string">
            <text:p text:style-name="P163" loext:marker-style-name="T61"/>
          </table:table-cell>
          <table:table-cell table:style-name="Tabela16.D57" office:value-type="string">
            <text:p text:style-name="P201" loext:marker-style-name="T61"><text:span text:style-name="T44"><text:s/>R$</text:span><text:span text:style-name="T44"/></text:p>
          </table:table-cell>
        </table:table-row>
        <table:table-row table:style-name="Tabela16.1">
          <table:table-cell table:style-name="Tabela16.A58" office:value-type="string">
            <text:p text:style-name="P191" loext:marker-style-name="T61"><text:span text:style-name="T41">B</text:span><text:span text:style-name="T41"/></text:p>
          </table:table-cell>
          <table:table-cell table:style-name="Tabela16.B58" office:value-type="string">
            <text:p text:style-name="P201" loext:marker-style-name="T61"><text:span text:style-name="T44">Incidência do FGTS sobre aviso prévio indenizado</text:span><text:span text:style-name="T44"/></text:p>
          </table:table-cell>
          <table:table-cell table:style-name="Tabela16.C58" office:value-type="string">
            <text:p text:style-name="P163" loext:marker-style-name="T61"/>
          </table:table-cell>
          <table:table-cell table:style-name="Tabela16.D58" office:value-type="string">
            <text:p text:style-name="P201" loext:marker-style-name="T61"><text:span text:style-name="T44"><text:s/>R$</text:span><text:span text:style-name="T44"/></text:p>
          </table:table-cell>
        </table:table-row>
        <table:table-row table:style-name="Tabela16.1">
          <table:table-cell table:style-name="Tabela16.A59" office:value-type="string">
            <text:p text:style-name="P191" loext:marker-style-name="T61"><text:span text:style-name="T41">C</text:span><text:span text:style-name="T41"/></text:p>
          </table:table-cell>
          <table:table-cell table:style-name="Tabela16.B59" office:value-type="string">
            <text:p text:style-name="P201" loext:marker-style-name="T61"><text:span text:style-name="T44">Multa do FGTS sobre o aviso prévio indenizado</text:span><text:span text:style-name="T44"/></text:p>
          </table:table-cell>
          <table:table-cell table:style-name="Tabela16.C59" office:value-type="string">
            <text:p text:style-name="P163" loext:marker-style-name="T61"/>
          </table:table-cell>
          <table:table-cell table:style-name="Tabela16.D59" office:value-type="string">
            <text:p text:style-name="P201" loext:marker-style-name="T61"><text:span text:style-name="T44"><text:s/>R$</text:span><text:span text:style-name="T44"/></text:p>
          </table:table-cell>
        </table:table-row>
        <table:table-row table:style-name="Tabela16.1">
          <table:table-cell table:style-name="Tabela16.A60" office:value-type="string">
            <text:p text:style-name="P191" loext:marker-style-name="T61"><text:span text:style-name="T41">D</text:span><text:span text:style-name="T41"/></text:p>
          </table:table-cell>
          <table:table-cell table:style-name="Tabela16.B60" office:value-type="string">
            <text:p text:style-name="P201" loext:marker-style-name="T61"><text:span text:style-name="T44">Aviso prévio trabalhado</text:span><text:span text:style-name="T44"/></text:p>
          </table:table-cell>
          <table:table-cell table:style-name="Tabela16.C60" office:value-type="string">
            <text:p text:style-name="P163" loext:marker-style-name="T61"/>
          </table:table-cell>
          <table:table-cell table:style-name="Tabela16.D60" office:value-type="string">
            <text:p text:style-name="P201" loext:marker-style-name="T61"><text:span text:style-name="T44"><text:s/>R$</text:span><text:span text:style-name="T44"/></text:p>
          </table:table-cell>
        </table:table-row>
        <table:table-row table:style-name="Tabela16.1">
          <table:table-cell table:style-name="Tabela16.A61" office:value-type="string">
            <text:p text:style-name="P191" loext:marker-style-name="T61"><text:span text:style-name="T41">E</text:span><text:span text:style-name="T41"/></text:p>
          </table:table-cell>
          <table:table-cell table:style-name="Tabela16.B61" office:value-type="string">
            <text:p text:style-name="P201" loext:marker-style-name="T61"><text:span text:style-name="T44">Incidência dos encargos do Submódulo 2.2 sobre aviso prévio trabalhado</text:span><text:span text:style-name="T44"/></text:p>
          </table:table-cell>
          <table:table-cell table:style-name="Tabela16.C61" office:value-type="string">
            <text:p text:style-name="P163" loext:marker-style-name="T61"/>
          </table:table-cell>
          <table:table-cell table:style-name="Tabela16.D61" office:value-type="string">
            <text:p text:style-name="P201" loext:marker-style-name="T61"><text:span text:style-name="T44"><text:s/>R$</text:span><text:span text:style-name="T44"/></text:p>
          </table:table-cell>
        </table:table-row>
        <table:table-row table:style-name="Tabela16.1">
          <table:table-cell table:style-name="Tabela16.A62" office:value-type="string">
            <text:p text:style-name="P191" loext:marker-style-name="T61"><text:span text:style-name="T41">F</text:span><text:span text:style-name="T41"/></text:p>
          </table:table-cell>
          <table:table-cell table:style-name="Tabela16.B62" office:value-type="string">
            <text:p text:style-name="P201" loext:marker-style-name="T61"><text:span text:style-name="T44">Multa do FGTS sobre o aviso prévio trabalho</text:span><text:span text:style-name="T44"/></text:p>
          </table:table-cell>
          <table:table-cell table:style-name="Tabela16.C62" office:value-type="string">
            <text:p text:style-name="P163" loext:marker-style-name="T61"/>
          </table:table-cell>
          <table:table-cell table:style-name="Tabela16.D62"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text:s/>do Módulo</text:span><text:span text:style-name="T41"/></text:p>
          </table:table-cell>
          <table:table-cell table:style-name="Tabela16.C63" office:value-type="string">
            <text:p text:style-name="P166" loext:marker-style-name="T61"/>
          </table:table-cell>
          <table:table-cell table:style-name="Tabela16.D63" office:value-type="string">
            <text:p text:style-name="P201" loext:marker-style-name="T61"><text:span text:style-name="T41"><text:s/>R$</text:span><text:span text:style-name="T41"/></text:p>
          </table:table-cell>
        </table:table-row>
        <table:table-row table:style-name="Tabela16.8">
          <table:table-cell table:style-name="Tabela16.A64" office:value-type="string">
            <text:p text:style-name="P238" loext:marker-style-name="T44"/>
          </table:table-cell>
          <table:table-cell table:style-name="Tabela16.B64" office:value-type="string">
            <text:p text:style-name="P236" loext:marker-style-name="T44"/>
          </table:table-cell>
          <table:table-cell table:style-name="Tabela16.C64" office:value-type="string">
            <text:p text:style-name="P236" loext:marker-style-name="T44"/>
          </table:table-cell>
          <table:table-cell table:style-name="Tabela16.D64"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MÓDULO 4: CUSTO DE REPOSIÇÃO DO PROFISSIONAL AUSENTE</text:span><text:span text:style-name="T41"/></text:p>
          </table:table-cell>
          <table:covered-table-cell/>
          <table:covered-table-cell/>
          <table:covered-table-cell/>
        </table:table-row>
        <table:table-row table:style-name="Tabela16.1">
          <table:table-cell table:style-name="Tabela16.A21" office:value-type="string">
            <text:p text:style-name="P164" loext:marker-style-name="T61"/>
          </table:table-cell>
          <table:table-cell table:style-name="Tabela16.B66" office:value-type="string">
            <text:p text:style-name="P191" loext:marker-style-name="T61"><text:span text:style-name="T41">Submódulo 4.1 – AUSÊNCIAIS LEGAIS</text:span><text:span text:style-name="T41"/></text:p>
          </table:table-cell>
          <table:table-cell table:style-name="Tabela16.C10" office:value-type="string">
            <text:p text:style-name="P19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67" office:value-type="string">
            <text:p text:style-name="P191" loext:marker-style-name="T61"><text:span text:style-name="T41">4.1</text:span><text:span text:style-name="T41"/></text:p>
          </table:table-cell>
          <table:table-cell table:style-name="Tabela16.B67" table:number-columns-spanned="3" office:value-type="string">
            <text:p text:style-name="P201" loext:marker-style-name="T61"><text:span text:style-name="T41">Ausências Legais</text:span><text:span text:style-name="T41"/></text:p>
          </table:table-cell>
          <table:covered-table-cell/>
          <table:covered-table-cell/>
        </table:table-row>
        <table:table-row table:style-name="Tabela16.1">
          <table:table-cell table:style-name="Tabela16.A68" office:value-type="string">
            <text:p text:style-name="P191" loext:marker-style-name="T61"><text:span text:style-name="T41">A</text:span><text:span text:style-name="T41"/></text:p>
          </table:table-cell>
          <table:table-cell table:style-name="Tabela16.B68" office:value-type="string">
            <text:p text:style-name="P201" loext:marker-style-name="T61"><text:span text:style-name="T44">Substituto na cobertura de férias</text:span><text:span text:style-name="T44"/></text:p>
          </table:table-cell>
          <table:table-cell table:style-name="Tabela16.C68" office:value-type="string">
            <text:p text:style-name="P201" loext:marker-style-name="T61"><text:span text:style-name="T43"> </text:span><text:span text:style-name="T44">  <text:s text:c="4"/>0,00%</text:span></text:p>
          </table:table-cell>
          <table:table-cell table:style-name="Tabela16.D68" office:value-type="string">
            <text:p text:style-name="P201" loext:marker-style-name="T61"><text:span text:style-name="T44">R$ <text:s text:c="13"/>-</text:span><text:span text:style-name="T44"/></text:p>
          </table:table-cell>
        </table:table-row>
        <table:table-row table:style-name="Tabela16.1">
          <table:table-cell table:style-name="Tabela16.A69" office:value-type="string">
            <text:p text:style-name="P191" loext:marker-style-name="T61"><text:span text:style-name="T41">B</text:span><text:span text:style-name="T41"/></text:p>
          </table:table-cell>
          <table:table-cell table:style-name="Tabela16.B69" office:value-type="string">
            <text:p text:style-name="P201" loext:marker-style-name="T61"><text:span text:style-name="T44">Substituto na cobertura de ausência por doença</text:span><text:span text:style-name="T44"/></text:p>
          </table:table-cell>
          <table:table-cell table:style-name="Tabela16.C69" office:value-type="string">
            <text:p text:style-name="P163" loext:marker-style-name="T61"/>
          </table:table-cell>
          <table:table-cell table:style-name="Tabela16.D69" office:value-type="string">
            <text:p text:style-name="P201" loext:marker-style-name="T61"><text:span text:style-name="T44">R$</text:span><text:span text:style-name="T44"/></text:p>
          </table:table-cell>
        </table:table-row>
        <table:table-row table:style-name="Tabela16.1">
          <table:table-cell table:style-name="Tabela16.A70" office:value-type="string">
            <text:p text:style-name="P191" loext:marker-style-name="T61"><text:span text:style-name="T41">C</text:span><text:span text:style-name="T41"/></text:p>
          </table:table-cell>
          <table:table-cell table:style-name="Tabela16.B70" office:value-type="string">
            <text:p text:style-name="P201" loext:marker-style-name="T61"><text:span text:style-name="T44">Substituto na cobertura de ausência por licença paternidade</text:span><text:span text:style-name="T44"/></text:p>
          </table:table-cell>
          <table:table-cell table:style-name="Tabela16.C70" office:value-type="string">
            <text:p text:style-name="P163" loext:marker-style-name="T61"/>
          </table:table-cell>
          <table:table-cell table:style-name="Tabela16.D70" office:value-type="string">
            <text:p text:style-name="P201" loext:marker-style-name="T61"><text:span text:style-name="T44"><text:s/>R$</text:span><text:span text:style-name="T44"/></text:p>
          </table:table-cell>
        </table:table-row>
        <table:table-row table:style-name="Tabela16.1">
          <table:table-cell table:style-name="Tabela16.A71" office:value-type="string">
            <text:p text:style-name="P191" loext:marker-style-name="T61"><text:span text:style-name="T41">D</text:span><text:span text:style-name="T41"/></text:p>
          </table:table-cell>
          <table:table-cell table:style-name="Tabela16.B71" office:value-type="string">
            <text:p text:style-name="P201" loext:marker-style-name="T61"><text:span text:style-name="T44">Substituto na cobertura de <text:s/>ausência por acidente de trabalho</text:span><text:span text:style-name="T44"/></text:p>
          </table:table-cell>
          <table:table-cell table:style-name="Tabela16.C71" office:value-type="string">
            <text:p text:style-name="P163" loext:marker-style-name="T61"/>
          </table:table-cell>
          <table:table-cell table:style-name="Tabela16.D71" office:value-type="string">
            <text:p text:style-name="P201" loext:marker-style-name="T61"><text:span text:style-name="T44"><text:s/>R$</text:span><text:span text:style-name="T44"/></text:p>
          </table:table-cell>
        </table:table-row>
        <table:table-row table:style-name="Tabela16.1">
          <table:table-cell table:style-name="Tabela16.A72" office:value-type="string">
            <text:p text:style-name="P191" loext:marker-style-name="T61"><text:span text:style-name="T41">E</text:span><text:span text:style-name="T41"/></text:p>
          </table:table-cell>
          <table:table-cell table:style-name="Tabela16.B72" office:value-type="string">
            <text:p text:style-name="P201" loext:marker-style-name="T61"><text:span text:style-name="T44">Substituto na cobertura de ausência por licença maternidade</text:span><text:span text:style-name="T44"/></text:p>
          </table:table-cell>
          <table:table-cell table:style-name="Tabela16.C72" office:value-type="string">
            <text:p text:style-name="P163" loext:marker-style-name="T61"/>
          </table:table-cell>
          <table:table-cell table:style-name="Tabela16.D72" office:value-type="string">
            <text:p text:style-name="P201" loext:marker-style-name="T61"><text:span text:style-name="T44"><text:s/>R$</text:span><text:span text:style-name="T44"/></text:p>
          </table:table-cell>
        </table:table-row>
        <table:table-row table:style-name="Tabela16.1">
          <table:table-cell table:style-name="Tabela16.A73" office:value-type="string">
            <text:p text:style-name="P191" loext:marker-style-name="T61"><text:span text:style-name="T41">F</text:span><text:span text:style-name="T41"/></text:p>
          </table:table-cell>
          <table:table-cell table:style-name="Tabela16.B73" office:value-type="string">
            <text:p text:style-name="P201" loext:marker-style-name="T61"><text:span text:style-name="T44">Substituto na cobertura de ausências legais</text:span><text:span text:style-name="T44"/></text:p>
          </table:table-cell>
          <table:table-cell table:style-name="Tabela16.C73" office:value-type="string">
            <text:p text:style-name="P241" loext:marker-style-name="T43"/>
          </table:table-cell>
          <table:table-cell table:style-name="Tabela16.D73" office:value-type="string">
            <text:p text:style-name="P201" loext:marker-style-name="T61"><text:span text:style-name="T44"><text:s/>R$</text:span><text:span text:style-name="T44"/></text:p>
          </table:table-cell>
        </table:table-row>
        <table:table-row table:style-name="Tabela16.1">
          <table:table-cell table:style-name="Tabela16.A74" table:number-columns-spanned="2" office:value-type="string">
            <text:p text:style-name="P191" loext:marker-style-name="T61"><text:span text:style-name="T41">Subtotal do Módulo</text:span><text:span text:style-name="T41"/></text:p>
          </table:table-cell>
          <table:covered-table-cell/>
          <table:table-cell table:style-name="Tabela16.C74" office:value-type="string">
            <text:p text:style-name="P241" loext:marker-style-name="T43"/>
          </table:table-cell>
          <table:table-cell table:style-name="Tabela16.D74" office:value-type="string">
            <text:p text:style-name="P236" loext:marker-style-name="T44"/>
          </table:table-cell>
        </table:table-row>
        <table:table-row table:style-name="Tabela16.1">
          <table:table-cell table:style-name="Tabela16.A75" office:value-type="string">
            <text:p text:style-name="P191" loext:marker-style-name="T61"><text:span text:style-name="T41">G</text:span><text:span text:style-name="T41"/></text:p>
          </table:table-cell>
          <table:table-cell table:style-name="Tabela16.B75" office:value-type="string">
            <text:p text:style-name="P201" loext:marker-style-name="T61"><text:span text:style-name="T44">Incidência do Submódulo 2.2 sobre as ausências legais</text:span><text:span text:style-name="T44"/></text:p>
          </table:table-cell>
          <table:table-cell table:style-name="Tabela16.C75" office:value-type="string">
            <text:p text:style-name="P163" loext:marker-style-name="T61"/>
          </table:table-cell>
          <table:table-cell table:style-name="Tabela16.D75"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text:s/>do Módulo</text:span><text:span text:style-name="T41"/></text:p>
          </table:table-cell>
          <table:table-cell table:style-name="Tabela16.C76" office:value-type="string">
            <text:p text:style-name="P166" loext:marker-style-name="T61"/>
          </table:table-cell>
          <table:table-cell table:style-name="Tabela16.D76" office:value-type="string">
            <text:p text:style-name="P201" loext:marker-style-name="T61"><text:span text:style-name="T41"><text:s/>R$</text:span><text:span text:style-name="T41"/></text:p>
          </table:table-cell>
        </table:table-row>
        <table:table-row table:style-name="Tabela16.8">
          <table:table-cell table:style-name="Tabela16.A77" office:value-type="string">
            <text:p text:style-name="P238" loext:marker-style-name="T44"/>
          </table:table-cell>
          <table:table-cell table:style-name="Tabela16.B77" office:value-type="string">
            <text:p text:style-name="P237" loext:marker-style-name="T44"/>
          </table:table-cell>
          <table:table-cell table:style-name="Tabela16.C77" office:value-type="string">
            <text:p text:style-name="P236" loext:marker-style-name="T44"/>
          </table:table-cell>
          <table:table-cell table:style-name="Tabela16.D77"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Submódulo 4.2 Substituto na Intrajornada</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4.2</text:span><text:span text:style-name="T41"/></text:p>
          </table:table-cell>
          <table:table-cell table:style-name="Tabela16.C10" office:value-type="string">
            <text:p text:style-name="P201" loext:marker-style-name="T61"><text:span text:style-name="T41">Substituto na Intrajornada</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80" office:value-type="string">
            <text:p text:style-name="P191" loext:marker-style-name="T61"><text:span text:style-name="T41">A</text:span><text:span text:style-name="T41"/></text:p>
          </table:table-cell>
          <table:table-cell table:style-name="Tabela16.B80" office:value-type="string">
            <text:p text:style-name="P201" loext:marker-style-name="T61"><text:span text:style-name="T44">Substituto na cobertura de intervalo intrajornada para repouso ou alimentação</text:span><text:span text:style-name="T44"/></text:p>
          </table:table-cell>
          <table:table-cell table:style-name="Tabela16.C80" office:value-type="string">
            <text:p text:style-name="P201" loext:marker-style-name="T61"><text:span text:style-name="T43"> </text:span><text:span text:style-name="T44"> <text:s text:c="5"/>0,00%</text:span></text:p>
          </table:table-cell>
          <table:table-cell table:style-name="Tabela16.D80" office:value-type="string">
            <text:p text:style-name="P201" loext:marker-style-name="T61"><text:span text:style-name="T44"><text:s/>R$ <text:s text:c="11"/>_</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239" loext:marker-style-name="T44"/>
          </table:table-cell>
          <table:table-cell table:style-name="Tabela16.C81" office:value-type="string">
            <text:p text:style-name="P191" loext:marker-style-name="T61"><text:span text:style-name="T44">0,00%</text:span><text:span text:style-name="T44"/></text:p>
          </table:table-cell>
          <table:table-cell table:style-name="Tabela16.D81" office:value-type="string">
            <text:p text:style-name="P201" loext:marker-style-name="T61"><text:span text:style-name="T41"><text:s/></text:span><text:span text:style-name="T44">R$ <text:s text:c="12"/>_</text:span></text:p>
          </table:table-cell>
        </table:table-row>
        <table:table-row table:style-name="Tabela16.8">
          <table:table-cell table:style-name="Tabela16.A82" office:value-type="string">
            <text:p text:style-name="P238" loext:marker-style-name="T44"/>
          </table:table-cell>
          <table:table-cell table:style-name="Tabela16.B82" office:value-type="string">
            <text:p text:style-name="P236" loext:marker-style-name="T44"/>
          </table:table-cell>
          <table:table-cell table:style-name="Tabela16.C82" office:value-type="string">
            <text:p text:style-name="P236" loext:marker-style-name="T44"/>
          </table:table-cell>
          <table:table-cell table:style-name="Tabela16.D82"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QUADRO-RESUMO-MÓDULO 4 – CUSTO DE REPOSIÇÃO DO PROFISSIONAL AUSENTE</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4</text:span><text:span text:style-name="T41"/></text:p>
          </table:table-cell>
          <table:table-cell table:style-name="Tabela16.C10" office:value-type="string">
            <text:p text:style-name="P201" loext:marker-style-name="T61"><text:span text:style-name="T41">Custo de Reposição do Profissional Ausente</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85" office:value-type="string">
            <text:p text:style-name="P191" loext:marker-style-name="T61"><text:span text:style-name="T41">4.1</text:span><text:span text:style-name="T41"/></text:p>
          </table:table-cell>
          <table:table-cell table:style-name="Tabela16.B85" office:value-type="string">
            <text:p text:style-name="P201" loext:marker-style-name="T61"><text:span text:style-name="T44">Substituto na cobertura de ausências legais</text:span><text:span text:style-name="T44"/></text:p>
          </table:table-cell>
          <table:table-cell table:style-name="Tabela16.C85" office:value-type="string">
            <text:p text:style-name="P163" loext:marker-style-name="T61"/>
          </table:table-cell>
          <table:table-cell table:style-name="Tabela16.D85" office:value-type="string">
            <text:p text:style-name="P201" loext:marker-style-name="T61"><text:span text:style-name="T44"><text:s/>R$</text:span><text:span text:style-name="T44"/></text:p>
          </table:table-cell>
        </table:table-row>
        <text:soft-page-break/>
        <table:table-row table:style-name="Tabela16.1">
          <table:table-cell table:style-name="Tabela16.A86" office:value-type="string">
            <text:p text:style-name="P191" loext:marker-style-name="T61"><text:span text:style-name="T41">4.2</text:span><text:span text:style-name="T41"/></text:p>
          </table:table-cell>
          <table:table-cell table:style-name="Tabela16.B86" office:value-type="string">
            <text:p text:style-name="P201" loext:marker-style-name="T61"><text:span text:style-name="T44">Substituto na intrajornada</text:span><text:span text:style-name="T44"/></text:p>
          </table:table-cell>
          <table:table-cell table:style-name="Tabela16.C86" office:value-type="string">
            <text:p text:style-name="P201" loext:marker-style-name="T61"><text:span text:style-name="T44"><text:s text:c="3"/>0,00%</text:span><text:span text:style-name="T44"/></text:p>
          </table:table-cell>
          <table:table-cell table:style-name="Tabela16.D86" office:value-type="string">
            <text:p text:style-name="P201" loext:marker-style-name="T61"><text:span text:style-name="T44"><text:s/>R$ <text:s text:c="11"/>-</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0">Total do Módulo custo de reposição do profissional ausente</text:span><text:span text:style-name="T40"/></text:p>
          </table:table-cell>
          <table:table-cell table:style-name="Tabela16.B17" office:value-type="string">
            <text:p text:style-name="P165" loext:marker-style-name="T61"/>
          </table:table-cell>
          <table:table-cell table:style-name="Tabela16.D87" office:value-type="string">
            <text:p text:style-name="P201" loext:marker-style-name="T61"><text:span text:style-name="T41"><text:s/>R$</text:span><text:span text:style-name="T41"/></text:p>
          </table:table-cell>
        </table:table-row>
        <table:table-row table:style-name="Tabela16.8">
          <table:table-cell table:style-name="Tabela16.A88" office:value-type="string">
            <text:p text:style-name="P238" loext:marker-style-name="T44"/>
          </table:table-cell>
          <table:table-cell table:style-name="Tabela16.B88" office:value-type="string">
            <text:p text:style-name="P237" loext:marker-style-name="T44"/>
          </table:table-cell>
          <table:table-cell table:style-name="Tabela16.C88" office:value-type="string">
            <text:p text:style-name="P236" loext:marker-style-name="T44"/>
          </table:table-cell>
          <table:table-cell table:style-name="Tabela16.D88"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MÓDULO 5: INSUMOS DIVERSOS</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5</text:span><text:span text:style-name="T41"/></text:p>
          </table:table-cell>
          <table:table-cell table:style-name="Tabela16.C10" office:value-type="string">
            <text:p text:style-name="P201" loext:marker-style-name="T61"><text:span text:style-name="T41">Insumos diversos</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80" office:value-type="string">
            <text:p text:style-name="P191" loext:marker-style-name="T61"><text:span text:style-name="T41">A</text:span><text:span text:style-name="T41"/></text:p>
          </table:table-cell>
          <table:table-cell table:style-name="Tabela16.B23" office:value-type="string">
            <text:p text:style-name="P201" loext:marker-style-name="T61"><text:span text:style-name="T44">Uniformes</text:span><text:span text:style-name="T44"/></text:p>
          </table:table-cell>
          <table:table-cell table:style-name="Tabela16.B23" office:value-type="string">
            <text:p text:style-name="P163" loext:marker-style-name="T61"/>
          </table:table-cell>
          <table:table-cell table:style-name="Tabela16.D91" office:value-type="string">
            <text:p text:style-name="P201" loext:marker-style-name="T61"><text:span text:style-name="T44">R$</text:span><text:span text:style-name="T44"/></text:p>
          </table:table-cell>
        </table:table-row>
        <table:table-row table:style-name="Tabela16.1">
          <table:table-cell table:style-name="Tabela16.A92" office:value-type="string">
            <text:p text:style-name="P191" loext:marker-style-name="T61"><text:span text:style-name="T41">B</text:span><text:span text:style-name="T41"/></text:p>
          </table:table-cell>
          <table:table-cell table:style-name="Tabela16.B92" office:value-type="string">
            <text:p text:style-name="P201" loext:marker-style-name="T61"><text:span text:style-name="T44">Materiais</text:span><text:span text:style-name="T44"/></text:p>
          </table:table-cell>
          <table:table-cell table:style-name="Tabela16.C92" office:value-type="string">
            <text:p text:style-name="P163" loext:marker-style-name="T61"/>
          </table:table-cell>
          <table:table-cell table:style-name="Tabela16.D92" office:value-type="string">
            <text:p text:style-name="P201" loext:marker-style-name="T61"><text:span text:style-name="T44">R$</text:span><text:span text:style-name="T44"/></text:p>
          </table:table-cell>
        </table:table-row>
        <table:table-row table:style-name="Tabela16.1">
          <table:table-cell table:style-name="Tabela16.A93" office:value-type="string">
            <text:p text:style-name="P191" loext:marker-style-name="T61"><text:span text:style-name="T41">C</text:span><text:span text:style-name="T41"/></text:p>
          </table:table-cell>
          <table:table-cell table:style-name="Tabela16.B93" office:value-type="string">
            <text:p text:style-name="P201" loext:marker-style-name="T61"><text:span text:style-name="T44">Equipamentos (EPI)</text:span><text:span text:style-name="T44"/></text:p>
          </table:table-cell>
          <table:table-cell table:style-name="Tabela16.C93" office:value-type="string">
            <text:p text:style-name="P163" loext:marker-style-name="T61"/>
          </table:table-cell>
          <table:table-cell table:style-name="Tabela16.D93" office:value-type="string">
            <text:p text:style-name="P201" loext:marker-style-name="T61"><text:span text:style-name="T44">R$</text:span><text:span text:style-name="T44"/></text:p>
          </table:table-cell>
        </table:table-row>
        <table:table-row table:style-name="Tabela16.1">
          <table:table-cell table:style-name="Tabela16.A94" office:value-type="string">
            <text:p text:style-name="P191" loext:marker-style-name="T61"><text:span text:style-name="T41">D</text:span><text:span text:style-name="T41"/></text:p>
          </table:table-cell>
          <table:table-cell table:style-name="Tabela16.B94" office:value-type="string">
            <text:p text:style-name="P201" loext:marker-style-name="T61"><text:span text:style-name="T44">Crachá</text:span><text:span text:style-name="T44"/></text:p>
          </table:table-cell>
          <table:table-cell table:style-name="Tabela16.C94" office:value-type="string">
            <text:p text:style-name="P163" loext:marker-style-name="T61"/>
          </table:table-cell>
          <table:table-cell table:style-name="Tabela16.D94" office:value-type="string">
            <text:p text:style-name="P201" loext:marker-style-name="T61"><text:span text:style-name="T44">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 do Módulo</text:span><text:span text:style-name="T41"/></text:p>
          </table:table-cell>
          <table:table-cell table:style-name="Tabela16.B17" office:value-type="string">
            <text:p text:style-name="P165" loext:marker-style-name="T61"/>
          </table:table-cell>
          <table:table-cell table:style-name="Tabela16.D95" office:value-type="string">
            <text:p text:style-name="P201" loext:marker-style-name="T61"><text:span text:style-name="T41">R$</text:span><text:span text:style-name="T41"/></text:p>
          </table:table-cell>
        </table:table-row>
        <table:table-row table:style-name="Tabela16.8">
          <table:table-cell table:style-name="Tabela16.A96" office:value-type="string">
            <text:p text:style-name="P238" loext:marker-style-name="T44"/>
          </table:table-cell>
          <table:table-cell table:style-name="Tabela16.B96" office:value-type="string">
            <text:p text:style-name="P237" loext:marker-style-name="T44"/>
          </table:table-cell>
          <table:table-cell table:style-name="Tabela16.C96" office:value-type="string">
            <text:p text:style-name="P236" loext:marker-style-name="T44"/>
          </table:table-cell>
          <table:table-cell table:style-name="Tabela16.D96"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MÓDULO 6: CUSTOS INDIRETOS, TRIBUTOS E LUCRO</text:span><text:span text:style-name="T41"/></text:p>
          </table:table-cell>
          <table:covered-table-cell/>
          <table:covered-table-cell/>
          <table:covered-table-cell/>
        </table:table-row>
        <table:table-row table:style-name="Tabela16.1">
          <table:table-cell table:style-name="Tabela16.A21" office:value-type="string">
            <text:p text:style-name="P191" loext:marker-style-name="T61"><text:span text:style-name="T41">6</text:span><text:span text:style-name="T41"/></text:p>
          </table:table-cell>
          <table:table-cell table:style-name="Tabela16.C10" office:value-type="string">
            <text:p text:style-name="P201" loext:marker-style-name="T61"><text:span text:style-name="T41">Custos Indiretos, Tributos e Lucro.</text:span><text:span text:style-name="T41"/></text:p>
          </table:table-cell>
          <table:table-cell table:style-name="Tabela16.C10" office:value-type="string">
            <text:p text:style-name="P20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80" office:value-type="string">
            <text:p text:style-name="P191" loext:marker-style-name="T61"><text:span text:style-name="T41">A</text:span><text:span text:style-name="T41"/></text:p>
          </table:table-cell>
          <table:table-cell table:style-name="Tabela16.B99" office:value-type="string">
            <text:p text:style-name="P201" loext:marker-style-name="T61"><text:span text:style-name="T44">Custos Indiretos</text:span><text:span text:style-name="T44"/></text:p>
          </table:table-cell>
          <table:table-cell table:style-name="Tabela16.C99" office:value-type="string">
            <text:p text:style-name="P163" loext:marker-style-name="T61"/>
          </table:table-cell>
          <table:table-cell table:style-name="Tabela16.D99" office:value-type="string">
            <text:p text:style-name="P201" loext:marker-style-name="T61"><text:span text:style-name="T44"><text:s/>R$</text:span><text:span text:style-name="T44"/></text:p>
          </table:table-cell>
        </table:table-row>
        <table:table-row table:style-name="Tabela16.1">
          <table:table-cell table:style-name="Tabela16.A80" office:value-type="string">
            <text:p text:style-name="P191" loext:marker-style-name="T61"><text:span text:style-name="T41">B</text:span><text:span text:style-name="T41"/></text:p>
          </table:table-cell>
          <table:table-cell table:style-name="Tabela16.B100" office:value-type="string">
            <text:p text:style-name="P201" loext:marker-style-name="T61"><text:span text:style-name="T44">Lucro</text:span><text:span text:style-name="T44"/></text:p>
          </table:table-cell>
          <table:table-cell table:style-name="Tabela16.C100" office:value-type="string">
            <text:p text:style-name="P163" loext:marker-style-name="T61"/>
          </table:table-cell>
          <table:table-cell table:style-name="Tabela16.D100" office:value-type="string">
            <text:p text:style-name="P201" loext:marker-style-name="T61"><text:span text:style-name="T44"><text:s/>R$</text:span><text:span text:style-name="T44"/></text:p>
          </table:table-cell>
        </table:table-row>
        <table:table-row table:style-name="Tabela16.101">
          <table:table-cell table:style-name="Tabela16.A101" table:number-rows-spanned="5" office:value-type="string">
            <text:p text:style-name="P191" loext:marker-style-name="T61"><text:span text:style-name="T41">C</text:span><text:span text:style-name="T41"/></text:p>
          </table:table-cell>
          <table:table-cell table:style-name="Tabela16.B101" office:value-type="string">
            <text:p text:style-name="P201" loext:marker-style-name="T61"><text:span text:style-name="T44">Tributos</text:span><text:span text:style-name="T44"/></text:p>
          </table:table-cell>
          <table:table-cell table:style-name="Tabela16.C101" office:value-type="string">
            <text:p text:style-name="P163" loext:marker-style-name="T61"/>
          </table:table-cell>
          <table:table-cell table:style-name="Tabela16.D101" office:value-type="string">
            <text:p text:style-name="P163" loext:marker-style-name="T61"/>
          </table:table-cell>
        </table:table-row>
        <table:table-row table:style-name="Tabela16.101">
          <table:covered-table-cell table:style-name="Tabela16.A102"/>
          <table:table-cell table:style-name="Tabela16.B102" office:value-type="string">
            <text:p text:style-name="P201" loext:marker-style-name="T61"><text:span text:style-name="T41">C1 – Tributos</text:span><text:span text:style-name="T41"/></text:p>
          </table:table-cell>
          <table:table-cell table:style-name="Tabela16.C102" office:value-type="string">
            <text:p text:style-name="P163" loext:marker-style-name="T61"/>
          </table:table-cell>
          <table:table-cell table:style-name="Tabela16.D102" office:value-type="string">
            <text:p text:style-name="P163" loext:marker-style-name="T61"/>
          </table:table-cell>
        </table:table-row>
        <table:table-row table:style-name="Tabela16.101">
          <table:covered-table-cell table:style-name="Tabela16.A103"/>
          <table:table-cell table:style-name="Tabela16.B103" office:value-type="string">
            <text:p text:style-name="P201" loext:marker-style-name="T61"><text:span text:style-name="T44">C1 A - Tributo Federal (PIS)</text:span><text:span text:style-name="T44"/></text:p>
          </table:table-cell>
          <table:table-cell table:style-name="Tabela16.C103" office:value-type="string">
            <text:p text:style-name="P163" loext:marker-style-name="T61"/>
          </table:table-cell>
          <table:table-cell table:style-name="Tabela16.D103" office:value-type="string">
            <text:p text:style-name="P201" loext:marker-style-name="T61"><text:span text:style-name="T44"><text:s/>R$</text:span><text:span text:style-name="T44"/></text:p>
          </table:table-cell>
        </table:table-row>
        <table:table-row table:style-name="Tabela16.101">
          <table:covered-table-cell table:style-name="Tabela16.A104"/>
          <table:table-cell table:style-name="Tabela16.B104" office:value-type="string">
            <text:p text:style-name="P201" loext:marker-style-name="T61"><text:span text:style-name="T44">C1 B – Tributo Federal (COFINS)</text:span><text:span text:style-name="T44"/></text:p>
          </table:table-cell>
          <table:table-cell table:style-name="Tabela16.C104" office:value-type="string">
            <text:p text:style-name="P163" loext:marker-style-name="T61"/>
          </table:table-cell>
          <table:table-cell table:style-name="Tabela16.D104" office:value-type="string">
            <text:p text:style-name="P201" loext:marker-style-name="T61"><text:span text:style-name="T44"><text:s/>R$</text:span><text:span text:style-name="T44"/></text:p>
          </table:table-cell>
        </table:table-row>
        <table:table-row table:style-name="Tabela16.101">
          <table:covered-table-cell table:style-name="Tabela16.A105"/>
          <table:table-cell table:style-name="Tabela16.B105" office:value-type="string">
            <text:p text:style-name="P201" loext:marker-style-name="T61"><text:span text:style-name="T44">C3 - Tributos Municipais (ISS)</text:span><text:span text:style-name="T44"/></text:p>
          </table:table-cell>
          <table:table-cell table:style-name="Tabela16.C105" office:value-type="string">
            <text:p text:style-name="P163" loext:marker-style-name="T61"/>
          </table:table-cell>
          <table:table-cell table:style-name="Tabela16.D105" office:value-type="string">
            <text:p text:style-name="P201" loext:marker-style-name="T61"><text:span text:style-name="T44"><text:s/>R$</text:span><text:span text:style-name="T44"/></text:p>
          </table:table-cell>
        </table:table-row>
        <table:table-row table:style-name="Tabela16.8">
          <table:table-cell table:style-name="Tabela16.A17" office:value-type="string">
            <text:p text:style-name="P164" loext:marker-style-name="T61"/>
          </table:table-cell>
          <table:table-cell table:style-name="Tabela16.B17" office:value-type="string">
            <text:p text:style-name="P193" loext:marker-style-name="T61"><text:span text:style-name="T41">Total</text:span><text:span text:style-name="T41"/></text:p>
          </table:table-cell>
          <table:table-cell table:style-name="Tabela16.C106" office:value-type="string">
            <text:p text:style-name="P165" loext:marker-style-name="T61"/>
          </table:table-cell>
          <table:table-cell table:style-name="Tabela16.D106" office:value-type="string">
            <text:p text:style-name="P201" loext:marker-style-name="T61"><text:span text:style-name="T41"><text:s/>R$</text:span><text:span text:style-name="T41"/></text:p>
          </table:table-cell>
        </table:table-row>
        <table:table-row table:style-name="Tabela16.8">
          <table:table-cell table:style-name="Tabela16.A107" office:value-type="string">
            <text:p text:style-name="P238" loext:marker-style-name="T44"/>
          </table:table-cell>
          <table:table-cell table:style-name="Tabela16.B107" office:value-type="string">
            <text:p text:style-name="P237" loext:marker-style-name="T44"/>
          </table:table-cell>
          <table:table-cell table:style-name="Tabela16.C107" office:value-type="string">
            <text:p text:style-name="P236" loext:marker-style-name="T44"/>
          </table:table-cell>
          <table:table-cell table:style-name="Tabela16.D107" office:value-type="string">
            <text:p text:style-name="P236" loext:marker-style-name="T44"/>
          </table:table-cell>
        </table:table-row>
        <table:table-row table:style-name="Tabela16.1">
          <table:table-cell table:style-name="Tabela16.A1" table:number-columns-spanned="4" office:value-type="string">
            <text:p text:style-name="P191" loext:marker-style-name="T61"><text:span text:style-name="T41">QUADRO-RESUMO-DO CUSTO POR EMPREGADO</text:span><text:span text:style-name="T41"/></text:p>
          </table:table-cell>
          <table:covered-table-cell/>
          <table:covered-table-cell/>
          <table:covered-table-cell/>
        </table:table-row>
        <table:table-row table:style-name="Tabela16.1">
          <table:table-cell table:style-name="Tabela16.A21" office:value-type="string">
            <text:p text:style-name="P164" loext:marker-style-name="T61"/>
          </table:table-cell>
          <table:table-cell table:style-name="Tabela16.C10" office:value-type="string">
            <text:p text:style-name="P191" loext:marker-style-name="T61"><text:span text:style-name="T41">Mão de obra vinculada à execução contratual (valor por empregado)</text:span><text:span text:style-name="T41"/></text:p>
          </table:table-cell>
          <table:table-cell table:style-name="Tabela16.C10" office:value-type="string">
            <text:p text:style-name="P191" loext:marker-style-name="T61"><text:span text:style-name="T41"> </text:span><text:span text:style-name="T117">Percentual</text:span></text:p>
            <text:p text:style-name="P201" loext:marker-style-name="T61"><text:span text:style-name="T117"><text:s text:c="7"/>(%)</text:span><text:span text:style-name="T117"/></text:p>
          </table:table-cell>
          <table:table-cell table:style-name="Tabela16.D21" office:value-type="string">
            <text:p text:style-name="P191" loext:marker-style-name="T61"><text:span text:style-name="T41">Valor (R$)</text:span><text:span text:style-name="T41"/></text:p>
          </table:table-cell>
        </table:table-row>
        <table:table-row table:style-name="Tabela16.1">
          <table:table-cell table:style-name="Tabela16.A110" office:value-type="string">
            <text:p text:style-name="P191" loext:marker-style-name="T61"><text:span text:style-name="T41">A</text:span><text:span text:style-name="T41"/></text:p>
          </table:table-cell>
          <table:table-cell table:style-name="Tabela16.B110" office:value-type="string">
            <text:p text:style-name="P201" loext:marker-style-name="T61"><text:span text:style-name="T44">Módulo 1 – Composição da Remuneração</text:span><text:span text:style-name="T44"/></text:p>
          </table:table-cell>
          <table:table-cell table:style-name="Tabela16.C110" office:value-type="string">
            <text:p text:style-name="P163" loext:marker-style-name="T61"/>
          </table:table-cell>
          <table:table-cell table:style-name="Tabela16.D110" office:value-type="string">
            <text:p text:style-name="P163" loext:marker-style-name="T61"/>
          </table:table-cell>
        </table:table-row>
        <table:table-row table:style-name="Tabela16.1">
          <table:table-cell table:style-name="Tabela16.A111" office:value-type="string">
            <text:p text:style-name="P191" loext:marker-style-name="T61"><text:span text:style-name="T41">B</text:span><text:span text:style-name="T41"/></text:p>
          </table:table-cell>
          <table:table-cell table:style-name="Tabela16.B111" office:value-type="string">
            <text:p text:style-name="P201" loext:marker-style-name="T61"><text:span text:style-name="T44">Módulo 2 – Encargos e Benefícios Anuais, Mensais e Diários</text:span><text:span text:style-name="T44"/></text:p>
          </table:table-cell>
          <table:table-cell table:style-name="Tabela16.C111" office:value-type="string">
            <text:p text:style-name="P163" loext:marker-style-name="T61"/>
          </table:table-cell>
          <table:table-cell table:style-name="Tabela16.D111" office:value-type="string">
            <text:p text:style-name="P201" loext:marker-style-name="T61"><text:span text:style-name="T44"><text:s/>R$</text:span><text:span text:style-name="T44"/></text:p>
          </table:table-cell>
        </table:table-row>
        <table:table-row table:style-name="Tabela16.1">
          <table:table-cell table:style-name="Tabela16.A112" office:value-type="string">
            <text:p text:style-name="P191" loext:marker-style-name="T61"><text:span text:style-name="T41">C</text:span><text:span text:style-name="T41"/></text:p>
          </table:table-cell>
          <table:table-cell table:style-name="Tabela16.B112" office:value-type="string">
            <text:p text:style-name="P201" loext:marker-style-name="T61"><text:span text:style-name="T44">Módulo 3 – Provisão para Rescisão</text:span><text:span text:style-name="T44"/></text:p>
          </table:table-cell>
          <table:table-cell table:style-name="Tabela16.C112" office:value-type="string">
            <text:p text:style-name="P163" loext:marker-style-name="T61"/>
          </table:table-cell>
          <table:table-cell table:style-name="Tabela16.D112" office:value-type="string">
            <text:p text:style-name="P201" loext:marker-style-name="T61"><text:span text:style-name="T44"><text:s/>R$</text:span><text:span text:style-name="T44"/></text:p>
          </table:table-cell>
        </table:table-row>
        <table:table-row table:style-name="Tabela16.1">
          <table:table-cell table:style-name="Tabela16.A113" office:value-type="string">
            <text:p text:style-name="P191" loext:marker-style-name="T61"><text:span text:style-name="T41">D</text:span><text:span text:style-name="T41"/></text:p>
          </table:table-cell>
          <table:table-cell table:style-name="Tabela16.B113" office:value-type="string">
            <text:p text:style-name="P201" loext:marker-style-name="T61"><text:span text:style-name="T44">Módulo 4 – Custo de Reposição do Profissional Ausente</text:span><text:span text:style-name="T44"/></text:p>
          </table:table-cell>
          <table:table-cell table:style-name="Tabela16.C113" office:value-type="string">
            <text:p text:style-name="P163" loext:marker-style-name="T61"/>
          </table:table-cell>
          <table:table-cell table:style-name="Tabela16.D113" office:value-type="string">
            <text:p text:style-name="P201" loext:marker-style-name="T61"><text:span text:style-name="T44"><text:s/>R$</text:span><text:span text:style-name="T44"/></text:p>
          </table:table-cell>
        </table:table-row>
        <table:table-row table:style-name="Tabela16.1">
          <table:table-cell table:style-name="Tabela16.A114" office:value-type="string">
            <text:p text:style-name="P191" loext:marker-style-name="T61"><text:span text:style-name="T41">E</text:span><text:span text:style-name="T41"/></text:p>
          </table:table-cell>
          <table:table-cell table:style-name="Tabela16.B114" office:value-type="string">
            <text:p text:style-name="P201" loext:marker-style-name="T61"><text:span text:style-name="T44">Módulo 5 – Insumos Diversos</text:span><text:span text:style-name="T44"/></text:p>
          </table:table-cell>
          <table:table-cell table:style-name="Tabela16.C114" office:value-type="string">
            <text:p text:style-name="P163" loext:marker-style-name="T61"/>
          </table:table-cell>
          <table:table-cell table:style-name="Tabela16.D114" office:value-type="string">
            <text:p text:style-name="P201" loext:marker-style-name="T61"><text:span text:style-name="T44"><text:s/>R$</text:span><text:span text:style-name="T44"/></text:p>
          </table:table-cell>
        </table:table-row>
        <table:table-row table:style-name="Tabela16.1">
          <table:table-cell table:style-name="Tabela16.A115" office:value-type="string">
            <text:p text:style-name="P164" loext:marker-style-name="T61"/>
          </table:table-cell>
          <table:table-cell table:style-name="Tabela16.B115" office:value-type="string">
            <text:p text:style-name="P201" loext:marker-style-name="T61"><text:span text:style-name="T44">Subtotal (A+B+C+D+E)</text:span><text:span text:style-name="T44"/></text:p>
          </table:table-cell>
          <table:table-cell table:style-name="Tabela16.C115" office:value-type="string">
            <text:p text:style-name="P163" loext:marker-style-name="T61"/>
          </table:table-cell>
          <table:table-cell table:style-name="Tabela16.D115" office:value-type="string">
            <text:p text:style-name="P201" loext:marker-style-name="T61"><text:span text:style-name="T41"><text:s/>R$</text:span><text:span text:style-name="T41"/></text:p>
          </table:table-cell>
        </table:table-row>
        <text:soft-page-break/>
        <table:table-row table:style-name="Tabela16.116">
          <table:table-cell table:style-name="Tabela16.A116" office:value-type="string">
            <text:p text:style-name="P191" loext:marker-style-name="T61"><text:span text:style-name="T41">F</text:span><text:span text:style-name="T41"/></text:p>
          </table:table-cell>
          <table:table-cell table:style-name="Tabela16.B116" office:value-type="string">
            <text:p text:style-name="P201" loext:marker-style-name="T61"><text:span text:style-name="T44">Módulo 5 – Custos Indiretos, Tributos e Lucro</text:span><text:span text:style-name="T44"/></text:p>
          </table:table-cell>
          <table:table-cell table:style-name="Tabela16.C116" office:value-type="string">
            <text:p text:style-name="P163" loext:marker-style-name="T61"/>
          </table:table-cell>
          <table:table-cell table:style-name="Tabela16.D116" office:value-type="string">
            <text:p text:style-name="P201" loext:marker-style-name="T61"><text:span text:style-name="T44"><text:s/>R$</text:span><text:span text:style-name="T44"/></text:p>
          </table:table-cell>
        </table:table-row>
        <table:table-row table:style-name="Tabela16.117">
          <table:table-cell table:style-name="Tabela16.A17" office:value-type="string">
            <text:p text:style-name="P164" loext:marker-style-name="T61"/>
          </table:table-cell>
          <table:table-cell table:style-name="Tabela16.B17" office:value-type="string">
            <text:p text:style-name="P193" loext:marker-style-name="T61"><text:span text:style-name="T41">Valor total mensal contratado por empregado</text:span><text:span text:style-name="T41"/></text:p>
          </table:table-cell>
          <table:table-cell table:style-name="Tabela16.B17" office:value-type="string">
            <text:p text:style-name="P165" loext:marker-style-name="T61"/>
          </table:table-cell>
          <table:table-cell table:style-name="Tabela16.D117" office:value-type="string">
            <text:p text:style-name="P201" loext:marker-style-name="T61"><text:span text:style-name="T41"><text:s/>R$</text:span><text:span text:style-name="T41"/></text:p>
          </table:table-cell>
        </table:table-row>
        <table:table-row table:style-name="Tabela16.1">
          <table:table-cell table:style-name="Tabela16.A118" office:value-type="string">
            <text:p text:style-name="P238" loext:marker-style-name="T44"/>
          </table:table-cell>
          <table:table-cell table:style-name="Tabela16.B118" office:value-type="string">
            <text:p text:style-name="P236" loext:marker-style-name="T44"/>
          </table:table-cell>
          <table:table-cell table:style-name="Tabela16.C118" office:value-type="string">
            <text:p text:style-name="P236" loext:marker-style-name="T44"/>
          </table:table-cell>
          <table:table-cell table:style-name="Tabela16.D118" office:value-type="string">
            <text:p text:style-name="P236" loext:marker-style-name="T44"/>
          </table:table-cell>
        </table:table-row>
        <table:table-row table:style-name="Tabela16.1">
          <table:table-cell table:style-name="Tabela16.A119" table:number-columns-spanned="4" office:value-type="string">
            <text:p text:style-name="P257" loext:marker-style-name="T160"/>
          </table:table-cell>
          <table:covered-table-cell/>
          <table:covered-table-cell/>
          <table:covered-table-cell/>
        </table:table-row>
      </table:table>
      <text:p text:style-name="P157" loext:marker-style-name="T114"><text:bookmark text:name="_heading=h.3rdcrjn"/><text:bookmark text:name="_heading=h.3rdcrjn_Copia_1"/></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191"><text:span text:style-name="T40">QUADRO RESUMO DO VALOR MENSAL DOS SERVIÇOS</text:span></text:p>
          </table:table-cell>
          <table:covered-table-cell/>
          <table:covered-table-cell/>
          <table:covered-table-cell/>
          <table:covered-table-cell/>
          <table:covered-table-cell/>
        </table:table-row>
        <table:table-row table:style-name="Tabela17.2">
          <table:table-cell table:style-name="Tabela17.A2" table:number-columns-spanned="6" office:value-type="string">
            <text:p text:style-name="P227" loext:marker-style-name="T39"/>
          </table:table-cell>
          <table:covered-table-cell/>
          <table:covered-table-cell/>
          <table:covered-table-cell/>
          <table:covered-table-cell/>
          <table:covered-table-cell/>
        </table:table-row>
        <table:table-row table:style-name="Tabela17.3">
          <table:table-cell table:style-name="Tabela17.A3" office:value-type="string">
            <text:p text:style-name="P191"><text:span text:style-name="T40">Tipo</text:span></text:p>
            <text:p text:style-name="P191"><text:span text:style-name="T40">de Serviço</text:span></text:p>
          </table:table-cell>
          <table:table-cell table:style-name="Tabela17.B3" office:value-type="string">
            <text:p text:style-name="P191"><text:span text:style-name="T40">Valor proposto por empregado</text:span></text:p>
          </table:table-cell>
          <table:table-cell table:style-name="Tabela17.C3" office:value-type="string">
            <text:p text:style-name="P191"><text:span text:style-name="T40">Qtde empregados por posto</text:span></text:p>
          </table:table-cell>
          <table:table-cell table:style-name="Tabela17.B3" office:value-type="string">
            <text:p text:style-name="P191"><text:span text:style-name="T40">Valor proposto por posto</text:span></text:p>
          </table:table-cell>
          <table:table-cell table:style-name="Tabela17.C3" office:value-type="string">
            <text:p text:style-name="P191"><text:span text:style-name="T40">Qt</text:span></text:p>
            <text:p text:style-name="P191"><text:span text:style-name="T40">de Postos</text:span></text:p>
          </table:table-cell>
          <table:table-cell table:style-name="Tabela17.B3" office:value-type="string">
            <text:p text:style-name="P191"><text:span text:style-name="T40">Valor total do Serviço</text:span></text:p>
          </table:table-cell>
        </table:table-row>
        <table:table-row table:style-name="Tabela17.2">
          <table:table-cell table:style-name="Tabela17.A4" office:value-type="string">
            <text:p text:style-name="P191"><text:span text:style-name="T40">( A )</text:span></text:p>
          </table:table-cell>
          <table:table-cell table:style-name="Tabela17.B4" office:value-type="string">
            <text:p text:style-name="P191"><text:span text:style-name="T40">( B )</text:span></text:p>
          </table:table-cell>
          <table:table-cell table:style-name="Tabela17.C4" office:value-type="string">
            <text:p text:style-name="P191"><text:span text:style-name="T40">( C )</text:span></text:p>
          </table:table-cell>
          <table:table-cell table:style-name="Tabela17.D4" office:value-type="string">
            <text:p text:style-name="P191"><text:span text:style-name="T40">(D) = (B x C)</text:span></text:p>
          </table:table-cell>
          <table:table-cell table:style-name="Tabela17.E4" office:value-type="string">
            <text:p text:style-name="P191"><text:span text:style-name="T40">( E )</text:span></text:p>
          </table:table-cell>
          <table:table-cell table:style-name="Tabela17.F4" office:value-type="string">
            <text:p text:style-name="P191"><text:span text:style-name="T40">(F) = ( D x E )</text:span></text:p>
          </table:table-cell>
        </table:table-row>
        <table:table-row table:style-name="Tabela17.2">
          <table:table-cell table:style-name="Tabela17.A5" office:value-type="string">
            <text:p text:style-name="P227" loext:marker-style-name="T39"/>
          </table:table-cell>
          <table:table-cell table:style-name="Tabela17.B5" office:value-type="string">
            <text:p text:style-name="P201"><text:span text:style-name="T40">R$</text:span></text:p>
          </table:table-cell>
          <table:table-cell table:style-name="Tabela17.C5" office:value-type="string">
            <text:p text:style-name="P191"><text:span text:style-name="T40">1</text:span></text:p>
          </table:table-cell>
          <table:table-cell table:style-name="Tabela17.D5" office:value-type="string">
            <text:p text:style-name="P201"><text:span text:style-name="T40">R$</text:span></text:p>
          </table:table-cell>
          <table:table-cell table:style-name="Tabela17.E5" office:value-type="string">
            <text:p text:style-name="P191"><text:span text:style-name="T40">5</text:span></text:p>
          </table:table-cell>
          <table:table-cell table:style-name="Tabela17.F5" office:value-type="string">
            <text:p text:style-name="P225" loext:marker-style-name="T39"/>
            <text:p text:style-name="P201"><text:span text:style-name="T40">R$</text:span></text:p>
          </table:table-cell>
        </table:table-row>
        <table:table-row table:style-name="Tabela17.2">
          <table:table-cell table:style-name="Tabela17.A6" table:number-columns-spanned="5" office:value-type="string">
            <text:p text:style-name="P191"><text:span text:style-name="T40">VALOR MENSAL DO SERVIÇO</text:span></text:p>
          </table:table-cell>
          <table:covered-table-cell/>
          <table:covered-table-cell/>
          <table:covered-table-cell/>
          <table:covered-table-cell/>
          <table:table-cell table:style-name="Tabela17.F6" office:value-type="string">
            <text:p text:style-name="P201"><text:span text:style-name="T40">R$</text:span></text:p>
          </table:table-cell>
        </table:table-row>
        <table:table-row table:style-name="Tabela17.1">
          <table:table-cell table:style-name="Tabela17.A7" table:number-columns-spanned="6" office:value-type="string">
            <text:p text:style-name="P227" loext:marker-style-name="T39"/>
          </table:table-cell>
          <table:covered-table-cell/>
          <table:covered-table-cell/>
          <table:covered-table-cell/>
          <table:covered-table-cell/>
          <table:covered-table-cell/>
        </table:table-row>
        <table:table-row table:style-name="Tabela17.1">
          <table:table-cell table:style-name="Tabela17.A1" table:number-columns-spanned="6" office:value-type="string">
            <text:p text:style-name="P191"><text:span text:style-name="T40">QUADRO DEMONSTRATVO DO VALOR GLOBAL DA PROPOSTA</text:span></text:p>
          </table:table-cell>
          <table:covered-table-cell/>
          <table:covered-table-cell/>
          <table:covered-table-cell/>
          <table:covered-table-cell/>
          <table:covered-table-cell/>
        </table:table-row>
        <table:table-row table:style-name="Tabela17.2">
          <table:table-cell table:style-name="Tabela17.A9" table:number-columns-spanned="6" office:value-type="string">
            <text:p text:style-name="P227" loext:marker-style-name="T39"/>
          </table:table-cell>
          <table:covered-table-cell/>
          <table:covered-table-cell/>
          <table:covered-table-cell/>
          <table:covered-table-cell/>
          <table:covered-table-cell/>
        </table:table-row>
        <table:table-row table:style-name="Tabela17.2">
          <table:table-cell table:style-name="Tabela17.A10" table:number-columns-spanned="4" office:value-type="string">
            <text:p text:style-name="P191"><text:span text:style-name="T40">Descrição</text:span></text:p>
          </table:table-cell>
          <table:covered-table-cell/>
          <table:covered-table-cell/>
          <table:covered-table-cell/>
          <table:table-cell table:style-name="Tabela17.E10" table:number-columns-spanned="2" office:value-type="string">
            <text:p text:style-name="P191"><text:span text:style-name="T40">Valor (R$)</text:span></text:p>
          </table:table-cell>
          <table:covered-table-cell/>
        </table:table-row>
        <table:table-row table:style-name="Tabela17.11">
          <table:table-cell table:style-name="Tabela17.A11" table:number-columns-spanned="4" office:value-type="string">
            <text:p text:style-name="P191"><text:span text:style-name="T40">Valor proposto por empregado</text:span></text:p>
          </table:table-cell>
          <table:covered-table-cell/>
          <table:covered-table-cell/>
          <table:covered-table-cell/>
          <table:table-cell table:style-name="Tabela17.E11" table:number-columns-spanned="2" office:value-type="string">
            <text:p text:style-name="P201"><text:span text:style-name="T40">R$</text:span></text:p>
          </table:table-cell>
          <table:covered-table-cell/>
        </table:table-row>
        <table:table-row table:style-name="Tabela17.11">
          <table:table-cell table:style-name="Tabela17.A12" table:number-columns-spanned="4" office:value-type="string">
            <text:p text:style-name="P191"><text:span text:style-name="T40">Valor mensal estimado do serviço</text:span></text:p>
          </table:table-cell>
          <table:covered-table-cell/>
          <table:covered-table-cell/>
          <table:covered-table-cell/>
          <table:table-cell table:style-name="Tabela17.E12" table:number-columns-spanned="2" office:value-type="string">
            <text:p text:style-name="P201"><text:span text:style-name="T40">R$</text:span></text:p>
          </table:table-cell>
          <table:covered-table-cell/>
        </table:table-row>
        <table:table-row table:style-name="Tabela17.11">
          <table:table-cell table:style-name="Tabela17.A13" table:number-columns-spanned="4" office:value-type="string">
            <text:p text:style-name="P191"><text:span text:style-name="T40">Valor global estimado do serviço</text:span></text:p>
          </table:table-cell>
          <table:covered-table-cell/>
          <table:covered-table-cell/>
          <table:covered-table-cell/>
          <table:table-cell table:style-name="Tabela17.E13" table:number-columns-spanned="2" office:value-type="string">
            <text:p text:style-name="P201"><text:span text:style-name="T40">R$</text:span></text:p>
          </table:table-cell>
          <table:covered-table-cell/>
        </table:table-row>
      </table:table>
      <text:p text:style-name="P33" loext:marker-style-name="T114"><text:bookmark-end text:name="_heading=h.30j0zll"/><text:bookmark-end text:name="_heading=h.2s8eyo1"/><text:bookmark-end text:name="_heading=h.1t3h5sf"/><text:bookmark-end text:name="_heading=h.tyjcwt"/><text:bookmark-end text:name="_heading=h.2et92p0"/><text:bookmark-end text:name="_heading=h.3znysh7"/><text:bookmark-end text:name="_heading=h.1fob9te"/><text:bookmark-end text:name="_heading=h.17dp8vu"/></text:p>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
      <text:p text:style-name="P33" loext:marker-style-name="T114"><text:soft-page-break/></text:p>
      <text:p text:style-name="P39" loext:marker-style-name="T71"><text:span text:style-name="T71">Anexo II (do Edital)</text:span><text:span text:style-name="T71"/></text:p>
      <text:p text:style-name="P39" loext:marker-style-name="T71"><text:bookmark text:name="_heading=h.i10yf1nx4ovv_Copia_1_Copia_1"/><text:bookmark text:name="_heading=h.gjdgxs"/><text:bookmark text:name="_heading=h.gjdgxs_Copia_1"/><text:bookmark text:name="_heading=h.26in1rg"/><text:bookmark text:name="_heading=h.26in1rg_Copia_1"/><text:bookmark text:name="_heading=h.3rdcrjn_Copia_1_Copia_1_Copia"/><text:bookmark text:name="_heading=h.3rdcrjn_Copia_1_Copia_1"/><text:bookmark text:name="_heading=h.4d34og8_Copia_1_Copia_1_Copia"/><text:bookmark text:name="_heading=h.4d34og8_Copia_1_Copia_1"/><text:bookmark text:name="_heading=h.iepyinfba3za_Copia_1"/><text:bookmark text:name="_heading=h.iepyinfba3za_Copia_1_Copia_1"/><text:bookmark text:name="_heading=h.i10yf1nx4ovv_Copia_1_Copia_1_"/><text:span text:style-name="T71">MINUTA DE CONTRATO</text:span><text:span text:style-name="T71"/></text:p>
      <text:p text:style-name="P32" loext:marker-style-name="T71"/>
      <text:p text:style-name="P39" loext:marker-style-name="T71"><text:span text:style-name="T70"><text:s text:c="34"/>CONTRATO TRT6 n.º __/2024.</text:span><text:span text:style-name="T71"/></text:p>
      <text:p text:style-name="P46" loext:marker-style-name="T70"><text:span text:style-name="T70">CONTRATO ADMINISTRATIVO RELATIVO À  PRESTAÇÃO DE SERVIÇOS CONTINUADOS DE ENTREGA, DISTRIBUIÇÃO E RECOLHIMENTO DE MATERIAIS DIVERSOS, COM REGIME DE DEDICAÇÃO EXCLUSIVA DE MÃO DE OBRA</text:span><text:span text:style-name="T80">, </text:span><text:span text:style-name="T70">QUE CELEBRAM ENTRE SI A UNIÃO, POR INTERMÉDIO DO TRIBUNAL REGIONAL DO TRABALHO DA 6ª REGIÃO E A EMPRESA ____________.</text:span></text:p>
      <text:p text:style-name="P48" loext:marker-style-name="T80"><text:span text:style-name="T80">A </text:span><text:span text:style-name="T70">UNIÃO</text:span><text:span text:style-name="T80">, por intermédio do </text:span><text:span text:style-name="T70">TRIBUNAL REGIONAL DO TRABALHO DA SEXTA REGIÃO</text:span><text:span text:style-name="T80">, inscrito no CNPJ/MF sob o n.º 02.566.224/0001-90, com sede no Cais do Apolo, n.º 739, Bairro do Recife, Recife/PE, CEP 50.030-902, neste ato representada pela Exma. Desembargadora Presidente, Dra. </text:span><text:span text:style-name="T70">NISE PEDROSO LINS DE SOUZA</text:span><text:span text:style-name="T80">, portadora da Matrícula Funcional n.º 00012, doravante denominado </text:span><text:span text:style-name="T70">CONTRATANTE</text:span><text:span text:style-name="T80">, e a empresa </text:span><text:span text:style-name="T70">______________</text:span><text:span text:style-name="T80">, inscrita no CNPJ/MF sob o n.º __________, sediada na Rua _______, ____, _____, _______/__, CEP _____-___, doravante designada </text:span><text:span text:style-name="T70">CONTRATADA</text:span><text:span text:style-name="T80">, neste ato representada por </text:span><text:span text:style-name="T70">______________</text:span><text:span text:style-name="T80">, ______, conforme atos constitutivos da empresa ou procuração juntada aos autos, tendo em vista o que consta no </text:span><text:span text:style-name="T70">Proad. TRT6 n.º 16.596/2024</text:span><text:span text:style-name="T80">, têm, por mútuo consenso, por meio do presente instrumento, contratado o que a seguir declaram, mediante as cláusulas e condições a seguir enunciadas:</text:span></text:p>
      <text:p text:style-name="P103" loext:marker-style-name="T80"><text:span text:style-name="T73">1. CLÁUSULA PRIMEIRA – FUNDAMENTAÇÃO LEGAL</text:span><text:span text:style-name="T73"/></text:p>
      <text:list text:style-name="WWNum5">
        <text:list-item>
          <text:list>
            <text:list-item>
              <text:p text:style-name="P116" loext:marker-style-name="T78"><text:span text:style-name="T80">O presente contrato fundamenta-se:</text:span><text:span text:style-name="T80"/></text:p>
              <text:list>
                <text:list-item>
                  <text:p text:style-name="P49" loext:marker-style-name="T78"><text:span text:style-name="T70">No Pregão Eletrônico n.º 09/2024</text:span><text:span text:style-name="T80">, nas Leis n.ºs 14.133/2021 e 13.709/2018 (LGPD), na Lei Complementar n.º 123/2006, no Decreto n.º 8.538/15, Res. 310/21 – CSJT (Guia de Contratações Sustentáveis da Justiça do Trabalho), </text:span><text:span text:style-name="T82">Instrução Normativa SEGES/ME nº 05/2017, Instrução Normativa SEGES/ME nº 73/2022 e Ato TRT6-GP n.º 655/2023;</text:span></text:p>
                </text:list-item>
                <text:list-item>
                  <text:p text:style-name="P50" loext:marker-style-name="T78"><text:span text:style-name="T82">Nos termos prop</text:span><text:span text:style-name="T80">ostos pela </text:span><text:span text:style-name="T70">CONTRATADA</text:span><text:span text:style-name="T80"> que simultaneamente:</text:span></text:p>
                </text:list-item>
                <text:list-item>
                  <text:p text:style-name="P50" loext:marker-style-name="T78"><text:span text:style-name="T80">constem no</text:span><text:span text:style-name="T70"> Proad TRT6 n.º 16.596/2024;</text:span></text:p>
                </text:list-item>
                <text:list-item>
                  <text:p text:style-name="P50" loext:marker-style-name="T78"><text:span text:style-name="T80">não contrariem o interesse público.</text:span><text:span text:style-name="T80"/></text:p>
                </text:list-item>
                <text:list-item>
                  <text:p text:style-name="P50" loext:marker-style-name="T78"><text:span text:style-name="T80">Nas demais determinações da Lei n.º 14.133/2021;</text:span><text:span text:style-name="T80"/></text:p>
                </text:list-item>
                <text:list-item>
                  <text:p text:style-name="P50" loext:marker-style-name="T78"><text:span text:style-name="T80">Nos preceitos de Direito Público; e</text:span><text:span text:style-name="T80"/></text:p>
                </text:list-item>
                <text:list-item>
                  <text:p text:style-name="P50" loext:marker-style-name="T78"><text:span text:style-name="T80">Subsidiariamente, nos princípios da Teoria Geral dos Contratos e nas disposições do Direito Privado.</text:span><text:span text:style-name="T80"/></text:p>
                </text:list-item>
              </text:list>
            </text:list-item>
          </text:list>
        </text:list-item>
      </text:list>
      <text:p text:style-name="P104"><text:span text:style-name="T73">2. CLÁUSULA SEGUNDA – OBJETO</text:span></text:p>
      <text:p text:style-name="P52"><text:span text:style-name="T129">2.1. O objeto presente instrumento é a contratação de empresa especializada na prestação de serviços continuados de entrega, distribuição e recolhimento de materiais diversos, destinados a </text:span><text:span text:style-name="T80">atender às necessidades do </text:span><text:span text:style-name="T70">CONTRATANTE</text:span><text:span text:style-name="T80">, a serem executados com regime de dedicação exclusiva de mão de obra, nas condições aqui e no Termo de Referência estabelecidas.</text:span></text:p>
      <text:p text:style-name="P52"><text:span text:style-name="T80">2.2 Vinculam esta contratação, independentemente de transcrição:</text:span></text:p>
      <text:p text:style-name="P51"><text:soft-page-break/><text:span text:style-name="T80">2.2.1. O Termo de Referência</text:span></text:p>
      <text:p text:style-name="P51"><text:span text:style-name="T80">2.2.2. O Edital da Licitação;</text:span></text:p>
      <text:p text:style-name="P53"><text:span text:style-name="T80">2.2.3. A Proposta da </text:span><text:span text:style-name="T70">CONTRATADA</text:span><text:span text:style-name="T80">;</text:span></text:p>
      <text:p text:style-name="P53"><text:span text:style-name="T80">2.2.4. Eventuais anexos dos documentos supracitados.</text:span></text:p>
      <text:p text:style-name="P107"><text:span text:style-name="T73">3. CLÁUSULA TERCEIRA – MODELOS DE EXECUÇÃO E GESTÃO CONTRATUAIS</text:span></text:p>
      <text:p text:style-name="P54"><text:span text:style-name="T80">3.1. O regime de execução contratual, os modelos de gestão e de execução, assim como os prazos e condições de conclusão, entrega, observação e recebimento do objeto constam no Termo de Referência, anexo a este Contrato.</text:span></text:p>
      <text:p text:style-name="P107"><text:span text:style-name="T73">4. CLÁUSULA QUARTA – DO PREÇO</text:span></text:p>
      <text:p text:style-name="P54"><text:span text:style-name="T80">4.1. O valor </text:span><text:span text:style-name="T70">mensal</text:span><text:span text:style-name="T80"> da contratação é de </text:span><text:span text:style-name="T70">R$_________ </text:span><text:span text:style-name="T80">(_______________), perfazendo o valor total </text:span><text:span text:style-name="T70">anual</text:span><text:span text:style-name="T80"> de R$_________ (_______________), conforme tabela a seguir:</text:span></text:p>
      <text:p text:style-name="P120" loext:marker-style-name="T8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26" loext:marker-style-name="T113"/>
            <text:p text:style-name="P105" loext:marker-style-name="T113"><text:span text:style-name="T112">ITEM</text:span><text:span text:style-name="T112"/></text:p>
          </table:table-cell>
          <table:table-cell table:style-name="Tabela18.A1" office:value-type="string">
            <text:p text:style-name="P105" loext:marker-style-name="T113"><text:span text:style-name="T112">ESPECIFICAÇÃO</text:span><text:span text:style-name="T112"/></text:p>
          </table:table-cell>
          <table:table-cell table:style-name="Tabela18.A1" office:value-type="string">
            <text:p text:style-name="P105" loext:marker-style-name="T113"><text:span text:style-name="T112">CATSER</text:span><text:span text:style-name="T112"/></text:p>
          </table:table-cell>
          <table:table-cell table:style-name="Tabela18.A1" office:value-type="string">
            <text:p text:style-name="P105" loext:marker-style-name="T113"><text:span text:style-name="T112">UNIDADE DE MEDIDA</text:span><text:span text:style-name="T112"/></text:p>
          </table:table-cell>
          <table:table-cell table:style-name="Tabela18.A1" office:value-type="string">
            <text:p text:style-name="P105" loext:marker-style-name="T113"><text:span text:style-name="T112">QTD.</text:span><text:span text:style-name="T112"/></text:p>
          </table:table-cell>
          <table:table-cell table:style-name="Tabela18.A1" office:value-type="string">
            <text:p text:style-name="P105" loext:marker-style-name="T113"><text:span text:style-name="T112">VALOR UNITÁRIO</text:span><text:span text:style-name="T112"/></text:p>
          </table:table-cell>
          <table:table-cell table:style-name="Tabela18.A1" office:value-type="string">
            <text:p text:style-name="P105" loext:marker-style-name="T113"><text:span text:style-name="T112">VALOR TOTAL MENSAL</text:span><text:span text:style-name="T112"/></text:p>
          </table:table-cell>
        </table:table-row>
        <table:table-row table:style-name="Tabela18.2">
          <table:table-cell table:style-name="Tabela18.A2" office:value-type="string">
            <text:p text:style-name="P45" loext:marker-style-name="T114"><text:span text:style-name="T115">1</text:span><text:span text:style-name="T115"/></text:p>
          </table:table-cell>
          <table:table-cell table:style-name="Tabela18.B2" office:value-type="string">
            <text:p text:style-name="P82" loext:marker-style-name="T114"><text:span text:style-name="T114">Prestação de serviços de estocagem e distribuição de materiais (</text:span><text:span text:style-name="T115">auxiliar de almoxarifado/logística)</text:span><text:span text:style-name="T114">, de acordo com o contido neste Termo.</text:span></text:p>
          </table:table-cell>
          <table:table-cell table:style-name="Tabela18.C2" office:value-type="string">
            <text:p text:style-name="P45" loext:marker-style-name="T114"><text:span text:style-name="T114">14907</text:span><text:span text:style-name="T114"/></text:p>
          </table:table-cell>
          <table:table-cell table:style-name="Tabela18.D2" office:value-type="string">
            <text:p text:style-name="P45" loext:marker-style-name="T114"><text:span text:style-name="T114">Posto de Trabalho</text:span><text:span text:style-name="T114"/></text:p>
          </table:table-cell>
          <table:table-cell table:style-name="Tabela18.E2" office:value-type="string">
            <text:p text:style-name="P45" loext:marker-style-name="T114"><text:span text:style-name="T114">05</text:span><text:span text:style-name="T114"/></text:p>
          </table:table-cell>
          <table:table-cell table:style-name="Tabela18.F2" office:value-type="string">
            <text:p text:style-name="P45" loext:marker-style-name="T114"><text:span text:style-name="T114">R$______</text:span><text:span text:style-name="T114"/></text:p>
          </table:table-cell>
          <table:table-cell table:style-name="Tabela18.G2" office:value-type="string">
            <text:p text:style-name="P45" loext:marker-style-name="T114"><text:span text:style-name="T114">R$ _______</text:span><text:span text:style-name="T114"/></text:p>
          </table:table-cell>
        </table:table-row>
      </table:table>
      <text:p text:style-name="P127" loext:marker-style-name="T123"/>
      <table:table table:name="Tabela19" table:style-name="Tabela19">
        <table:table-column table:style-name="Tabela19.A"/>
        <table:table-column table:style-name="Tabela19.B"/>
        <table:table-row table:style-name="Tabela19.1">
          <table:table-cell table:style-name="Tabela19.A1" office:value-type="string">
            <text:p text:style-name="P130" loext:marker-style-name="T115"><text:span text:style-name="T115">TOTAL ANUAL DO SERVIÇO</text:span><text:span text:style-name="T115"/></text:p>
          </table:table-cell>
          <table:table-cell table:style-name="Tabela19.A1" office:value-type="string">
            <text:p text:style-name="P131" loext:marker-style-name="T115"><text:span text:style-name="T115">R$ ________</text:span><text:span text:style-name="T115"/></text:p>
          </table:table-cell>
        </table:table-row>
      </table:table>
      <text:p text:style-name="P58"><text:span text:style-name="T80">4.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08"><text:span text:style-name="T73">5. CLÁUSULA QUINTA – DAS CONDIÇÕES DE PAGAMENTO</text:span></text:p>
      <text:p text:style-name="P63"><text:span text:style-name="T82">5.1. O prazo para pagamento à </text:span><text:span text:style-name="T74">CONTRATADA</text:span><text:span text:style-name="T82"> e demais condições a ele referentes, inclusive a utilização do Instrumento de Medição de Resultados (IMR) para análise da qualidade da execução da prestação dos serviços prestados, bem como a utilização da Conta-Depósito Vinculada - bloqueada para movimentação, encontram-se definidos no Termo de Referência, anexo a este Contrato.</text:span></text:p>
      <text:p text:style-name="P63"><text:span text:style-name="T82">5.1.1. Serão retidos do pagamento mensal e depositados em conta-corrente</text:span><text:span text:style-name="T80">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Ato TRT-GP-n.° 280/2017, conforme tabela abaixo:</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06" loext:marker-style-name="T114"><text:span text:style-name="T114">13º SALÁRIO</text:span><text:span text:style-name="T114"/></text:p>
          </table:table-cell>
          <table:table-cell table:style-name="Tabela20.A1" table:number-columns-spanned="3" office:value-type="string">
            <text:p text:style-name="P106" loext:marker-style-name="T114"><text:span text:style-name="T114">8,33%</text:span><text:span text:style-name="T114"/></text:p>
          </table:table-cell>
          <table:covered-table-cell/>
          <table:covered-table-cell/>
        </table:table-row>
        <table:table-row table:style-name="Tabela20.1">
          <table:table-cell table:style-name="Tabela20.A1" office:value-type="string">
            <text:p text:style-name="P106" loext:marker-style-name="T114"><text:span text:style-name="T114">FÉRIAS E 1/3 CONSTITUCIONAL</text:span><text:span text:style-name="T114"/></text:p>
          </table:table-cell>
          <table:table-cell table:style-name="Tabela20.A1" table:number-columns-spanned="3" office:value-type="string">
            <text:p text:style-name="P106" loext:marker-style-name="T114"><text:span text:style-name="T114">12,10%</text:span><text:span text:style-name="T114"/></text:p>
          </table:table-cell>
          <table:covered-table-cell/>
          <table:covered-table-cell/>
        </table:table-row>
        <table:table-row table:style-name="Tabela20.1">
          <table:table-cell table:style-name="Tabela20.A1" office:value-type="string">
            <text:p text:style-name="P106" loext:marker-style-name="T114"><text:span text:style-name="T114">MULTA SOBRE O FGTS E CONTRIBUIÇÃO SOCIAL SOBRE O AVISO PRÉVIO INDENIZADO E SOBRE O </text:span><text:soft-page-break/><text:span text:style-name="T114">AVISO PRÉVIO TRABALHADO.</text:span><text:span text:style-name="T114"/></text:p>
          </table:table-cell>
          <table:table-cell table:style-name="Tabela20.A1" table:number-columns-spanned="3" office:value-type="string">
            <text:p text:style-name="P106" loext:marker-style-name="T114"><text:span text:style-name="T114">4,00%</text:span><text:span text:style-name="T114"/></text:p>
          </table:table-cell>
          <table:covered-table-cell/>
          <table:covered-table-cell/>
        </table:table-row>
        <table:table-row table:style-name="Tabela20.1">
          <table:table-cell table:style-name="Tabela20.A1" office:value-type="string">
            <text:p text:style-name="P106" loext:marker-style-name="T115"><text:span text:style-name="T115">SUBTOTAL</text:span><text:span text:style-name="T115"/></text:p>
          </table:table-cell>
          <table:table-cell table:style-name="Tabela20.A1" table:number-columns-spanned="3" office:value-type="string">
            <text:p text:style-name="P106" loext:marker-style-name="T115"><text:span text:style-name="T115">24,43%</text:span><text:span text:style-name="T115"/></text:p>
          </table:table-cell>
          <table:covered-table-cell/>
          <table:covered-table-cell/>
        </table:table-row>
        <table:table-row table:style-name="Tabela20.1">
          <table:table-cell table:style-name="Tabela20.A1" office:value-type="string">
            <text:p text:style-name="P106" loext:marker-style-name="T114"><text:span text:style-name="T114">INCIDÊNCIA DO SUBMÓDULO 2.2 SOBRE FÉRIAS, UM TERÇO CONSTITUCIONAL DE FÉRIAS E 13º SALÁRIO*.</text:span><text:span text:style-name="T114"/></text:p>
            <text:p text:style-name="P128" loext:marker-style-name="T114"/>
            <text:p text:style-name="P106" loext:marker-style-name="T122"><text:span text:style-name="T122">*Considerando as alíquotas de contribuição de 1%, 2% ou 3% referentes aos graus de riscos de acidente de trabalho, previstas no art. 22, inciso II, da Lei nº 8.212/91.</text:span><text:span text:style-name="T122"/></text:p>
          </table:table-cell>
          <table:table-cell table:style-name="Tabela20.A1" table:number-columns-spanned="3" office:value-type="string">
            <text:p text:style-name="P106" loext:marker-style-name="T114"><text:span text:style-name="T114">Risco de acidente de trabalho</text:span><text:span text:style-name="T114"/></text:p>
          </table:table-cell>
          <table:covered-table-cell/>
          <table:covered-table-cell/>
        </table:table-row>
        <table:table-row table:style-name="Tabela20.1">
          <table:table-cell table:style-name="Tabela20.A1" office:value-type="string">
            <text:p text:style-name="P129" loext:marker-style-name="T114"/>
          </table:table-cell>
          <table:table-cell table:style-name="Tabela20.A1" office:value-type="string">
            <text:p text:style-name="P106" loext:marker-style-name="T114"><text:span text:style-name="T114">1%</text:span><text:span text:style-name="T114"/></text:p>
          </table:table-cell>
          <table:table-cell table:style-name="Tabela20.A1" office:value-type="string">
            <text:p text:style-name="P106" loext:marker-style-name="T114"><text:span text:style-name="T114">2%</text:span><text:span text:style-name="T114"/></text:p>
          </table:table-cell>
          <table:table-cell table:style-name="Tabela20.A1" office:value-type="string">
            <text:p text:style-name="P106" loext:marker-style-name="T114"><text:span text:style-name="T114">3%</text:span><text:span text:style-name="T114"/></text:p>
          </table:table-cell>
        </table:table-row>
        <table:table-row table:style-name="Tabela20.1">
          <table:table-cell table:style-name="Tabela20.A1" office:value-type="string">
            <text:p text:style-name="P129" loext:marker-style-name="T114"/>
          </table:table-cell>
          <table:table-cell table:style-name="Tabela20.A1" office:value-type="string">
            <text:p text:style-name="P106" loext:marker-style-name="T114"><text:span text:style-name="T114">7,39%</text:span><text:span text:style-name="T114"/></text:p>
          </table:table-cell>
          <table:table-cell table:style-name="Tabela20.A1" office:value-type="string">
            <text:p text:style-name="P106" loext:marker-style-name="T114"><text:span text:style-name="T114">7,60%</text:span><text:span text:style-name="T114"/></text:p>
          </table:table-cell>
          <table:table-cell table:style-name="Tabela20.A1" office:value-type="string">
            <text:p text:style-name="P106" loext:marker-style-name="T114"><text:span text:style-name="T114">7,82%</text:span><text:span text:style-name="T114"/></text:p>
          </table:table-cell>
        </table:table-row>
        <table:table-row table:style-name="Tabela20.1">
          <table:table-cell table:style-name="Tabela20.A1" office:value-type="string">
            <text:p text:style-name="P106" loext:marker-style-name="T115"><text:span text:style-name="T115">TOTAL</text:span><text:span text:style-name="T115"/></text:p>
          </table:table-cell>
          <table:table-cell table:style-name="Tabela20.A1" office:value-type="string">
            <text:p text:style-name="P106" loext:marker-style-name="T115"><text:span text:style-name="T115">31,82%</text:span><text:span text:style-name="T115"/></text:p>
          </table:table-cell>
          <table:table-cell table:style-name="Tabela20.A1" office:value-type="string">
            <text:p text:style-name="P106" loext:marker-style-name="T115"><text:span text:style-name="T115">32,03%</text:span><text:span text:style-name="T115"/></text:p>
          </table:table-cell>
          <table:table-cell table:style-name="Tabela20.A1" office:value-type="string">
            <text:p text:style-name="P106" loext:marker-style-name="T115"><text:span text:style-name="T115">32,25%</text:span><text:span text:style-name="T115"/></text:p>
          </table:table-cell>
        </table:table-row>
      </table:table>
      <text:p text:style-name="P83"><text:span text:style-name="T80">5.1.2. O </text:span><text:span text:style-name="T70">CONTRATANTE</text:span><text:span text:style-name="T80"> solicitará a abertura de conta-corrente vinculada, bloqueada para movimentação, ao Banco do Brasil S/A em nome da </text:span><text:span text:style-name="T70">CONTRATADA</text:span><text:span text:style-name="T80">, a qual terá o prazo de 20 (vinte) dias, contados da notificação do </text:span><text:span text:style-name="T70">CONTRATANTE</text:span><text:span text:style-name="T80">, para assinar os documentos necessários à sua abertura, sendo o descumprimento do referido prazo considerado inexecução parcial do contrato, para efeito de aplicação da penalidade.</text:span></text:p>
      <text:p text:style-name="P83"><text:span text:style-name="T80">5.1.3. Para os casos em que haja comprovação da inviabilidade de utilização da conta vinculada, a autoridade competente deverá apresentar a devida justificativa.</text:span></text:p>
      <text:p text:style-name="P115"><text:span text:style-name="T73">6. CLÁUSULA SEXTA – REPACTUAÇÃO DOS PREÇOS CONTRATADOS</text:span></text:p>
      <text:p text:style-name="P59"><text:span text:style-name="T80">6.1. Os preços contratados serão repactuados para manutenção do equilíbrio econômico-financeiro, após o interregno de um ano, mediante solicitação da </text:span><text:span text:style-name="T70">CONTRATADA</text:span><text:span text:style-name="T80">.</text:span></text:p>
      <text:p text:style-name="P59"><text:span text:style-name="T80">6.2. O interregno mínimo de 1 (um) ano para a primeira repactuação será contado:</text:span></text:p>
      <text:p text:style-name="P87"><text:span text:style-name="T80">a <text:s/>. 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span></text:p>
      <text:p text:style-name="P87"><text:span text:style-name="T80">b . Para os custos decorrentes do mercado: a partir da apresentação da proposta.</text:span></text:p>
      <text:p text:style-name="P63"><text:span text:style-name="T80">6.3. Nas repactuações subsequentes à primeira, o interregno mínimo 1 (um) ano será contado a partir da data da última repactuação correspondente à mesma parcela objeto da nova solicitação.</text:span></text:p>
      <text:p text:style-name="P83"><text:span text:style-name="T80">6.3.1. Entende-se como última repactuação a data em que iniciados seus efeitos financeiros, independentemente daquela em que apostilada.</text:span></text:p>
      <text:p text:style-name="P54"><text:span text:style-name="T80">6.4. 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span></text:p>
      <text:p text:style-name="P63"><text:soft-page-break/><text:span text:style-name="T80">6.5. 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span></text:p>
      <text:p text:style-name="P63"><text:span text:style-name="T80">6.6. É vedada a inclusão, por ocasião da repactuação, de benefícios não previstos na proposta inicial, exceto quando se tornarem obrigatórios por força de lei, acordo, convenção ou dissídio coletivo de trabalho.</text:span></text:p>
      <text:p text:style-name="P63"><text:span text:style-name="T80">6.7. Na repactuação, o </text:span><text:span text:style-name="T70">CONTRATANTE</text:span><text:span text:style-name="T80">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70">CONTRATADA</text:span><text:span text:style-name="T80">, ou que estabeleçam direitos não previstos em lei, como valores ou índices obrigatórios de encargos sociais ou previdenciários, bem como de preços para os insumos relacionados ao exercício da atividade. (art. 135, §§ 1º e 2º, da Lei n.º 14.133/2021)</text:span></text:p>
      <text:p text:style-name="P63"><text:span text:style-name="T80">6.8. Quando a repactuação solicitada se referir aos custos da mão de obra, a </text:span><text:span text:style-name="T70">CONTRATADA</text:span><text:span text:style-name="T80"> efetuará a comprovação da variação dos custos por meio de Planilha de Custos e Formação de Preços, acompanhada da apresentação do novo acordo, convenção ou sentença normativa da categoria profissional abrangida pelo contrato.</text:span></text:p>
      <text:p text:style-name="P55"><text:span text:style-name="T80">6.8.1. A repactuação para reajustamento do contrato em razão de novo Acordo, Convenção ou Dissídio Coletivo de Trabalho deve repassar integralmente o aumento de custos da mão de obra decorrente desses instrumentos.</text:span></text:p>
      <text:p text:style-name="P61"><text:span text:style-name="T80">6.9. Quando a repactuação solicitada pela </text:span><text:span text:style-name="T70">CONTRATADA</text:span><text:span text:style-name="T80"> se referir aos custos decorrentes do mercado, o respectivo aumento será apurado mediante a aplicação do IPCA (IBGE), com base na seguinte fórmula:</text:span></text:p>
      <text:p text:style-name="P47" loext:marker-style-name="T80"><text:span text:style-name="T80">R = V (I – Iº) / Iº, onde:</text:span><text:span text:style-name="T80"/></text:p>
      <text:p text:style-name="P47" loext:marker-style-name="T80"><text:span text:style-name="T80">R = Valor do reajustamento procurado;</text:span><text:span text:style-name="T80"/></text:p>
      <text:p text:style-name="P47" loext:marker-style-name="T80"><text:span text:style-name="T80">V = Valor contratual correspondente à parcela dos custos decorrentes do mercado a ser reajustada;</text:span><text:span text:style-name="T80"/></text:p>
      <text:p text:style-name="P47" loext:marker-style-name="T80"><text:span text:style-name="T80">Iº = índice inicial - refere-se ao índice de custos ou de preços correspondente à data de apresentação da proposta;</text:span><text:span text:style-name="T80"/></text:p>
      <text:p text:style-name="P47" loext:marker-style-name="T80"><text:span text:style-name="T80">I = Índice relativo ao mês do reajustamento</text:span><text:span text:style-name="T80"/></text:p>
      <text:p text:style-name="P64"><text:span text:style-name="T80">6.10. No caso de atraso ou não divulgação do índice de reajustamento, o </text:span><text:span text:style-name="T70">CONTRATANTE</text:span><text:span text:style-name="T80"> pagará à </text:span><text:span text:style-name="T70">CONTRATADA</text:span><text:span text:style-name="T80"> a importância calculada pela última variação conhecida, liquidando a diferença correspondente tão logo seja divulgado o índice definitivo; fica a </text:span><text:span text:style-name="T70">CONTRATADA</text:span><text:span text:style-name="T80"> obrigada a apresentar memória de cálculo referente ao reajustamento de preços do valor remanescente, sempre que este ocorrer.</text:span></text:p>
      <text:p text:style-name="P66"><text:span text:style-name="T80">6.11. Nas aferições finais, o índice utilizado para a repactuação dos custos decorrentes do mercado será, obrigatoriamente, o definitivo.</text:span></text:p>
      <text:p text:style-name="P59"><text:span text:style-name="T80">6.12. Caso o índice estabelecido venha a ser extinto ou de qualquer forma não possa mais ser utilizado, será adotado, em substituição, o que vier a ser determinado pela legislação então em vigor.</text:span></text:p>
      <text:p text:style-name="P59"><text:span text:style-name="T80">6.13. Na ausência de previsão legal quanto ao índice substituto, as partes elegerão novo índice oficial, para reajustamento do preço do valor remanescente dos custos decorrentes do mercado, por meio de termo aditivo.</text:span></text:p>
      <text:p text:style-name="P63"><text:span text:style-name="T80">6.14. Independentemente do requerimento de repactuação dos custos decorrentes do mercado, o </text:span><text:span text:style-name="T70">CONTRATANTE</text:span><text:span text:style-name="T80"> verificará, a cada anualidade, se houve deflação do índice adotado que justifique o recálculo dos custos em valor menor, promovendo, em caso positivo, a redução dos valores correspondentes da planilha contratual.</text:span></text:p>
      <text:p text:style-name="P63"><text:soft-page-break/><text:span text:style-name="T80">6.15. 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span></text:p>
      <text:p text:style-name="P59"><text:span text:style-name="T80">6.16. Os novos valores contratuais decorrentes das repactuações poderão se iniciar em data futura, desde que assim acordado entre as partes, sem prejuízo da contagem da anualidade para concessão das repactuações futuras.</text:span></text:p>
      <text:p text:style-name="P63"><text:span text:style-name="T80">6.17. Os efeitos financeiros da repactuação ficarão restritos exclusivamente aos itens que a motivaram, e apenas em relação à diferença porventura existente.</text:span></text:p>
      <text:p text:style-name="P63"><text:span text:style-name="T80">6.18. O pedido de repactuação deverá ser formulado durante a vigência do contrato e antes de eventual prorrogação ou encerramento contratual, sob pena de preclusão.</text:span></text:p>
      <text:p text:style-name="P63"><text:span text:style-name="T80">6.19. Caso, na data da prorrogação contratual, ainda não tenha sido celebrado o novo acordo, convenção ou dissídio coletivo da categoria, ou ainda não tenha sido possível ao </text:span><text:span text:style-name="T70">CONTRATANTE</text:span><text:span text:style-name="T80"> ou à </text:span><text:span text:style-name="T70">CONTRATADA</text:span><text:span text:style-name="T80"> proceder aos cálculos devidos, deverá ser inserida cláusula no termo aditivo de prorrogação para resguardar o direito futuro à repactuação, a ser exercido tão logo se disponha dos valores reajustados, sob pena de preclusão.</text:span></text:p>
      <text:p text:style-name="P63"><text:span text:style-name="T80">6.20. A extinção do contrato não configurará óbice para o deferimento da repactuação solicitada tempestivamente, hipótese em que será concedida por meio de termo indenizatório.</text:span></text:p>
      <text:p text:style-name="P63"><text:span text:style-name="T80">6.21. O </text:span><text:span text:style-name="T70">CONTRATANTE</text:span><text:span text:style-name="T80"> decidirá sobre o pedido de repactuação de preços em até 60 (sessenta) dias, contados da data do fornecimento, pela </text:span><text:span text:style-name="T70">CONTRATADA</text:span><text:span text:style-name="T80">, da documentação comprobatória da variação dos custos a serem repactuados. (art. 92, § 6º, c/c o art. 135, § 6º)</text:span></text:p>
      <text:p text:style-name="P63"><text:span text:style-name="T80">6.22. O prazo referido no subitem anterior ficará suspenso enquanto a </text:span><text:span text:style-name="T70">CONTRATADA</text:span><text:span text:style-name="T80"> não cumprir os atos ou apresentar a documentação solicitada pelo </text:span><text:span text:style-name="T70">CONTRATANTE</text:span><text:span text:style-name="T80"> para a comprovação da variação dos custos.</text:span></text:p>
      <text:p text:style-name="P59"><text:span text:style-name="T80">6.23. A repactuação de preços será formalizada por apostilamento.</text:span></text:p>
      <text:p text:style-name="P59"><text:span text:style-name="T80">6.24. As repactuações não interferem no direito das partes de solicitar, a qualquer momento, a manutenção do equilíbrio econômico dos contratos com base no disposto no art. 124, inciso II, alínea “d”, da Lei n.º 14.133, de 2021.</text:span></text:p>
      <text:p text:style-name="P63"><text:span text:style-name="T80">6.25. A </text:span><text:span text:style-name="T70">CONTRATADA</text:span><text:span text:style-name="T80"> deverá complementar a garantia contratual anteriormente prestada, de modo que se mantenha a proporção inicial em relação ao valor contratado.</text:span></text:p>
      <text:p text:style-name="P63"><text:span text:style-name="T80">6.26. A majoração da tarifa de transporte público gera a possibilidade de revisão do item relativo aos valores pagos a título de vale-transporte, constante da Planilha de Custos e Formação de Preços do presente Contrato, desde que comprovada pela </text:span><text:span text:style-name="T70">CONTRATADA</text:span><text:span text:style-name="T80"> a sua efetiva repercussão sobre os preços contratados.</text:span></text:p>
      <text:p text:style-name="P65"><text:span text:style-name="T80">6.27. A revisão dos custos relativos ao vale-transporte será formalizada por apostilamento.</text:span></text:p>
      <text:p text:style-name="P108"><text:span text:style-name="T73">7. <text:s/>CLÁUSULA SÉTIMA - VIGÊNCIA E PRORROGAÇÃO</text:span></text:p>
      <text:p text:style-name="P63"><text:span text:style-name="T80">7.1. O prazo de vigência da contratação é de 24 (vinte e quatro) meses contados da data da assinatura deste Contrato, prorrogável sucessivamente por até 10 anos, na forma do </text:span><text:a xlink:type="simple" xlink:href="http://www.planalto.gov.br/ccivil_03/_ato2019-2022/2021/lei/L14133.htm#art106" text:style-name="ListLabel_20_86" text:visited-style-name="ListLabel_20_86"><text:span text:style-name="T80">artigo 107 da Lei n.° 14.133, de 2021.</text:span></text:a></text:p>
      <text:p text:style-name="P63"><text:span text:style-name="T80">7.2. A prorrogação de que trata este item é condicionada ao ateste, pela autoridade competente, de que as condições e os preços permanecem vantajosos para a Administração, permitida a negociação com a </text:span><text:span text:style-name="T70">CONTRATADA</text:span><text:span text:style-name="T80">, atentando, ainda, para o cumprimento dos seguintes requisitos:</text:span></text:p>
      <text:p text:style-name="P89"><text:soft-page-break/><text:span text:style-name="T80">7.2.1. Estar formalmente demonstrado no processo que a forma de prestação dos serviços tem natureza continuada;</text:span></text:p>
      <text:p text:style-name="P89"><text:span text:style-name="T80">7.2.2. Seja juntado relatório que discorra sobre a execução do contrato, com informações de que os serviços tenham sido prestados regularmente;</text:span></text:p>
      <text:p text:style-name="P89"><text:span text:style-name="T80">7.2.3. Seja juntada justificativa e motivo, por escrito, de que a Administração mantém interesse na realização do serviço;</text:span></text:p>
      <text:p text:style-name="P89"><text:span text:style-name="T80">7.2.4. Haja manifestação expressa da </text:span><text:span text:style-name="T70">CONTRATADA</text:span><text:span text:style-name="T80"> informando o interesse na prorrogação;</text:span></text:p>
      <text:p text:style-name="P89"><text:span text:style-name="T80">7.2.5. Seja comprovado que a </text:span><text:span text:style-name="T70">CONTRATADA</text:span><text:span text:style-name="T80"> mantém as condições iniciais de habilitação.</text:span></text:p>
      <text:p text:style-name="P59"><text:span text:style-name="T80">7.3. A </text:span><text:span text:style-name="T70">CONTRATADA</text:span><text:span text:style-name="T80"> não tem direito subjetivo à prorrogação contratual.</text:span></text:p>
      <text:p text:style-name="P63"><text:span text:style-name="T80">7.4. A prorrogação de contrato deverá ser promovida mediante celebração de termo aditivo.</text:span></text:p>
      <text:p text:style-name="P63"><text:span text:style-name="T80">7.5. Nas eventuais prorrogações contratuais, os custos não renováveis já pagos ou amortizados ao longo do primeiro período de vigência da contratação deverão ser reduzidos ou eliminados como condição para a renovação.</text:span></text:p>
      <text:p text:style-name="P63"><text:span text:style-name="T80">7.6. 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65"><text:span text:style-name="T80">7.7. O contrato não poderá ser prorrogado quando a </text:span><text:span text:style-name="T70">CONTRATADA</text:span><text:span text:style-name="T80"> tiver sido penalizado nas sanções de declaração de inidoneidade ou impedimento de licitar e contratar com poder público, observadas as abrangências de aplicação.</text:span></text:p>
      <text:p text:style-name="P108"><text:span text:style-name="T73">8. CLÁUSULA OITAVA - DOTAÇÃO ORÇAMENTÁRIA</text:span></text:p>
      <text:p text:style-name="P59" loext:marker-style-name="T139"><text:span text:style-name="T82">8.1. Os recursos necessários à execução deste contrato correrão por conta do Elemento de Despesa n.º_________, Programa de Trabalho __________________________ (_________________– Plano Orçamentário ____), do orçamento do </text:span><text:span text:style-name="T74">CONTRATANTE</text:span><text:span text:style-name="T82">.</text:span></text:p>
      <text:p text:style-name="P59" loext:marker-style-name="T139"><text:span text:style-name="T82">8.2. Para cobertura das despesas relativas ao presente contrato foi emitida a nota de empenho n.º________________, datada de ______________, no valor de R$__________________.</text:span></text:p>
      <text:p text:style-name="P58" loext:marker-style-name="T139"><text:span text:style-name="T82">8.3. A dotação relativa aos exercícios financeiros subsequentes será indicada após aprovação da Lei Orçamentária respectiva e liberação dos créditos correspondentes, mediante apostilamento.</text:span></text:p>
      <text:p text:style-name="P108" loext:marker-style-name="T139"><text:span text:style-name="T74">9. CLÁUSULA NONA – GARANTIA DE EXECUÇÃO</text:span></text:p>
      <text:p text:style-name="P63"><text:span text:style-name="T82">9.1. A contratação conta com garantia de execução, nos moldes do art. 96 da Lei n.º 14.133, de 2021, na modalidade ____________, em valor correspondente a 5% (cinco por cento) do valor total do contrato, l</text:span><text:span text:style-name="T80">imitada ao equivalente a 2 (dois) meses do custo da folha de pagamento dos empregados da </text:span><text:span text:style-name="T70">CONTRATADA </text:span><text:span text:style-name="T80">que venham a participar da execução dos serviços contratados.</text:span></text:p>
      <text:p text:style-name="P63"><text:span text:style-name="T80">9.2. Os comprovantes de prestação de garantia nas modalidades seguro-garantia e fiança bancária poderão ser entregues via correio eletrônico, por meio do endereço </text:span><text:soft-page-break/><text:a xlink:type="simple" xlink:href="mailto:contratos@trt6.jus.br" text:style-name="ListLabel_20_86" text:visited-style-name="ListLabel_20_86"><text:span text:style-name="T80">contratos@trt6.jus.br</text:span></text:a><text:span text:style-name="T80">, estando sujeitos à confirmação de recebimento e conferência de autenticidade via internet.</text:span></text:p>
      <text:p text:style-name="P63"><text:span text:style-name="T80">9.3. A garantia, qualquer que seja a modalidade escolhida, terá validade durante a vigência do contrato e por mais 90 (noventa) dias após término deste prazo de vigência.</text:span></text:p>
      <text:p text:style-name="P63"><text:span text:style-name="T80">9.4. Caso utilizada a modalidade de seguro-garantia, a apólice permanecerá em vigor mesmo que a </text:span><text:span text:style-name="T70">CONTRATADA</text:span><text:span text:style-name="T80"> não pague o prêmio nas datas convencionadas.</text:span></text:p>
      <text:p text:style-name="P63"><text:span text:style-name="T80">9.5. A apólice do seguro garantia deverá acompanhar as modificações referentes à vigência do contrato principal mediante a emissão do respectivo endosso pela seguradora.</text:span></text:p>
      <text:p text:style-name="P63"><text:span text:style-name="T80">9.6. Será permitida a substituição da apólice de seguro-garantia na data de renovação ou de aniversário, desde que mantidas as condições e coberturas da apólice vigente e nenhum período fique descoberto, ressalvado o disposto no item 9.8 deste contrato.</text:span></text:p>
      <text:p text:style-name="P63"><text:span text:style-name="T80">9.7. Na hipótese de suspensão do contrato por ordem ou inadimplemento da Administração, a </text:span><text:span text:style-name="T70">CONTRATADA</text:span><text:span text:style-name="T80"> ficará desobrigada de renovar a garantia ou de endossar a apólice de seguro até a ordem de reinício da execução ou o adimplemento pela Administração.</text:span></text:p>
      <text:p text:style-name="P63"><text:span text:style-name="T80">9.8. A garantia assegurará, qualquer que seja a modalidade escolhida, o pagamento de:</text:span></text:p>
      <text:p text:style-name="P83"><text:span text:style-name="T80">9.8.1. prejuízos advindos do não cumprimento do objeto do contrato e do não adimplemento das demais obrigações nele previstas.</text:span></text:p>
      <text:p text:style-name="P83"><text:span text:style-name="T80">9.8.2. prejuízos diretos causados pela </text:span><text:span text:style-name="T70">CONTRATADA</text:span><text:span text:style-name="T80"> ao </text:span><text:span text:style-name="T70">CONTRATANTE</text:span><text:span text:style-name="T80">, decorrentes de culpa ou dolo, na execução contratual;</text:span></text:p>
      <text:p text:style-name="P83"><text:span text:style-name="T80">9.8.3. multas moratórias e punitivas aplicadas pela Administração à </text:span><text:span text:style-name="T70">CONTRATADA</text:span><text:span text:style-name="T80">; e</text:span></text:p>
      <text:p text:style-name="P83"><text:span text:style-name="T80">9.8.4. obrigações trabalhistas e previdenciárias de qualquer natureza e para com o FGTS, não adimplidas pela </text:span><text:span text:style-name="T70">CONTRATADA</text:span><text:span text:style-name="T80">, quando couber.</text:span></text:p>
      <text:p text:style-name="P63"><text:span text:style-name="T80">9.9. A modalidade seg</text:span><text:span text:style-name="T82">uro-garantia somente será aceita se contemplar todos os eventos indicados no item 9.8, observada a legislação que rege a matéria.</text:span></text:p>
      <text:p text:style-name="P63"><text:span text:style-name="T82">9.10. A garantia em dinhei</text:span><text:span text:style-name="T80">ro deverá ser efetuada em favor do </text:span><text:span text:style-name="T70">CONTRATANTE</text:span><text:span text:style-name="T80">, em conta específica na Caixa Econômica Federal, com correção monetária.</text:span></text:p>
      <text:p text:style-name="P63"><text:span text:style-name="T80">9.1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63"><text:span text:style-name="T80">9.12. 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86" text:visited-style-name="ListLabel_20_86"><text:span text:style-name="T80">artigo 827 do Código Civil.</text:span></text:a></text:p>
      <text:p text:style-name="P63"><text:span text:style-name="T80">9.13. No caso de alteração do valor do contrato, ou prorrogação de sua vigência, a garantia deverá ser ajustada ou renovada, seguindo os mesmos parâmetros utilizados quando da contratação.</text:span></text:p>
      <text:p text:style-name="P63"><text:span text:style-name="T80">9.14. Se o valor da garantia for utilizado total ou parcialmente em pagamento de qualquer obrigação, a </text:span><text:span text:style-name="T70">CONTRATADA</text:span><text:span text:style-name="T80"> obriga-se a fazer a respectiva reposição no prazo máximo de 15 (quinze) dias úteis, contados da data em que for notificada.</text:span></text:p>
      <text:p text:style-name="P63"><text:span text:style-name="T80">9.15. O </text:span><text:span text:style-name="T70">CONTRATANTE</text:span><text:span text:style-name="T80"> executará a garantia na forma prevista na legislação que rege a matéria.</text:span></text:p>
      <text:p text:style-name="P83"><text:soft-page-break/><text:span text:style-name="T80">9.15.1 O emitente da garantia ofertada pela </text:span><text:span text:style-name="T70">CONTRATADA</text:span><text:span text:style-name="T80"> deverá ser notificado pelo </text:span><text:span text:style-name="T70">CONTRATANTE</text:span><text:span text:style-name="T80"> quanto ao início de processo administrativo para apuração de descumprimento de cláusulas contratuais (art. 137, § 4º, da Lei n.º 14.133, de 2021).</text:span></text:p>
      <text:p text:style-name="P83"><text:span text:style-name="T80">9.15.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span></text:p>
      <text:p text:style-name="P63"><text:span text:style-name="T80">9.16. Extinguir-se-á a garantia com a restituição da apólice, carta fiança ou autorização para a liberação de importâncias depositadas em dinheiro a título de garantia, acompanhada de declaração do </text:span><text:span text:style-name="T70">CONTRATANTE</text:span><text:span text:style-name="T80">, mediante termo circunstanciado, de que a </text:span><text:span text:style-name="T70">CONTRATADA</text:span><text:span text:style-name="T80"> cumpriu todas as cláusulas do contrato;</text:span></text:p>
      <text:p text:style-name="P63"><text:span text:style-name="T80">9.17. A garantia somente será liberada ou restituída após a fiel execução do contrato ou após a sua extinção por culpa exclusiva da Administração e, quando em dinheiro, será atualizada monetariamente;</text:span></text:p>
      <text:p text:style-name="P63"><text:span text:style-name="T80">9.18. A garantia somente será liberada ante a comprovação de que a </text:span><text:span text:style-name="T70">CONTRATADA</text:span><text:span text:style-name="T80">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p text:style-name="P59"><text:span text:style-name="T80">9.19. Também poderá haver liberação da garantia se a empresa comprovar que os empregados serão realocados em outra atividade de prestação de serviços, sem que ocorra a interrupção do contrato de trabalho;</text:span></text:p>
      <text:p text:style-name="P59"><text:span text:style-name="T80">9.20. Por ocasião do encerramento da prestação dos serviços contratados, a Administração </text:span><text:span text:style-name="T70">CONTRATANTE</text:span><text:span text:style-name="T80">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p text:style-name="P59"><text:span text:style-name="T80">9.21. O garantidor não é parte para figurar em processo administrativo instaurado pelo </text:span><text:span text:style-name="T70">CONTRATANTE</text:span><text:span text:style-name="T80"> com o objetivo de apurar prejuízos e/ou aplicar sanções à </text:span><text:span text:style-name="T70">CONTRATADA</text:span><text:span text:style-name="T80">.</text:span></text:p>
      <text:p text:style-name="P58"><text:span text:style-name="T80">9.22. A </text:span><text:span text:style-name="T70">CONTRATADA</text:span><text:span text:style-name="T80"> autoriza o </text:span><text:span text:style-name="T70">CONTRATANTE</text:span><text:span text:style-name="T80"> a reter, a qualquer tempo, a garantia, na forma prevista no Edital e neste Contrato.</text:span></text:p>
      <text:p text:style-name="P109"><text:span text:style-name="T70">10. CLÁUSULA DÉCIMA - OBRIGAÇÕES DO CONTRATANTE</text:span></text:p>
      <text:p text:style-name="P59"><text:span text:style-name="T80">10.1. São obrigações do </text:span><text:span text:style-name="T70">CONTRATANTE</text:span><text:span text:style-name="T80">:</text:span></text:p>
      <text:p text:style-name="P91"><text:span text:style-name="T80">10.1.1 assegurar o livre acesso às áreas estabelecidas na contratação;</text:span></text:p>
      <text:p text:style-name="P91"><text:span text:style-name="T80">10.1.2. prestar os esclarecimentos que eventualmente venham a ser solicitados;</text:span></text:p>
      <text:p text:style-name="P91"><text:span text:style-name="T80">10.1.3.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text:span><text:span text:style-name="T70">CONTRATADA</text:span><text:span text:style-name="T80">;</text:span></text:p>
      <text:p text:style-name="P91"><text:span text:style-name="T80">10.1.4. fiscalizar mensalmente, por amostragem, o cumprimento das obrigações trabalhistas, previdenciárias e para com o FGTS, especialmente:</text:span></text:p>
      <text:p text:style-name="P92"><text:soft-page-break/><text:span text:style-name="T80">10.1.4.1. a concessão de férias remuneradas e o pagamento do respectivo adicional, bem como de auxílio-transporte, auxílio-alimentação e auxílio-saúde, quando for devido;</text:span></text:p>
      <text:p text:style-name="P95"><text:span text:style-name="T80">10.1.4.2. o recolhimento das contribuições previdenciárias e do FGTS dos empregados que efetivamente participem da execução dos serviços contratados, a fim de verificar qualquer irregularidade; </text:span></text:p>
      <text:p text:style-name="P95"><text:span text:style-name="T80">10.1.4.3. o pagamento de obrigações trabalhistas e previdenciárias dos empregados dispensados até a data da extinção do contrato. </text:span></text:p>
      <text:p text:style-name="P91"><text:span text:style-name="T80">10.1.5. fornecer atestados de capacidade técnica em relação aos serviços prestados;</text:span></text:p>
      <text:p text:style-name="P97"><text:span text:style-name="T80">10.1.6. exigir o cumprimento de todas as obrigações assumidas pela </text:span><text:span text:style-name="T70">CONTRATADA</text:span><text:span text:style-name="T80">, de acordo com este instrumento e seus anexos;</text:span></text:p>
      <text:p text:style-name="P96"><text:span text:style-name="T80">10.1.7. receber o objeto no prazo e condições estabelecidas no Termo de Referência;</text:span></text:p>
      <text:p text:style-name="P96"><text:span text:style-name="T80">10.1.8. notificar a </text:span><text:span text:style-name="T70">CONTRATADA</text:span><text:span text:style-name="T80">, por escrito, sobre vícios, defeitos ou incorreções verificadas no objeto fornecido, para que seja por ele substituído, reparado ou corrigido, no total ou em parte, às suas expensas;</text:span></text:p>
      <text:p text:style-name="P96"><text:span text:style-name="T80">10.1.9. acompanhar e fiscalizar a execução do contrato e o cumprimento das obrigações pela </text:span><text:span text:style-name="T70">CONTRATADA</text:span><text:span text:style-name="T80">;</text:span></text:p>
      <text:p text:style-name="P96"><text:span text:style-name="T80">10.1.10. comunicar a </text:span><text:span text:style-name="T70">CONTRATADA</text:span><text:span text:style-name="T80"> para emissão de Nota Fiscal relativa à parcela incontroversa da execução do objeto, para efeito de liquidação e pagamento, quando houver controvérsia sobre a execução do objeto, quanto à dimensão, qualidade e quantidade, conforme o art. 143 da Lei n.º 14.133, de 2021.</text:span></text:p>
      <text:p text:style-name="P96"><text:span text:style-name="T80">10.1.11. efetuar o pagamento à </text:span><text:span text:style-name="T70">CONTRATADA</text:span><text:span text:style-name="T80"> do valor correspondente à execução do objeto, no prazo, forma e condições estabelecidos no presente Contrato e no Termo de Referência;</text:span></text:p>
      <text:p text:style-name="P96"><text:span text:style-name="T80">10.1.12. aplicar à </text:span><text:span text:style-name="T70">CONTRATADA</text:span><text:span text:style-name="T80"> as sanções previstas na lei e neste Contrato;</text:span></text:p>
      <text:p text:style-name="P96"><text:span text:style-name="T80">10.1.13. não praticar atos de ingerência na administração da </text:span><text:span text:style-name="T70">CONTRATADA</text:span><text:span text:style-name="T80">, tais como (art. 48 da Lei n.º 14.133/2021):</text:span></text:p>
      <text:p text:style-name="P95"><text:span text:style-name="T80">10.1.13.1. indicar pessoas expressamente nominadas para executar direta ou indiretamente o objeto contratado;</text:span></text:p>
      <text:p text:style-name="P95"><text:span text:style-name="T80">10.1.13.2. fixar salário inferior ao definido em lei ou em ato normativo a ser pago pela </text:span><text:span text:style-name="T70">CONTRATADA</text:span><text:span text:style-name="T80">;</text:span></text:p>
      <text:p text:style-name="P95"><text:span text:style-name="T80">10.1.13.3. estabelecer vínculo de subordinação com funcionário da </text:span><text:span text:style-name="T70">CONTRATADA</text:span><text:span text:style-name="T80">;</text:span></text:p>
      <text:p text:style-name="P95"><text:span text:style-name="T80">10.1.13.4. definir forma de pagamento mediante exclusivo reembolso dos salários pagos;</text:span></text:p>
      <text:p text:style-name="P95"><text:span text:style-name="T80">10.1.13.5. demandar a funcionário da</text:span><text:span text:style-name="T70"> CONTRATADA</text:span><text:span text:style-name="T80"> a execução de tarefas fora do escopo do objeto da contratação;</text:span></text:p>
      <text:p text:style-name="P95"><text:span text:style-name="T80">10.1.13.6. prever exigências que constituam intervenção indevida da Administração na gestão interna da </text:span><text:span text:style-name="T70">CONTRATADA</text:span><text:span text:style-name="T80">.</text:span></text:p>
      <text:p text:style-name="P83"><text:span text:style-name="T80">10.1.14. cientificar a Secretaria Administrativa do </text:span><text:span text:style-name="T70">CONTRATANTE</text:span><text:span text:style-name="T80"> para adoção das medidas cabíveis quando do descumprimento de obrigações pela </text:span><text:span text:style-name="T70">CONTRATADA</text:span><text:span text:style-name="T80">;</text:span></text:p>
      <text:p text:style-name="P83"><text:soft-page-break/><text:span text:style-name="T80">10.1.15. emitir decisão, explicitamente, sobre todas as solicitações e reclamações relacionadas à execução do presente Contrato, ressalvados os requerimentos manifestamente impertinentes, meramente protelatórios ou de nenhum interesse para a boa execução do ajuste.</text:span></text:p>
      <text:p text:style-name="P84"><text:span text:style-name="T80">10.1.15.1. a Administração terá o prazo de 10 (dez) dias, a contar da data do protocolo do requerimento para decidir, admitida a prorrogação motivada, por igual período.</text:span></text:p>
      <text:p text:style-name="P83"><text:span text:style-name="T80">10.1.16. responder eventuais pedidos de restabelecimento do equilíbrio econômico-financeiro feitos pela </text:span><text:span text:style-name="T70">CONTRATADA</text:span><text:span text:style-name="T80">, preferencialmente, no prazo máximo de 60 (sessenta) dias;</text:span></text:p>
      <text:p text:style-name="P83"><text:span text:style-name="T80">10.1.17. notificar os emitentes das garantias quanto ao início de processo administrativo para apuração de descumprimento de cláusulas contratuais (§4º, do art. 137, da Lei n.º 14.133, de 2021);</text:span></text:p>
      <text:p text:style-name="P83"><text:span text:style-name="T80">10.1.18. comunicar a </text:span><text:span text:style-name="T70">CONTRATADA</text:span><text:span text:style-name="T80"> na hipótese de posterior alteração do projeto, por sua iniciativa, no caso do art. 93, §2º, da Lei n.º 14.133, de 2021;</text:span></text:p>
      <text:p text:style-name="P83"><text:span text:style-name="T80">10.1.19. verificar, quadrimestralmente, por meio da fiscalização administrativa, se a empresa </text:span><text:span text:style-name="T70">CONTRATADA</text:span><text:span text:style-name="T80"> cumpre a reserva legal de inclusão de pessoas com deficiência e reabilitadas da previdência social, a que aludem o art. 93 da Lei n.º 8.213/1991, em atendimento ao disposto no art. 10 da Resolução CNJ n.º 401/2021 e aos art. 92, XVII, 116 e 137, IX da Lei nº 14.133/2021.</text:span></text:p>
      <text:p text:style-name="P84"><text:span text:style-name="T80">10.1.19.1. Notificar a empresa, através da fiscalização administrativa, caso a </text:span><text:span text:style-name="T70">CONTRATADA</text:span><text:span text:style-name="T80"> empregue pessoas com deficiência e reabilitadas da previdência social em número inferior ao percentual previsto no art. 93 da Lei n.º 8.213/1991 (cuja apuração da informação se dará por meio de consulta em </text:span><text:span text:style-name="T83">link</text:span><text:span text:style-name="T80"> oficial do Ministério do Trabalho e Emprego ou requisição específica àquele Órgão), para:</text:span></text:p>
      <text:p text:style-name="P85"><text:span text:style-name="T80">10.1.19.1.1. apresentar, no prazo de 5 (cinco) dias, declaração de que se encontra em situação de regularidade no cumprimento da respectiva reserva legal; ou</text:span></text:p>
      <text:p text:style-name="P85"><text:span text:style-name="T80">10.1.19.1.2. regularizar a situação, no prazo máximo de 90 (noventa) dias, promovendo a contratação de empregados com deficiência ou reabilitados da Previdência Social, visando eliminar o déficit existente e, consequentemente, a entrega da declaração citada no inciso anterior.</text:span></text:p>
      <text:p text:style-name="P84"><text:span text:style-name="T80">10.1.19.2. A declaração de cumprimento do percentual previsto no art. 93 da Lei n.º 8.213/1991, citada no subitem anterior, deverá ser elaborada considerando todos os cargos ocupados na empresa como um todo (matriz e todos os demais estabelecimentos) e com dedução de todos os aprendizes e dos aposentados por invalidez, contendo os seguintes dados:</text:span></text:p>
      <text:p text:style-name="P85"><text:span text:style-name="T80">10.1.19.2.1. Número total de empregados da empresa;</text:span></text:p>
      <text:p text:style-name="P85"><text:span text:style-name="T80">10.1.19.2.2.Base de cálculo para a reserva legal;</text:span></text:p>
      <text:p text:style-name="P85"><text:span text:style-name="T80">10.1.19.2.3.Percentual da reserva legal (2% a 5%);</text:span></text:p>
      <text:p text:style-name="P85"><text:span text:style-name="T80">10.1.19.2.4.Total de empregados com deficiência e reabilitados contratados, via apresentação de relação destes empregados, em meio digital, contendo:</text:span></text:p>
      <text:p text:style-name="P86"><text:span text:style-name="T80">10.1.19.2.4.1. Nome completo;</text:span></text:p>
      <text:p text:style-name="P86"><text:soft-page-break/><text:span text:style-name="T80">10.1.19.2.4.2. CPF;</text:span></text:p>
      <text:p text:style-name="P86"><text:span text:style-name="T80">10.1.19.2.4.3. Data de admissão; e;</text:span></text:p>
      <text:p text:style-name="P86"><text:span text:style-name="T80">10.1.19.2.4.4. Tipo de deficiência/reabilitação.</text:span></text:p>
      <text:p text:style-name="P86"><text:span text:style-name="T80">10.1.19.2.4.5. Percentual de cumprimento da reserva legal (fórmula: d/b).</text:span></text:p>
      <text:p text:style-name="P84"><text:span text:style-name="T80">10.1.19.3. Se a </text:span><text:span text:style-name="T70">CONTRATADA</text:span><text:span text:style-name="T80">, após a notificação de regularização a que se refere o inciso I deste parágrafo, apresentar declaração de regularidade conforme alínea “a” ou “b” daquele dispositivo, a fiscalização do </text:span><text:span text:style-name="T70">CONTRATANTE</text:span><text:span text:style-name="T80"> realizará nova consulta ao </text:span><text:span text:style-name="T83">link</text:span><text:span text:style-name="T80"> oficial do Ministério do Trabalho e Emprego e, em caso de divergência entre a declaração da empresa e os dados obtidos na consulta, promoverá requisição específica de dados quanto ao cumprimento da reserva legal àquele Órgão, nos termos do </text:span><text:span text:style-name="T83">caput</text:span><text:span text:style-name="T80"> do mesmo inciso I.</text:span></text:p>
      <text:p text:style-name="P108"><text:span text:style-name="T73">11. CLÁUSULA DÉCIMA PRIMEIRA - OBRIGAÇÕES DA CONTRATADA</text:span></text:p>
      <text:p text:style-name="P63"><text:span text:style-name="T80">11.1. São obrigações da </text:span><text:span text:style-name="T70">CONTRATADA</text:span><text:span text:style-name="T80">:</text:span></text:p>
      <text:p text:style-name="P93"><text:span text:style-name="T80">11.1.1. pagar, até o 5º (quinto) dia útil do mês subsequente ao vencido, os salários dos empregados, incluindo os intermitentes, bem como recolher, no prazo legal, os encargos sociais devidos, exibindo, sempre que solicitado, as comprovações respectivas;</text:span></text:p>
      <text:p text:style-name="P93"><text:span text:style-name="T80">11.1.2. fornecer, mensalmente, ao </text:span><text:span text:style-name="T70">CONTRATANTE</text:span><text:span text:style-name="T80">, os comprovantes de pagamentos de seus empregados e o comprovante de recolhimento dos encargos tributários e previdenciários relativos aos mesmos, bem assim os referentes à execução do contrato;</text:span></text:p>
      <text:p text:style-name="P93"><text:span text:style-name="T80">11.1.3. fornecer crachás de identificação que deverão ser utilizados por seus empregados durante a efetiva prestação dos serviços;</text:span></text:p>
      <text:p text:style-name="P93"><text:span text:style-name="T80">11.1.4. assumir integral responsabilidade pelos danos causados ao </text:span><text:span text:style-name="T70">CONTRATANTE </text:span><text:span text:style-name="T80">ou a terceiros na execução dos serviços contratados, isentando o </text:span><text:span text:style-name="T70">CONTRATANTE </text:span><text:span text:style-name="T80">de todas e quaisquer reclamações e ônus pertinentes ou que envolvam responsabilidade civil;</text:span></text:p>
      <text:p text:style-name="P93"><text:span text:style-name="T80">11.1.5. arcar com despesas decorrentes de qualquer infração desde que praticada por seus empregados quando relacionadas com a execução dos serviços;</text:span></text:p>
      <text:p text:style-name="P93"><text:span text:style-name="T80">11.1.6. comunicar por escrito ao </text:span><text:span text:style-name="T70">CONTRATANTE </text:span><text:span text:style-name="T80">qualquer anormalidade de caráter urgente e prestar esclarecimentos que julgar necessários;</text:span></text:p>
      <text:p text:style-name="P93"><text:span text:style-name="T80">11.1.7. remeter ao </text:span><text:span text:style-name="T70">CONTRATANTE </text:span><text:span text:style-name="T80">, com antecedência mínima de 30 (trinta) dias, relação de empregados que fruirão férias no período subsequente, assim como daqueles que irão substituí-los;</text:span></text:p>
      <text:p text:style-name="P93"><text:span text:style-name="T80">11.1.8. responsabilizar-se pelo transporte de seus empregados até as dependências do </text:span><text:span text:style-name="T70">CONTRATANTE </text:span><text:span text:style-name="T80">e vice-versa, por meios próprios ou mediante vale-transporte, inclusive em casos de paralisações dos transportes coletivos;</text:span></text:p>
      <text:p text:style-name="P93"><text:span text:style-name="T80">11.1.9. fornecer a seus empregados uniformes e equipamentos, de acordo com o previsto no Termo de Referência, quando do início da execução dos serviços;</text:span></text:p>
      <text:p text:style-name="P93"><text:span text:style-name="T80">11.1.10. 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text:span><text:span text:style-name="T70">CONTRATANTE </text:span><text:span text:style-name="T80">, nos casos de impossibilidade de comparecimento ao local de trabalho;</text:span></text:p>
      <text:p text:style-name="P93"><text:soft-page-break/><text:span text:style-name="T80">11.1.11. substituir, mediante solicitação da fiscalização do </text:span><text:span text:style-name="T70">CONTRATANTE </text:span><text:span text:style-name="T80">,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span></text:p>
      <text:p text:style-name="P93"><text:span text:style-name="T80">11.1.12. instruir os seus empregados quanto à prevenção de acidentes e de incêndios;</text:span></text:p>
      <text:p text:style-name="P93"><text:span text:style-name="T80">11.1.13. manter durante a execução do contrato, todas as condições de habilitação e qualificação exigidas na licitação;</text:span></text:p>
      <text:p text:style-name="P93"><text:span text:style-name="T80">11.1.14. entregar ao setor responsável pela fiscalização do contrato, até o dia trinta do mês seguinte ao da prestação dos serviços, quando não for possível a verificação da regularidade no Sistema de Cadastro de Fornecedores – SICAF, os seguintes documentos:</text:span></text:p>
      <text:p text:style-name="P121" loext:marker-style-name="T80"/>
      <text:p text:style-name="P94" loext:marker-style-name="T84"><text:span text:style-name="T80">11.1.14.1. prova de regularidade relativa à Seguridade Social;</text:span><text:span text:style-name="T84"/></text:p>
      <text:p text:style-name="P88"><text:span text:style-name="T80">11.1.14.2. <text:s/>certidão conjunta relativa aos tributos federais e à Dívida Ativa da União; </text:span></text:p>
      <text:p text:style-name="P88"><text:span text:style-name="T80">11.1.14.3. <text:s/>certidões que comprovem a regularidade perante as Fazendas Estadual, Distrital e Municipal do domicílio ou sede do contratado; </text:span></text:p>
      <text:p text:style-name="P88"><text:span text:style-name="T80">11.1.14.4. <text:s/>certidão de Regularidade do FGTS – CRF;</text:span></text:p>
      <text:p text:style-name="P88"><text:span text:style-name="T80">11.1.14.5. <text:s/>certidão Negativa de Débitos Trabalhistas – CNDT;</text:span></text:p>
      <text:p text:style-name="P88"><text:span text:style-name="T80">11.1.14.6. <text:s/>certidão do CNJ – Improbidade administrativa e inexigibilidade; e</text:span></text:p>
      <text:p text:style-name="P88"><text:span text:style-name="T80">11.1.14.7. <text:s/>certidão do TCU – Consulta consolidada de pessoa jurídica.</text:span></text:p>
      <text:p text:style-name="P89"><text:span text:style-name="T80">11.1.15. cumprir todas as obrigações constantes deste Contrato, do Termo de Referência e de seus anexos, assumindo como exclusivamente seus os riscos e as despesas decorrentes da boa e perfeita execução do objeto, observando, ainda, as obrigações a seguir dispostas:</text:span></text:p>
      <text:p text:style-name="P89"><text:span text:style-name="T80">11.1.16. indicar preposto, que deverá ser aceito pela Administração, para representá-la na execução do contrato.</text:span></text:p>
      <text:p text:style-name="P90"><text:span text:style-name="T80">11.1.16.1. A indicação ou a manutenção do preposto da empresa poderá ser recusada pelo órgão ou entidade, desde que devidamente justificada, devendo a empresa designar outro para o exercício da atividade.</text:span></text:p>
      <text:p text:style-name="P89"><text:span text:style-name="T80">11.1.17. atender às determinações regulares emitidas pelo fiscal do contrato ou autoridade superior (</text:span><text:a xlink:type="simple" xlink:href="http://www.planalto.gov.br/ccivil_03/_ato2019-2022/2021/lei/L14133.htm#art137" text:style-name="ListLabel_20_86" text:visited-style-name="ListLabel_20_86"><text:span text:style-name="T80">art. 137, II</text:span></text:a><text:span text:style-name="T80">)</text:span></text:p>
      <text:p text:style-name="P89"><text:span text:style-name="T80">11.1.18.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p>
      <text:p text:style-name="P89"><text:span text:style-name="T80">11.1.19. reparar, corrigir, remover, reconstruir ou substituir, às suas expensas, no total ou em parte, no prazo fixado pelo fiscal do contrato, os serviços nos quais se verificarem vícios, defeitos ou incorreções resultantes da execução ou dos materiais empregados;</text:span></text:p>
      <text:p text:style-name="P89"><text:span text:style-name="T80">11.1.20.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text:span><text:span text:style-name="T70">CONTRATANTE</text:span><text:span text:style-name="T80">, que ficará autorizado a descontar dos pagamentos devidos ou da garantia, caso exigida no edital, o valor correspondente aos danos sofridos;</text:span></text:p>
      <text:p text:style-name="P89"><text:soft-page-break/><text:span text:style-name="T80">11.1.21. abster-se de contratar, durante a vigência do contrato, cônjuge, companheiro ou parente em linha reta, colateral ou por afinidade, até o terceiro grau, de dirigente do </text:span><text:span text:style-name="T70">CONTRATANTE</text:span><text:span text:style-name="T80"> ou de agente público que tenha desempenhado função na licitação ou que atue na fiscalização ou gestão do contrato, nos termos do </text:span><text:a xlink:type="simple" xlink:href="http://www.planalto.gov.br/ccivil_03/_ato2019-2022/2021/lei/L14133.htm#art48" text:style-name="ListLabel_20_86" text:visited-style-name="ListLabel_20_86"><text:span text:style-name="T80">artigo 48, parágrafo único, da Lei n.º 14.133, de 2021</text:span></text:a><text:span text:style-name="T80">;</text:span></text:p>
      <text:p text:style-name="P89"><text:span text:style-name="T80">11.1.22. vedar a utilização, na execução dos serviços, de empregado que seja familiar de agente público ocupante de cargo em comissão ou função de confiança no órgão contratante, nos termos do artigo 7° do Decreto n.° 7.203, de 2010;</text:span></text:p>
      <text:p text:style-name="P89"><text:span text:style-name="T80">11.1.23.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text:span><text:span text:style-name="T70">CONTRATANTE</text:span><text:span text:style-name="T80">;</text:span></text:p>
      <text:p text:style-name="P89"><text:span text:style-name="T80">11.1.24. comunicar ao Fiscal do contrato, no prazo de 24 (vinte e quatro) horas, qualquer ocorrência anormal ou acidente que se verifique no local dos serviços;</text:span></text:p>
      <text:p text:style-name="P89"><text:span text:style-name="T80">11.1.25. prestar todo esclarecimento ou informação solicitada pelo </text:span><text:span text:style-name="T70">CONTRATANTE</text:span><text:span text:style-name="T80"> ou por seus prepostos, garantindo-lhes o acesso, a qualquer tempo, ao local dos trabalhos, bem como aos documentos relativos à execução do empreendimento;</text:span></text:p>
      <text:p text:style-name="P89"><text:span text:style-name="T80">11.1.26. paralisar, por determinação do </text:span><text:span text:style-name="T70">CONTRATANTE</text:span><text:span text:style-name="T80">, qualquer atividade que não esteja sendo executada de acordo com a boa técnica ou que ponha em risco a segurança de pessoas ou bens de terceiros;</text:span></text:p>
      <text:p text:style-name="P89"><text:span text:style-name="T80">11.1.27. promover a guarda, manutenção e vigilância de materiais, ferramentas, e tudo o que for necessário à execução do objeto, durante a vigência do contrato;</text:span></text:p>
      <text:p text:style-name="P89"><text:span text:style-name="T80">11.1.28. conduzir os trabalhos com estrita observância às normas da legislação pertinente, cumprindo as determinações dos Poderes Públicos, mantendo sempre limpo o local dos serviços e nas melhores condições de segurança, higiene e disciplina;</text:span></text:p>
      <text:p text:style-name="P89"><text:span text:style-name="T80">11.1.29. submeter previamente, por escrito, ao </text:span><text:span text:style-name="T70">CONTRATANTE</text:span><text:span text:style-name="T80">, para análise e aprovação, quaisquer mudanças nos métodos executivos que fujam às especificações do memorial descritivo ou instrumento congênere;</text:span></text:p>
      <text:p text:style-name="P89"><text:span text:style-name="T80">11.1.30.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89"><text:span text:style-name="T80">11.1.31. manter durante toda a vigência do contrato, em compatibilidade com as obrigações assumidas, todas as condições exigidas para habilitação na licitação;</text:span></text:p>
      <text:p text:style-name="P89"><text:span text:style-name="T80">11.1.3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9"><text:span text:style-name="T80">11.1.33. comprovar a reserva de cargos a que se refere a cláusula acima, no prazo fixado pelo fiscal do contrato, com a indicação dos empregados que preencheram as referidas vagas (</text:span><text:a xlink:type="simple" xlink:href="http://www.planalto.gov.br/ccivil_03/_ato2019-2022/2021/lei/L14133.htm#art116" text:style-name="ListLabel_20_86" text:visited-style-name="ListLabel_20_86"><text:span text:style-name="T80">art. 116, parágrafo único</text:span></text:a><text:span text:style-name="T80">, da Lei n.º 14.133, de 2021);</text:span></text:p>
      <text:p text:style-name="P89"><text:span text:style-name="T80">11.1.34. guardar sigilo sobre todas as informações obtidas em decorrência do cumprimento do contrato;</text:span></text:p>
      <text:p text:style-name="P89"><text:span text:style-name="T80">11.1.35. arcar com o ônus decorrente de eventual equívoco no dimensionamento dos quantitativos de sua proposta, inclusive quanto aos custos variáveis decorrentes de </text:span><text:soft-page-break/><text:span text:style-name="T80">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86" text:visited-style-name="ListLabel_20_86"><text:span text:style-name="T80">art. 124, II, d, da Lei n.º 14.133, de 2021</text:span></text:a><text:span text:style-name="T80">;</text:span></text:p>
      <text:p text:style-name="P89"><text:span text:style-name="T80">11.1.36. cumprir, além dos postulados legais vigentes de âmbito federal, estadual ou municipal, as normas de segurança do </text:span><text:span text:style-name="T70">CONTRATANTE</text:span><text:span text:style-name="T80">;</text:span></text:p>
      <text:p text:style-name="P89"><text:span text:style-name="T80">11.1.37. assegurar aos seus trabalhadores ambiente de trabalho, inclusive equipamentos e instalações, em condições adequadas ao cumprimento das normas de saúde, segurança e bem-estar no trabalho;</text:span></text:p>
      <text:p text:style-name="P89"><text:span text:style-name="T80">11.1.38. promover a organização técnica e administrativa dos serviços, de modo a conduzi-los eficaz e eficientemente, de acordo com os documentos e especificações que integram o Termo de Referência, no prazo determinado;</text:span></text:p>
      <text:p text:style-name="P89"><text:span text:style-name="T80">11.1.39. 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89"><text:span text:style-name="T80">11.1.40. disponibilizar ao </text:span><text:span text:style-name="T70">CONTRATANTE</text:span><text:span text:style-name="T80"> os empregados devidamente uniformizados e identificados por meio de crachá, além de provê-los com os Equipamentos de Proteção Individual - EPI, quando for o caso;</text:span></text:p>
      <text:p text:style-name="P89"><text:span text:style-name="T80">11.1.41. fornecer os uniformes a serem utilizados por seus empregados, conforme disposto no Termo de Referência, sem repassar-lhes quaisquer custos;</text:span></text:p>
      <text:p text:style-name="P89"><text:span text:style-name="T80">11.1.42. apresentar relação mensal dos empregados que expressamente optarem por não receber o vale-transporte;</text:span></text:p>
      <text:p text:style-name="P89" loext:marker-style-name="T139"><text:span text:style-name="T82">11.1.43.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text:span><text:span text:style-name="T74">CONTRATANTE</text:span><text:span text:style-name="T82">. Em caso de impossibilidade de cumprimento desta disposição, deverá apresentar justificativa, a fim de que a Administração analise sua plausibilidade e possa verificar a realização do pagamento;</text:span></text:p>
      <text:p text:style-name="P89"><text:span text:style-name="T82">11.1.44. </text:span><text:span text:style-name="T80">autorizar o </text:span><text:span text:style-name="T70">CONTRATANTE</text:span><text:span text:style-name="T80">,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89"><text:span text:style-name="T82">11.1.45. </text:span><text:span text:style-name="T80">não permitir que o empregado designado para trabalhar em um turno preste seus serviços no turno imediatamente subsequente;</text:span></text:p>
      <text:p text:style-name="P89"><text:span text:style-name="T82">11.1.46. </text:span><text:span text:style-name="T80">atender às solicitações do </text:span><text:span text:style-name="T70">CONTRATANTE</text:span><text:span text:style-name="T80"> quanto à substituição dos empregados alocados, no prazo fixado pelo fiscal do contrato, nos casos em que ficar constatado descumprimento das obrigações relativas à execução do serviço, conforme descrito no Termo de Referência;</text:span></text:p>
      <text:p text:style-name="P89"><text:span text:style-name="T82">11.1.47. </text:span><text:span text:style-name="T80">instruir seus empregados quanto à necessidade de acatar as normas internas da Administração;</text:span></text:p>
      <text:p text:style-name="P89"><text:span text:style-name="T82">11.1.48. </text:span><text:span text:style-name="T80">instruir seus empregados a respeito das atividades a serem desempenhadas, alertando-os a não executar atividades não abrangidas pelo contrato, devendo relatar ao </text:span><text:soft-page-break/><text:span text:style-name="T70">CONTRATANTE</text:span><text:span text:style-name="T80"> toda e qualquer ocorrência neste sentido, a fim de evitar desvio de função;</text:span></text:p>
      <text:p text:style-name="P89"><text:span text:style-name="T82">11.1.49. </text:span><text:span text:style-name="T80">instruir seus empregados, no início da execução contratual, quanto à obtenção das informações de seus interesses junto aos órgãos públicos, relativas ao contrato de trabalho e obrigações a ele inerentes, adotando, entre outras, as seguintes medidas:</text:span></text:p>
      <text:p text:style-name="P90"><text:span text:style-name="T82">11.1.49.1. </text:span><text:span text:style-name="T80">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span></text:p>
      <text:p text:style-name="P90"><text:span text:style-name="T82">11.1.49.2. </text:span><text:span text:style-name="T80">viabilizar a emissão do cartão cidadão pela Caixa Econômica Federal para todos os empregados, no prazo máximo de 60 (sessenta) dias, contados do início da prestação dos serviços ou da admissão do empregado;</text:span></text:p>
      <text:p text:style-name="P90"><text:span text:style-name="T82">11.1.49.3. </text:span><text:span text:style-name="T80">oferecer todos os meios necessários aos seus empregados para a obtenção de extratos de recolhimentos de seus direitos sociais, preferencialmente por meio eletrônico, quando disponível.</text:span></text:p>
      <text:p text:style-name="P89"><text:span text:style-name="T80">11.1.50. não se beneficiar da condição de optante pelo Simples Nacional, salvo quando se tratar das exceções previstas no § 5º-C do art. 18 da Lei Complementar n.º 123, de 14 de dezembro de 2006;</text:span></text:p>
      <text:p text:style-name="P90"><text:span text:style-name="T80">11.1.50.1 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 5º-C do art. 18 do mesmo diploma legal;</text:span></text:p>
      <text:p text:style-name="P90"><text:span text:style-name="T80">11.1.50.2. para efeito de comprovação da comunicação, a </text:span><text:span text:style-name="T70">CONTRATADA</text:span><text:span text:style-name="T80">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p text:style-name="P83"><text:span text:style-name="T80">11.1.51. realizar a transição contratual com transferência de conhecimento, tecnologia e técnicas empregadas, sem perda de informações, podendo exigir, inclusive, a capacitação dos técnicos do </text:span><text:span text:style-name="T70">CONTRATANTE</text:span><text:span text:style-name="T80"> ou da nova empresa que continuará a execução dos serviços;</text:span></text:p>
      <text:p text:style-name="P83"><text:span text:style-name="T80">11.1.52. realizar o cadastro no sistema SIGEO-JT, alimentando-o com as informações necessárias e utilizando-o como meio exclusivo de encaminhamento dos documentos fiscais, relativos à presente contratação, para apreciação pelos gestores, através dos endereços eletrônicos </text:span><text:a xlink:type="simple" xlink:href="https://sigeo.jt.jus.br/ajuda/" text:style-name="ListLabel_20_86" text:visited-style-name="ListLabel_20_86"><text:span text:style-name="T80">https://sigeo.jt.jus.br/ajuda/</text:span></text:a><text:span text:style-name="T80"> (orientações de utilização) e </text:span><text:a xlink:type="simple" xlink:href="https://portal.sigeo.jt.jus.br/portal-externo/0" text:style-name="ListLabel_20_86" text:visited-style-name="ListLabel_20_86"><text:span text:style-name="T80">https://portal.sigeo.jt.jus.br/portal-externo/0</text:span></text:a><text:span text:style-name="T80"> (acesso de usuários externos).</text:span></text:p>
      <text:p text:style-name="P83"><text:span text:style-name="T80">11.1.53. 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span></text:p>
      <text:p text:style-name="P84"><text:span text:style-name="T80">11.1.53.1. a declaração prevista no subitem 10.1.19.1.1 passará pelo mesmo procedimento sistematizado no subitem 10.1.19.3 deste instrumento contratual.</text:span></text:p>
      <text:p text:style-name="P108"><text:span text:style-name="T73">12. CLÁUSULA DÉCIMA SEGUNDA – OBRIGAÇÕES PERTINENTES À LGPD</text:span></text:p>
      <text:p text:style-name="P59"><text:soft-page-break/><text:span text:style-name="T80">12.1. As partes deverão cumprir a </text:span><text:a xlink:type="simple" xlink:href="https://www.planalto.gov.br/ccivil_03/_ato2015-2018/2018/lei/l13709.htm" text:style-name="ListLabel_20_86" text:visited-style-name="ListLabel_20_86"><text:span text:style-name="T80">Lei n.º 13.709, de 14 de agosto de 2018 (LGPD)</text:span></text:a><text:span text:style-name="T80">,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3"><text:span text:style-name="T80">12.2. Os dados obtidos somente poderão ser utilizados para as finalidades que justificaram seu acesso e de acordo com a boa-fé e com os princípios do </text:span><text:a xlink:type="simple" xlink:href="https://www.planalto.gov.br/ccivil_03/_ato2015-2018/2018/lei/l13709.htm#art6" text:style-name="ListLabel_20_86" text:visited-style-name="ListLabel_20_86"><text:span text:style-name="T80">art. 6º da LGPD</text:span></text:a><text:span text:style-name="T80">.</text:span></text:p>
      <text:p text:style-name="P63"><text:span text:style-name="T80">12.3. É vedado o compartilhamento com terceiros dos dados obtidos fora das hipóteses permitidas em Lei.</text:span></text:p>
      <text:p text:style-name="P63"><text:span text:style-name="T80">12.4. A Administração deverá ser informada no prazo de 5 (cinco) dias úteis sobre todos os contratos de suboperação firmados ou que venham a ser celebrados pela </text:span><text:span text:style-name="T70">CONTRATADA</text:span><text:span text:style-name="T80">.</text:span></text:p>
      <text:p text:style-name="P63"><text:span text:style-name="T80">12.5. Terminado o tratamento dos dados nos termos do </text:span><text:a xlink:type="simple" xlink:href="https://www.planalto.gov.br/ccivil_03/_ato2015-2018/2018/lei/l13709.htm#art15" text:style-name="ListLabel_20_86" text:visited-style-name="ListLabel_20_86"><text:span text:style-name="T80">art. 15 da LGPD</text:span></text:a><text:span text:style-name="T80">, é dever da </text:span><text:span text:style-name="T70">CONTRATADA</text:span><text:span text:style-name="T80"> eliminá-los, com exceção das hipóteses do </text:span><text:a xlink:type="simple" xlink:href="https://www.planalto.gov.br/ccivil_03/_ato2015-2018/2018/lei/l13709.htm#art16" text:style-name="ListLabel_20_86" text:visited-style-name="ListLabel_20_86"><text:span text:style-name="T80">art. 16 da LGPD</text:span></text:a><text:span text:style-name="T80">, incluindo aquelas em que houver necessidade de guarda de documentação para fins de comprovação do cumprimento de obrigações legais ou contratuais e somente enquanto não prescritas essas obrigações.</text:span></text:p>
      <text:p text:style-name="P63"><text:span text:style-name="T80">12.6. É dever da </text:span><text:span text:style-name="T70">CONTRATADA</text:span><text:span text:style-name="T80"> orientar e treinar seus empregados sobre os deveres, requisitos e responsabilidades decorrentes da LGPD.</text:span></text:p>
      <text:p text:style-name="P63"><text:span text:style-name="T80">12.7. A </text:span><text:span text:style-name="T70">CONTRATADA</text:span><text:span text:style-name="T80"> deverá exigir de suboperadores e subcontratados o cumprimento dos deveres da presente cláusula, permanecendo integralmente responsável por garantir sua observância.</text:span></text:p>
      <text:p text:style-name="P63"><text:span text:style-name="T80">12.8. O </text:span><text:span text:style-name="T70">CONTRATANTE</text:span><text:span text:style-name="T80"> poderá realizar diligência para aferir o cumprimento dessa cláusula, devendo a </text:span><text:span text:style-name="T70">CONTRATADA</text:span><text:span text:style-name="T80"> atender prontamente eventuais pedidos de comprovação formulados.</text:span></text:p>
      <text:p text:style-name="P67"><text:span text:style-name="T80">12.9. A </text:span><text:span text:style-name="T70">CONTRATADA</text:span><text:span text:style-name="T80"> deverá prestar, no prazo fixado pelo </text:span><text:span text:style-name="T70">CONTRATANTE</text:span><text:span text:style-name="T80">, prorrogável justificadamente, quaisquer informações acerca dos dados pessoais para cumprimento da LGPD, inclusive quanto a eventual descarte realizado.</text:span></text:p>
      <text:p text:style-name="P63"><text:span text:style-name="T80">12.10. 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86" text:visited-style-name="ListLabel_20_86"><text:span text:style-name="T80">LGPD, art. 37</text:span></text:a><text:span text:style-name="T80">), com cada acesso, data, horário e registro da finalidade, para efeito de responsabilização, em caso de eventuais omissões, desvios ou abusos.</text:span></text:p>
      <text:p text:style-name="P56"><text:span text:style-name="T80">12.10.1. Os referidos bancos de dados devem ser desenvolvidos em formato interoperável, a fim de garantir a reutilização desses dados pela Administração nas hipóteses previstas na LGPD.</text:span></text:p>
      <text:p text:style-name="P63"><text:span text:style-name="T80">12.11. O contrato está sujeito a ser alterado nos procedimentos pertinentes ao tratamento de dados pessoais, quando indicado pela autoridade competente, em especial a ANPD por meio de opiniões técnicas ou recomendações, editadas na forma da LGPD.</text:span></text:p>
      <text:p text:style-name="P68"><text:span text:style-name="T80">12.12. Os contratos e convênios de que trata o </text:span><text:a xlink:type="simple" xlink:href="https://www.planalto.gov.br/ccivil_03/_ato2015-2018/2018/lei/l13709.htm#art26%C2%A71" text:style-name="ListLabel_20_86" text:visited-style-name="ListLabel_20_86"><text:span text:style-name="T80">§ 1º do art. 26 da LGPD</text:span></text:a><text:span text:style-name="T80"> deverão ser comunicados à autoridade nacional.</text:span></text:p>
      <text:p text:style-name="P108"><text:span text:style-name="T70">13. CLÁUSULA DÉCIMA TERCEIRA – DA SUBCONTRATAÇÃO</text:span></text:p>
      <text:p text:style-name="P65"><text:span text:style-name="T80">13.1. Não será admitida a subcontratação do objeto contratual.</text:span></text:p>
      <text:p text:style-name="P110"><text:span text:style-name="T70">14. CLÁUSULA DÉCIMA QUARTA – INFRAÇÕES E SANÇÕES ADMINISTRATIVAS</text:span></text:p>
      <text:p text:style-name="P110"><text:span text:style-name="T70"><text:s/>(</text:span><text:a xlink:type="simple" xlink:href="http://www.planalto.gov.br/ccivil_03/_ato2019-2022/2021/lei/L14133.htm#art92" text:style-name="ListLabel_20_87" text:visited-style-name="ListLabel_20_87"><text:span text:style-name="T70">art. 92, XIV</text:span></text:a><text:span text:style-name="T70">)</text:span></text:p>
      <text:p text:style-name="P63"><text:soft-page-break/><text:span text:style-name="T80">14.1. Comete infração administrativa, nos termos da </text:span><text:a xlink:type="simple" xlink:href="http://www.planalto.gov.br/ccivil_03/_ato2019-2022/2021/lei/L14133.htm" text:style-name="ListLabel_20_86" text:visited-style-name="ListLabel_20_86"><text:span text:style-name="T80">Lei n.º 14.133, de 2021</text:span></text:a><text:span text:style-name="T80">, a </text:span><text:span text:style-name="T70">CONTRATADA</text:span><text:span text:style-name="T80"> que:</text:span></text:p>
      <text:p text:style-name="P83"><text:span text:style-name="T80">14.1.1. der causa à inexecução parcial do contrato;</text:span></text:p>
      <text:p text:style-name="P83"><text:span text:style-name="T80">14.1.2. der causa à inexecução parcial do contrato que cause grave dano à Administração ou ao funcionamento dos serviços públicos ou ao interesse coletivo;</text:span></text:p>
      <text:p text:style-name="P83"><text:span text:style-name="T80">14.1.3. der causa à inexecução total do contrato;</text:span></text:p>
      <text:p text:style-name="P83"><text:span text:style-name="T80">14.1.4. ensejar o retardamento da execução ou da entrega do objeto da contratação sem motivo justificado;</text:span></text:p>
      <text:p text:style-name="P83"><text:span text:style-name="T80">14.1.5. apresentar documentação falsa ou prestar declaração falsa durante a execução do contrato;</text:span></text:p>
      <text:p text:style-name="P83"><text:span text:style-name="T80">14.1.6. praticar ato fraudulento na execução do contrato;</text:span></text:p>
      <text:p text:style-name="P83"><text:span text:style-name="T80">14.1.7. comportar-se de modo inidôneo ou cometer fraude de qualquer natureza;</text:span></text:p>
      <text:p text:style-name="P83"><text:span text:style-name="T80">14.1.8. praticar ato lesivo previsto no </text:span><text:a xlink:type="simple" xlink:href="https://www.planalto.gov.br/ccivil_03/_ato2011-2014/2013/lei/l12846.htm#art5" text:style-name="ListLabel_20_86" text:visited-style-name="ListLabel_20_86"><text:span text:style-name="T80">art. 5º da Lei n.º 12.846, de 1º de agosto de 2013</text:span></text:a><text:span text:style-name="T80">.</text:span></text:p>
      <text:p text:style-name="P63"><text:span text:style-name="T80">14.2. Serão aplicadas à </text:span><text:span text:style-name="T70">CONTRATADA</text:span><text:span text:style-name="T80"> que incorrer nas infrações acima descritas as seguintes sanções:</text:span></text:p>
      <text:p text:style-name="P83"><text:span text:style-name="T80">14.2.1. Advertência, quando a </text:span><text:span text:style-name="T70">CONTRATADA</text:span><text:span text:style-name="T80"> der causa à inexecução parcial do contrato, sempre que não se justificar a imposição de penalidade mais grave (</text:span><text:a xlink:type="simple" xlink:href="http://www.planalto.gov.br/ccivil_03/_ato2019-2022/2021/lei/L14133.htm#art156%C2%A72" text:style-name="ListLabel_20_86" text:visited-style-name="ListLabel_20_86"><text:span text:style-name="T80">art. 156, §2º, da Lei n.º 14.133, de 2021</text:span></text:a><text:span text:style-name="T80">);</text:span></text:p>
      <text:p text:style-name="P83"><text:span text:style-name="T80">14.2.2. 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C2%A74" text:style-name="ListLabel_20_86" text:visited-style-name="ListLabel_20_86"><text:span text:style-name="T80">art. 156, § 4º, da Lei n.º 14.133, de 2021</text:span></text:a><text:span text:style-name="T80">);</text:span></text:p>
      <text:p text:style-name="P83"><text:span text:style-name="T80">14.2.3. Declaração de inidoneidade para licitar e contratar, quando praticadas as condutas descritas nos subitens “14.1.5.”, “14.1.6.”, “14.1.7.” e “h” do subitem 14.1 deste Contrato, bem como nos subitens “14.1.2.”, “14.1.3.” e “14.1.4.”, que justifiquem a imposição de penalidade mais grave (</text:span><text:a xlink:type="simple" xlink:href="http://www.planalto.gov.br/ccivil_03/_ato2019-2022/2021/lei/L14133.htm#art156%C2%A75" text:style-name="ListLabel_20_86" text:visited-style-name="ListLabel_20_86"><text:span text:style-name="T80">art. 156, §5º, da Lei n.º 14.133, de 2021</text:span></text:a><text:span text:style-name="T80">).</text:span></text:p>
      <text:p text:style-name="P83"><text:span text:style-name="T80">14.2.4. Multa:</text:span></text:p>
      <text:p text:style-name="P98"><text:span text:style-name="T80">14.2.4.1. moratória de 0,5% (cinco décimos por cento) por dia de atraso injustificado sobre o valor da parcela inadimplida, até o limite de 60 (sessenta dias) dias;</text:span></text:p>
      <text:p text:style-name="P98"><text:span text:style-name="T80">14.2.4.2. moratória de 0,07% (sete centésimos por cento) por dia de atraso injustificado sobre o valor total do contrato, até o máximo de 2% (dois por cento), pela inobservância do prazo fixado para apresentação, suplementação ou reposição da garantia.</text:span></text:p>
      <text:p text:style-name="P99"><text:span text:style-name="T80">14.2.4.2.1. O atraso superior a 25 (vinte e cinco) dias autoriza a Administração a promover a extinção do contrato por descumprimento ou cumprimento irregular de suas cláusulas, conforme dispõe o inciso I do art. 137 da Lei n.º 14.133, de 2021.</text:span></text:p>
      <text:p text:style-name="P98"><text:span text:style-name="T80">14.2.4.3. Compensatória, para as infrações descritas nos subitens “14.1.5” a “14.1.8” do subitem 14.1, de 3% a 5% do valor do Contrato.</text:span></text:p>
      <text:p text:style-name="P98"><text:soft-page-break/><text:span text:style-name="T80">14.2.4.4. Compensatória, para a inexecução total do contrato prevista na alínea “14.1.3” do subitem 14.1, de 0,5% a 2% do valor do Contrato.</text:span></text:p>
      <text:p text:style-name="P98"><text:span text:style-name="T80">14.2.4.5. Para infração descrita na alínea “14.1.2” do subitem 14.1, a multa será de 0,5% a 1% do valor do Contrato.</text:span></text:p>
      <text:p text:style-name="P98"><text:span text:style-name="T80">14.2.4.6. Para infrações descritas na alínea “14.1.4” do subitem 14.1, a multa será de 0,2% a 0,5% do valor do Contrato.</text:span></text:p>
      <text:p text:style-name="P98"><text:span text:style-name="T80">14.2.4.7. Para a infração descrita no subitem 14.1.1 do subitem 14.1, a multa será de 0,1% a 0,2% do valor do Contrato.</text:span></text:p>
      <text:p text:style-name="P63"><text:span text:style-name="T80">14.3. A aplicação das sanções previstas neste Contrato não exclui, em hipótese alguma, a obrigação de reparação integral do dano causado ao </text:span><text:span text:style-name="T70">CONTRATANTE</text:span><text:span text:style-name="T80"> (</text:span><text:a xlink:type="simple" xlink:href="http://www.planalto.gov.br/ccivil_03/_ato2019-2022/2021/lei/L14133.htm#art156%C2%A79" text:style-name="ListLabel_20_86" text:visited-style-name="ListLabel_20_86"><text:span text:style-name="T80">art. 156, §9º, da Lei n.º 14.133, de 2021</text:span></text:a><text:span text:style-name="T80">).</text:span></text:p>
      <text:p text:style-name="P63"><text:span text:style-name="T80">14.4. Todas as sanções previstas neste Contrato poderão ser aplicadas cumulativamente com a multa (</text:span><text:a xlink:type="simple" xlink:href="http://www.planalto.gov.br/ccivil_03/_ato2019-2022/2021/lei/L14133.htm#art156%C2%A77" text:style-name="ListLabel_20_86" text:visited-style-name="ListLabel_20_86"><text:span text:style-name="T80">art. 156, §7º, da Lei n.º 14.133, de 2021</text:span></text:a><text:span text:style-name="T80">).</text:span></text:p>
      <text:p text:style-name="P83"><text:span text:style-name="T80">14.4.1. Antes da aplicação da multa será facultada a defesa do interessado no prazo de 15 (quinze) dias úteis, contado da data de sua intimação (</text:span><text:a xlink:type="simple" xlink:href="http://www.planalto.gov.br/ccivil_03/_ato2019-2022/2021/lei/L14133.htm#art157" text:style-name="ListLabel_20_86" text:visited-style-name="ListLabel_20_86"><text:span text:style-name="T80">art. 157, da Lei n.º 14.133, de 2021</text:span></text:a><text:span text:style-name="T80">).</text:span></text:p>
      <text:p text:style-name="P83"><text:span text:style-name="T80">14.4.2. Se a multa aplicada e as indenizações cabíveis forem superiores ao valor do pagamento eventualmente devido pelo </text:span><text:span text:style-name="T70">CONTRATANTE</text:span><text:span text:style-name="T80"> à </text:span><text:span text:style-name="T70">CONTRATADA</text:span><text:span text:style-name="T80">, além da perda desse valor, a diferença será descontada da garantia prestada ou será cobrada judicialmente (</text:span><text:a xlink:type="simple" xlink:href="http://www.planalto.gov.br/ccivil_03/_ato2019-2022/2021/lei/L14133.htm#art156%C2%A78" text:style-name="ListLabel_20_86" text:visited-style-name="ListLabel_20_86"><text:span text:style-name="T80">art. 156, §8º, da Lei n.º 14.133, de 2021</text:span></text:a><text:span text:style-name="T80">).</text:span></text:p>
      <text:p text:style-name="P83"><text:span text:style-name="T80">14.4.3. Previamente ao encaminhamento à cobrança judicial, a multa poderá ser recolhida administrativamente no prazo máximo de 20 (vinte) dias, a contar da data do recebimento da comunicação enviada pela autoridade competente.</text:span></text:p>
      <text:p text:style-name="P59"><text:span text:style-name="T80">14.5. A aplicação das sanções realizar-se-á em processo administrativo que assegure o contraditório e a ampla defesa à </text:span><text:span text:style-name="T70">CONTRATADA</text:span><text:span text:style-name="T80">, observando-se o procedimento previsto no </text:span><text:span text:style-name="T83">caput</text:span><text:span text:style-name="T80"> e parágrafos do </text:span><text:a xlink:type="simple" xlink:href="http://www.planalto.gov.br/ccivil_03/_ato2019-2022/2021/lei/L14133.htm#art158" text:style-name="ListLabel_20_86" text:visited-style-name="ListLabel_20_86"><text:span text:style-name="T80">art. 158 da Lei n.º 14.133, de 2021</text:span></text:a><text:span text:style-name="T80">, para as penalidades de impedimento de licitar e contratar e de declaração de inidoneidade para licitar ou contratar.</text:span></text:p>
      <text:p text:style-name="P69"><text:span text:style-name="T80">14.6. Na aplicação das sanções serão considerados (</text:span><text:a xlink:type="simple" xlink:href="http://www.planalto.gov.br/ccivil_03/_ato2019-2022/2021/lei/L14133.htm#art156%C2%A71" text:style-name="ListLabel_20_86" text:visited-style-name="ListLabel_20_86"><text:span text:style-name="T80">art. 156, §1º, da Lei n.º 14.133, de 2021</text:span></text:a><text:span text:style-name="T80">):</text:span></text:p>
      <text:p text:style-name="P83"><text:span text:style-name="T80">14.6.1. a natureza e a gravidade da infração cometida;</text:span></text:p>
      <text:p text:style-name="P83"><text:span text:style-name="T80">14.6.2. as peculiaridades do caso concreto;</text:span></text:p>
      <text:p text:style-name="P83"><text:span text:style-name="T80">14.6.3. as circunstâncias agravantes ou atenuantes;</text:span></text:p>
      <text:p text:style-name="P83"><text:span text:style-name="T80">14.6.4. os danos que dela provierem para o </text:span><text:span text:style-name="T70">CONTRATANTE</text:span><text:span text:style-name="T80">;</text:span></text:p>
      <text:p text:style-name="P83"><text:span text:style-name="T80">14.6.5. a implantação ou o aperfeiçoamento de programa de integridade, conforme normas e orientações dos órgãos de controle.</text:span></text:p>
      <text:p text:style-name="P70"><text:span text:style-name="T80">14.7. Os atos previstos como infrações administrativas na </text:span><text:a xlink:type="simple" xlink:href="http://www.planalto.gov.br/ccivil_03/_ato2019-2022/2021/lei/L14133.htm" text:style-name="ListLabel_20_86" text:visited-style-name="ListLabel_20_86"><text:span text:style-name="T80">Lei n.º 14.133, de 2021</text:span></text:a><text:span text:style-name="T80">, ou em outras leis de licitações e contratos da Administração Pública que também sejam tipificados como atos lesivos na </text:span><text:a xlink:type="simple" xlink:href="https://www.planalto.gov.br/ccivil_03/_ato2011-2014/2013/lei/l12846.htm" text:style-name="ListLabel_20_86" text:visited-style-name="ListLabel_20_86"><text:span text:style-name="T80">Lei n.º 12.846, de 2013</text:span></text:a><text:span text:style-name="T80">, serão apurados e julgados conjuntamente, nos mesmos autos, observados o rito procedimental e autoridade competente definidos na referida Lei (</text:span><text:a xlink:type="simple" xlink:href="http://www.planalto.gov.br/ccivil_03/_ato2019-2022/2021/lei/L14133.htm%25art159" text:style-name="ListLabel_20_86" text:visited-style-name="ListLabel_20_86"><text:span text:style-name="T80">art. 159</text:span></text:a><text:span text:style-name="T80">).</text:span></text:p>
      <text:p text:style-name="P59"><text:span text:style-name="T80">14.8. A personalidade jurídica da </text:span><text:span text:style-name="T70">CONTRATADA</text:span><text:span text:style-name="T80"> poderá ser desconsiderada sempre que utilizada com abuso do direito para facilitar, encobrir ou dissimular a prática dos atos ilícitos previstos neste Contrato ou para provocar confusão patrimonial, e, nesse caso, todos os </text:span><text:soft-page-break/><text:span text:style-name="T80">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70">CONTRATADA</text:span><text:span text:style-name="T80">, observados, em todos os casos, o contraditório, a ampla defesa e a obrigatoriedade de análise jurídica prévia (</text:span><text:a xlink:type="simple" xlink:href="http://www.planalto.gov.br/ccivil_03/_ato2019-2022/2021/lei/L14133.htm#art160" text:style-name="ListLabel_20_86" text:visited-style-name="ListLabel_20_86"><text:span text:style-name="T80">art. 160, da Lei n.º 14.133, de 2021</text:span></text:a><text:span text:style-name="T80">).</text:span></text:p>
      <text:p text:style-name="P70"><text:span text:style-name="T80">14.9. O </text:span><text:span text:style-name="T70">CONTRATANTE</text:span><text:span text:style-name="T80">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86" text:visited-style-name="ListLabel_20_86"><text:span text:style-name="T80">Art. 161, da Lei n.º 14.133, de 2021</text:span></text:a><text:span text:style-name="T80">).</text:span></text:p>
      <text:p text:style-name="P71"><text:span text:style-name="T80">1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86" text:visited-style-name="ListLabel_20_86"><text:span text:style-name="T80">art. 163 da Lei n.º 14.133/21</text:span></text:a><text:span text:style-name="T80">.</text:span></text:p>
      <text:p text:style-name="P65"><text:span text:style-name="T80">14.11. Os débitos da </text:span><text:span text:style-name="T70">CONTRATADA</text:span><text:span text:style-name="T80"> para com a Administração </text:span><text:span text:style-name="T70">CONTRATANTE</text:span><text:span text:style-name="T80">,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70">CONTRATADA</text:span><text:span text:style-name="T80"> possua com o mesmo órgão ora </text:span><text:span text:style-name="T70">CONTRATANTE</text:span><text:span text:style-name="T80">, na forma da Instrução </text:span><text:a xlink:type="simple" xlink:href="https://www.gov.br/compras/pt-br/acesso-a-informacao/legislacao/instrucoes-normativas/instrucao-normativa-seges-me-no-26-de-13-de-abril-de-2022" text:style-name="ListLabel_20_86" text:visited-style-name="ListLabel_20_86"><text:span text:style-name="T80">Normativa SEGES/ME n.º 26, de 13 de abril de 2022</text:span></text:a><text:span text:style-name="T80">.</text:span></text:p>
      <text:p text:style-name="P108"><text:span text:style-name="T70">15. CLÁUSULA DÉCIMA QUINTA – DA EXTINÇÃO CONTRATUAL (</text:span><text:a xlink:type="simple" xlink:href="http://www.planalto.gov.br/ccivil_03/_ato2019-2022/2021/lei/L14133.htm#art92" text:style-name="ListLabel_20_87" text:visited-style-name="ListLabel_20_87"><text:span text:style-name="T70">art. 92, XIX</text:span></text:a><text:span text:style-name="T70">)</text:span></text:p>
      <text:p text:style-name="P63"><text:span text:style-name="T80">15.1. O contrato será extinto quando vencido o prazo nele estipulado, independentemente de terem sido cumpridas ou não as obrigações de ambas as partes contraentes.</text:span></text:p>
      <text:p text:style-name="P72"><text:span text:style-name="T80">15.2. O contrato poderá ser extinto antes do prazo nele fixado, sem ônus para o </text:span><text:span text:style-name="T70">CONTRATANTE</text:span><text:span text:style-name="T80">, quando esta não dispuser de créditos orçamentários para sua continuidade ou quando entender que o contrato não mais lhe oferece vantagem.</text:span></text:p>
      <text:p text:style-name="P83"><text:span text:style-name="T80">15.2.1. A extinção nesta hipótese ocorrerá na próxima data de aniversário do contrato, desde que haja a notificação da </text:span><text:span text:style-name="T70">CONTRATADA</text:span><text:span text:style-name="T80"> pelo </text:span><text:span text:style-name="T70">CONTRATANTE</text:span><text:span text:style-name="T80"> nesse sentido com pelo menos 2 (dois) meses de antecedência desse dia.</text:span></text:p>
      <text:p text:style-name="P83"><text:span text:style-name="T80">15.2.2. Caso a notificação da não-continuidade do contrato de que trata este subitem ocorra com menos de 2 (dois) meses da data de aniversário, a extinção contratual ocorrerá após 2 (dois) meses da data da comunicação.</text:span></text:p>
      <text:p text:style-name="P59"><text:span text:style-name="T80">15.3. O contrato poderá ser extinto antes de cumpridas as obrigações nele estipuladas, ou antes do prazo nele fixado, por algum dos motivos previstos no </text:span><text:a xlink:type="simple" xlink:href="http://www.planalto.gov.br/ccivil_03/_ato2019-2022/2021/lei/L14133.htm#art137" text:style-name="ListLabel_20_86" text:visited-style-name="ListLabel_20_86"><text:span text:style-name="T80">artigo 137 da Lei n.º 14.133/21</text:span></text:a><text:span text:style-name="T80">, bem como amigavelmente, assegurados o contraditório e a ampla defesa.</text:span></text:p>
      <text:p text:style-name="P83"><text:span text:style-name="T80">15.3.1. Nesta hipótese, aplicam-se também os </text:span><text:a xlink:type="simple" xlink:href="http://www.planalto.gov.br/ccivil_03/_ato2019-2022/2021/lei/L14133.htm#art138" text:style-name="ListLabel_20_86" text:visited-style-name="ListLabel_20_86"><text:span text:style-name="T80">artigos 138 e 139</text:span></text:a><text:span text:style-name="T80"> da mesma Lei.</text:span></text:p>
      <text:p text:style-name="P83"><text:span text:style-name="T80">15.3.2. A alteração social ou a modificação da finalidade ou da estrutura da empresa não ensejará a extinção se não restringir sua capacidade de concluir o contrato.</text:span></text:p>
      <text:p text:style-name="P98"><text:span text:style-name="T80">15.3.2.1. Se a operação implicar mudança da pessoa jurídica contratada, deverá ser formalizado termo aditivo para alteração subjetiva.</text:span></text:p>
      <text:p text:style-name="P63"><text:span text:style-name="T80">15.4. O termo de extinção, sempre que possível, será precedido:</text:span></text:p>
      <text:p text:style-name="P83"><text:span text:style-name="T80">15.4.1. Balanço dos eventos contratuais já cumpridos ou parcialmente cumpridos;</text:span></text:p>
      <text:p text:style-name="P83"><text:span text:style-name="T80">15.4.2. Relação dos pagamentos já efetuados e ainda devidos;</text:span></text:p>
      <text:p text:style-name="P83"><text:span text:style-name="T80">15.4.3. Indenizações e multas.</text:span></text:p>
      <text:p text:style-name="P66"><text:soft-page-break/><text:span text:style-name="T80">15.5. 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86" text:visited-style-name="ListLabel_20_86"><text:span text:style-name="T80">art. 131, caput, da Lei n.º 14.133, de 2021).</text:span></text:a></text:p>
      <text:p text:style-name="P63"><text:span text:style-name="T80">15.6. O não pagamento dos salários e das verbas trabalhistas, e o não recolhimento das contribuições sociais, previdenciárias e para com o FGTS poderá dar ensejo à extinção do contrato por ato unilateral e escrito do </text:span><text:span text:style-name="T70">CONTRATANTE</text:span><text:span text:style-name="T80"> e à aplicação das penalidades cabíveis.</text:span></text:p>
      <text:p text:style-name="P73"><text:span text:style-name="T80">15.7. O </text:span><text:span text:style-name="T70">CONTRATANTE</text:span><text:span text:style-name="T80"> poderá conceder prazo para que a </text:span><text:span text:style-name="T70">CONTRATADA</text:span><text:span text:style-name="T80"> regularize suas obrigações trabalhistas ou suas condições de habilitação, sob pena de extinção contratual, quando não identificar má-fé ou a incapacidade de correção.</text:span></text:p>
      <text:p text:style-name="P132"><text:span text:style-name="T81">15.8. </text:span><text:span text:style-name="T80">Quando da extinção, o fiscal administrativo deverá verificar o pagamento pela </text:span><text:span text:style-name="T70">CONTRATADA</text:span><text:span text:style-name="T80"> das verbas rescisórias ou os documentos que comprovem que os empregados serão realocados em outra atividade de prestação de serviços, sem que ocorra a interrupção do contrato de trabalho.</text:span></text:p>
      <text:p text:style-name="P74"><text:span text:style-name="T81">15.9. </text:span><text:span text:style-name="T80">Até que a </text:span><text:span text:style-name="T70">CONTRATADA</text:span><text:span text:style-name="T80"> comprove o disposto no item anterior, o </text:span><text:span text:style-name="T70">CONTRATANTE</text:span><text:span text:style-name="T80"> reterá:</text:span></text:p>
      <text:p text:style-name="P83"><text:span text:style-name="T81">15.9.1. </text:span><text:span text:style-name="T80">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p>
      <text:p text:style-name="P57"><text:span text:style-name="T81">15.9.2. </text:span><text:span text:style-name="T80">os valores das Notas fiscais ou Faturas correspondentes em valor proporcional ao inadimplemento, até que a situação seja regularizada.</text:span></text:p>
      <text:p text:style-name="P75"><text:span text:style-name="T81">15.10. </text:span><text:span text:style-name="T80">Na hipótese do subitem anterior, não havendo quitação das obrigações por parte da </text:span><text:span text:style-name="T70">CONTRATADA</text:span><text:span text:style-name="T80"> no prazo de 15 (quinze) dias, o </text:span><text:span text:style-name="T70">CONTRATANTE</text:span><text:span text:style-name="T80"> poderá efetuar o pagamento das obrigações diretamente aos empregados que tenham participado da execução dos serviços objeto do contrato, deduzindo o respectivo valor do pagamento devido à </text:span><text:span text:style-name="T70">CONTRATADA</text:span><text:span text:style-name="T80"> (art. 121, §3º, inciso II, da Lei n.º 14.133/2021).</text:span></text:p>
      <text:p text:style-name="P60"><text:span text:style-name="T81">15.11. </text:span><text:span text:style-name="T80">O </text:span><text:span text:style-name="T70">CONTRATANTE</text:span><text:span text:style-name="T80"> poderá ainda:</text:span></text:p>
      <text:p text:style-name="P83"><text:span text:style-name="T81">15.11.1. </text:span><text:span text:style-name="T80">nos casos de obrigação de pagamento de multa pela </text:span><text:span text:style-name="T70">CONTRATADA</text:span><text:span text:style-name="T80">, reter a garantia prestada a ser executada (art. 139, III, “c”, da Lei n.º 14.133/2021), conforme legislação que rege a matéria; e</text:span></text:p>
      <text:p text:style-name="P83"><text:span text:style-name="T81">15.11.2. </text:span><text:span text:style-name="T80">nos casos em que houver necessidade de ressarcimento de prejuízos causados à Administração, nos termos do inciso IV do art. 139 da Lei n.º 14.133, de 2021, reter os eventuais créditos existentes em favor da </text:span><text:span text:style-name="T70">CONTRATADA</text:span><text:span text:style-name="T80"> decorrentes do contrato.</text:span></text:p>
      <text:list text:style-name="WWNum1">
        <text:list-item>
          <text:list>
            <text:list-header>
              <text:p text:style-name="P62"><text:span text:style-name="T81">15.12. </text:span><text:span text:style-name="T80">O contrato poderá ser extinto caso se constate que a </text:span><text:span text:style-name="T70">CONTRATADA</text:span><text:span text:style-name="T80"> mantém vínculo de natureza técnica, comercial, econômica, financeira, trabalhista ou civil com dirigente do órgão ou entidade </text:span><text:span text:style-name="T70">CONTRATANTE</text:span><text:span text:style-name="T80">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header>
          </text:list>
          <text:p text:style-name="P111"><text:span text:style-name="T72">16. </text:span><text:span text:style-name="T70">CLÁUSULA DÉCIMA SEXTA - ALTERAÇÕES</text:span></text:p>
          <text:list text:continue-numbering="true">
            <text:list-header>
              <text:p text:style-name="P76"><text:span text:style-name="T81">16.1. </text:span><text:span text:style-name="T80">Eventuais alterações contratuais reger-se-ão pela disciplina dos artigos 124 e seguintes da Lei n.º 14.133, de 2021.</text:span></text:p>
              <text:p text:style-name="P77"><text:span text:style-name="T81">16.2. </text:span><text:span text:style-name="T80">A </text:span><text:span text:style-name="T70">CONTRATADA</text:span><text:span text:style-name="T80"> é obrigada a aceitar, nas mesmas condições contratuais, os acréscimos ou supressões que se fizerem necessários, até o limite de 25% (vinte e cinco por cento) do valor inicial atualizado do contrato.</text:span></text:p>
              <text:p text:style-name="P77"><text:soft-page-break/><text:span text:style-name="T81">16.3. </text:span><text:span text:style-name="T80">As alterações contratuais deverão ser promovidas mediante celebração de termo aditivo, submetido à prévia aprovação da consultoria jurídica do </text:span><text:span text:style-name="T70">CONTRATANTE</text:span><text:span text:style-name="T80">, salvo nos casos de justificada necessidade de antecipação de seus efeitos, hipótese em que a formalização do aditivo deverá ocorrer no prazo máximo de 1 (um) mês (art. 132 da Lei n.º 14.133, de 2021).</text:span></text:p>
              <text:p text:style-name="P78"><text:span text:style-name="T81">16.4. </text:span><text:span text:style-name="T80">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86" text:visited-style-name="ListLabel_20_86"><text:span text:style-name="T80">art. 136 da Lei n.º 14.133, de 2021</text:span></text:a><text:span text:style-name="T80">.</text:span></text:p>
            </text:list-header>
          </text:list>
          <text:p text:style-name="P111"><text:span text:style-name="T72">17. </text:span><text:span text:style-name="T70">CLÁUSULA DÉCIMA SÉTIMA – DOS CASOS OMISSOS (</text:span><text:a xlink:type="simple" xlink:href="http://www.planalto.gov.br/ccivil_03/_ato2019-2022/2021/lei/L14133.htm#art92" text:style-name="ListLabel_20_87" text:visited-style-name="ListLabel_20_87"><text:span text:style-name="T70">art. 92, III</text:span></text:a><text:span text:style-name="T70">)</text:span></text:p>
          <text:list text:continue-numbering="true">
            <text:list-header>
              <text:p text:style-name="P79"><text:span text:style-name="T81">17.1. </text:span><text:span text:style-name="T80">Os casos omissos serão decididos pelo </text:span><text:span text:style-name="T70">CONTRATANTE</text:span><text:span text:style-name="T80">, segundo as disposições contidas na </text:span><text:a xlink:type="simple" xlink:href="http://www.planalto.gov.br/ccivil_03/_ato2019-2022/2021/lei/L14133.htm" text:style-name="ListLabel_20_86" text:visited-style-name="ListLabel_20_86"><text:span text:style-name="T80">Lei n.º 14.133, de 2021</text:span></text:a><text:span text:style-name="T80">, e demais normas federais aplicáveis e, subsidiariamente, segundo as disposições contidas na </text:span><text:a xlink:type="simple" xlink:href="https://www.planalto.gov.br/ccivil_03/leis/l8078compilado.htm" text:style-name="ListLabel_20_86" text:visited-style-name="ListLabel_20_86"><text:span text:style-name="T80">Lei n.º 8.078, de 1990 – Código de Defesa do Consumidor</text:span></text:a><text:span text:style-name="T80"> – e normas e princípios gerais dos contratos.</text:span></text:p>
            </text:list-header>
          </text:list>
          <text:p text:style-name="P111"><text:span text:style-name="T72">18. </text:span><text:span text:style-name="T70">CLÁUSULA DÉCIMA OITAVA – PUBLICAÇÃO</text:span></text:p>
          <text:list text:continue-numbering="true">
            <text:list-header>
              <text:p text:style-name="P79"><text:span text:style-name="T81">18.1. </text:span><text:span text:style-name="T80">Incumbirá ao </text:span><text:span text:style-name="T70">CONTRATANTE</text:span><text:span text:style-name="T80"> divulgar o presente instrumento no Portal Nacional de Contratações Públicas (PNCP), na forma prevista no </text:span><text:a xlink:type="simple" xlink:href="http://www.planalto.gov.br/ccivil_03/_ato2019-2022/2021/lei/L14133.htm#art94" text:style-name="ListLabel_20_86" text:visited-style-name="ListLabel_20_86"><text:span text:style-name="T80">art. 94 da Lei n.º 14.133, de 2021</text:span></text:a><text:span text:style-name="T80">, bem como no respectivo sítio oficial na Internet, em atenção ao art. 91, caput, da Lei n.º 14.133, de 2021,e ao </text:span><text:a xlink:type="simple" xlink:href="https://www.planalto.gov.br/ccivil_03/_ato2011-2014/2011/lei/l12527.htm#art8%C2%A72" text:style-name="ListLabel_20_86" text:visited-style-name="ListLabel_20_86"><text:span text:style-name="T80">art. 8º, §2º, da Lei n.º 12.527, de 2011</text:span></text:a><text:span text:style-name="T80">, c/c </text:span><text:a xlink:type="simple" xlink:href="https://www.planalto.gov.br/ccivil_03/_ato2011-2014/2012/decreto/d7724.htm#art7%C2%A73" text:style-name="ListLabel_20_86" text:visited-style-name="ListLabel_20_86"><text:span text:style-name="T80">art. 7º, §3º, inciso V, do Decreto n.º 7.724, de 2012.</text:span></text:a></text:p>
            </text:list-header>
          </text:list>
          <text:p text:style-name="P111"><text:span text:style-name="T72">19. </text:span><text:span text:style-name="T70">CLÁUSULA DÉCIMA NONA – FORO (</text:span><text:a xlink:type="simple" xlink:href="http://www.planalto.gov.br/ccivil_03/_ato2019-2022/2021/lei/L14133.htm#art92" text:style-name="ListLabel_20_87" text:visited-style-name="ListLabel_20_87"><text:span text:style-name="T70">art. 92, § 1º)</text:span></text:a></text:p>
          <text:list text:continue-numbering="true">
            <text:list-header>
              <text:p text:style-name="P81"><text:span text:style-name="T81">19.1. </text:span><text:span text:style-name="T80">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C2%A71" text:style-name="ListLabel_20_86" text:visited-style-name="ListLabel_20_86"><text:span text:style-name="T80">art. 92, §1º, da Lei n.º 14.133/21.</text:span></text:a></text:p>
            </text:list-header>
          </text:list>
        </text:list-item>
      </text:list>
      <text:p text:style-name="P100" loext:marker-style-name="T80"><text:span text:style-name="T80">E, por estarem justos e acordados, foi o presente instrumento confeccionado em 02 (duas) vias de igual teor e para o mesmo fim, que vai subscrito pelo </text:span><text:span text:style-name="T70">CONTRATANTE</text:span><text:span text:style-name="T80"> e pela </text:span><text:span text:style-name="T70">CONTRATADA</text:span><text:span text:style-name="T80"> para que produza todos os efeitos legais.</text:span></text:p>
      <text:p text:style-name="P100" loext:marker-style-name="T80"><text:span text:style-name="T80">Recife (PE), <text:s text:c="6"/>de <text:s text:c="29"/>de</text:span><text:span text:style-name="T80"/></text:p>
      <text:p text:style-name="P101" loext:marker-style-name="T138"><text:span text:style-name="T138">OU</text:span><text:span text:style-name="T138"/></text:p>
      <text:p text:style-name="P100" loext:marker-style-name="T80"><text:span text:style-name="T80">E, por estarem justos e acordados, firmou-se o presente Termo, o qual é assinado eletrônica/digitalmente pelos representantes das partes, considerando-se efetivamente formalizado a partir da data da última assinatura.</text:span><text:span text:style-name="T80"/></text:p>
      <text:p text:style-name="P123" loext:marker-style-name="T80"/>
      <text:p text:style-name="P117" loext:marker-style-name="T80"><text:span text:style-name="T80">________________________________________</text:span><text:span text:style-name="T80"/></text:p>
      <text:p text:style-name="P118" loext:marker-style-name="T70"><text:span text:style-name="T70">CONTRATANTE – TRT6</text:span><text:span text:style-name="T70"/></text:p>
      <text:p text:style-name="P117" loext:marker-style-name="T80"><text:span text:style-name="T80">________________________________________</text:span></text:p>
      <text:p text:style-name="P119" loext:marker-style-name="T70"><text:span text:style-name="T70">CONTRATADA - EMPRESA</text:span><text:span text:style-name="T70"/></text:p>
      <text:p text:style-name="P124" loext:marker-style-name="T70"/>
      <text:p text:style-name="P102" loext:marker-style-name="T70"><text:span text:style-name="T70">VISTO</text:span><text:span text:style-name="T70"/></text:p>
      <text:p text:style-name="P125" loext:marker-style-name="T70"/>
      <text:p text:style-name="P125" loext:marker-style-name="T70"/>
      <text:p text:style-name="P102" loext:marker-style-name="T70"><text:span text:style-name="T70">VINÍCIUS SOBREIRA BRAZ DA SILVA</text:span><text:span text:style-name="T70"/></text:p>
      <text:p text:style-name="P102" loext:marker-style-name="T80"><text:span text:style-name="T80">Coordenadoria de Licitações e Contratos-CLC/TRT6</text:span><text:span text:style-name="T80"/></text:p>
      <text:p text:style-name="P122" loext:marker-style-name="T80"/>
      <text:p text:style-name="P102" loext:marker-style-name="T70"><text:span text:style-name="T70">RÔMULO ARAÚJO DE ALMEIDA FILHO</text:span></text:p>
      <text:p text:style-name="P102" loext:marker-style-name="T80"><text:span text:style-name="T80">Divisão de Contratos-DCON/CLC/TRT6</text:span></text:p>
      <text:p text:style-name="P122" loext:marker-style-name="T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List_20_Paragraph_20_Char">
      <style:paragraph-properties fo:margin-left="1.27cm" fo:margin-top="0cm" fo:margin-bottom="0cm" style:contextual-spacing="true"/>
      <style:text-properti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Quote_20_Char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Comment_20_Text_20_Char" style:class="text">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size-complex="10pt" style:font-weight-complex="normal"/>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style>
    <style:style style:name="Title" style:family="paragraph" style:parent-style-name="Standard" style:next-style-name="Standard" loext:linked-style-name="Title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size-complex="10pt" style:font-weight-complex="normal"/>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8.765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5.641cm"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ext-properties fo:color="#ff0000" loext:opacity="100%" fo:font-size="26pt" fo:letter-spacing="0.009cm" style:letter-kerning="true" style:font-size-asian="26pt"/>
    </style:style>
    <style:style style:name="citação_20_2" style:display-name="citação 2" style:family="paragraph" style:parent-style-name="Quote" loext:linked-style-name="citação_20_2_20_Char">
      <style:paragraph-properties style:punctuation-wrap="simple"/>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Body_20_Text_20_2123" style:display-name="WW-Body Text 2123" style:family="paragraph">
      <style:paragraph-properties fo:margin-left="0cm" fo:margin-top="0cm" fo:margin-bottom="0cm" style:contextual-spacing="false" fo:line-height="100%" fo:text-align="justify" style:justify-single-word="false" fo:orphans="2" fo:widows="2" fo:hyphenation-ladder-count="no-limit" fo:text-indent="4.001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Alterações" style:family="paragraph">
      <style:paragraph-properties fo:margin-left="1.762cm" fo:margin-top="0.212cm" fo:margin-bottom="0.212cm" style:contextual-spacing="false" fo:line-height="115%" fo:text-align="justify" style:justify-single-word="false" fo:orphans="2" fo:widows="2" fo:hyphenation-ladder-count="no-limit" fo:text-indent="-0.011cm" style:auto-text-indent="false" style:writing-mode="lr-tb">
        <style:tab-stops>
          <style:tab-stop style:position="1cm"/>
          <style:tab-stop style:position="1.397cm"/>
          <style:tab-stop style:position="2.54cm"/>
          <style:tab-stop style:position="2.632cm"/>
        </style:tab-stops>
      </style:paragraph-properties>
      <style:text-properties fo:color="#0000ff" loext:opacity="100%" style:font-name="Verdana" fo:font-family="Verdana"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Nível_20_1-Sem_20_Numeração" style:display-name="Nível 1-Sem Numeração" style:family="paragraph">
      <style:paragraph-properties fo:margin-left="0.501cm" fo:margin-top="0cm" fo:margin-bottom="0cm" style:contextual-spacing="false" fo:line-height="115%" fo:text-align="justify" style:justify-single-word="false" fo:keep-together="always" fo:orphans="2" fo:widows="2" fo:hyphenation-ladder-count="no-limit" fo:text-indent="-0.002cm" style:auto-text-indent="false" fo:keep-with-next="always" style:writing-mode="lr-tb">
        <style:tab-stops>
          <style:tab-stop style:position="0.25cm"/>
          <style:tab-stop style:position="0.751cm"/>
        </style:tab-stops>
      </style:paragraph-properties>
      <style:text-properties style:use-window-font-color="true" loext:opacity="0%" style:font-name="Verdana" fo:font-family="Verdana" style:font-family-generic="roman" style:font-pitch="variable" fo:font-size="11pt" fo:language="pt" fo:country="BR" fo:font-weight="bold" style:letter-kerning="false" style:font-name-asian="MS Gothic" style:font-family-asian="'MS Gothic'"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ivel_20_3-erro" style:display-name="Nivel 3-erro" style:family="paragraph">
      <style:paragraph-properties fo:margin-left="1.891cm" fo:margin-top="0.212cm" fo:margin-bottom="0.212cm" style:contextual-spacing="false" fo:line-height="115%" fo:text-align="justify" style:justify-single-word="false" fo:orphans="2" fo:widows="2" fo:hyphenation-ladder-count="no-limit" fo:text-indent="-0.891cm" style:auto-text-indent="false" style:writing-mode="lr-tb">
        <style:tab-stops>
          <style:tab-stop style:position="2.54cm"/>
          <style:tab-stop style:position="2.632cm"/>
          <style:tab-stop style:position="3.27cm"/>
          <style:tab-stop style:position="3.81cm"/>
        </style:tab-stops>
      </style:paragraph-properties>
      <style:text-properties style:use-window-font-color="true" loext:opacity="0%" style:font-name="Verdana" fo:font-family="Verdana"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Edital2005" style:family="paragraph">
      <style:paragraph-properties fo:margin-left="0cm" fo:margin-top="0.423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4pt" fo:language="pt" fo:country="BR" style:letter-kerning="false" style:font-name-asian="MS Mincho" style:font-family-asian="'MS Mincho'" style:font-family-generic-asian="system" style:font-pitch-asian="variable" style:font-size-asian="14pt" style:language-asian="ar" style:country-asian="SA" style:font-name-complex="Arial1" style:font-family-complex="Arial"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Conteúdo_20_de_20_quadro" style:display-name="Conteúdo de quadro" style:family="paragraph">
      <style:paragraph-properties fo:margin-left="0cm" fo:margin-top="0cm" fo:margin-bottom="0.212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fo:font-weight="normal" style:letter-kerning="false" style:font-name-asian="MS Mincho" style:font-family-asian="'MS Mincho'" style:font-family-generic-asian="system" style:font-pitch-asian="variable" style:font-size-asian="12pt" style:language-asian="pt" style:country-asian="BR" style:font-weight-asian="normal" style:font-name-complex="Times New Roman1" style:font-family-complex="'Times New Roman'" style:font-family-generic-complex="system" style:font-pitch-complex="variable"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caption1" style:family="paragraph">
      <style:paragraph-properties fo:margin-left="-0.002cm" fo:margin-top="0.212cm" fo:margin-bottom="0.212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pt" fo:country="BR" fo:font-style="italic" style:letter-kerning="false" style:font-name-asian="MS Mincho" style:font-family-asian="'MS Mincho'"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adrão" style:family="paragraph">
      <style:paragraph-properties fo:margin-left="-0.002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em_20_bloco3" style:display-name="Texto em bloco3" style:family="paragraph">
      <style:paragraph-properties fo:margin-left="1.752cm" fo:margin-right="0.289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o_20_em_20_bloco2" style:display-name="Texto em bloco2" style:family="paragraph">
      <style:paragraph-properties fo:margin-left="1.752cm" fo:margin-right="0.289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rincipal"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1d4b80" loext:opacity="100%" style:font-name="Verdana" fo:font-family="Verdana" style:font-family-generic="roman" style:font-pitch="variable" fo:font-size="8.5pt" fo:language="pt" fo:country="BR" style:letter-kerning="false" style:font-name-asian="MS Mincho" style:font-family-asian="'MS Mincho'" style:font-family-generic-asian="system" style:font-pitch-asian="variable" style:font-size-asian="8.5pt" style:language-asian="pt" style:country-asian="BR" style:font-name-complex="Verdana1" style:font-family-complex="Verdana" style:font-family-generic-complex="system" style:font-pitch-complex="variable" style:font-size-complex="8.5pt" style:language-complex="ar" style:country-complex="SA" fo:hyphenate="false" fo:hyphenation-remain-char-count="2" fo:hyphenation-push-char-count="2" loext:hyphenation-no-caps="false" loext:hyphenation-no-last-word="false" loext:hyphenation-word-char-count="5" loext:hyphenation-zone="no-limit"/>
    </style:style>
    <style:style style:name="xl38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8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8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8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9933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8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9" style:family="paragraph">
      <style:paragraph-properties fo:margin-left="0cm" fo:margin-top="0.494cm" fo:margin-bottom="0.494cm" style:contextual-spacing="false" fo:line-height="100%" fo:text-align="justify"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78" style:family="paragraph">
      <loext:graphic-properties draw:fill="solid" draw:fill-color="#ccffff"/>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ccffff" fo:padding="0cm" fo:border-left="none"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77" style:family="paragraph">
      <loext:graphic-properties draw:fill="solid" draw:fill-color="#ccffff"/>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ccffff" fo:padding="0cm" fo:border-left="0.99pt solid #000000"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7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7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none" fo:border-bottom="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3"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none" fo:border-top="0.99pt solid #000000" fo:border-bottom="0.99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2"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0.99pt solid #000000" fo:border-right="none" fo:border-top="0.99pt solid #000000" fo:border-bottom="0.99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7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6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6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style="italic" fo:font-weight="bold" style:letter-kerning="false" style:font-name-asian="MS Mincho" style:font-family-asian="'MS Mincho'"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xl36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ffffff" loext:opacity="100%" style:font-name="Arial" fo:font-family="Arial" style:font-family-generic="roman" style:font-pitch="variable" fo:font-size="12pt" fo:language="pt" fo:country="BR" fo:font-style="italic" fo:font-weight="bold" style:letter-kerning="false" style:font-name-asian="MS Mincho" style:font-family-asian="'MS Mincho'"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xl36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5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5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9933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50"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9"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8"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0.51pt solid #000000"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4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4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4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4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3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none"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3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3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3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2"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0.51pt solid #000000" fo:border-top="none"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1"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none" fo:border-top="none"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0"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0.51pt solid #000000" fo:border-right="none" fo:border-top="none"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2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xl32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0.99pt solid #000000" fo:border-bottom="none" style:writing-mode="lr-tb"/>
      <style:text-properties style:use-window-font-color="true" loext:opacity="0%" style:font-name="Arial" fo:font-family="Arial"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2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2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2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1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8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1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7"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0.51pt solid #000000" fo:border-right="0.51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0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0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0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0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0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9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none" style:shadow="none" style:writing-mode="lr-tb"/>
      <style:text-properties fo:color="#339966"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2"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1"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9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9"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8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8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5"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7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ffffff" loext:opacity="100%" style:font-name="Arial" fo:font-family="Arial" style:font-family-generic="roman" style:font-pitch="variable" fo:font-size="12pt" fo:language="pt" fo:country="BR" fo:font-style="italic" style:letter-kerning="false" style:font-name-asian="MS Mincho" style:font-family-asian="'MS Mincho'" style:font-family-generic-asian="system" style:font-pitch-asian="variable" style:font-size-asian="12pt" style:language-asian="pt" style:country-asian="BR"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xl26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style="italic" style:letter-kerning="false" style:font-name-asian="MS Mincho" style:font-family-asian="'MS Mincho'" style:font-family-generic-asian="system" style:font-pitch-asian="variable" style:font-size-asian="12pt" style:language-asian="pt" style:country-asian="BR"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xl262"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61" style:family="paragraph">
      <loext:graphic-properties draw:fill="solid" draw:fill-color="#ff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ffff" fo:padding="0cm" fo:border-left="none"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60" style:family="paragraph">
      <loext:graphic-properties draw:fill="solid" draw:fill-color="#ff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59" style:family="paragraph">
      <loext:graphic-properties draw:fill="solid" draw:fill-color="#ff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ffff" fo:padding="0cm" fo:border-left="0.51pt solid #000000" fo:border-right="0.99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58" style:family="paragraph">
      <loext:graphic-properties draw:fill="solid" draw:fill-color="#ffffff"/>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ffff"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5" style:family="paragraph">
      <loext:graphic-properties draw:fill="solid" draw:fill-color="#8000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800000" fo:padding="0cm" fo:border-left="none" fo:border-right="0.99pt solid #000000" fo:border-top="0.51pt solid #000000" fo:border-bottom="0.51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3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0.51pt solid #000000" fo:border-bottom="0.99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3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99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99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8" style:family="paragraph">
      <loext:graphic-properties draw:fill="solid" draw:fill-color="#8000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800000" fo:padding="0cm" fo:border-left="0.51pt solid #000000" fo:border-right="0.99pt solid #000000" fo:border-top="0.51pt solid #000000" fo:border-bottom="0.99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2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2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2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2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1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1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1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1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99pt solid #000000" fo:border-top="none" fo:border-bottom="none"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1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0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0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0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20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2" style:family="paragraph">
      <loext:graphic-properties draw:fill="solid" draw:fill-color="#8000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800000" fo:padding="0cm" fo:border-left="0.51pt solid #000000" fo:border-right="0.99pt solid #000000" fo:border-top="0.51pt solid #000000" fo:border-bottom="0.51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9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8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7"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51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6"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8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none"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74"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7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7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7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69"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none" fo:border-right="0.51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6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67"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66"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6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6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63"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6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6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6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5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5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5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56"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0.51pt solid #000000" fo:border-right="0.99pt solid #000000" fo:border-top="0.51pt solid #000000"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5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5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5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5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5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5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9"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8"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6"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5"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3"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2"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0.51pt solid #000000" fo:border-right="0.99pt solid #000000" fo:border-top="0.51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4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4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3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3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none" fo:border-bottom="none"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6"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99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3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2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6"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none" fo:border-right="0.99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2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22" style:family="paragraph">
      <loext:graphic-properties draw:fill="solid" draw:fill-color="#ffcc00"/>
      <style:paragraph-properties fo:margin-left="0cm" fo:margin-top="0.494cm" fo:margin-bottom="0.494cm" style:contextual-spacing="false" fo:line-height="100%" fo:text-align="center" style:justify-single-word="false" fo:orphans="2" fo:widows="2" fo:hyphenation-ladder-count="no-limit" fo:text-indent="-0.002cm" style:auto-text-indent="false" fo:background-color="#ffcc00" fo:padding="0cm" fo:border-left="none" fo:border-right="0.99pt solid #000000" fo:border-top="none" fo:border-bottom="none"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21"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20"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9"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8"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1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1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14"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3"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2"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10"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7"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6" style:family="paragraph">
      <loext:graphic-properties draw:fill="solid" draw:fill-color="#ff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0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10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3"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10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8"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7"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0.51pt solid #000000" fo:border-bottom="none"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5"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3"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9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8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none"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8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99pt solid #000000" fo:border-top="0.99pt solid #000000" fo:border-bottom="none" style:shadow="none" style:vertical-align="middle" style:writing-mode="lr-tb"/>
      <style:text-properties style:use-window-font-color="true" loext:opacity="0%" style:font-name="Arial" fo:font-family="Arial"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8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99pt solid #000000" fo:border-bottom="none" style:vertical-align="middle" style:writing-mode="lr-tb"/>
      <style:text-properties style:use-window-font-color="true" loext:opacity="0%" style:font-name="Arial" fo:font-family="Arial"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86" style:family="paragraph">
      <loext:graphic-properties draw:fill="solid" draw:fill-color="#ff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8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8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none"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8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8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81"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8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7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6"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2"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7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8"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7"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6"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0.51pt solid #000000" fo:border-right="0.51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99pt solid #000000" fo:border-bottom="none" style:shadow="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6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6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2"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60"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0.51pt solid #000000" fo:border-right="0.51pt solid #000000" fo:border-top="0.99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99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7"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5"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4"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3"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2"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50"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9" style:family="paragraph">
      <style:paragraph-properties fo:margin-left="0cm" fo:margin-top="0.494cm" fo:margin-bottom="0.494cm" style:contextual-spacing="false" fo:line-height="100%" fo:text-align="center"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8"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7" style:family="paragraph">
      <loext:graphic-properties draw:fill="solid" draw:fill-color="#800000"/>
      <style:paragraph-properties fo:margin-left="0cm" fo:margin-top="0.494cm" fo:margin-bottom="0.494cm" style:contextual-spacing="false" fo:line-height="100%" fo:text-align="end" style:justify-single-word="false" fo:orphans="2" fo:widows="2" fo:hyphenation-ladder-count="no-limit" fo:text-indent="-0.002cm" style:auto-text-indent="false" fo:background-color="#800000" fo:padding="0cm" fo:border-left="0.51pt solid #000000" fo:border-right="0.51pt solid #000000" fo:border-top="none" fo:border-bottom="none"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6" style:family="paragraph">
      <loext:graphic-properties draw:fill="solid" draw:fill-color="#8000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800000" fo:padding="0cm" fo:border-left="none" fo:border-right="0.99pt solid #000000" fo:border-top="none" fo:border-bottom="none" style:shadow="none" style:writing-mode="lr-tb"/>
      <style:text-properties fo:color="#ffffff"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42" style:family="paragraph">
      <loext:graphic-properties draw:fill="solid" draw:fill-color="#ffcc00"/>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ffcc00" fo:padding="0cm" fo:border-left="none" fo:border-right="0.99pt solid #000000" fo:border-top="0.99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41" style:family="paragraph">
      <style:paragraph-properties fo:margin-left="0cm" fo:margin-top="0.494cm" fo:margin-bottom="0.494cm" style:contextual-spacing="false" fo:line-height="100%" fo:text-align="end"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4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fo:color="#ffffff"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6" style:family="paragraph">
      <loext:graphic-properties draw:fill="solid" draw:fill-color="#cc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ccffff" fo:padding="0cm" fo:border-left="none"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35" style:family="paragraph">
      <loext:graphic-properties draw:fill="solid" draw:fill-color="#ccffff"/>
      <style:paragraph-properties fo:margin-left="0cm" fo:margin-top="0.494cm" fo:margin-bottom="0.494cm" style:contextual-spacing="false" fo:line-height="100%" fo:text-align="start" style:justify-single-word="false" fo:orphans="2" fo:widows="2" fo:hyphenation-ladder-count="no-limit" fo:text-indent="-0.002cm" style:auto-text-indent="false" fo:background-color="#ccffff" fo:padding="0cm" fo:border-left="none" fo:border-right="0.99pt solid #000000" fo:border-top="0.99pt solid #000000" fo:border-bottom="0.99pt solid #000000" style:shadow="none" style:writing-mode="lr-tb"/>
      <style:text-properties style:use-window-font-color="true" loext:opacity="0%" style:font-name="Times New Roman" fo:font-family="'Times New Roman'"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Verdana1" style:font-family-complex="Verdana"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xl33"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Verdana1" style:font-family-complex="Verdan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2" style:family="paragraph">
      <style:paragraph-properties fo:margin-left="0cm" fo:margin-top="0.494cm" fo:margin-bottom="0.494cm" style:contextual-spacing="false" fo:line-height="100%" fo:text-align="justify"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Verdana1" style:font-family-complex="Verdan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1"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30"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Verdana1" style:font-family-complex="Verdan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29"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fo:color="#000000" loext:opacity="100%" style:font-name="Verdana" fo:font-family="Verdana" style:font-family-generic="roman" style:font-pitch="variable" fo:font-size="14pt" fo:language="pt" fo:country="BR" style:letter-kerning="false" style:font-name-asian="MS Mincho" style:font-family-asian="'MS Mincho'" style:font-family-generic-asian="system" style:font-pitch-asian="variable" style:font-size-asian="14pt" style:language-asian="pt" style:country-asian="BR" style:font-name-complex="Verdana1" style:font-family-complex="Verdan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xl28"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l24"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fo:padding="0cm" fo:border-left="none" fo:border-right="0.99pt solid #000000" fo:border-top="none" fo:border-bottom="0.99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7"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style="italic" style:letter-kerning="false" style:font-name-asian="MS Mincho" style:font-family-asian="'MS Mincho'" style:font-family-generic-asian="system" style:font-pitch-asian="variable" style:font-size-asian="12pt" style:language-asian="pt" style:country-asian="BR"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font6"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5" style:family="paragraph">
      <style:paragraph-properties fo:margin-left="0cm" fo:margin-top="0.494cm" fo:margin-bottom="0.494cm" style:contextual-spacing="false" fo:line-height="100%"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fo:font-weight="bold" style:letter-kerning="false" style:font-name-asian="MS Mincho" style:font-family-asian="'MS Mincho'" style:font-family-generic-asian="system" style:font-pitch-asian="variable" style:font-size-asian="14pt" style:language-asian="pt" style:country-asian="BR" style:font-weight-asian="bold" style:font-name-complex="Verdana1" style:font-family-complex="Verdana"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agraph-properties fo:margin-left="0cm" fo:margin-top="0cm" fo:margin-bottom="0cm" style:contextual-spacing="false" fo:line-height="100%" fo:text-align="justify"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ratoTitulo" style:family="paragraph">
      <style:paragraph-properties fo:margin-left="-0.002cm" fo:margin-top="0cm" fo:margin-bottom="0.423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Contrato" style:family="paragraph">
      <style:paragraph-properties fo:margin-left="0cm" fo:margin-top="0cm" fo:margin-bottom="0.423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1" style:display-name="Body Text 21" style:family="paragraph">
      <style:paragraph-properties fo:margin-left="0cm" fo:margin-top="0cm" fo:margin-bottom="0cm" style:contextual-spacing="false" fo:line-height="100%" fo:text-align="justify" style:justify-single-word="false" fo:orphans="0" fo:widows="0" fo:hyphenation-ladder-count="no-limit" fo:text-indent="-0.002cm" style:auto-text-indent="false" style:writing-mode="lr-tb"/>
      <style:text-properties fo:color="#000000" loext:opacity="100%" style:font-name="Courier New" fo:font-family="'Courier New'"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Courier New1" style:font-family-complex="'Courier New'"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pré-formatado" style:display-name="Texto pré-formatado" style:family="paragraph">
      <style:paragraph-properties fo:margin-left="0cm" fo:margin-top="0cm" fo:margin-bottom="0cm" style:contextual-spacing="false" fo:line-height="100%" fo:text-align="start" style:justify-single-word="false" fo:orphans="0" fo:widows="0" fo:hyphenation-ladder-count="no-limit" fo:text-indent="-0.002cm" style:auto-text-indent="false" style:writing-mode="lr-tb"/>
      <style:text-properties style:use-window-font-color="true" loext:opacity="0%" style:font-name="Courier New" fo:font-family="'Courier New'" style:font-family-generic="roman" style:font-pitch="variable" fo:font-size="11pt" fo:language="pt" fo:country="BR" style:letter-kerning="true" style:font-name-asian="MS Mincho" style:font-family-asian="'MS Mincho'" style:font-family-generic-asian="system" style:font-pitch-asian="variable" style:font-size-asian="11pt" style:language-asian="pt" style:country-asian="BR" style:font-name-complex="Courier New1" style:font-family-complex="'Courier New'"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Estilo1" style:family="paragraph">
      <style:paragraph-properties fo:margin-left="3.016cm" fo:margin-right="0.222cm" fo:margin-top="0.212cm" fo:margin-bottom="0cm" style:contextual-spacing="false" fo:line-height="100%" fo:text-align="justify" style:justify-single-word="false" fo:orphans="2" fo:widows="2" fo:hyphenation-ladder-count="no-limit" fo:text-indent="-0.635cm" style:auto-text-indent="false" style:writing-mode="lr-tb"/>
      <style:text-properties style:use-window-font-color="true" loext:opacity="0%" style:font-name="Verdana" fo:font-family="Verdana"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agraph-properties fo:margin-left="0cm" fo:margin-top="0.106cm" fo:margin-bottom="0.106cm" style:contextual-spacing="false" fo:line-height="100%" fo:text-align="justify" style:justify-single-word="false" fo:orphans="2" fo:widows="2" fo:hyphenation-ladder-count="no-limit" fo:text-indent="1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MS Mincho" style:font-family-asian="'MS Mincho'"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agraph-properties fo:margin-left="0cm" fo:margin-top="0cm" fo:margin-bottom="0cm" style:contextual-spacing="false" fo:line-height="100%" fo:text-align="start" style:justify-single-word="false" fo:orphans="2" fo:widows="2" fo:hyphenation-ladder-count="no-limit" fo:text-indent="-0.00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Courier New1" style:font-family-complex="'Courier New'"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cuo_20_de_20_corpo_20_de_20_texto_20_22" style:display-name="Recuo de corpo de texto 22" style:family="paragraph">
      <style:paragraph-properties fo:margin-left="0.499cm" fo:margin-top="0cm" fo:margin-bottom="0.212cm" style:contextual-spacing="false" fo:line-height="200%" fo:text-align="start" style:justify-single-word="false" fo:orphans="0" fo:widows="0"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agraph-properties fo:margin-left="0cm" fo:margin-top="0cm" fo:margin-bottom="0cm" style:contextual-spacing="false" fo:line-height="100%" fo:text-align="justify" style:justify-single-word="false" fo:orphans="0" fo:widows="0" fo:hyphenation-ladder-count="no-limit" fo:text-indent="-0.002cm" style:auto-text-indent="false" style:writing-mode="lr-tb"/>
      <style:text-properties style:use-window-font-color="true" loext:opacity="0%" style:font-name="Times New Roman" fo:font-family="'Times New Roman'" style:font-family-generic="roman" style:font-pitch="variable" fo:font-size="11pt" fo:language="pt" fo:country="BR" fo:font-weight="bold" style:letter-kerning="false" style:font-name-asian="MS Mincho" style:font-family-asian="'MS Mincho'" style:font-family-generic-asian="system" style:font-pitch-asian="variable" style:font-size-asian="11pt" style:language-asian="pt" style:country-asian="BR" style:font-weight-asian="bold" style:font-name-complex="Times New Roman1" style:font-family-complex="'Times New Roman'" style:font-family-generic-complex="system"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agraph-properties fo:margin-left="1.752cm" fo:margin-right="0.289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western" style:family="paragraph">
      <style:paragraph-properties fo:margin-left="0cm" fo:margin-top="0.494cm" fo:margin-bottom="0.21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agraph-properties fo:margin-left="0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Bookman Old Style" fo:font-family="'Bookman Old Style'" style:font-family-generic="roman" style:font-pitch="variable" fo:font-size="11pt" fo:language="pt" fo:country="BR" style:letter-kerning="false" style:font-name-asian="MS Mincho" style:font-family-asian="'MS Mincho'" style:font-family-generic-asian="system" style:font-pitch-asian="variable" style:font-size-asian="11pt" style:language-asian="ar" style:country-asian="SA" style:font-name-complex="Bookman Old Style1" style:font-family-complex="'Bookman Old Style'"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agraph-properties fo:margin-left="0cm" fo:margin-top="0cm" fo:margin-bottom="0cm" style:contextual-spacing="false" fo:line-height="100%" fo:text-align="justify" style:justify-single-word="false" fo:orphans="0" fo:widows="0"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normal" style:letter-kerning="false" style:font-name-asian="MS Mincho" style:font-family-asian="'MS Mincho'" style:font-family-generic-asian="system" style:font-pitch-asian="variable" style:font-size-asian="12pt" style:language-asian="pt" style:country-asian="BR" style:font-weight-asian="normal" style:font-name-complex="Arial1" style:font-family-complex="Arial" style:font-family-generic-complex="system" style:font-pitch-complex="variable" style:font-size-complex="12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5% 10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ITEM1" style:family="paragraph">
      <style:paragraph-properties fo:margin-left="1.75cm" fo:margin-top="0cm" fo:margin-bottom="0.106cm" style:contextual-spacing="false" fo:line-height="100%" fo:text-align="justify" style:justify-single-word="false" fo:orphans="0" fo:widows="0" fo:hyphenation-ladder-count="no-limit" fo:text-indent="0.501cm" style:auto-text-indent="false" style:writing-mode="lr-tb">
        <style:tab-stops>
          <style:tab-stop style:position="2.835cm"/>
        </style:tab-stops>
      </style:paragraph-properties>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agraph-properties fo:margin-left="0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agraph-properties fo:margin-left="0cm" fo:margin-top="0cm" fo:margin-bottom="0cm" style:contextual-spacing="false" fo:line-height="100%" fo:text-align="justify" style:justify-single-word="false" fo:orphans="2" fo:widows="2" fo:hyphenation-ladder-count="no-limit" fo:text-indent="4.001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agraph-properties fo:margin-left="-1.111cm" fo:margin-top="0cm" fo:margin-bottom="0cm" style:contextual-spacing="false" fo:line-height="100%" fo:text-align="justify" style:justify-single-word="false" fo:orphans="2" fo:widows="2" fo:hyphenation-ladder-count="no-limit" fo:text-indent="-0.002cm" style:auto-text-indent="false" style:writing-mode="lr-tb"/>
      <style:text-properties fo:color="#ff00ff" loext:opacity="100%" style:font-name="Verdana" fo:font-family="Verdana"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agraph-properties fo:margin-left="0cm" fo:margin-right="0.09cm" fo:margin-top="0cm" fo:margin-bottom="0cm" style:contextual-spacing="false" fo:line-height="100%" fo:text-align="justify"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agraph-properties fo:margin-left="1.752cm" fo:margin-right="0.289cm" fo:margin-top="0cm" fo:margin-bottom="0cm" style:contextual-spacing="false" fo:line-height="100%"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agraph-properties fo:margin-left="1cm" fo:margin-top="0cm" fo:margin-bottom="0cm" style:contextual-spacing="false" fo:line-height="100%" fo:text-align="justify" style:justify-single-word="false" fo:orphans="2" fo:widows="2" fo:hyphenation-ladder-count="no-limit" fo:text-indent="-1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2" style:display-name="Body Text 22" style:family="paragraph">
      <style:paragraph-properties fo:margin-left="0cm" fo:margin-top="0cm" fo:margin-bottom="0cm" style:contextual-spacing="false" fo:line-height="100%" fo:text-align="justify"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agraph-properties fo:margin-left="0cm" fo:margin-top="0cm" fo:margin-bottom="0cm" style:contextual-spacing="false" fo:line-height="100%" fo:text-align="start" style:justify-single-word="false" fo:orphans="2" fo:widows="2" fo:hyphenation-ladder-count="no-limit" fo:text-indent="-0.002cm" style:auto-text-indent="false" style:writing-mode="lr-tb"/>
      <style:text-properties style:use-window-font-color="true" loext:opacity="0%" style:font-name="Courier New" fo:font-family="'Courier New'"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Courier New1" style:font-family-complex="'Courier New'"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1" style:family="paragraph">
      <style:paragraph-properties fo:margin-left="0cm" fo:margin-top="0cm" fo:margin-bottom="0cm" style:contextual-spacing="false" fo:line-height="100%"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1pt" fo:language="pt" fo:country="BR" style:letter-kerning="false" style:font-name-asian="MS Mincho" style:font-family-asian="'MS Mincho'" style:font-family-generic-asian="system" style:font-pitch-asian="variable" style:font-size-asian="11pt" style:language-asian="hi" style:country-asian="IN" style:font-name-complex="Arial1" style:font-family-complex="Arial" style:font-family-generic-complex="system" style:font-pitch-complex="variable" style:font-size-complex="11pt" style:language-complex="hi" style:country-complex="IN" fo:hyphenate="true" fo:hyphenation-remain-char-count="2" fo:hyphenation-push-char-count="2" loext:hyphenation-no-caps="false" loext:hyphenation-no-last-word="false" loext:hyphenation-word-char-count="5" loext:hyphenation-zone="no-limit"/>
    </style:style>
    <style:style style:name="normal2"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Quote_20_Char1" style:display-name="Quote Char1"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Header_20_Char" style:display-name="Header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loext:linked-style-name="annotation_20_subject">
      <style:text-properties fo:font-weight="bold" style:font-weight-asian="bold"/>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style:font-name="Arial" fo:font-family="Arial" style:font-family-generic="roman" style:font-pitch="variable" fo:font-weight="bold" style:font-name-asian="MS Gothic" style:font-family-asian="'MS Gothic'" style:font-family-generic-asian="system" style:font-pitch-asian="variable"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26pt" fo:letter-spacing="0.009cm" fo:language="pt" fo:country="BR" fo:font-weight="bold" style:letter-kerning="true" style:font-name-asian="MS Gothic" style:font-family-asian="'MS Gothic'" style:font-family-generic-asian="system" style:font-pitch-asian="variable" style:font-size-asian="26pt" style:language-asian="pt" style:country-asian="BR" style:font-weight-asian="bold"/>
    </style:style>
    <style:style style:name="normaltextrun" style:family="text"/>
    <style:style style:name="eop" style:family="text"/>
    <style:style style:name="spellingerror" style:family="text"/>
    <style:style style:name="Body_20_Text_20_Char" style:display-name="Body Tex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List_20_Paragraph_20_Char" style:display-name="List Paragraph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26pt" fo:letter-spacing="0.009cm" fo:language="pt" fo:country="BR" fo:font-weight="bold" style:letter-kerning="true" style:font-name-asian="MS Gothic" style:font-family-asian="'MS Gothic'" style:font-family-generic-asian="system" style:font-pitch-asian="variable" style:font-size-asian="26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lterações_20_Char" style:display-name="Alterações Char" style:family="text">
      <style:text-properties fo:color="#0000ff" loext:opacity="100%" style:font-name="Verdana" fo:font-family="Verdana" style:font-family-generic="roman" style:font-pitch="variable" fo:font-size="10pt" style:text-blinking="false" style:font-name-asian="MS Mincho" style:font-family-asian="'MS Mincho'" style:font-family-generic-asian="system" style:font-pitch-asian="variable" style:font-size-asian="10pt" style:text-emphasize="none" style:text-scale="100%"/>
    </style:style>
    <style:style style:name="Assunto_20_do_20_comentário_20_Char" style:display-name="Assunto do comentário Char" style:family="text">
      <style:text-properties style:font-name="Ecofont_Spranq_eco_Sans" fo:font-family="Ecofont_Spranq_eco_Sans" style:font-family-generic="roman" style:font-pitch="variable" fo:font-size="10pt" fo:font-weight="bold" style:text-blinking="false" style:font-name-asian="MS Mincho" style:font-family-asian="'MS Mincho'" style:font-family-generic-asian="system" style:font-pitch-asian="variable" style:font-size-asian="10pt" style:font-weight-asian="bold" style:text-emphasize="none" style:text-scale="100%"/>
    </style:style>
    <style:style style:name="Assunto_20_do_20_comentário_20_Char1" style:display-name="Assunto do comentário Char1" style:family="text">
      <style:text-properties fo:color="#000000" loext:opacity="100%" style:text-position="sub 58%"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arágrafo_20_da_20_Lista_20_Char" style:display-name="Parágrafo da Lista Char" style:family="text">
      <style:text-properties fo:font-size="10pt" style:text-blinking="false" style:font-size-asian="10pt" style:text-emphasize="none" style:text-scale="100%"/>
    </style:style>
    <style:style style:name="Nível_20_1-Sem_20_Numeração_20_Char" style:display-name="Nível 1-Sem Numeração Char" style:family="text">
      <style:text-properties style:font-name="Verdana" fo:font-family="Verdana" style:font-family-generic="roman" style:font-pitch="variable" fo:font-size="10pt" fo:font-weight="bold" style:text-blinking="false" style:font-name-asian="MS Gothic" style:font-family-asian="'MS Gothic'" style:font-family-generic-asian="system" style:font-pitch-asian="variable" style:font-size-asian="10pt" style:font-weight-asian="bold" style:text-emphasize="none" style:text-scale="100%"/>
    </style:style>
    <style:style style:name="Nivel_20_3-erro_20_Char" style:display-name="Nivel 3-erro Char" style:family="text">
      <style:text-properties style:font-name="Verdana" fo:font-family="Verdana" style:font-family-generic="roman" style:font-pitch="variable" fo:font-size="10pt" style:text-blinking="false" style:font-name-asian="MS Mincho" style:font-family-asian="'MS Mincho'" style:font-family-generic-asian="system" style:font-pitch-asian="variable" style:font-size-asian="10pt" style:text-emphasize="none" style:text-scale="100%"/>
    </style:style>
    <style:style style:name="Texto_20_de_20_comentário_20_Char" style:display-name="Texto de comentário Char" style:family="text">
      <style:text-properties style:font-name="Ecofont_Spranq_eco_Sans" fo:font-family="Ecofont_Spranq_eco_Sans" style:font-family-generic="roman" style:font-pitch="variable" fo:font-size="10pt" style:text-blinking="false" style:font-name-asian="MS Mincho" style:font-family-asian="'MS Mincho'" style:font-family-generic-asian="system" style:font-pitch-asian="variable" style:font-size-asian="10pt" style:text-emphasize="none" style:text-scale="100%"/>
    </style:style>
    <style:style style:name="Texto_20_de_20_comentário_20_Char1" style:display-name="Texto de comentário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itação_20_Char" style:display-name="Citação Char" style:family="text">
      <style:text-properties fo:color="#000000" loext:opacity="100%" style:font-name="Arial" fo:font-family="Arial" style:font-family-generic="roman" style:font-pitch="variable" fo:font-size="12pt" fo:font-style="italic" style:text-blinking="false" fo:background-color="#ffffcc" style:font-size-asian="12pt" style:language-asian="en" style:country-asian="US" style:font-style-asian="italic" style:text-emphasize="none" style:text-scale="100%"/>
    </style:style>
    <style:style style:name="apple-converted-space" style:family="text">
      <style:text-properties style:text-blinking="false" style:text-emphasize="none" style:text-scale="100%"/>
    </style:style>
    <style:style style:name="Marcas" style:family="text">
      <style:text-properties style:font-name="OpenSymbol" fo:font-family="OpenSymbol" style:font-family-generic="roman" style:font-pitch="variable" style:text-blinking="false" style:text-emphasize="none" style:text-scale="100%"/>
    </style:style>
    <style:style style:name="WW8Num1z2" style:family="text">
      <style:text-properties style:font-name="Wingdings" fo:font-family="Wingdings" style:font-family-generic="roman" style:font-pitch="variable" style:text-blinking="false" style:text-emphasize="none" style:text-scale="100%"/>
    </style:style>
    <style:style style:name="WW8Num1z1" style:family="text">
      <style:text-properties style:font-name="Courier New" fo:font-family="'Courier New'" style:font-family-generic="roman" style:font-pitch="variable" style:text-blinking="false" style:text-emphasize="none" style:text-scale="100%"/>
    </style:style>
    <style:style style:name="WW8Num1z0" style:family="text">
      <style:text-properties style:font-name="Symbol" fo:font-family="Symbol" style:font-family-generic="roman" style:font-pitch="variable" style:text-blinking="false" style:text-emphasize="none" style:text-scale="100%"/>
    </style:style>
    <style:style style:name="Pré-formatação_20_HTML_20_Char" style:display-name="Pré-formatação HTML Char" style:family="text">
      <style:text-properties style:font-name="Courier New" fo:font-family="'Courier New'" style:font-family-generic="roman" style:font-pitch="variable" fo:font-size="10pt" style:text-blinking="false" style:font-size-asian="10pt" style:text-emphasize="none" style:text-scale="100%"/>
    </style:style>
    <style:style style:name="Pré-formatação_20_HTML_20_Char1" style:display-name="Pré-formatação HTML Char1" style:family="text">
      <style:text-properties fo:color="#000000" loext:opacity="100%" style:text-position="sub 58%"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ítulo_20_Char" style:display-name="Título Char" style:family="text">
      <style:text-properties style:font-name="Cambria" fo:font-family="Cambria" style:font-family-generic="roman" style:font-pitch="variable" fo:font-size="16pt" fo:font-weight="bold" style:letter-kerning="true" style:text-blinking="false" style:font-size-asian="16pt" style:font-weight-asian="bold" style:text-emphasize="none" style:text-scale="100%"/>
    </style:style>
    <style:style style:name="Texto_20_de_20_balão_20_Char" style:display-name="Texto de balão Char" style:family="text">
      <style:text-properties style:font-name="Tahoma" fo:font-family="Tahoma" style:font-family-generic="roman" style:font-pitch="variable" fo:font-size="8pt" style:text-blinking="false" style:font-size-asian="8pt" style:text-emphasize="none" style:text-scale="100%"/>
    </style:style>
    <style:style style:name="Texto_20_de_20_balão_20_Char1" style:display-name="Texto de balão Char1" style:family="text">
      <style:text-properties fo:color="#000000" loext:opacity="100%" style:text-position="sub 58%" style:font-name="Times New Roman" fo:font-family="'Times New Roman'" style:font-family-generic="roman" style:font-pitch="variable" fo:font-size="1pt" style:font-name-asian="Times New Roman1" style:font-family-asian="'Times New Roman'"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Corpo_20_de_20_texto_20_2_20_Char" style:display-name="Corpo de texto 2 Char" style:family="text">
      <style:text-properties fo:font-size="10pt" style:text-blinking="false" style:font-size-asian="10pt" style:text-emphasize="none" style:text-scale="100%"/>
    </style:style>
    <style:style style:name="Corpo_20_de_20_texto_20_2_20_Char1" style:display-name="Corpo de texto 2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cuo_20_de_20_corpo_20_de_20_texto_20_2_20_Char" style:display-name="Recuo de corpo de texto 2 Char" style:family="text">
      <style:text-properties fo:font-size="10pt" style:text-blinking="false" style:font-size-asian="10pt" style:text-emphasize="none" style:text-scale="100%"/>
    </style:style>
    <style:style style:name="Recuo_20_de_20_corpo_20_de_20_texto_20_2_20_Char1" style:display-name="Recuo de corpo de texto 2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_20_texto_20_3_20_Char" style:display-name="Corpo de texto 3 Char" style:family="text">
      <style:text-properties fo:font-size="8pt" style:text-blinking="false" style:font-size-asian="8pt" style:text-emphasize="none" style:text-scale="100%"/>
    </style:style>
    <style:style style:name="Corpo_20_de_20_texto_20_3_20_Char1" style:display-name="Corpo de texto 3 Char1" style:family="text">
      <style:text-properties fo:color="#000000" loext:opacity="100%" style:text-position="sub 58%"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ubtítulo_20_Char" style:display-name="Subtítulo Char" style:family="text">
      <style:text-properties style:font-name="Cambria" fo:font-family="Cambria" style:font-family-generic="roman" style:font-pitch="variable" fo:font-size="12pt" style:text-blinking="false" style:font-size-asian="12pt" style:text-emphasize="none" style:text-scale="100%"/>
    </style:style>
    <style:style style:name="Subtítulo_20_Char1" style:display-name="Subtítulo Char1" style:family="text">
      <style:text-properties fo:color="#000000" loext:opacity="100%" style:text-position="sub 58%" style:font-name="Cambria" fo:font-family="Cambria" style:font-family-generic="roman" style:font-pitch="variable" fo:font-size="12pt" style:font-name-asian="0" style:font-family-asian="0" style:font-family-generic-asian="system" style:font-pitch-asian="variable" style:font-size-asian="12pt" style:font-name-complex="0" style:font-family-complex="0" style:font-family-generic-complex="system" style:font-pitch-complex="variable" style:font-size-complex="12pt"/>
    </style:style>
    <style:style style:name="Page_20_Number" style:display-name="Page Number" style:family="text">
      <style:text-properties fo:color="#000000" loext:opacity="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Cabeçalho_20_Char" style:display-name="Cabeçalho Char" style:family="text">
      <style:text-properties fo:font-size="10pt" style:text-blinking="false" style:font-size-asian="10pt" style:text-emphasize="none" style:text-scale="100%"/>
    </style:style>
    <style:style style:name="Cabeçalho_20_Char1" style:display-name="Cabeçalho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text-properties style:font-name="Arial" fo:font-family="Arial" style:font-family-generic="roman" style:font-pitch="variable" fo:language="pt" fo:country="BR" style:text-blinking="false" style:language-asian="pt" style:country-asian="BR" style:text-emphasize="none" style:text-scale="100%"/>
    </style:style>
    <style:style style:name="Recuo_20_de_20_corpo_20_de_20_texto_20_3_20_Char1" style:display-name="Recuo de corpo de texto 3 Char1" style:family="text">
      <style:text-properties fo:color="#000000" loext:opacity="100%" style:text-position="sub 58%"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rpo_20_de_20_texto_20_Char" style:display-name="Corpo de texto Char" style:family="text">
      <style:text-properties fo:font-size="10pt" style:text-blinking="false" style:font-size-asian="10pt" style:text-emphasize="none" style:text-scale="100%"/>
    </style:style>
    <style:style style:name="Corpo_20_de_20_texto_20_Char1" style:display-name="Corpo de texto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cuo_20_de_20_corpo_20_de_20_texto_20_Char" style:display-name="Recuo de corpo de texto Char" style:family="text">
      <style:text-properties fo:font-size="10pt" style:text-blinking="false" style:font-size-asian="10pt" style:text-emphasize="none" style:text-scale="100%"/>
    </style:style>
    <style:style style:name="Recuo_20_de_20_corpo_20_de_20_texto_20_Char1" style:display-name="Recuo de corpo de texto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text-properties fo:font-size="10pt" style:text-blinking="false" style:font-size-asian="10pt" style:text-emphasize="none" style:text-scale="100%"/>
    </style:style>
    <style:style style:name="Rodapé_20_Char1" style:display-name="Rodapé Char1" style:family="text">
      <style:text-properties fo:color="#000000" loext:opacity="100%" style:text-position="sub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20_sem_20_Formatação_20_Char" style:display-name="Texto sem Formatação Char" style:family="text">
      <style:text-properties style:font-name="Courier New" fo:font-family="'Courier New'" style:font-family-generic="roman" style:font-pitch="variable" fo:font-size="10pt" style:text-blinking="false" style:font-size-asian="10pt" style:text-emphasize="none" style:text-scale="100%"/>
    </style:style>
    <style:style style:name="Texto_20_sem_20_Formatação_20_Char1" style:display-name="Texto sem Formatação Char1" style:family="text">
      <style:text-properties fo:color="#000000" loext:opacity="100%" style:text-position="sub 58%"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ítulo_20_9_20_Char" style:display-name="Título 9 Char" style:family="text">
      <style:text-properties style:font-name="Cambria" fo:font-family="Cambria" style:font-family-generic="roman" style:font-pitch="variable" style:text-blinking="false" style:text-emphasize="none" style:text-scale="100%"/>
    </style:style>
    <style:style style:name="Título_20_8_20_Char" style:display-name="Título 8 Char" style:family="text">
      <style:text-properties style:font-name="Calibri" fo:font-family="Calibri" style:font-family-generic="roman" style:font-pitch="variable" fo:font-size="12pt" fo:font-style="italic" style:text-blinking="false" style:font-size-asian="12pt" style:font-style-asian="italic" style:text-emphasize="none" style:text-scale="100%"/>
    </style:style>
    <style:style style:name="Título_20_7_20_Char" style:display-name="Título 7 Char" style:family="text">
      <style:text-properties style:font-name="Calibri" fo:font-family="Calibri" style:font-family-generic="roman" style:font-pitch="variable" fo:font-size="12pt" style:text-blinking="false" style:font-size-asian="12pt" style:text-emphasize="none" style:text-scale="100%"/>
    </style:style>
    <style:style style:name="Título_20_6_20_Char" style:display-name="Título 6 Char" style:family="text">
      <style:text-properties style:font-name="Calibri" fo:font-family="Calibri" style:font-family-generic="roman" style:font-pitch="variable" fo:font-weight="bold" style:text-blinking="false" style:font-weight-asian="bold" style:text-emphasize="none" style:text-scale="100%"/>
    </style:style>
    <style:style style:name="Título_20_5_20_Char" style:display-name="Título 5 Char" style:family="text">
      <style:text-properties style:font-name="Calibri" fo:font-family="Calibri" style:font-family-generic="roman" style:font-pitch="variable" fo:font-size="13pt" fo:font-style="italic" fo:font-weight="bold" style:text-blinking="false" style:font-size-asian="13pt" style:font-style-asian="italic" style:font-weight-asian="bold" style:text-emphasize="none" style:text-scale="100%"/>
    </style:style>
    <style:style style:name="Título_20_4_20_Char" style:display-name="Título 4 Char" style:family="text">
      <style:text-properties style:font-name="Calibri" fo:font-family="Calibri" style:font-family-generic="roman" style:font-pitch="variable" fo:font-size="14pt" fo:font-weight="bold" style:text-blinking="false" style:font-size-asian="14pt" style:font-weight-asian="bold" style:text-emphasize="none" style:text-scale="100%"/>
    </style:style>
    <style:style style:name="Título_20_3_20_Char" style:display-name="Título 3 Char" style:family="text">
      <style:text-properties style:font-name="Cambria" fo:font-family="Cambria" style:font-family-generic="roman" style:font-pitch="variable" fo:font-size="13pt" fo:font-weight="bold" style:text-blinking="false" style:font-size-asian="13pt" style:font-weight-asian="bold" style:text-emphasize="none" style:text-scale="100%"/>
    </style:style>
    <style:style style:name="Título_20_2_20_Char" style:display-name="Título 2 Char" style:family="text">
      <style:text-properties style:font-name="Cambria" fo:font-family="Cambria" style:font-family-generic="roman" style:font-pitch="variable" fo:font-size="14pt" fo:font-style="italic" fo:font-weight="bold" style:text-blinking="false" style:font-size-asian="14pt" style:font-style-asian="italic" style:font-weight-asian="bold" style:text-emphasize="none" style:text-scale="100%"/>
    </style:style>
    <style:style style:name="Título_20_1_20_Char" style:display-name="Título 1 Char" style:family="text">
      <style:text-properties style:font-name="Cambria" fo:font-family="Cambria" style:font-family-generic="roman" style:font-pitch="variable" fo:font-size="16pt" fo:font-weight="bold" style:letter-kerning="true" style:text-blinking="false" style:font-size-asian="16pt" style:font-weight-asian="bold" style:text-emphasize="none" style:text-scale="100%"/>
    </style:style>
    <style:style style:name="Título_20_Char1" style:display-name="Título Char1" style:family="text">
      <style:text-properties fo:color="#000000" loext:opacity="100%" style:text-position="sub 58%" style:font-name="Cambria" fo:font-family="Cambria" style:font-family-generic="roman" style:font-pitch="variable" fo:font-size="16pt" fo:font-weight="bold" style:letter-kerning="true" style:font-name-asian="0" style:font-family-asian="0"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Título_20_9_20_Char1" style:display-name="Título 9 Char1" style:family="text">
      <style:text-properties fo:color="#000000" loext:opacity="100%" style:text-position="sub 58%" style:font-name="Cambria" fo:font-family="Cambria" style:font-family-generic="roman" style:font-pitch="variable" fo:font-size="12pt" style:font-name-asian="0" style:font-family-asian="0" style:font-family-generic-asian="system" style:font-pitch-asian="variable" style:font-size-asian="12pt" style:font-name-complex="0" style:font-family-complex="0" style:font-family-generic-complex="system" style:font-pitch-complex="variable" style:font-size-complex="12pt"/>
    </style:style>
    <style:style style:name="Título_20_8_20_Char1" style:display-name="Título 8 Char1" style:family="text">
      <style:text-properties fo:color="#000000" loext:opacity="100%" style:text-position="sub 58%" style:font-name="Calibri" fo:font-family="Calibri" style:font-family-generic="roman" style:font-pitch="variable" fo:font-size="12pt" fo:font-style="italic" style:font-name-asian="0" style:font-family-asian="0" style:font-family-generic-asian="system" style:font-pitch-asian="variable" style:font-size-asian="12pt" style:font-style-asian="italic" style:font-name-complex="0" style:font-family-complex="0" style:font-family-generic-complex="system" style:font-pitch-complex="variable" style:font-size-complex="12pt" style:font-style-complex="italic"/>
    </style:style>
    <style:style style:name="Título_20_7_20_Char1" style:display-name="Título 7 Char1" style:family="text">
      <style:text-properties fo:color="#000000" loext:opacity="100%" style:text-position="sub 58%" style:font-name="Calibri" fo:font-family="Calibri" style:font-family-generic="roman" style:font-pitch="variable" fo:font-size="12pt" style:font-name-asian="0" style:font-family-asian="0" style:font-family-generic-asian="system" style:font-pitch-asian="variable" style:font-size-asian="12pt" style:font-name-complex="0" style:font-family-complex="0" style:font-family-generic-complex="system" style:font-pitch-complex="variable" style:font-size-complex="12pt"/>
    </style:style>
    <style:style style:name="Título_20_6_20_Char1" style:display-name="Título 6 Char1" style:family="text">
      <style:text-properties fo:color="#000000" loext:opacity="100%" style:text-position="sub 58%" style:font-name="Calibri" fo:font-family="Calibri" style:font-family-generic="roman" style:font-pitch="variable" fo:font-size="12pt" fo:font-weight="bold" style:font-name-asian="0" style:font-family-asian="0" style:font-family-generic-asian="system" style:font-pitch-asian="variable" style:font-size-asian="12pt" style:font-weight-asian="bold" style:font-name-complex="0" style:font-family-complex="0" style:font-family-generic-complex="system" style:font-pitch-complex="variable" style:font-size-complex="12pt" style:font-weight-complex="bold"/>
    </style:style>
    <style:style style:name="Título_20_5_20_Char1" style:display-name="Título 5 Char1" style:family="text">
      <style:text-properties fo:color="#000000" loext:opacity="100%" style:text-position="sub 58%" style:font-name="Calibri" fo:font-family="Calibri" style:font-family-generic="roman" style:font-pitch="variable" fo:font-size="13pt" fo:font-style="italic" fo:font-weight="bold" style:font-name-asian="0" style:font-family-asian="0" style:font-family-generic-asian="system" style:font-pitch-asian="variable" style:font-size-asian="13pt" style:font-style-asian="italic" style:font-weight-asian="bold" style:font-name-complex="0" style:font-family-complex="0" style:font-family-generic-complex="system" style:font-pitch-complex="variable" style:font-size-complex="13pt" style:font-style-complex="italic" style:font-weight-complex="bold"/>
    </style:style>
    <style:style style:name="Título_20_4_20_Char1" style:display-name="Título 4 Char1" style:family="text">
      <style:text-properties fo:color="#000000" loext:opacity="100%" style:text-position="sub 58%" style:font-name="Calibri" fo:font-family="Calibri" style:font-family-generic="roman" style:font-pitch="variable" fo:font-size="14pt" fo:font-weight="bold" style:font-name-asian="0" style:font-family-asian="0"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Título_20_3_20_Char1" style:display-name="Título 3 Char1" style:family="text">
      <style:text-properties fo:color="#000000" loext:opacity="100%" style:text-position="sub 58%"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0" style:font-family-complex="0" style:font-family-generic-complex="system" style:font-pitch-complex="variable" style:font-size-complex="13pt" style:font-weight-complex="bold"/>
    </style:style>
    <style:style style:name="Título_20_2_20_Char1" style:display-name="Título 2 Char1" style:family="text">
      <style:text-properties fo:color="#000000" loext:opacity="100%" style:text-position="sub 58%" style:font-name="Cambria" fo:font-family="Cambria" style:font-family-generic="roman" style:font-pitch="variable" fo:font-size="14pt" fo:font-style="italic" fo:font-weight="bold" style:font-name-asian="0" style:font-family-asian="0" style:font-family-generic-asian="system" style:font-pitch-asian="variable" style:font-size-asian="14pt" style:font-style-asian="italic" style:font-weight-asian="bold" style:font-name-complex="0" style:font-family-complex="0" style:font-family-generic-complex="system" style:font-pitch-complex="variable" style:font-size-complex="14pt" style:font-style-complex="italic" style:font-weight-complex="bold"/>
    </style:style>
    <style:style style:name="Título_20_1_20_Char1" style:display-name="Título 1 Char1" style:family="text">
      <style:text-properties fo:color="#000000" loext:opacity="100%" style:text-position="sub 58%" style:font-name="Cambria" fo:font-family="Cambria" style:font-family-generic="roman" style:font-pitch="variable" fo:font-size="16pt" fo:font-weight="bold" style:letter-kerning="true" style:font-name-asian="0" style:font-family-asian="0"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8" style:display-name="ListLabel 48"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6" style:display-name="ListLabel 66"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595959" loext:opacity="100%" style:font-name="Verdana" fo:font-family="Verdana" style:font-family-generic="roman" style:font-pitch="variable" style:font-name-complex="Arial1"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text-properties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75" style:display-name="ListLabel 75" style:family="text">
      <style:text-properties style:font-name="Verdana" fo:font-family="Verdana" style:font-family-generic="roman" style:font-pitch="variable" style:font-name-complex="Arial1" style:font-family-complex="Arial" style:font-family-generic-complex="system" style:font-pitch-complex="variable"/>
    </style:style>
    <style:style style:name="ListLabel_20_76" style:display-name="ListLabel 76" style:family="text">
      <style:text-properties style:font-name="Verdana" fo:font-family="Verdana" style:font-family-generic="roman" style:font-pitch="variable" fo:font-size="10pt" style:font-size-asian="10pt" style:language-asian="ar" style:country-asian="SA" style:font-name-complex="Arial1" style:font-family-complex="Arial" style:font-family-generic-complex="system" style:font-pitch-complex="variable"/>
    </style:style>
    <style:style style:name="ListLabel_20_77" style:display-name="ListLabel 77" style:family="text">
      <style:text-properties style:font-name="Verdana" fo:font-family="Verdana" style:font-family-generic="roman" style:font-pitch="variable" fo:font-style="italic" style:font-style-asian="italic" style:font-name-complex="Arial1" style:font-family-complex="Arial" style:font-family-generic-complex="system" style:font-pitch-complex="variable" style:font-style-complex="italic"/>
    </style:style>
    <style:style style:name="ListLabel_20_78" style:display-name="ListLabel 78" style:family="text">
      <style:text-properties fo:color="#000000" loext:opacity="100%" style:font-name="Verdana" fo:font-family="Verdana" style:font-family-generic="roman" style:font-pitch="variable" style:font-name-complex="Arial1" style:font-family-complex="Arial" style:font-family-generic-complex="system" style:font-pitch-complex="variable" style:font-style-complex="italic"/>
    </style:style>
    <style:style style:name="ListLabel_20_79" style:display-name="ListLabel 79" style:family="text">
      <style:text-properties fo:color="#0000ff" loext:opacity="10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0" style:display-name="ListLabel 80" style:family="text">
      <style:text-properties fo:color="#000000"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1" style:display-name="ListLabel 81" style:family="text">
      <style:text-properties fo:color="#0000ff" loext:opacity="100%" style:font-name="Verdana" fo:font-family="Verdana" style:font-family-generic="roman" style:font-pitch="variable" fo:font-style="italic" style:text-underline-style="solid" style:text-underline-width="auto" style:text-underline-color="font-color" style:font-name-asian="Verdana1" style:font-family-asian="Verdana" style:font-family-generic-asian="system" style:font-pitch-asian="variable" style:font-style-asian="italic" style:font-name-complex="Verdana1" style:font-family-complex="Verdana" style:font-family-generic-complex="system" style:font-pitch-complex="variable"/>
    </style:style>
    <style:style style:name="ListLabel_20_82" style:display-name="ListLabel 82" style:family="text">
      <style:text-properties fo:color="#000000"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fo:background-color="#ffffff"/>
    </style:style>
    <style:style style:name="ListLabel_20_83" style:display-name="ListLabel 83"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4" style:display-name="ListLabel 84" style:family="text">
      <style:text-properties fo:color="#000080" loext:opacity="10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5" style:display-name="ListLabel 85" style:family="text">
      <style:text-properties fo:color="#000000" loext:opacity="100%" style:font-name="Verdana" fo:font-family="Verdana" style:font-family-generic="roman" style:font-pitch="variable" fo:background-color="transparent"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6" style:display-name="ListLabel 86"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87" style:display-name="ListLabel 87"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2"/>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27cm" fo:margin-left="2.14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2.54cm" fo:margin-left="6.04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3.175cm" fo:margin-left="8.42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3.803cm" fo:margin-left="9.93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81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4:13:00</meta:creation-date>
    <dc:language>pt-BR</dc:language>
    <dc:date>2024-08-21T11:10:49.545000000</dc:date>
    <meta:editing-cycles>151</meta:editing-cycles>
    <dc:title>PREGÃO</dc:title>
    <meta:editing-duration>PT11H27M47S</meta:editing-duration>
    <meta:generator>LibreOffice/24.2.5.2$Windows_X86_64 LibreOffice_project/bffef4ea93e59bebbeaf7f431bb02b1a39ee8a59</meta:generator>
    <meta:print-date>2024-08-21T11:16:20.169000000</meta:print-date>
    <meta:document-statistic meta:table-count="20" meta:image-count="1" meta:object-count="0" meta:page-count="93" meta:paragraph-count="1944" meta:word-count="33722" meta:character-count="222733" meta:non-whitespace-character-count="189283"/>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_Wordconv" xlink:href=""/>
  </office:meta>
</office:document-meta>
</file>