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ans2" svg:font-family="&quot;Liberation Sans2&quot;"/>
    <style:font-face style:name="Arial1" svg:font-family="Arial1"/>
    <style:font-face style:name="F" svg:font-family="F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automatic" fo:background-color="#B3B3B3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B3B3B3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#CCCCCC"/>
      <style:text-properties style:font-name="Liberation Sans1" style:font-name-asian="Liberation Sans1" style:font-name-complex="Liberation Sans1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CCCCC"/>
      <style:text-properties style:font-name="Liberation Sans1" style:font-name-asian="Liberation Sans1" style:font-name-complex="Liberation Sans1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CCCCC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fo:background-color="#C0C0C0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automatic" fo:background-color="#FFFFFF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0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middle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ce4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justify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1" style:family="table-cell" style:parent-style-name="Normal_32_3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CCCCC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fo:wrap-option="wrap" fo:background-color="transparent"/>
      <style:text-properties style:font-name="Liberation Sans1" style:font-name-asian="Liberation Sans1" style:font-name-complex="Liberation Sans1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69696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2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4" style:family="table-cell" style:parent-style-name="Default" style:data-style-name="N36">
      <style:table-cell-properties fo:border="thin solid #000000" style:vertical-align="automatic" fo:background-color="#969696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66" style:family="table-cell" style:parent-style-name="Default" style:data-style-name="N36">
      <style:table-cell-properties fo:border="thin solid #000000" style:vertical-align="automatic" fo:background-color="#969696"/>
      <style:text-properties style:font-name="Liberation Sans1" style:font-name-asian="Liberation Sans1" style:font-name-complex="Liberation Sans1"/>
    </style:style>
    <style:style style:name="ce67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2B2B2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7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B2B2B2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2B2B2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73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2pt solid #CCCCCC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2pt solid #CCCCCC" fo:border-bottom="2pt solid #000000" fo:border-left="2pt solid #CCCCCC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2pt solid #CCCCCC" fo:border-bottom="none" fo:border-left="2pt solid #000000" fo:border-right="2pt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2pt solid #CCCCCC" fo:border-bottom="none" fo:border-left="2pt solid #CCCCCC" fo:border-right="2pt solid #00000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2pt solid #CCCCCC" fo:border-bottom="none" fo:border-left="2pt solid #CCCCCC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CCCCCC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end" fo:margin-right="0cm"/>
      <style:text-properties style:font-name="Liberation Sans1" style:font-name-asian="Liberation Sans1" style:font-name-complex="Liberation Sans1"/>
    </style:style>
    <style:style style:name="ce88" style:family="table-cell" style:parent-style-name="Default" style:data-style-name="N0">
      <style:table-cell-properties fo:border="thin solid #000000" style:vertical-align="automatic" fo:background-color="#00B0F0"/>
      <style:text-properties style:font-name="Liberation Sans1" style:font-name-asian="Liberation Sans1" style:font-name-complex="Liberation Sans1"/>
    </style:style>
    <style:style style:name="ce89" style:family="table-cell" style:parent-style-name="Default" style:data-style-name="N36">
      <style:table-cell-properties fo:border="thin solid #000000" style:vertical-align="automatic" fo:background-color="#00B0F0"/>
      <style:text-properties style:font-name="Liberation Sans1" style:font-name-asian="Liberation Sans1" style:font-name-complex="Liberation Sans1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1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92" style:family="table-cell" style:parent-style-name="Default" style:data-style-name="N36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size="9pt" style:font-size-asian="9pt" style:font-size-complex="9pt"/>
    </style:style>
    <style:style style:name="ce93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94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 style:text-underline-style="solid" style:text-underline-type="single"/>
    </style:style>
    <style:style style:name="ce95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GV$5:.$GV$70])" table:base-cell-address="Julho.E51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8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1" table:default-cell-style-name="ce3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TRT 6ª Região Pernambuco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3">
            <text:p>Documentação mensal referente outubro/2024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94">
            <text:p>Total de terceirizados<text:span text:style-name="T1">: 288 dos quais 143 estão lotados na 1ª instância e 79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Funcionári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urea Cristina Beltrão Ferreira Dias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ábio Machado de Andrade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Jose Alves da Luz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vacy Rodrigues Cardoso Silva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celio Fernandes Sampaio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">
          <table:table-cell office:value-type="string" table:style-name="ce9">
            <text:p>Alexandre Gomes de Olivei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rthur Guilherme Virginio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Breno Henrique M. U. Cavalcanti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laudia de Vasconcelos Souto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dna Mari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ustavo Jose da Silva Coelho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Kleber Marques de Almeida Olivei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arcos Carlos de Souz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irella Karla de Abreu Bezer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irian Barbos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atricia Lourenço Cavalcanti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Raildo de Oliveir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ynthia da Rosa Santos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9">
            <text:p>Flavio Roberto da Silva Torre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o Henrique de Freitas Torre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Correia de Barro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amys Felipe Braga Miranda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16379"/>
        </table:table-row>
        <table:table-row table:style-name="ro1">
          <table:table-cell office:value-type="string" table:style-name="ce95">
            <text:p>Amauri Jose da Silva</text:p>
          </table:table-cell>
          <table:table-cell office:value-type="string" table:style-name="ce73">
            <text:p>VR CONSTRUÇÕES E SERVIÇOS LTDA</text:p>
          </table:table-cell>
          <table:table-cell office:value-type="string" table:style-name="ce75">
            <text:p>25.452.166/0001-70</text:p>
          </table:table-cell>
          <table:table-cell office:value-type="string" table:style-name="ce28">
            <text:p>Aux. de Almoxarifado/Logística</text:p>
          </table:table-cell>
          <table:table-cell office:value-type="string" table:style-name="ce28">
            <text:p>RECIFE - CMLOG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Eduardo Antonio da Silva</text:p>
          </table:table-cell>
          <table:table-cell office:value-type="string" table:style-name="ce73">
            <text:p>VR CONSTRUÇÕES E SERVIÇOS LTDA</text:p>
          </table:table-cell>
          <table:table-cell office:value-type="string" table:style-name="ce75">
            <text:p>25.452.166/0001-70</text:p>
          </table:table-cell>
          <table:table-cell office:value-type="string" table:style-name="ce28">
            <text:p>Aux. de Almoxarifado/Logística</text:p>
          </table:table-cell>
          <table:table-cell office:value-type="string" table:style-name="ce28">
            <text:p>RECIFE - CMLOG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Erivaldo Brito e Silva</text:p>
          </table:table-cell>
          <table:table-cell office:value-type="string" table:style-name="ce73">
            <text:p>VR CONSTRUÇÕES E SERVIÇOS LTDA</text:p>
          </table:table-cell>
          <table:table-cell office:value-type="string" table:style-name="ce75">
            <text:p>25.452.166/0001-70</text:p>
          </table:table-cell>
          <table:table-cell office:value-type="string" table:style-name="ce28">
            <text:p>Aux. de Almoxarifado/Logística</text:p>
          </table:table-cell>
          <table:table-cell office:value-type="string" table:style-name="ce28">
            <text:p>RECIFE - CMLOG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Jose Ataide da Silva</text:p>
          </table:table-cell>
          <table:table-cell office:value-type="string" table:style-name="ce73">
            <text:p>VR CONSTRUÇÕES E SERVIÇOS LTDA</text:p>
          </table:table-cell>
          <table:table-cell office:value-type="string" table:style-name="ce75">
            <text:p>25.452.166/0001-70</text:p>
          </table:table-cell>
          <table:table-cell office:value-type="string" table:style-name="ce28">
            <text:p>Aux. de Almoxarifado/Logística</text:p>
          </table:table-cell>
          <table:table-cell office:value-type="string" table:style-name="ce28">
            <text:p>RECIFE - CMLOG</text:p>
          </table:table-cell>
          <table:table-cell table:number-columns-repeated="16379"/>
        </table:table-row>
        <table:table-row table:style-name="ro1">
          <table:table-cell office:value-type="string" table:style-name="ce95">
            <text:p>Lenilson Manoel da Silva Júnior</text:p>
          </table:table-cell>
          <table:table-cell office:value-type="string" table:style-name="ce73">
            <text:p>VR CONSTRUÇÕES E SERVIÇOS LTDA</text:p>
          </table:table-cell>
          <table:table-cell office:value-type="string" table:style-name="ce75">
            <text:p>25.452.166/0001-70</text:p>
          </table:table-cell>
          <table:table-cell office:value-type="string" table:style-name="ce28">
            <text:p>Aux. de Almoxarifado/Logística</text:p>
          </table:table-cell>
          <table:table-cell office:value-type="string" table:style-name="ce28">
            <text:p>RECIFE - CMLOG</text:p>
          </table:table-cell>
          <table:table-cell table:number-columns-repeated="16379"/>
        </table:table-row>
        <table:table-row table:style-name="ro1"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2" table:style-name="ce29"/>
          <table:table-cell table:number-columns-repeated="16379"/>
        </table:table-row>
        <table:table-row table:style-name="ro1">
          <table:table-cell office:value-type="string" table:style-name="ce30">
            <text:p>Alexandre Silva do Nascimento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31">
            <text:p>77.998.912/0020-91</text:p>
          </table:table-cell>
          <table:table-cell office:value-type="string" table:style-name="ce10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ine Luna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31">
            <text:p>77.998.912/0020-91</text:p>
          </table:table-cell>
          <table:table-cell office:value-type="string" table:style-name="ce10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arlos Sérgio dos Santo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33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laudemir Antônio da Cunh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7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aniel Minervino de Lim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ilma Gomes Cabral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merson do Nascimento Cost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Isaac Barbosa de Araújo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Josias Ferreira de Melo<text:s text:c="2"/>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Karina Santos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Lindoval Jose de Faria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arcelo José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content-validation-name="val1" table:style-name="ce2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Gomes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lando Jose Macen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ui Bezerra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1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Sergio dos Santos Freita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 table:style-name="ce37"/>
        </table:table-row>
        <table:table-row table:style-name="ro1">
          <table:table-cell office:value-type="float" office:value="16" table:style-name="ce38">
            <text:p>16</text:p>
          </table:table-cell>
          <table:table-cell table:number-columns-repeated="3" table:style-name="ce39"/>
          <table:table-cell table:content-validation-name="val1" table:style-name="ce40"/>
          <table:table-cell table:number-columns-repeated="16379"/>
        </table:table-row>
        <table:table-row table:style-name="ro1">
          <table:table-cell office:value-type="string" table:style-name="ce35">
            <text:p>Adeilda Augustinh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lio Agostinh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milson Araújo d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Coelho Fer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Jose Mart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driano Barbos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lcides Oliv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mara Cost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la Silva de Lacerd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a Lucia da Silva Pesso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Ana Lucia das Nev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4"/>
          <table:table-cell table:number-columns-repeated="16379" table:style-name="ce3"/>
        </table:table-row>
        <table:table-row table:style-name="ro1">
          <table:table-cell office:value-type="string" table:style-name="ce43">
            <text:p>Ana Paula da Silva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4"/>
          <table:table-cell table:number-columns-repeated="16379" table:style-name="ce3"/>
        </table:table-row>
        <table:table-row table:style-name="ro1">
          <table:table-cell office:value-type="string" table:style-name="ce9">
            <text:p>Ana Paula Nun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a Paula Viana dos Anj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drea Maria da Silva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Palm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dreia Carla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Arthur Santan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 table:style-name="ce3"/>
        </table:table-row>
        <table:table-row table:style-name="ro1">
          <table:table-cell office:value-type="string" table:style-name="ce45">
            <text:p>Bruno Barbosa Carvalh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 table:style-name="ce3"/>
        </table:table-row>
        <table:table-row table:style-name="ro1">
          <table:table-cell office:value-type="string" table:style-name="ce9">
            <text:p>Cícera da Costa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Garanhu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6">
            <text:p>Dalvimar Lopes Bezer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Escola Judic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6">
            <text:p>Daniele Ornilo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Recife</text:p>
          </table:table-cell>
          <table:table-cell table:number-columns-repeated="3" table:style-name="ce47"/>
          <table:table-cell table:number-columns-repeated="16376"/>
        </table:table-row>
        <table:table-row table:style-name="ro1">
          <table:table-cell office:value-type="string" table:style-name="ce9">
            <text:p>David Gilson dos Santo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6">
            <text:p>Dayrllane Maria Ferr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Nazaré da Mat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45">
            <text:p>Deivesson Maksuel Crispim Barbos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Doralice Maria Cavalcanti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dson Jose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9">
            <text:p>Eliane Lun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elma Batista Pereir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ridinalva Francisca do Carmo Ribeir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5">
            <text:p>Evellyn Bianca Lim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Fernanda Dias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9">
            <text:p>Fernanda Silva de Araúj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elipe Nunes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content-validation-name="val2" table:style-name="ce48"/>
          <table:table-cell table:number-columns-repeated="16379"/>
        </table:table-row>
        <table:table-row table:style-name="ro1">
          <table:table-cell office:value-type="string" table:style-name="ce9">
            <text:p>Francisca Maria Gomes Monteir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lson de Freita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ival Pedro de Lim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y Filomena de Mel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mana Maria Barbo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ilberto Cordeiro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9">
            <text:p>Gilvan Francisc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ovanni Carneir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eli Silva Chaves 21 EMPR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lene Regis Beltrâ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queline dos Santos Soare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essé José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ão Joaquim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oão Manoel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2">
            <text:p>Joelma Lim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Johnata Max Rodrigues Pe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2">
            <text:p>Jorge Batista Silva da Cruz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Vitória Sto Antão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49">
            <text:p>Jose Carlos Soares de Assi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Escola Judicial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50">
            <text:p>José Josemar Marqu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Arquivo Geral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51">
            <text:p>Josefa Maria do Nascimento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 table:style-name="ce37"/>
        </table:table-row>
        <table:table-row table:style-name="ro1">
          <table:table-cell office:value-type="string" table:style-name="ce52">
            <text:p>Josilene Lop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Josivan Victor Barbosa Carvalh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2">
            <text:p>Kiane Alves de Siqu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Laílson Coelho Teix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5">
            <text:p>Leonardo Ferreira de Mari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2">
            <text:p>Leonardo Raimundo da Silva dos Anj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ucelia Alves de Souza Mendonç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ucicleide Freitas Galdin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Lucineia Mari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Luiz Eduardo Novaes Mai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Pesquei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oni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Freita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Cicera Nun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çã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ção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ia da Conceição Domingo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5">
            <text:p>Maria da Conceição Ferreira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Maria da Paixão Rufin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9">
            <text:p>Maria de Fatim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José Monteiro d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eniria Per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jane Amorim de Almeid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eia Firmino de Arauj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e Macile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ell Douglas Marques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5">
            <text:p>Paula Cristina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Raqueline Xavier Souza de Lima Di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5">
            <text:p>Renilda Teixeira Alv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9">
            <text:p>Ricardo Bezerra L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isoneide Araújo Pir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9">
            <text:p>Rita Antoni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Romildo Poncian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9">
            <text:p>Rosicleide Felix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osineide Maria de L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9">
            <text:p>Silvana Maria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ia Olegário de Andrade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ia Silv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Maria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eide Silvestre Fer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tique Tavares de Freit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eonia Mari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5">
            <text:p>Udson Dantas Mart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9">
            <text:p>Ulisses Zacarias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ir Gom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ira Santos L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eria Vanda de França Leal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onice Polian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nderleia de Spuza Alencar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Washington da Silva Di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2">
            <text:p>Wilita Damazi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1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Ygrid Barbosa Rodrigu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5">
            <text:p>Zenaide Maria Santo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float" office:value="105" table:style-name="ce53">
            <text:p>105</text:p>
          </table:table-cell>
          <table:table-cell table:style-name="ce54"/>
          <table:table-cell table:number-columns-repeated="2" table:style-name="ce39"/>
          <table:table-cell table:content-validation-name="val1" table:style-name="ce40"/>
          <table:table-cell table:number-columns-repeated="16379"/>
        </table:table-row>
        <table:table-row table:style-name="ro1">
          <table:table-cell office:value-type="string" table:style-name="ce35">
            <text:p>Alessander de Jesus Melo Mend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Igarassu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issandro Amaro de Lim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mir José Nascimento Santan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s Paulist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na Cristina Rocha Rossiter de Mel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ntônio José do Nasci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ntonio Tavares Pragana Fi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rmando Ramos de Santana Fi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rnaldo Edmundo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Bruno Rafael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ícero João Barboz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ristóvão Lopes de Araúj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Daniel Marcos da Silva Sacra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Dejanilson <text:s/>Oliveira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Deodoro Bonifaci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dilson Benedito do Nasci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dnaldo Cezar Barbos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duardo Vitor dos Santos Junio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dvaldo Francisc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lias José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lizangela Maria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manuel Roberto da Silva Lucen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rasmo Freire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veraldo Trindad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valdo Firmino de Lacerd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Everton Loureiro de Lima Maciel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abio Jos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lavio Luiz Gonçalves Leite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eorge Filip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ibson Ghuterry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ilberto Jose de Souza Ne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ivaldo Alencar Barbosa Alv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5">
            <text:p>Harrison William Coelh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">
            <text:p>Recife – Garage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5">
            <text:p>Hugo Leonardo Nasciment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Barreir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5">
            <text:p>Ivandir Severino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Cab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5">
            <text:p>Jailson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Mater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5">
            <text:p>Jefferson Jos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almares</text:p>
          </table:table-cell>
          <table:table-cell table:number-columns-repeated="2" table:style-name="ce3"/>
          <table:table-cell table:style-name="ce56"/>
          <table:table-cell table:number-columns-repeated="16376" table:style-name="ce47"/>
        </table:table-row>
        <table:table-row table:style-name="ro1">
          <table:table-cell office:value-type="string" table:style-name="ce35">
            <text:p>João Vitor da Silva Ram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table:style-name="ce41"/>
          <table:table-cell table:number-columns-repeated="2" table:style-name="ce3"/>
          <table:table-cell table:style-name="ce56"/>
          <table:table-cell table:number-columns-repeated="16376" table:style-name="ce47"/>
        </table:table-row>
        <table:table-row table:style-name="ro1">
          <table:table-cell office:value-type="string" table:style-name="ce35">
            <text:p>José Cândido Pe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Garanhuns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Carlos da Silva Rama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Serra Talhad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Eduardo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Carpin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Eliovam Batista Pe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Araripin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Ferreira de Souza Ne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Araripin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e Marcos Carnei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Goian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Mário Nunes da Paz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Ipojuc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Pedro de Amorim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Vitória Sto Antão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e Ricardo Nasciment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Goian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e Ricardo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Goian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Robert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Vitória Sto Antão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e Roberto Vicente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Afogados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Romer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esqueir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Rosa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Garanhuns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Wellington Leand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Nazaré da Mat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emir Sant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Caten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iede Leoncio Gom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Goian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ivaldo Rodrigues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Caruaru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uélio de Sena Di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Araripin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ulio Patricio de Queiroz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S.Lourenço Mat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Laudiceia Gama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Leidjane Ramo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Leonardo <text:s/>Luiz Gomes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Levi Manoel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Caten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Levi Ricardo da Silva Alv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table:style-name="ce41"/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Luciano Gomes Bri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Belo Jardim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Luiz Henrique de Souza Dan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Memorial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Manuel Felix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Mauro Carneiro Leã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Olind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Mônica Suely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Recife – 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Paloma Carolin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Paulo César Vieira de Araúj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Timbaúb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Paulo Roberto Vieira de Lim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Carpin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Petrônio Gonçalv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aulist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aimundo Nonato Alv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Salgueiro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icardo Maris Aguia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de Barreiros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icardo Rouden Firm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de Vitori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ildo Faustin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imbiribeir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onaldo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Limoeiro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Sandra Maria de Moura Albuquerque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Sandro José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Serra Talhad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Sebastiao Marinh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esqueir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Sergio Ricardo L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CML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Severino Alves da Souz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Garagem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Silvio de Castro Maia Junio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Vara Pesqueir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Sonia Maria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Thalia Elvino de Vasconcel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Jaboatão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Valdemilson Ferreira de Amorim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C. Mat e Logístic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Valmir Sá Ferreira de Albuquerque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Limoeiro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Vanderlon Sever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Ribeirão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Walmir do Nascimento Montei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1">
            <text:p>CML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float" office:value="88" table:style-name="ce53">
            <text:p>88</text:p>
          </table:table-cell>
          <table:table-cell table:style-name="ce54"/>
          <table:table-cell table:number-columns-repeated="2" table:style-name="ce39"/>
          <table:table-cell table:style-name="ce26"/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Flavia de Almeida Lima</text:p>
          </table:table-cell>
          <table:table-cell office:value-type="string" table:style-name="ce16">
            <text:p>Conserg Empreendimentos &amp; Serviços Ambientais</text:p>
          </table:table-cell>
          <table:table-cell office:value-type="string" table:style-name="ce17">
            <text:p>02.297.645/0001-63</text:p>
          </table:table-cell>
          <table:table-cell office:value-type="string" table:style-name="ce17">
            <text:p>Telefonista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Francisca Maria Rodrigues de Souza</text:p>
          </table:table-cell>
          <table:table-cell office:value-type="string" table:style-name="ce16">
            <text:p>Conserg Empreendimentos &amp; Serviços Ambientais</text:p>
          </table:table-cell>
          <table:table-cell office:value-type="string" table:style-name="ce17">
            <text:p>02.297.645/0001-63</text:p>
          </table:table-cell>
          <table:table-cell office:value-type="string" table:style-name="ce17">
            <text:p>Telefonista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float" office:value="2" table:style-name="ce57">
            <text:p>2</text:p>
          </table:table-cell>
          <table:table-cell table:style-name="ce54"/>
          <table:table-cell table:number-columns-repeated="2" table:style-name="ce39"/>
          <table:table-cell table:style-name="ce26"/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Aroldo de Farias Acioly Net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Civanio Fernandes Siqueir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TRT 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Erlandson Viana da Silv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Fabio Pedro Freire Marcelin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-Técnica – Petrolin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Francisco <text:s/>Bernardo de Assis Net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ackson <text:s/>Figueroa dos Sant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Marcelo Henrique da Rocha Cost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Marcos da Costa Lag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afael Almeida dos Sant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ita de Cássia Lima Camp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TRT 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odrigo Cavalcanti de Lim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odrigo Gomes da Silv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Victor Glauco Beringuel Fernande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float" office:value="13" table:style-name="ce58">
            <text:p>13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table:style-name="ce3"/>
          <table:table-cell table:style-name="ce37"/>
          <table:table-cell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Adriano Paul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Antonio Caetano de Menezes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Carlos Murilo de Souz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Davi Meile Jose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Deyvson F. Marques Nune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Auxiliar administrativ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Edmario Lopes de Santan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Edmilson Barbosa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ao Bartolomeu Silva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e Alberto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Erick Ricardo Soare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Téc. Refrigeraçã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Fabio Alves de Souz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Frankberg Nascimento de Lim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ngenheiro Civil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Gilson Oliveria de Mel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Gleybson Ferreira Guerr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63">
            <text:p>Gleydson Anderson Ferreira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Icaro de Lim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Irandy Alves Ribeir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ão Soares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é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Técnico em Som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e Luiz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Josenildo Antero Fideli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2" table:style-name="ce37"/>
          <table:table-cell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Kledson Luiz da Silva <text:s/>Franç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Luciano de Araujo Amanci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Luiz Carl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Marcelino Sena Lob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Michele Maria Figueired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ncarregado adm.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7"/>
        </table:table-row>
        <table:table-row table:style-name="ro1">
          <table:table-cell office:value-type="string" table:style-name="ce35">
            <text:p>Normandino Jose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7"/>
        </table:table-row>
        <table:table-row table:style-name="ro1">
          <table:table-cell office:value-type="string" table:style-name="ce35">
            <text:p>Osvaldo Melo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7"/>
        </table:table-row>
        <table:table-row table:style-name="ro1">
          <table:table-cell office:value-type="string" table:style-name="ce35">
            <text:p>Pedro Antonio de Lim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afael Felician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Ricardo José Pereir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Sebastiao Marcelino da Silv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Severino Ferreira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Tarciano Melo Rosendo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9">
            <text:p>Waldemir Francisc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Wellington Santos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float" office:value="36" table:style-name="ce64">
            <text:p>36</text:p>
          </table:table-cell>
          <table:table-cell table:style-name="ce65"/>
          <table:table-cell table:style-name="ce66"/>
          <table:table-cell table:number-columns-repeated="2" table:style-name="ce67"/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35">
            <text:p>Claudino de Souza Barbosa Júnior</text:p>
          </table:table-cell>
          <table:table-cell office:value-type="string" table:style-name="ce16">
            <text:p>Suricate Serviços <text:s/>Terceirizados Ltda</text:p>
          </table:table-cell>
          <table:table-cell office:value-type="string" table:style-name="ce17">
            <text:p>08.055.277/0001-23</text:p>
          </table:table-cell>
          <table:table-cell office:value-type="string" table:style-name="ce17">
            <text:p>Designer Gráfico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73">
            <text:p>Ana Cristina Rocha Rossiter de Melo</text:p>
          </table:table-cell>
          <table:table-cell office:value-type="string" table:style-name="ce74">
            <text:p>ULTRA Soluções e Serviços Ltda</text:p>
          </table:table-cell>
          <table:table-cell office:value-type="string" table:style-name="ce75">
            <text:p>37.566.790/0001-87</text:p>
          </table:table-cell>
          <table:table-cell office:value-type="string" table:style-name="ce76">
            <text:p>Recepcionista</text:p>
          </table:table-cell>
          <table:table-cell office:value-type="string" table:style-name="ce77">
            <text:p>Recife - Presidênci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78">
            <text:p>Kauany Vitória do Nascimento Alves</text:p>
          </table:table-cell>
          <table:table-cell office:value-type="string" table:style-name="ce79">
            <text:p>ULTRA Soluções e Serviços Ltda</text:p>
          </table:table-cell>
          <table:table-cell office:value-type="string" table:style-name="ce80">
            <text:p>37.566.790/0001-87</text:p>
          </table:table-cell>
          <table:table-cell office:value-type="string" table:style-name="ce76">
            <text:p>Recepcionista</text:p>
          </table:table-cell>
          <table:table-cell office:value-type="string" table:style-name="ce81">
            <text:p>Recife - Divisão de Saú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8">
            <text:p>Laudiceia Gama da Silva</text:p>
          </table:table-cell>
          <table:table-cell office:value-type="string" table:style-name="ce79">
            <text:p>ULTRA Soluções e Serviços Ltda</text:p>
          </table:table-cell>
          <table:table-cell office:value-type="string" table:style-name="ce80">
            <text:p>37.566.790/0001-87</text:p>
          </table:table-cell>
          <table:table-cell office:value-type="string" table:style-name="ce76">
            <text:p>Recepcionista</text:p>
          </table:table-cell>
          <table:table-cell office:value-type="string" table:style-name="ce81">
            <text:p>Recife - Vice-Presidência</text:p>
          </table:table-cell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office:value-type="string" table:style-name="ce82">
            <text:p>Sandra Maria de Moura Albuquerque da Costa</text:p>
          </table:table-cell>
          <table:table-cell office:value-type="string" table:style-name="ce83">
            <text:p>ULTRA Soluções e Serviços Ltda</text:p>
          </table:table-cell>
          <table:table-cell office:value-type="string" table:style-name="ce84">
            <text:p>37.566.790/0001-87</text:p>
          </table:table-cell>
          <table:table-cell office:value-type="string" table:style-name="ce85">
            <text:p>Recepcionista</text:p>
          </table:table-cell>
          <table:table-cell office:value-type="string" table:style-name="ce86">
            <text:p>Recife - Autogestão em Saúde</text:p>
          </table:table-cell>
          <table:table-cell table:number-columns-repeated="16379" table:style-name="ce3"/>
        </table:table-row>
        <table:table-row table:style-name="ro1">
          <table:table-cell office:value-type="float" office:value="292" table:style-name="ce87">
            <text:p>292</text:p>
          </table:table-cell>
          <table:table-cell table:number-columns-repeated="3" table:style-name="ce88"/>
          <table:table-cell table:style-name="ce89"/>
          <table:table-cell table:number-columns-repeated="3" table:style-name="ce3"/>
          <table:table-cell table:number-columns-repeated="16376" table:style-name="ce47"/>
        </table:table-row>
        <table:table-row table:style-name="ro1">
          <table:table-cell table:style-name="ce90"/>
          <table:table-cell table:style-name="ce91"/>
          <table:table-cell table:number-columns-repeated="6" table:style-name="ce3"/>
          <table:table-cell table:number-columns-repeated="16376" table:style-name="ce47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style-name="ce92"/>
          <table:table-cell table:number-columns-repeated="16383" table:style-name="ce3"/>
        </table:table-row>
        <table:table-row table:style-name="ro1">
          <table:table-cell table:style-name="ce92"/>
          <table:table-cell table:number-columns-repeated="16383"/>
        </table:table-row>
        <table:table-row table:number-rows-repeated="1048255" table:style-name="ro1">
          <table:table-cell table:number-columns-repeated="16384"/>
        </table:table-row>
        <table:named-expressions>
          <table:named-range table:name="Excel_BuiltIn__FilterDatabase" table:cell-range-address="Julho.$BT$4:Julho.$BT$26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9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ans2" svg:font-family="&quot;Liberation Sans2&quot;"/>
    <style:font-face style:name="Arial1" svg:font-family="Arial1"/>
    <style:font-face style:name="F" svg:font-family="F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gilberto pereira filho</meta:initial-creator>
    <dc:creator>Francisco Mesquita</dc:creator>
    <meta:creation-date>2010-02-19T18:35:36Z</meta:creation-date>
    <dc:date>2025-01-07T17:14:20Z</dc:date>
    <meta:print-date>2016-04-27T14:14:02Z</meta:print-date>
    <meta:editing-cycles>192</meta:editing-cycles>
    <meta:editing-duration>PT28912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