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text-underline-style="solid" style:text-underline-width="auto" style:text-underline-color="font-color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89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90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text-underline-style="solid" style:text-underline-width="auto" style:text-underline-color="font-color" style:font-name-asian="Liberation Sans1" style:font-size-asian="9pt" style:font-name-complex="Liberation Sans1" style:font-size-complex="9pt"/>
    </style:style>
    <style:style style:name="ce7" style:family="table-cell" style:parent-style-name="Default" style:data-style-name="N10000">
      <style:table-cell-properties fo:background-color="#ffcc99" fo:border="0.06pt solid #000000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9" style:family="table-cell" style:parent-style-name="Default" style:data-style-name="N10000">
      <style:table-cell-properties fo:background-color="transparent" fo:border="0.06pt solid #000000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2" style:family="table-cell" style:parent-style-name="Default" style:data-style-name="N10000">
      <style:table-cell-properties fo:background-color="#b3b3b3" fo:border="0.06pt solid #000000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8" style:family="table-cell" style:parent-style-name="Default" style:data-style-name="N10000">
      <style:table-cell-properties fo:background-color="transparent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10000">
      <style:table-cell-properties fo:background-color="#cccccc" style:vertical-align="automatic"/>
      <style:text-properties style:font-name="Liberation Sans1" style:font-name-asian="Liberation Sans1" style:font-name-complex="Liberation Sans1"/>
    </style:style>
    <style:style style:name="ce25" style:family="table-cell" style:parent-style-name="Default" style:data-style-name="N10000">
      <style:table-cell-properties fo:background-color="#c0c0c0" fo:border="0.06pt solid #000000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2" style:family="table-cell" style:parent-style-name="Default" style:data-style-name="N10000">
      <style:table-cell-properties fo:background-color="#ffffff" fo:border="0.06pt solid #000000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4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6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7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0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4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5" style:family="table-cell" style:parent-style-name="Default" style:data-style-name="N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7" style:family="table-cell" style:parent-style-name="Default" style:data-style-name="N1000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10000">
      <style:table-cell-properties fo:background-color="transparent" fo:border="0.06pt solid #000000" style:vertical-align="middl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1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justify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2" style:family="table-cell" style:parent-style-name="Default" style:data-style-name="N10000">
      <style:table-cell-properties fo:border-bottom="none" fo:background-color="transparent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3" style:family="table-cell" style:parent-style-name="Normal_20_3" style:data-style-name="N1000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5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57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9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0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5" style:family="table-cell" style:parent-style-name="Default" style:data-style-name="N0">
      <style:table-cell-properties fo:background-color="transparent" fo:wrap-option="wrap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6" style:family="table-cell" style:parent-style-name="Default" style:data-style-name="N10000">
      <style:table-cell-properties fo:background-color="#969696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0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8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78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2.01pt solid #cccccc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82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2.01pt solid #cccccc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91" style:family="table-cell" style:parent-style-name="Default" style:data-style-name="N10000">
      <style:table-cell-properties fo:border-bottom="none" fo:background-color="#b2b2b2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1" fo:font-size="8pt" style:font-name-asian="Verdana2" style:font-size-asian="8pt" style:font-name-complex="Verdana2" style:font-size-complex="8pt"/>
    </style:style>
    <style:style style:name="ce130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1" fo:font-size="8pt" style:font-name-asian="Liberation Sans1" style:font-size-asian="8pt" style:font-name-complex="Liberation Sans1" style:font-size-complex="8pt"/>
    </style:style>
    <style:style style:name="ce131" style:family="table-cell" style:parent-style-name="Default" style:data-style-name="N10000">
      <style:table-cell-properties fo:background-color="transparent" fo:border="0.06pt solid #000000" style:vertical-align="automatic"/>
      <style:text-properties style:use-window-font-color="true" style:font-name="Verdana1" fo:font-size="8pt" style:font-name-asian="Liberation Sans1" style:font-size-asian="8pt" style:font-name-complex="Liberation Sans1" style:font-size-complex="8pt"/>
    </style:style>
    <style:style style:name="ce88" style:family="table-cell" style:parent-style-name="Default" style:data-style-name="N10000">
      <style:table-cell-properties fo:background-color="#00cc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1" style:font-name-asian="Liberation Sans1" style:font-name-complex="Liberation Sans1"/>
    </style:style>
    <style:style style:name="ce87" style:family="table-cell" style:parent-style-name="Default" style:data-style-name="N10000">
      <style:table-cell-properties fo:background-color="transparent" style:vertical-align="automatic"/>
      <style:text-properties fo:color="#ff0000" style:font-name="Liberation Sans1" fo:font-size="9pt" style:font-name-asian="Liberation Sans1" style:font-size-asian="9pt" style:font-name-complex="Liberation Sans1" style:font-size-complex="9pt"/>
    </style:style>
    <style:style style:name="ce134" style:family="table-cell" style:parent-style-name="Default" style:data-style-name="N1000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8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3" style:family="table-cell" style:parent-style-name="Default" style:data-style-name="N10000">
      <style:table-cell-properties fo:background-color="#b3b3b3" style:vertical-align="automatic"/>
      <style:text-properties style:font-name="Liberation Sans1" style:font-name-asian="Liberation Sans1" style:font-name-complex="Liberation Sans1"/>
    </style:style>
    <style:style style:name="ce16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1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 style:vertical-align="automatic"/>
      <style:text-properties style:font-name="Liberation Sans1" style:font-name-asian="Liberation Sans1" style:font-name-complex="Liberation Sans1"/>
    </style:style>
    <style:style style:name="ce2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6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1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6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1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7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71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5" style:family="table-cell" style:parent-style-name="Default" style:data-style-name="N0">
      <style:table-cell-properties fo:border-bottom="2.01pt solid #000000" fo:background-color="transparent" fo:wrap-option="wrap" fo:border-left="2.01pt solid #cccccc" fo:border-right="2.01pt solid #000000" fo:border-top="2.01pt solid #000000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79" style:family="table-cell" style:parent-style-name="Default" style:data-style-name="N0">
      <style:table-cell-properties fo:border-bottom="2.01pt solid #000000" fo:background-color="transparent" fo:wrap-option="wrap" fo:border-left="2.01pt solid #cccccc" fo:border-right="2.01pt solid #000000" fo:border-top="2.01pt solid #cccccc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83" style:family="table-cell" style:parent-style-name="Default" style:data-style-name="N0">
      <style:table-cell-properties fo:border-bottom="none" fo:background-color="transparent" fo:wrap-option="wrap" fo:border-left="2.01pt solid #cccccc" fo:border-right="2.01pt solid #000000" fo:border-top="2.01pt solid #cccccc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30" style:family="table-cell" style:parent-style-name="Default" style:data-style-name="N0">
      <style:table-cell-properties fo:border="0.06pt solid #000000"/>
      <style:text-properties style:font-name="Verdana" fo:font-size="8pt" style:font-name-asian="Verdana2" style:font-size-asian="8pt" style:font-name-complex="Verdana2" style:font-size-complex="8pt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4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7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2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 style:vertical-align="automatic"/>
      <style:text-properties style:font-name="Liberation Sans1" style:font-name-asian="Liberation Sans1" style:font-name-complex="Liberation Sans1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000000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33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2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8" style:family="table-cell" style:parent-style-name="Default" style:data-style-name="N10000">
      <style:table-cell-properties fo:background-color="#969696" fo:border="0.06pt solid #000000" style:vertical-align="automatic"/>
      <style:text-properties style:font-name="Liberation Sans1" style:font-name-asian="Liberation Sans1" style:font-name-complex="Liberation Sans1"/>
    </style:style>
    <style:style style:name="ce72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cccccc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cccccc" fo:border-right="none" fo:border-top="2.01pt solid #cccccc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11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5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63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7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1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5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8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3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9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73" style:family="table-cell" style:parent-style-name="Default" style:data-style-name="N10000">
      <style:table-cell-properties fo:border-bottom="none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93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2" style:family="table-cell" style:parent-style-name="Default" style:data-style-name="N1011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46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0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4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4" style:family="table-cell" style:parent-style-name="Default" style:data-style-name="N1000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2.01pt solid #cccccc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cccccc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39" style:family="table-cell" style:parent-style-name="Default" style:data-style-name="N10000">
      <style:table-cell-properties fo:background-color="transparent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9" style:family="table-cell" style:parent-style-name="Default" style:data-style-name="N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58" style:family="table-cell" style:parent-style-name="Default" style:data-style-name="N1000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70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8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34"/>
        <table:table-column table:style-name="co2" table:default-cell-style-name="ce134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6" table:number-columns-repeated="1018" table:default-cell-style-name="ce134"/>
        <table:table-column table:style-name="co7" table:number-columns-repeated="15361" table:default-cell-style-name="ce134"/>
        <table:table-row table:style-name="ro1">
          <table:table-cell table:style-name="ce2" office:value-type="string" calcext:value-type="string">
            <text:p>EMPREGADOS DE EMPRESAS CONTRATADAS PARA SERVIÇOS TERCEIRIZADOS EM EXERCÍCIO NOS ORGÃOS</text:p>
          </table:table-cell>
          <table:table-cell table:style-name="ce2" table:number-columns-repeated="4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TRT 6ª Região Pernambuco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89" office:value-type="string" calcext:value-type="string" table:number-columns-spanned="2" table:number-rows-spanned="1">
            <text:p>Documentação mensal referente dezembro/2024</text:p>
          </table:table-cell>
          <table:covered-table-cell/>
          <table:table-cell table:style-name="ce4" table:number-columns-repeated="2"/>
          <table:table-cell table:style-name="ce5"/>
          <table:table-cell table:number-columns-repeated="16379"/>
        </table:table-row>
        <table:table-row table:style-name="ro1">
          <table:table-cell table:style-name="ce90" office:value-type="string" calcext:value-type="string" table:number-columns-spanned="4" table:number-rows-spanned="1">
            <text:p>Total de terceirizados<text:span text:style-name="T1">: 292 dos quais 143 estão lotados na 1ª instância e 79 na 2ª instância, sendo 69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7" office:value-type="string" calcext:value-type="string">
            <text:p><text:s text:c="12"/>Funcionário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Áurea Cristina Beltrão Ferreira Dias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ábio Machado de Andrade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rge Jose Alves da Luz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Fatu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ivacy Rodrigues Cardoso Silva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Orcelio Fernandes Sampaio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Gomes de Oliveir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rthur Guilherme Virginio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Breno Henrique M. U. Cavalcanti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audia de Vasconcelos Souto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na Maria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ustavo Jose da Silva Coelho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Kleber Marques de Almeida Oliveir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os Carlos de Souz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Líder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irella Karla de Abreu Bezerr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irian Barbosa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atricia Lourenço Cavalcanti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aildo de Oliveira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ynthia da Rosa Santos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21"/>
          <table:table-cell table:style-name="ce22"/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9" office:value-type="string" calcext:value-type="string">
            <text:p>Flavio Roberto da Silva Torre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3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o Henrique de Freitas Torre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3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drigo Correia de Barro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3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Wilamys Felipe Braga Miranda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3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6" table:number-columns-repeated="2"/>
          <table:table-cell table:style-name="ce27" table:number-columns-repeated="2"/>
          <table:table-cell table:number-columns-repeated="16379"/>
        </table:table-row>
        <table:table-row table:style-name="ro1">
          <table:table-cell table:style-name="ce9" office:value-type="string" calcext:value-type="string">
            <text:p>Amauri Jos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duardo Antonio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rivaldo Brito e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e Ataid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enilson Manoel da Silva Júnior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6" table:number-columns-repeated="2"/>
          <table:table-cell table:style-name="ce31" table:number-columns-repeated="2"/>
          <table:table-cell table:number-columns-repeated="16379"/>
        </table:table-row>
        <table:table-row table:style-name="ro1">
          <table:table-cell table:style-name="ce32" office:value-type="string" calcext:value-type="string">
            <text:p>Alexandre Silva do Nascimento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33" office:value-type="string" calcext:value-type="string">
            <text:p>77.998.912/0020-91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line Luna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33" office:value-type="string" calcext:value-type="string">
            <text:p>77.998.912/0020-91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Carlos Sérgio dos Santo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5" office:value-type="string" calcext:value-type="string">
            <text:p>Segurança</text:p>
          </table:table-cell>
          <table:table-cell table:style-name="ce3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Claudemir Antônio da Cunh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7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Daniel Minervino de Lim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Dilma Gomes Cabral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merson do Nascimento Cost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Isaac Barbosa de Araújo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Josias Ferreira de Melo <text:s/>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Karina Santos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Lindoval Jose de Faria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Marcelo José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63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os Gomes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Jose Macen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2" office:value-type="string" calcext:value-type="string">
            <text:p>Rui Bezerra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8" office:value-type="string" calcext:value-type="string">
            <text:p>Segurança</text:p>
          </table:table-cell>
          <table:table-cell table:style-name="ce1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Sergio dos Santos Freita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style-name="ce39" table:number-columns-repeated="16379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1" table:number-columns-repeated="3"/>
          <table:table-cell table:style-name="ce42" table:content-validation-name="val1"/>
          <table:table-cell table:number-columns-repeated="16379"/>
        </table:table-row>
        <table:table-row table:style-name="ro1">
          <table:table-cell table:style-name="ce37" office:value-type="string" calcext:value-type="string">
            <text:p>Adeilda Augustinh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elio Agostinh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emilson Araújo d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riana Coelho Ferr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riana Jose Mart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Adriano Barbos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Alcides Oliveir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mara Cost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Carla Silva de Lacerd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Lucia da Silva Pesso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Ana Lucia das Nev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45" office:value-type="string" calcext:value-type="string">
            <text:p>Ana Paula da Silva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9" office:value-type="string" calcext:value-type="string">
            <text:p>Ana Paula Nun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Paula Viana dos Anj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a Maria da Silva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ia Carla de Santan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Arthur Santan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Bruno Barbosa Carvalh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Cícera da Costa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Dalvimar Lopes Bezer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Daniele Ornilo de Sou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ecife</text:p>
          </table:table-cell>
          <table:table-cell table:style-name="ce49" table:number-columns-repeated="3"/>
          <table:table-cell table:number-columns-repeated="16376"/>
        </table:table-row>
        <table:table-row table:style-name="ro1">
          <table:table-cell table:style-name="ce9" office:value-type="string" calcext:value-type="string">
            <text:p>David Gilson dos Santos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Dayrllane Maria Ferreir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47" office:value-type="string" calcext:value-type="string">
            <text:p>Deivesson Maksuel Crispim Barbos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oralice Maria Cavalcanti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Edson Jose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Eliane Lun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ielma Batista Pereir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Eridinalva Francisca do Carmo Ribeir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Evellyn Bianca Lim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5" office:value-type="string" calcext:value-type="string">
            <text:p>Fernanda Dias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Fernanda Silva de Araúj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Felipe Nunes Barbos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/>
          <table:table-cell table:number-columns-repeated="16379"/>
        </table:table-row>
        <table:table-row table:style-name="ro1">
          <table:table-cell table:style-name="ce9" office:value-type="string" calcext:value-type="string">
            <text:p>Francisca Maria Gomes Monteir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lson de Freitas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nival Pedro de Lim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ny Filomena de Mel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rmana Maria Barbo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Gilberto Cordeiro de Sou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Gilvan Francisc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ovanni Carneir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zeli Silva Chaves 21 EMPR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cilene Regis Beltrâ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queline dos Santos Soares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Jessé José Barbos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João Joaquim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João Manoel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Joelma Lim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Johnata Max Rodrigues Per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Jorge Batista Silva da Cruz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Vitória Sto Antão</text:p>
          </table:table-cell>
          <table:table-cell table:style-name="ce39" table:number-columns-repeated="16379"/>
        </table:table-row>
        <table:table-row table:style-name="ro1">
          <table:table-cell table:style-name="ce51" office:value-type="string" calcext:value-type="string">
            <text:p>Jose Carlos Soares de Assi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Escola Judicial</text:p>
          </table:table-cell>
          <table:table-cell table:style-name="ce39" table:number-columns-repeated="16379"/>
        </table:table-row>
        <table:table-row table:style-name="ro1">
          <table:table-cell table:style-name="ce52" office:value-type="string" calcext:value-type="string">
            <text:p>José Josemar Marqu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rquivo Geral</text:p>
          </table:table-cell>
          <table:table-cell table:style-name="ce39" table:number-columns-repeated="16379"/>
        </table:table-row>
        <table:table-row table:style-name="ro1">
          <table:table-cell table:style-name="ce53" office:value-type="string" calcext:value-type="string">
            <text:p>Josefa Maria do Nascimento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style-name="ce39" table:number-columns-repeated="16379"/>
        </table:table-row>
        <table:table-row table:style-name="ro1">
          <table:table-cell table:style-name="ce54" office:value-type="string" calcext:value-type="string">
            <text:p>Josilene Lop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Josivan Victor Barbosa Carvalh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Kiane Alves de Siqu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Laílson Coelho Teix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Leonardo Ferreira de Mari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Leonardo Raimundo da Silva dos Anj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Lucelia Alves de Souza Mendonç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Lucicleide Freitas Galdin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Lucineia Mari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Luiz Eduardo Novaes Mai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os Antoni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Aparecida Freita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Cicera Nun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a Conceiçã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a Conceição de Oliv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Maria da Conceição Domingo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Maria da Conceição Ferreira de Oliv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5" office:value-type="string" calcext:value-type="string">
            <text:p>Maria da Paixão Rufin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e Fatim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José Monteiro d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Leniria Pereir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jane Amorim de Almeid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uriceia Firmino de Arauj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ichele Macile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icheell Douglas Marques de Oliv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Paula Cristina de Santan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5" office:value-type="string" calcext:value-type="string">
            <text:p>Raqueline Xavier Souza de Lima Dia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Renilda Teixeira Alv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Ricardo Bezerra L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Risoneide Araújo Pir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Rita Antoni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Romildo Poncian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Rosicleide Felix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Rosineide Maria de L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Silvana Maria Barbos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lvania Olegário de Andrade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lvania Silv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mone Maria de Sou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neide Silvestre Ferr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ntique Tavares de Freita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Teonia Mari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Udson Dantas Mart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Ulisses Zacarias de Santan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ldemir Gom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ldemira Santos L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leria Vanda de França Leal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eronice Polian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anderleia de Spuza Alencar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5" office:value-type="string" calcext:value-type="string">
            <text:p>Washington da Silva Dia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Wilita Damazi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Ygrid Barbosa Rodrigu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Zenaide Maria Santo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6"/>
          <table:table-cell table:style-name="ce41" table:number-columns-repeated="2"/>
          <table:table-cell table:style-name="ce42" table:content-validation-name="val1"/>
          <table:table-cell table:number-columns-repeated="16379"/>
        </table:table-row>
        <table:table-row table:style-name="ro1">
          <table:table-cell table:style-name="ce37" office:value-type="string" calcext:value-type="string">
            <text:p>Alessander de Jesus Melo Mend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lissandro Amaro de Lim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lmir José Nascimento Santan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na Cristina Rocha Rossiter de Mel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ntônio José do Nascimen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ntonio Tavares Pragana Filh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rmando Ramos de Santana Filh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rnaldo Edmundo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Bruno Rafael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Cícero João Barboz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Cristóvão Lopes de Araúj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aniel Marcos da Silva Sacramen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ejanilson <text:s/>Oliveira da Cost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eodoro Bonifaci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ilson Benedito do Nascimen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naldo Cezar Barbos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uardo Vitor dos Santos Junior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valdo Francisc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lias José de Frei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lizangela Maria Fer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manuel Roberto da Silva Lucen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rasmo Freire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veraldo Trindad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valdo Firmino de Lacerd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verton Loureiro de Lima Maciel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Fabio Jos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Flavio Luiz Gonçalves Leite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eorge Filip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ibson Ghuterry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ilberto Jose de Souza Ne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ivaldo Alencar Barbosa Alv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57" office:value-type="string" calcext:value-type="string">
            <text:p>Harrison William Coelh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Hugo Leonardo Nascimento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Ivandir Severino Fer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ailson Gom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efferson Jos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lmares</text:p>
          </table:table-cell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ão Vitor da Silva Ram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/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Cândido Pe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aranhun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Carlos da Silva Ramalh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erra Talha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Eduardo da Cost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Eliovam Batista Pe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Ferreira de Souza Ne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Marcos Carneir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Mário Nunes da Paz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Ipojuc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Pedro de Amorim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Ricardo Nascimento de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Ricardo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Roberto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Roberto Vicente Fer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Afogad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Romero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Rosa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aranhun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Wellington Leandr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mir Santin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ten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iede Leoncio Gom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ivaldo Rodrigues de Frei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uaru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uélio de Sena Di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ulio Patricio de Queiroz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.Lourenço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audiceia Gama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eidjane Ramo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eonardo <text:s/>Luiz Gomes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evi Manoel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ten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evi Ricardo da Silva Alv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uciano Gomes Bri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Belo Jardim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uiz Henrique de Souza Dan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Memoria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nuel Felix de Frei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uro Carneiro Leão de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Olin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ônica Suely Gom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Recife –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Paloma Carolin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Paulo César Vieira de Araúj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Timbaúb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Paulo Roberto Vieira de Lim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Petrônio Gonçalv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ulis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aimundo Nonato Alv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algu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cardo Maris Aguiar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de Barreir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cardo Rouden Firmin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de Vitor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ldo Faustino de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onaldo Gom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Limo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andra Maria de Moura Albuquerque da Cost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andro José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erra Talha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bastiao Marinh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rgio Ricardo L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CM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verino Alves da Souz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Garagem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ilvio de Castro Maia Junior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onia Maria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Thalia Elvino de Vasconcel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Jaboa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Valdemilson Ferreira de Amorim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C. Mat e Logístic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Valmir Sá Ferreira de Albuquerque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Limo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Vanderlon Severin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Ribeir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Walmir do Nascimento Monteir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CM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6"/>
          <table:table-cell table:style-name="ce41" table:number-columns-repeated="2"/>
          <table:table-cell table:style-name="ce26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lavia de Almeida Lima</text:p>
          </table:table-cell>
          <table:table-cell table:style-name="ce16" office:value-type="string" calcext:value-type="string">
            <text:p>Conserg Empreendimentos &amp; Serviços Ambientais</text:p>
          </table:table-cell>
          <table:table-cell table:style-name="ce17" office:value-type="string" calcext:value-type="string">
            <text:p>02.297.645/0001-63</text:p>
          </table:table-cell>
          <table:table-cell table:style-name="ce17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rancisca Maria Rodrigues de Souza</text:p>
          </table:table-cell>
          <table:table-cell table:style-name="ce16" office:value-type="string" calcext:value-type="string">
            <text:p>Conserg Empreendimentos &amp; Serviços Ambientais</text:p>
          </table:table-cell>
          <table:table-cell table:style-name="ce17" office:value-type="string" calcext:value-type="string">
            <text:p>02.297.645/0001-63</text:p>
          </table:table-cell>
          <table:table-cell table:style-name="ce17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56"/>
          <table:table-cell table:style-name="ce41" table:number-columns-repeated="2"/>
          <table:table-cell table:style-name="ce26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Aroldo de Farias Acioly Net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Civanio Fernandes Siqueir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TRT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Erlandson Viana da Silv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abio Pedro Freire Marcelin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-Técnica – Petrol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rancisco <text:s/>Bernardo de Assis Net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ackson <text:s/>Figueroa dos Santo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rcelo Henrique da Rocha Cost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rcos da Costa Lag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afael Almeida dos Santo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ta de Cássia Lima Campo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TRT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odrigo Cavalcanti de Lim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odrigo Gomes da Silv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Victor Glauco Beringuel Fernande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/>
          <table:table-cell table:style-name="ce39"/>
          <table:table-cell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Adriano Paulo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Antonio Caetano de Menezes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Carlos Murilo de Souz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Davi Meile Jose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Deyvson F. Marques Nune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Auxiliar administrativ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Edmario Lopes de Santan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Edmilson Barbosa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ao Bartolomeu Silva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Alberto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Erick Ricardo Soare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Téc. Refrigeraçã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abio Alves de Souz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rankberg Nascimento de Lim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ngenheiro Civil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Gilson Oliveria de Mel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Gleybson Ferreira Guerr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65" office:value-type="string" calcext:value-type="string">
            <text:p>Gleydson Anderson Ferreira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Icaro de Lim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Irandy Alves Ribeir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ão Soares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Técnico em Som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Luiz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nildo Antero Fideli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style-name="ce39" table:number-columns-repeated="2"/>
          <table:table-cell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Kledson Luiz da Silva <text:s/>Franç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uciano de Araujo Amanci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uiz Carl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rcelino Sena Lob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ichele Maria Figueired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ncarregado adm.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37" office:value-type="string" calcext:value-type="string">
            <text:p>Normandino Jose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37" office:value-type="string" calcext:value-type="string">
            <text:p>Osvaldo Melo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37" office:value-type="string" calcext:value-type="string">
            <text:p>Pedro Antonio de Lima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afael Feliciano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cardo José Pereira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bastiao Marcelino da Silva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verino Ferreira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Tarciano Melo Rosendo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9" office:value-type="string" calcext:value-type="string">
            <text:p>Waldemir Francisco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Wellington Santos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66" office:value-type="float" office:value="36" calcext:value-type="float">
            <text:p>36</text:p>
          </table:table-cell>
          <table:table-cell table:style-name="ce67"/>
          <table:table-cell table:style-name="ce68"/>
          <table:table-cell table:style-name="ce69" table:number-columns-repeated="2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Claudino de Souza Barbosa Júnior</text:p>
          </table:table-cell>
          <table:table-cell table:style-name="ce16" office:value-type="string" calcext:value-type="string">
            <text:p>Suricate Serviços <text:s/>Terceirizados Ltda</text:p>
          </table:table-cell>
          <table:table-cell table:style-name="ce17" office:value-type="string" calcext:value-type="string">
            <text:p>08.055.277/0001-23</text:p>
          </table:table-cell>
          <table:table-cell table:style-name="ce17" office:value-type="string" calcext:value-type="string">
            <text:p>Designer Gráfico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28" office:value-type="string" calcext:value-type="string">
            <text:p>Ana Cristina Rocha Rossiter de Melo</text:p>
          </table:table-cell>
          <table:table-cell table:style-name="ce75" office:value-type="string" calcext:value-type="string">
            <text:p>ULTRA Soluções e Serviços Ltda</text:p>
          </table:table-cell>
          <table:table-cell table:style-name="ce29" office:value-type="string" calcext:value-type="string">
            <text:p>37.566.790/0001-87</text:p>
          </table:table-cell>
          <table:table-cell table:style-name="ce76" office:value-type="string" calcext:value-type="string">
            <text:p>Recepcionista</text:p>
          </table:table-cell>
          <table:table-cell table:style-name="ce77" office:value-type="string" calcext:value-type="string">
            <text:p>Recife - Presidênc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78" office:value-type="string" calcext:value-type="string">
            <text:p>Kauany Vitória do Nascimento Alves</text:p>
          </table:table-cell>
          <table:table-cell table:style-name="ce79" office:value-type="string" calcext:value-type="string">
            <text:p>ULTRA Soluções e Serviços Ltda</text:p>
          </table:table-cell>
          <table:table-cell table:style-name="ce80" office:value-type="string" calcext:value-type="string">
            <text:p>37.566.790/0001-87</text:p>
          </table:table-cell>
          <table:table-cell table:style-name="ce76" office:value-type="string" calcext:value-type="string">
            <text:p>Recepcionista</text:p>
          </table:table-cell>
          <table:table-cell table:style-name="ce81" office:value-type="string" calcext:value-type="string">
            <text:p>Recife - Divisão de Saú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Laudiceia Gama da Silva</text:p>
          </table:table-cell>
          <table:table-cell table:style-name="ce79" office:value-type="string" calcext:value-type="string">
            <text:p>ULTRA Soluções e Serviços Ltda</text:p>
          </table:table-cell>
          <table:table-cell table:style-name="ce80" office:value-type="string" calcext:value-type="string">
            <text:p>37.566.790/0001-87</text:p>
          </table:table-cell>
          <table:table-cell table:style-name="ce76" office:value-type="string" calcext:value-type="string">
            <text:p>Recepcionista</text:p>
          </table:table-cell>
          <table:table-cell table:style-name="ce81" office:value-type="string" calcext:value-type="string">
            <text:p>Recife - Vice-Presidênc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82" office:value-type="string" calcext:value-type="string">
            <text:p>Sandra Maria de Moura Albuquerque da Costa</text:p>
          </table:table-cell>
          <table:table-cell table:style-name="ce83" office:value-type="string" calcext:value-type="string">
            <text:p>ULTRA Soluções e Serviços Ltda</text:p>
          </table:table-cell>
          <table:table-cell table:style-name="ce84" office:value-type="string" calcext:value-type="string">
            <text:p>37.566.790/0001-87</text:p>
          </table:table-cell>
          <table:table-cell table:style-name="ce85" office:value-type="string" calcext:value-type="string">
            <text:p>Recepcionista</text:p>
          </table:table-cell>
          <table:table-cell table:style-name="ce86" office:value-type="string" calcext:value-type="string">
            <text:p>Recife - Autogestão em Saúde</text:p>
          </table:table-cell>
          <table:table-cell table:number-columns-repeated="16379"/>
        </table:table-row>
        <table:table-row table:style-name="ro1">
          <table:table-cell table:style-name="ce91" office:value-type="float" office:value="4" calcext:value-type="float">
            <text:p>4</text:p>
          </table:table-cell>
          <table:table-cell table:style-name="ce91" table:number-columns-repeated="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9" office:value-type="string" calcext:value-type="string">
            <text:p>Adelmo Jose de Lima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30" office:value-type="string" calcext:value-type="string">
            <text:p>Alex Mesquita da Silva Lima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30" office:value-type="string" calcext:value-type="string">
            <text:p>Joyce Albuquerque <text:s/>Domingos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31" office:value-type="string" calcext:value-type="string">
            <text:p>Julio Cesar dos Santos Silva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30" office:value-type="string" calcext:value-type="string">
            <text:p>Patricia Bezerra Soares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70" office:value-type="float" office:value="5" calcext:value-type="float">
            <text:p>5</text:p>
          </table:table-cell>
          <table:table-cell table:style-name="ce70" table:number-columns-repeated="4"/>
          <table:table-cell table:number-columns-repeated="16379"/>
        </table:table-row>
        <table:table-row table:style-name="ro1">
          <table:table-cell table:style-name="ce88" office:value-type="float" office:value="297" calcext:value-type="float">
            <text:p>297</text:p>
          </table:table-cell>
          <table:table-cell table:style-name="ce88" table:number-columns-repeated="4"/>
          <table:table-cell table:number-columns-repeated="16379"/>
        </table:table-row>
        <table:table-row table:style-name="ro1" table:number-rows-repeated="2">
          <table:table-cell table:style-name="ce87"/>
          <table:table-cell table:number-columns-repeated="16383"/>
        </table:table-row>
        <table:table-row table:style-name="ro1" table:number-rows-repeated="10482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6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2pt" fo:font-style="italic" fo:font-weight="bold" style:font-name-asian="Liberation Sans1" style:font-family-asian="'Liberation Sans1'" style:font-size-asian="12pt" style:font-style-asian="italic" style:font-weight-asian="bold" style:font-name-complex="Liberation Sans1" style:font-family-complex="'Liberation Sans1'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8:55:07.2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ilberto pereira filho</meta:initial-creator>
    <meta:creation-date>2010-02-19T18:35:36Z</meta:creation-date>
    <dc:date>2025-01-30T08:59:14.386000000</dc:date>
    <meta:print-date>2016-04-27T14:14:02Z</meta:print-date>
    <meta:editing-cycles>194</meta:editing-cycles>
    <meta:editing-duration>PT8H35M36S</meta:editing-duration>
    <meta:document-statistic meta:table-count="1" meta:cell-count="1474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