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1ª reunião do<text:s/></text:span><text:span text:style-name="T6">e-Gestão 24.02.2022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Divisão<text:s/></text:span><text:span text:style-name="T24">de Sistemas</text:span></text:p>
      <text:p text:style-name="P25"/>
      <text:list text:style-name="LFO3" text:continue-numbering="true">
        <text:list-item>
          <text:p text:style-name="P26">Situação das remessas de 2021 e 2022;</text:p>
        </text:list-item>
        <text:list-item>
          <text:p text:style-name="P27">Extrator Versão 2.8;</text:p>
        </text:list-item>
      </text:list>
      <text:p text:style-name="P28"/>
      <text:p text:style-name="P29"><text:span text:style-name="T30">1</text:span><text:span text:style-name="T31">.3. <text:s/>Divisão de Estatística e Pesquisa</text:span></text:p>
      <text:p text:style-name="P32"/>
      <text:list text:style-name="LFO1" text:continue-numbering="true">
        <text:list-item>
          <text:p text:style-name="P33">Chamado AssytNet R84133 do CEJUSC Petrolina;</text:p>
        </text:list-item>
      </text:list>
      <text:p text:style-name="P34"/>
      <text:p text:style-name="P35">DO FATO</text:p>
      <text:p text:style-name="P36">1 - O Cejusc petrolina fez um convênio com o TRT7, conciliando em torno de 420 processos que figura a reclamada EIT</text:p>
      <text:p text:style-name="P37">2 - Foi escolhido um processo digital ATOrd 0000684-66.2012.5.06.0371, como processo principal, no qual está depositado mais de 8 (oito) milhões de reais, para pagamento das partes.</text:p>
      <text:p text:style-name="P38">3 - Ocorre que, desses processos, em torno de 340 processos são físicos, tendo boa parte sido arquivada e expedida a CHC</text:p>
      <text:p text:style-name="P39"/>
      <text:p text:style-name="P40">DA QUESTÃO PARA ORIENTAÇÃO.</text:p>
      <text:p text:style-name="P41"><text:s/>Considerando que já existem petições de processos físicos direcionados ao principal (digital), os quais necessitam homologação e pagamento, encontramos o seguinte problema:</text:p>
      <text:p text:style-name="P42">1 - Todas as homologações deverão ser feitas no AUD 4.0</text:p>
      <text:p text:style-name="P43">2 - O processo principal (digital) a cada nova petição de processo físico teria que voltar ao AUD para homologação, o que acarretaria, em média, 320 homologações de transação no mesmo processo (principal digital) .</text:p>
      <text:p text:style-name="P44">3-Assim, para que não haja problemas com os sistemas estatísticos e inconsistências no PJE / AUD, solicito orientações para concretizar os acordos, com maior brevidade possível, uma vez que os valores já estão disponíveis e as minutas peticionadas<text:s/>pelas partes.</text:p>
      <text:p text:style-name="P45"/>
      <text:p text:style-name="P46"/>
      <text:p text:style-name="P47">1.4. <text:s/>Comitê do e-Gestão</text:p>
      <text:p text:style-name="P48"><text:s text:c="9"/></text:p>
      <text:list text:style-name="LFO1" text:continue-numbering="true">
        <text:list-item>
          <text:p text:style-name="P49"><text:span text:style-name="T50">Despacho referente à autuação da CartOrdCiv 0000587-73.2016.5.06.0000 no PJe; <text:s text:c="2"/></text:span><text:span text:style-name="T51"><text:s/>Sugestão <text:s/>da Seção Negocial e sustentação do PJe, juntamente com a equipe de negócio, balizada pelo Núcleo de Precatórios&gt;&gt;</text:span><text:span text:style-name="T52">&gt;<text:s/></text:span></text:p>
        </text:list-item>
        <text:list-item>
          <text:p text:style-name="P53"><text:span text:style-name="T54">1-) Devido a previsão de configuração na nova versão do PJe que trará a nova funcionalidade, <text:s/>aguardar a nova funcionalidade no GPREC X PJe prevista para <text:s/>31 de janeiro de 2022, tendo em vista o prazo para expedição do precatório (até 01 julho de 2022).</text:span><text:span text:style-name="T55"><text:s/></text:span></text:p>
        </text:list-item>
        <text:list-item>
          <text:p text:style-name="P56"><text:span text:style-name="T57">2-) Após a data prevista, caso não seja apresentada uma solução, viabilizar a conversão por um meio alternativ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32:00Z</meta:creation-date>
    <dc:date>2023-04-17T12:32:00Z</dc: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119" meta:row-count="14" meta:non-whitespace-character-count="1792"/>
  </office:meta>
</office:document-meta>
</file>