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8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3" style:family="table-cell" style:parent-style-name="Default" style:data-style-name="N10000">
      <style:table-cell-properties fo:background-color="transparent" fo:border="0.74pt solid #000000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6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fo:color="#000000"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9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3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9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0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4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7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67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2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109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fo:color="#000000" style:font-name="Liberation Sans1" style:font-name-asian="Liberation Sans1" style:font-name-complex="Liberation Sans1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8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3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9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5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69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0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70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11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10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1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1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5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number-columns-repeated="1018" table:default-cell-style-name="ce109"/>
        <table:table-column table:style-name="co7" table:number-columns-repeated="15361" table:default-cell-style-name="ce109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76" office:value-type="string" calcext:value-type="string" table:number-columns-spanned="2" table:number-rows-spanned="1">
            <text:p>Documentação mensal referente setembro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77" office:value-type="string" calcext:value-type="string" table:number-columns-spanned="4" table:number-rows-spanned="1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83" office:value-type="string" calcext:value-type="string">
            <text:p>Alexandre Gomes de Olivei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rthur Guilherme Virginio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eno Henrique M. U. Cavalcanti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a de Vasconcelos Souto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na Mari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ustavo Jose da Silva Coelho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s Carlos de Souz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rella Karla de Abreu Bezer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rian Barbos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tricia Lourenço Cavalcanti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ildo de Oliveir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ynthia da Rosa Santos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78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35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35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35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35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16379"/>
        </table:table-row>
        <table:table-row table:style-name="ro1">
          <table:table-cell table:style-name="ce78" office:value-type="string" calcext:value-type="string">
            <text:p>Amauri Jose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duardo Antonio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rivaldo Brito e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ose Ataide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Lenilson Manoel da Silva Júnior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28" table:number-columns-repeated="2"/>
          <table:table-cell table:number-columns-repeated="16379"/>
        </table:table-row>
        <table:table-row table:style-name="ro1">
          <table:table-cell table:style-name="ce29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0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0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2" office:value-type="string" calcext:value-type="string">
            <text:p>Segurança</text:p>
          </table:table-cell>
          <table:table-cell table:style-name="ce3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8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35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36" table:number-columns-repeated="16379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38" table:number-columns-repeated="3"/>
          <table:table-cell table:style-name="ce39" table:content-validation-name="val1"/>
          <table:table-cell table:number-columns-repeated="16379"/>
        </table:table-row>
        <table:table-row table:style-name="ro1">
          <table:table-cell table:style-name="ce34" office:value-type="string" calcext:value-type="string">
            <text:p>Adeilda Augustinh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elio Agostinh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emilson Araújo d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riana Coelho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riana Jose Mart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Adriano Barbos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Alcides Oliv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mara Cost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Carla Silva de Lacer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Lucia da Silva Pesso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Ana Lucia das Ne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2" office:value-type="string" calcext:value-type="string">
            <text:p>Ana Paula da Silva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78" office:value-type="string" calcext:value-type="string">
            <text:p>Ana Paula Nun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Paula Vian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drea Maria da Silva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dreia Carl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rthur Santan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Bruno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Cícera da Costa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lvimar Lopes Bezer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niele Ornil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style-name="ce46" table:number-columns-repeated="3"/>
          <table:table-cell table:number-columns-repeated="16376"/>
        </table:table-row>
        <table:table-row table:style-name="ro1">
          <table:table-cell table:style-name="ce78" office:value-type="string" calcext:value-type="string">
            <text:p>David Gilson dos Santo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yrllane Maria Fer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44" office:value-type="string" calcext:value-type="string">
            <text:p>Deivesson Maksuel Crispim Barbos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78" office:value-type="string" calcext:value-type="string">
            <text:p>Doralice Maria Cavalcanti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Edson Jose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Eliane Lu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lielma Batista Pereir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Eridinalva Francisca do Carmo Rib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Evellyn Bianca L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Fernanda Dias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Fernanda Silva de Araú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Felipe Nunes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/>
          <table:table-cell table:number-columns-repeated="16379"/>
        </table:table-row>
        <table:table-row table:style-name="ro1">
          <table:table-cell table:style-name="ce78" office:value-type="string" calcext:value-type="string">
            <text:p>Francisca Maria Gomes Mont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lson de Freita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nival Pedro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ny Filomena de Mel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rmana Maria Barbo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Gilberto Cordeir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Gilvan Francisc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iovanni Carnei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izeli Silva Chaves 21 EMPR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acilene Regis Beltrâ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aqueline dos Santos Soare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Jessé José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João Joaquim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João Manoel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Joelma Lim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hnata Max Rodrigues Pe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Jorge Batista Silva da Cruz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36" table:number-columns-repeated="16379"/>
        </table:table-row>
        <table:table-row table:style-name="ro1">
          <table:table-cell table:style-name="ce48" office:value-type="string" calcext:value-type="string">
            <text:p>Jose Carlos Soares de Assi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36" table:number-columns-repeated="16379"/>
        </table:table-row>
        <table:table-row table:style-name="ro1">
          <table:table-cell table:style-name="ce49" office:value-type="string" calcext:value-type="string">
            <text:p>José Josemar Marqu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36" table:number-columns-repeated="16379"/>
        </table:table-row>
        <table:table-row table:style-name="ro1">
          <table:table-cell table:style-name="ce50" office:value-type="string" calcext:value-type="string">
            <text:p>Josefa Maria do Nascimento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style-name="ce36" table:number-columns-repeated="16379"/>
        </table:table-row>
        <table:table-row table:style-name="ro1">
          <table:table-cell table:style-name="ce51" office:value-type="string" calcext:value-type="string">
            <text:p>Josilene Lop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sivan Victor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Kiane Alves de Siqu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aílson Coelho Teix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Leonardo Ferreira de Mar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Leonardo Raimundo da Silv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Lucelia Alves de Souza Mendonç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Lucicleide Freitas Gald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ineia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Luiz Eduardo Novaes Ma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cos Anton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Aparecida Freita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Cicera Nun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a Conceiçã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a Conceição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Maria da Conceição Doming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Maria da Conceição Ferreira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Maria da Paixão Ruf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e Fat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José Monteiro d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Leniria Pe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jane Amorim de Almei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uriceia Firmino de Arau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ichele Macile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icheell Douglas Marques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Paula Cristin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Raqueline Xavier Souza de Lim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Renilda Teixeira Al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icardo Bezerra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Risoneide Araújo Pir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ita Anton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Romildo Poncian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osicleide Felix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Rosineide Maria de L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a Maria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ia Olegário de Andrade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ia Silv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mone Maria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neide Silvestre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ntique Tavare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Teonia Mari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Udson Dantas Mart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Ulisses Zacarias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demir Gom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demira Santos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eria Vanda de França Leal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eronice Polia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Wanderleia de Spuza Alencar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Washington da Silv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Wilita Damaz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Ygrid Barbosa Rodrigu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Zenaide Maria Sant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52" office:value-type="float" office:value="105" calcext:value-type="float">
            <text:p>105</text:p>
          </table:table-cell>
          <table:table-cell table:style-name="ce53"/>
          <table:table-cell table:style-name="ce38" table:number-columns-repeated="2"/>
          <table:table-cell table:style-name="ce39" table:content-validation-name="val1"/>
          <table:table-cell table:number-columns-repeated="16379"/>
        </table:table-row>
        <table:table-row table:style-name="ro1">
          <table:table-cell table:style-name="ce34" office:value-type="string" calcext:value-type="string">
            <text:p>Alessander de Jesus Melo Mend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ssandro Amaro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mir José Nascimento Santa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a Cristina Rocha Rossiter de Mel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tônio José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tonio Tavares Prag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rmando Ramos de Sant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rnaldo Edmundo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Bruno Rafael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ícero João Barbo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ristóvão Lopes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aniel Marcos da Silva Sacra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ejanilson <text:s/>Oliveira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eodoro Bonifaci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ilson Benedito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naldo Cezar Barbos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uardo Vitor dos Santos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valdo Francisc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lias José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lizangela Maria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manuel Roberto da Silva Luce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rasmo Freire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eraldo Trindad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aldo Firmino de Lacerd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erton Loureiro de Lima Maciel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Fabio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Flavio Luiz Gonçalves Leit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eorge Filip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bson Ghuterry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lberto Jose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valdo Alencar Barbos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Harrison William Coel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Hugo Leonardo Nascimen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Ivandir Severino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Jailson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Jefferson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2"/>
          <table:table-cell table:style-name="ce55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ão Vitor da Silva Ram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/>
          <table:table-cell table:number-columns-repeated="2"/>
          <table:table-cell table:style-name="ce55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Cândido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Carlos da Silva Rama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Eduardo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Eliovam Batista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Ferreira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Marcos Carn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Mário Nunes da Pa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Ipojuc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Pedro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icardo Nasciment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icardo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ber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oberto Vicente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Afogado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mer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sa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Wellington Leand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mir Sant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iede Leoncio Gom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ivaldo Rodrigues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uélio de Sena Di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ulio Patricio de Queiro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.Lourenço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audiceia Gam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idjane Ramo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onardo <text:s/>Luiz Gomes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vi Manoel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vi Ricardo da Silv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ciano Gomes Bri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elo Jardim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iz Henrique de Souza Dan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Memoria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nuel Felix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uro Carneiro Leã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Olin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ônica Suely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Recife –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loma Carolin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ulo César Vieira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ulo Roberto Vieira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etrônio Gonç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imundo Nonato 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Maris Aguia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de Barreiro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Rouden Firm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de Vitori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ldo Faust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naldo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andra Maria de Moura Albuquerque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andro José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bastiao Marin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rgio Ricardo L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M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verino Alves da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aragem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ilvio de Castro Mai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onia Mari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Thalia Elvino de Vasconcel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ldemilson Ferreira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. Mat e Logístic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lmir Sá Ferreira de Albuquerqu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Limo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nderlon Sever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Ribeir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Walmir do Nascimento Mont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M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2" office:value-type="float" office:value="88" calcext:value-type="float">
            <text:p>88</text:p>
          </table:table-cell>
          <table:table-cell table:style-name="ce53"/>
          <table:table-cell table:style-name="ce38" table:number-columns-repeated="2"/>
          <table:table-cell table:style-name="ce26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lavia de Almeida Lim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18" office:value-type="string" calcext:value-type="string">
            <text:p>02.297.645/0001-63</text:p>
          </table:table-cell>
          <table:table-cell table:style-name="ce18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cisca Maria Rodrigues de Souz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18" office:value-type="string" calcext:value-type="string">
            <text:p>02.297.645/0001-63</text:p>
          </table:table-cell>
          <table:table-cell table:style-name="ce18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3"/>
          <table:table-cell table:style-name="ce38" table:number-columns-repeated="2"/>
          <table:table-cell table:style-name="ce26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roldo de Farias Acioly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ivanio Fernandes Siqueir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rlandson Viana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abio Pedro Freire Marcelin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cisco <text:s/>Bernardo de Assis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ackson <text:s/>Figuero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elo Henrique da Rocha Cost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os da Costa Lag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fael Almeid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ta de Cássia Lima Camp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drigo Cavalcanti de Lim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drigo Gomes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ictor Glauco Beringuel Fernande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/>
          <table:table-cell table:style-name="ce36"/>
          <table:table-cell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driano Paul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ntonio Caetano de Menezes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arlos Murilo de Souz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Davi Meile Jose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Deyvson F. Marques Nune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dmario Lopes de Santan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dmilson Barbosa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ao Bartolomeu Silva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Alberto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rick Ricardo Soare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abio Alves de Souz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kberg Nascimento de Lim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Gilson Oliveria de Mel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Gleybson Ferreira Guerr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2" office:value-type="string" calcext:value-type="string">
            <text:p>Gleydson Anderson Ferreira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Icaro de Lim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Irandy Alves Ribeir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ão Soares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Luiz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nildo Antero Fideli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36" table:number-columns-repeated="2"/>
          <table:table-cell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Kledson Luiz da Silva <text:s/>Franç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ciano de Araujo Amanci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iz Carl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elino Sena Lob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ichele Maria Figueired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Normandino Jose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Osvaldo Melo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Pedro Antonio de Lim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fael Felician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José Pereir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bastiao Marcelino da Silv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verino Ferreira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Tarciano Melo Rosendo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78" office:value-type="string" calcext:value-type="string">
            <text:p>Waldemir Francisc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Wellington Santos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3" office:value-type="float" office:value="36" calcext:value-type="float">
            <text:p>36</text:p>
          </table:table-cell>
          <table:table-cell table:style-name="ce64"/>
          <table:table-cell table:style-name="ce65"/>
          <table:table-cell table:style-name="ce66" table:number-columns-repeated="2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laudino de Souza Barbosa Júnior</text:p>
          </table:table-cell>
          <table:table-cell table:style-name="ce17" office:value-type="string" calcext:value-type="string">
            <text:p>Suricate Serviços <text:s/>Terceirizados Ltda</text:p>
          </table:table-cell>
          <table:table-cell table:style-name="ce18" office:value-type="string" calcext:value-type="string">
            <text:p>08.055.277/0001-23</text:p>
          </table:table-cell>
          <table:table-cell table:style-name="ce18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72" office:value-type="float" office:value="288" calcext:value-type="float">
            <text:p>288</text:p>
          </table:table-cell>
          <table:table-cell table:style-name="ce73"/>
          <table:table-cell table:style-name="ce74" table:number-columns-repeated="3"/>
          <table:table-cell table:number-columns-repeated="3"/>
          <table:table-cell table:style-name="ce46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46"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75"/>
          <table:table-cell table:number-columns-repeated="6"/>
          <table:table-cell table:style-name="ce46" table:number-columns-repeated="16376"/>
        </table:table-row>
        <table:table-row table:style-name="ro1" table:number-rows-repeated="10482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textual="true"/>
      <number:text>/</number:text>
      <number:year/>
    </number:date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4-11-04T10:46:37.356000000</dc:date>
    <meta:print-date>2016-04-27T14:14:02Z</meta:print-date>
    <meta:editing-cycles>192</meta:editing-cycles>
    <meta:editing-duration>PT8H1M52S</meta:editing-duration>
    <meta:document-statistic meta:table-count="1" meta:cell-count="14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