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2" svg:font-family="&quot;Liberation Sans2&quot;"/>
    <style:font-face style:name="Liberation Sans1" svg:font-family="&quot;Liberation Sans1&quot;"/>
    <style:font-face style:name="Arial1" svg:font-family="Arial1"/>
    <style:font-face style:name="F" svg:font-family="F"/>
    <style:font-face style:name="Arial2" svg:font-family="Arial2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3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4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automatic" fo:background-color="#FFCC99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36">
      <style:table-cell-properties fo:border="thin solid #000000" style:vertical-align="automatic" fo:background-color="#FFCC99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9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1" style:family="table-cell" style:parent-style-name="Default" style:data-style-name="N37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2" style:family="table-cell" style:parent-style-name="Default" style:data-style-name="N36">
      <style:table-cell-properties fo:border="thin solid #000000" style:vertical-align="automatic" fo:background-color="#B3B3B3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36">
      <style:table-cell-properties style:vertical-align="automatic" fo:background-color="#B3B3B3"/>
      <style:text-properties fo:color="#000000" style:font-name="Liberation Sans1" style:font-name-asian="Liberation Sans1" style:font-name-complex="Liberation Sans1"/>
    </style:style>
    <style:style style:name="ce14" style:family="table-cell" style:parent-style-name="Default" style:data-style-name="N36">
      <style:table-cell-properties fo:border="thin solid #000000" style:vertical-align="automatic" fo:background-color="#B3B3B3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5" style:family="table-cell" style:parent-style-name="Default" style:data-style-name="N37">
      <style:table-cell-properties fo:border="thin solid #000000" style:vertical-align="automatic" fo:background-color="#B3B3B3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18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19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transparent"/>
      <style:text-properties fo:color="#000000" style:font-name="Arial2" style:font-name-asian="Arial2" style:font-name-complex="Arial2" fo:font-size="9pt" style:font-size-asian="9pt" style:font-size-complex="9pt"/>
    </style:style>
    <style:style style:name="ce20" style:family="table-cell" style:parent-style-name="Default" style:data-style-name="N36">
      <style:table-cell-properties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1" style:family="table-cell" style:parent-style-name="Default" style:data-style-name="N36">
      <style:table-cell-properties fo:border-top="thin solid #000000" fo:border-bottom="thin solid #000000" fo:border-left="none" fo:border-right="none"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2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#CCCCCC"/>
      <style:text-properties fo:color="#000000" style:font-name="Liberation Sans1" style:font-name-asian="Liberation Sans1" style:font-name-complex="Liberation Sans1"/>
    </style:style>
    <style:style style:name="ce2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4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5" style:family="table-cell" style:parent-style-name="Default" style:data-style-name="N36">
      <style:table-cell-properties fo:border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26" style:family="table-cell" style:parent-style-name="Default" style:data-style-name="N36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7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8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29" style:family="table-cell" style:parent-style-name="Default" style:data-style-name="N36">
      <style:table-cell-properties fo:border="thin solid #000000" style:vertical-align="automatic" fo:background-color="#FFFFFF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0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1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3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FFFFFF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5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FFFFFF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3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39" style:family="table-cell" style:parent-style-name="Default" style:data-style-name="N38">
      <style:table-cell-properties fo:border="thin solid #000000" style:vertical-align="automatic" fo:background-color="#C0C0C0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41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2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3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44" style:family="table-cell" style:parent-style-name="Default" style:data-style-name="N36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45" style:family="table-cell" style:parent-style-name="Default" style:data-style-name="N36">
      <style:table-cell-properties fo:border="thin solid #000000" style:vertical-align="middle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6" style:family="table-cell" style:parent-style-name="Default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ce47" style:family="table-cell" style:parent-style-name="Default" style:data-style-name="N38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transparent" style:repeat-content="false"/>
      <style:paragraph-properties fo:text-align="justify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49" style:family="table-cell" style:parent-style-name="Default" style:data-style-name="N36">
      <style:table-cell-properties fo:border-top="none" fo:border-bottom="none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0" style:family="table-cell" style:parent-style-name="Normal_32_3" style:data-style-name="N36">
      <style:table-cell-properties fo:border="thin solid #000000" style:vertical-align="automatic" fo:background-color="transparent"/>
      <style:text-properties fo:color="#000000" style:font-name="Arial1" style:font-name-asian="Arial1" style:font-name-complex="Arial1" fo:font-size="9pt" style:font-size-asian="9pt" style:font-size-complex="9pt"/>
    </style:style>
    <style:style style:name="ce51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2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CCCCC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3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C0C0C0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4" style:family="table-cell" style:parent-style-name="Default" style:data-style-name="N36">
      <style:table-cell-properties fo:border-top="none" fo:border-bottom="none" fo:border-left="thin solid #000000" fo:border-right="thin solid #000000"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5" style:family="table-cell" style:parent-style-name="Default" style:data-style-name="N36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/>
    </style:style>
    <style:style style:name="ce56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C0C0C0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969696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5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5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1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2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3" style:family="table-cell" style:parent-style-name="Default" style:data-style-name="N36">
      <style:table-cell-properties fo:border="thin solid #000000" style:vertical-align="automatic" fo:background-color="#969696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64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65" style:family="table-cell" style:parent-style-name="Default" style:data-style-name="N36">
      <style:table-cell-properties fo:border="thin solid #000000" style:vertical-align="automatic" fo:background-color="#969696"/>
      <style:text-properties fo:color="#000000" style:font-name="Liberation Sans1" style:font-name-asian="Liberation Sans1" style:font-name-complex="Liberation Sans1"/>
    </style:style>
    <style:style style:name="ce66" style:family="table-cell" style:parent-style-name="Default" style:data-style-name="N36">
      <style:table-cell-properties fo:border="thin solid #000000" style:vertical-align="automatic" fo:background-color="#969696" style:repeat-content="false"/>
      <style:paragraph-properties fo:text-align="center"/>
      <style:text-properties fo:color="#000000" style:font-name="Liberation Sans1" style:font-name-asian="Liberation Sans1" style:font-name-complex="Liberation Sans1"/>
    </style:style>
    <style:style style:name="ce6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automatic" fo:background-color="#B2B2B2"/>
      <style:text-properties fo:color="#000000" style:font-name="Liberation Sans1" style:font-name-asian="Liberation Sans1" style:font-name-complex="Liberation Sans1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start" fo:margin-left="0cm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69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0" style:family="table-cell" style:parent-style-name="Default" style:data-style-name="N36">
      <style:table-cell-properties fo:border-top="none" fo:border-bottom="thin solid #000000" fo:border-left="none" fo:border-right="thin solid #000000" style:vertical-align="automatic" fo:background-color="#B2B2B2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1" style:family="table-cell" style:parent-style-name="Default" style:data-style-name="N36">
      <style:table-cell-properties fo:border="thin solid #000000" style:vertical-align="automatic" fo:background-color="#B2B2B2" style:repeat-content="false"/>
      <style:paragraph-properties fo:text-align="center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2" style:family="table-cell" style:parent-style-name="Default" style:data-style-name="N36">
      <style:table-cell-properties fo:border="thin solid #000000" style:vertical-align="automatic" fo:background-color="#00CCFF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ce73" style:family="table-cell" style:parent-style-name="Default" style:data-style-name="N36">
      <style:table-cell-properties fo:border="thin solid #000000" style:vertical-align="automatic" fo:background-color="#00CCFF" style:repeat-content="false"/>
      <style:paragraph-properties fo:text-align="start" fo:margin-left="0cm"/>
      <style:text-properties fo:color="#000000" style:font-name="Liberation Sans1" style:font-name-asian="Liberation Sans1" style:font-name-complex="Liberation Sans1"/>
    </style:style>
    <style:style style:name="ce74" style:family="table-cell" style:parent-style-name="Default" style:data-style-name="N36">
      <style:table-cell-properties fo:border="thin solid #000000" style:vertical-align="automatic" fo:background-color="#00CCFF"/>
      <style:text-properties fo:color="#000000" style:font-name="Liberation Sans1" style:font-name-asian="Liberation Sans1" style:font-name-complex="Liberation Sans1"/>
    </style:style>
    <style:style style:name="ce75" style:family="table-cell" style:parent-style-name="Default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ce76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/>
    </style:style>
    <style:style style:name="ce77" style:family="table-cell" style:parent-style-name="Default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9pt" style:font-size-asian="9pt" style:font-size-complex="9pt" style:text-underline-style="solid" style:text-underline-type="single"/>
    </style:style>
    <style:style style:name="T1" style:family="text" style:parent-style-name="Default">
      <style:text-properties fo:color="#000000" style:text-line-through-style="none" style:font-name="F" style:font-name-asian="F" style:font-name-complex="F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8.86354166666667cm"/>
    </style:style>
    <style:style style:name="co2" style:family="table-column">
      <style:table-column-properties fo:break-before="auto" style:column-width="9.8425cm"/>
    </style:style>
    <style:style style:name="co3" style:family="table-column">
      <style:table-column-properties fo:break-before="auto" style:column-width="3.99520833333333cm"/>
    </style:style>
    <style:style style:name="co4" style:family="table-column">
      <style:table-column-properties fo:break-before="auto" style:column-width="3.81cm"/>
    </style:style>
    <style:style style:name="co5" style:family="table-column">
      <style:table-column-properties fo:break-before="auto" style:column-width="3.86291666666667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content-validations>
        <table:content-validation table:name="val1" table:condition="of:cell-content-is-in-list([.$GV$5:.$GV$70])" table:base-cell-address="Julho.E51">
          <table:help-message table:display="true"/>
          <table:error-message table:display="true"/>
        </table:content-validation>
        <table:content-validation table:name="val2" table:condition="of:cell-content-is-in-list([.$GV$5:.$GV$32])" table:base-cell-address="Julho.E88">
          <table:help-message table:display="true"/>
          <table:error-message table:display="true"/>
        </table:content-validation>
      </table:content-validations>
      <table:table table:name="Julho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8" table:default-cell-style-name="ce3"/>
        <table:table-column table:style-name="co7" table:number-columns-repeated="15361" table:default-cell-style-name="ce3"/>
        <table:table-row table:style-name="ro1">
          <table:table-cell office:value-type="string" table:style-name="ce2">
            <text:p>EMPREGADOS DE EMPRESAS CONTRATADAS PARA SERVIÇOS TERCEIRIZADOS EM EXERCÍCIO NOS ORGÃOS</text:p>
          </table:table-cell>
          <table:table-cell table:number-columns-repeated="4" table:style-name="ce2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TRT 6ª Região Pernambuco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6">
            <text:p><text:s/></text:p>
          </table:table-cell>
          <table:table-cell table:number-columns-repeated="3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2" table:number-rows-spanned="1" table:style-name="ce76">
            <text:p>Documentação mensal referente setembro/2024</text:p>
          </table:table-cell>
          <table:covered-table-cell/>
          <table:table-cell table:number-columns-repeated="2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number-columns-spanned="4" table:number-rows-spanned="1" table:style-name="ce77">
            <text:p>Total de terceirizados<text:span text:style-name="T1">: 288 dos quais 143 estão lotados na 1ª instância e 79 na 2ª instância, sendo 65 na Área Administrativa.</text:span></text:p>
          </table:table-cell>
          <table:covered-table-cell table:number-columns-repeated="3"/>
          <table:table-cell table:style-name="ce5"/>
          <table:table-cell table:number-columns-repeated="16379"/>
        </table:table-row>
        <table:table-row table:style-name="ro1">
          <table:table-cell table:number-columns-repeated="4" table:style-name="ce4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<text:s text:c="12"/>Funcionários</text:p>
          </table:table-cell>
          <table:table-cell office:value-type="string" table:style-name="ce8">
            <text:p>Empresa</text:p>
          </table:table-cell>
          <table:table-cell office:value-type="string" table:style-name="ce8">
            <text:p>CNPJ</text:p>
          </table:table-cell>
          <table:table-cell office:value-type="string" table:style-name="ce8">
            <text:p>Cargo</text:p>
          </table:table-cell>
          <table:table-cell office:value-type="string" table:style-name="ce8">
            <text:p>Lotaç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Áurea Cristina Beltrão Ferreira Dias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Fábio Machado de Andrade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rge Jose Alves da Luz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Fatu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ivacy Rodrigues Cardoso Silva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Enfermeir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Orcelio Fernandes Sampaio</text:p>
          </table:table-cell>
          <table:table-cell office:value-type="string" table:style-name="ce3">
            <text:p>Audicare Consultoria Auditoria e Gestão em Saúde Ltda.</text:p>
          </table:table-cell>
          <table:table-cell office:value-type="string" table:style-name="ce10">
            <text:p>05.285.983/0001-73</text:p>
          </table:table-cell>
          <table:table-cell office:value-type="string" table:style-name="ce11">
            <text:p>Médico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5" table:style-name="ce12">
            <text:p>5</text:p>
          </table:table-cell>
          <table:table-cell table:style-name="ce13"/>
          <table:table-cell table:style-name="ce14"/>
          <table:table-cell table:number-columns-repeated="2" table:style-name="ce15"/>
          <table:table-cell table:number-columns-repeated="16379"/>
        </table:table-row>
        <table:table-row table:style-name="ro1">
          <table:table-cell office:value-type="string" table:style-name="ce9">
            <text:p>Alexandre Gomes de Olivei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Arthur Guilherme Virginio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Breno Henrique M. U. Cavalcanti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Claudia de Vasconcelos Souto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Edna Mari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Gustavo Jose da Silva Coelho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9">
            <text:p>Kleber Marques de Almeida Olivei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arcos Carlos de Souz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Líder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irella Karla de Abreu Bezerr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Mirian Barbos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Patricia Lourenço Cavalcanti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Raildo de Oliveira da Silva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18">
            <text:p>Synthia da Rosa Santos</text:p>
          </table:table-cell>
          <table:table-cell office:value-type="string" table:style-name="ce16">
            <text:p>Inovação Comércio e Serviços Ltda</text:p>
          </table:table-cell>
          <table:table-cell office:value-type="string" table:style-name="ce17">
            <text:p>15.277.274/0001-08</text:p>
          </table:table-cell>
          <table:table-cell office:value-type="string" table:style-name="ce11">
            <text:p>Motorista</text:p>
          </table:table-cell>
          <table:table-cell office:value-type="string" table:style-name="ce11">
            <text:p>TRT Sede</text:p>
          </table:table-cell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table:style-name="ce21"/>
          <table:table-cell table:style-name="ce22"/>
          <table:table-cell table:number-columns-repeated="2" table:style-name="ce20"/>
          <table:table-cell table:number-columns-repeated="16379"/>
        </table:table-row>
        <table:table-row table:style-name="ro1">
          <table:table-cell office:value-type="string" table:style-name="ce9">
            <text:p>Flavio Roberto da Silva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o Henrique de Freitas Torre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Rodrigo Correia de Barros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Wilamys Felipe Braga Miranda</text:p>
          </table:table-cell>
          <table:table-cell office:value-type="string" table:style-name="ce23">
            <text:p>Assert Serviços em Gestão de Recursos Humanos</text:p>
          </table:table-cell>
          <table:table-cell office:value-type="string" table:style-name="ce10">
            <text:p>05.665.521/0001-81</text:p>
          </table:table-cell>
          <table:table-cell office:value-type="string" table:style-name="ce24">
            <text:p>Mensageiro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4" table:style-name="ce25">
            <text:p>4</text:p>
          </table:table-cell>
          <table:table-cell table:number-columns-repeated="4" table:style-name="ce26"/>
          <table:table-cell table:number-columns-repeated="16379"/>
        </table:table-row>
        <table:table-row table:style-name="ro1">
          <table:table-cell office:value-type="string" table:style-name="ce9">
            <text:p>Amauri Jose da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duardo Antonio da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rivaldo Brito e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ose Ataide da Silva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Lenilson Manoel da Silva Júnior</text:p>
          </table:table-cell>
          <table:table-cell office:value-type="string" table:style-name="ce27">
            <text:p>D &amp; L Serviços <text:s/>de Apoio Administrativo Ltda</text:p>
          </table:table-cell>
          <table:table-cell office:value-type="string" table:style-name="ce10">
            <text:p>09.172.237/0001-24</text:p>
          </table:table-cell>
          <table:table-cell office:value-type="string" table:style-name="ce10">
            <text:p>Servente</text:p>
          </table:table-cell>
          <table:table-cell office:value-type="string" table:style-name="ce10">
            <text:p>TRT Sede/A</text:p>
          </table:table-cell>
          <table:table-cell table:number-columns-repeated="16379"/>
        </table:table-row>
        <table:table-row table:style-name="ro1">
          <table:table-cell office:value-type="float" office:value="5" table:style-name="ce25">
            <text:p>5</text:p>
          </table:table-cell>
          <table:table-cell table:number-columns-repeated="2" table:style-name="ce26"/>
          <table:table-cell table:number-columns-repeated="2" table:style-name="ce28"/>
          <table:table-cell table:number-columns-repeated="16379"/>
        </table:table-row>
        <table:table-row table:style-name="ro1">
          <table:table-cell office:value-type="string" table:style-name="ce29">
            <text:p>Alexandre Silva do Nasciment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30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Aline Lun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30">
            <text:p>77.998.912/0020-91</text:p>
          </table:table-cell>
          <table:table-cell office:value-type="string" table:style-name="ce10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1">
            <text:p>Carlos Sérgio dos Santo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2">
            <text:p>Segurança</text:p>
          </table:table-cell>
          <table:table-cell office:value-type="string" table:style-name="ce32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Claudemir Antônio da Cunh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7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aniel Minervino de Lim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Dilma Gomes Cabral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Emerson do Nascimento Cost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Isaac Barbosa de Araújo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Josias Ferreira de Melo<text:s text:c="2"/>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Karina Santo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Lindoval Jose de Fari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Marcelo José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content-validation-name="val1" table:style-name="ce24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Marcos Gomes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Orlando Jose Macen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17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29">
            <text:p>Rui Bezerra da Silva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5">
            <text:p>Segurança</text:p>
          </table:table-cell>
          <table:table-cell office:value-type="string" table:style-name="ce1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33">
            <text:p>Sergio dos Santos Freitas</text:p>
          </table:table-cell>
          <table:table-cell office:value-type="string" table:style-name="ce23">
            <text:p>Master Vigilancia Especializada Ltda</text:p>
          </table:table-cell>
          <table:table-cell office:value-type="string" table:style-name="ce10">
            <text:p>77.998.912/0020-91</text:p>
          </table:table-cell>
          <table:table-cell office:value-type="string" table:style-name="ce35">
            <text:p>Segurança</text:p>
          </table:table-cell>
          <table:table-cell office:value-type="string" table:style-name="ce10">
            <text:p>Varas Recife</text:p>
          </table:table-cell>
          <table:table-cell table:number-columns-repeated="16379" table:style-name="ce36"/>
        </table:table-row>
        <table:table-row table:style-name="ro1">
          <table:table-cell office:value-type="float" office:value="16" table:style-name="ce37">
            <text:p>16</text:p>
          </table:table-cell>
          <table:table-cell table:number-columns-repeated="3" table:style-name="ce38"/>
          <table:table-cell table:content-validation-name="val1" table:style-name="ce39"/>
          <table:table-cell table:number-columns-repeated="16379"/>
        </table:table-row>
        <table:table-row table:style-name="ro1">
          <table:table-cell office:value-type="string" table:style-name="ce34">
            <text:p>Adeilda Augustinh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lio Agostinh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emilson Araújo d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Coelho Fer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driana Jose Mart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driano Barbos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Alcides Oliv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mara Cost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Ana Carla Silva de Lacerd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a Lucia da Silva Pesso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2">
            <text:p>Ana Lucia das Nev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3"/>
          <table:table-cell table:number-columns-repeated="16379" table:style-name="ce3"/>
        </table:table-row>
        <table:table-row table:style-name="ro1">
          <table:table-cell office:value-type="string" table:style-name="ce42">
            <text:p>Ana Paula da Silva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3"/>
          <table:table-cell table:number-columns-repeated="16379" table:style-name="ce3"/>
        </table:table-row>
        <table:table-row table:style-name="ro1">
          <table:table-cell office:value-type="string" table:style-name="ce9">
            <text:p>Ana Paula Nun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a Paula Viana dos Anj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drea Maria da Silva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Palmare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9">
            <text:p>Andreia Carla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Jaboatã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4">
            <text:p>Arthur Santan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 table:style-name="ce3"/>
        </table:table-row>
        <table:table-row table:style-name="ro1">
          <table:table-cell office:value-type="string" table:style-name="ce44">
            <text:p>Bruno Barbosa Carvalh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 table:style-name="ce3"/>
        </table:table-row>
        <table:table-row table:style-name="ro1">
          <table:table-cell office:value-type="string" table:style-name="ce9">
            <text:p>Cícera da Costa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Garanhun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Dalvimar Lopes Bezer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Escola Judic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Daniele Ornilo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3" table:style-name="ce46"/>
          <table:table-cell table:number-columns-repeated="16376"/>
        </table:table-row>
        <table:table-row table:style-name="ro1">
          <table:table-cell office:value-type="string" table:style-name="ce9">
            <text:p>David Gilson dos Santo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45">
            <text:p>Dayrllane Maria Ferr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Nazaré da Ma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44">
            <text:p>Deivesson Maksuel Crispim Barbos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number-columns-repeated="16380" table:style-name="ce3"/>
        </table:table-row>
        <table:table-row table:style-name="ro1">
          <table:table-cell office:value-type="string" table:style-name="ce9">
            <text:p>Doralice Maria Cavalcanti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dson Jose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Eliane Lun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Elielma Batista Pereir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Eridinalva Francisca do Carmo Ribeir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Evellyn Bianca Lim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Fernanda Dias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Fernanda Silva de Araúj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Felipe Nunes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content-validation-name="val2" table:style-name="ce47"/>
          <table:table-cell table:number-columns-repeated="16379"/>
        </table:table-row>
        <table:table-row table:style-name="ro1">
          <table:table-cell office:value-type="string" table:style-name="ce9">
            <text:p>Francisca Maria Gomes Monteir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lson de Freita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ival Pedro de Lim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Ararip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ny Filomena de Mel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ermana Maria Barbo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Gilberto Cordeiro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Gilvan Francisc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ibeir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ovanni Carneir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Gizeli Silva Chaves 21 EMPR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cilene Regis Beltrâ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Jaqueline dos Santos Soares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Jessé José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Galpão Manutenção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João Joaquim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Goiana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João Manoel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Joelma Lim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Johnata Max Rodrigues Pe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Jorge Batista Silva da Cruz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8">
            <text:p>Jose Carlos Soares de Assi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Escola Judicial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49">
            <text:p>José Josemar Marqu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rquivo Geral</text:p>
          </table:table-cell>
          <table:table-cell table:number-columns-repeated="16379" table:style-name="ce36"/>
        </table:table-row>
        <table:table-row table:style-name="ro1">
          <table:table-cell office:value-type="string" table:style-name="ce50">
            <text:p>Josefa Maria do Nascimento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 table:style-name="ce36"/>
        </table:table-row>
        <table:table-row table:style-name="ro1">
          <table:table-cell office:value-type="string" table:style-name="ce51">
            <text:p>Josilene Lop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Josivan Victor Barbosa Carvalh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Kiane Alves de Siqu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Jaboatão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Laílson Coelho Teix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Leonardo Ferreira de Mari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Leonardo Raimundo da Silva dos Anj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Lucelia Alves de Souza Mendonç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Lucicleide Freitas Galdin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content-validation-name="val2" table:style-name="ce47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Lucineia Mari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Luiz Eduardo Novaes Mai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Pesqueir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cos Antoni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Aparecida Freita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Cicera Nun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Petrolin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da Conceição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Maria da Conceição Domingo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Maria da Conceição Ferreira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Maria da Paixão Rufin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Maria de Fatim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José Monteiro do Nasciment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Belo Jardim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a Leniria Pereir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S.Lourenço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rijane Amorim de Almeid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auriceia Firmino de Araujo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le Macile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Micheell Douglas Marques de Oliv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Paula Cristina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Raqueline Xavier Souza de Lima Di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Renilda Teixeira Alv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Ricardo Bezerra L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isoneide Araújo Pir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Rita Antoni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Serra Talhada</text:p>
          </table:table-cell>
          <table:table-cell table:number-columns-repeated="16379"/>
        </table:table-row>
        <table:table-row table:style-name="ro1">
          <table:table-cell office:value-type="string" table:style-name="ce44">
            <text:p>Romildo Poncian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Rosicleide Felix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Rosineide Maria de L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Silvana Maria Barbos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Olegário de Andrade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Olind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lvania Silv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mone Maria de Souz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Recif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eide Silvestre Ferreir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Vitória Sto Antã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Sintique Tavares de Freit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42">
            <text:p>Teonia Maria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Udson Dantas Mart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9">
            <text:p>Ulisses Zacarias de Santan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TRT Sede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 Gome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Cabo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demira Santos Lin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aleria Vanda de França Leal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Varas Igarassu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Veronice Poliana dos Santo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9">
            <text:p>Wanderleia de Spuza Alencar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2">
            <text:p>Washington da Silva Dia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1">
            <text:p>Wilita Damazio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office:value-type="string" table:style-name="ce40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41">
            <text:p>Ygrid Barbosa Rodrigues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string" table:style-name="ce44">
            <text:p>Zenaide Maria Santos da Silva</text:p>
          </table:table-cell>
          <table:table-cell office:value-type="string" table:style-name="ce16">
            <text:p>WFS Construções Eireli</text:p>
          </table:table-cell>
          <table:table-cell office:value-type="string" table:style-name="ce17">
            <text:p>17.746.646/0001-15</text:p>
          </table:table-cell>
          <table:table-cell office:value-type="string" table:style-name="ce17">
            <text:p>Aux Serv Gerais</text:p>
          </table:table-cell>
          <table:table-cell table:style-name="ce40"/>
          <table:table-cell table:number-columns-repeated="16379"/>
        </table:table-row>
        <table:table-row table:style-name="ro1">
          <table:table-cell office:value-type="float" office:value="105" table:style-name="ce52">
            <text:p>105</text:p>
          </table:table-cell>
          <table:table-cell table:style-name="ce53"/>
          <table:table-cell table:number-columns-repeated="2" table:style-name="ce38"/>
          <table:table-cell table:content-validation-name="val1" table:style-name="ce39"/>
          <table:table-cell table:number-columns-repeated="16379"/>
        </table:table-row>
        <table:table-row table:style-name="ro1">
          <table:table-cell office:value-type="string" table:style-name="ce34">
            <text:p>Alessander de Jesus Melo Mend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Igarassu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issandro Amaro de Lim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ten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lmir José Nascimento Santan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s Paulis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na Cristina Rocha Rossiter de Mel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ntônio José do Nasci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ntonio Tavares Pragana Fi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rmando Ramos de Santana Fi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Arnaldo Edmundo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<text:s/>Vara Serra Talhad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Bruno Rafael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ícero João Barboz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Cristóvão Lopes de Araúj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aranhun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aniel Marcos da Silva Sacra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ejanilson <text:s/>Oliveira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Deodoro Bonifaci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ilson Benedito do Nascimen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Timbaúb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naldo Cezar Barbos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algueir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uardo Vitor dos Santos Junio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Afogado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dvaldo Francisc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lias José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Nazaré da Ma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lizangela Maria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Garagem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manuel Roberto da Silva Lucen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Limoeir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rasmo Freire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trolin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eraldo Trindad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aldo Firmino de Lacerd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ulista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Everton Loureiro de Lima Maciel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Fabio Jos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uaru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Flavio Luiz Gonçalves Leite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eorge Filip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Escola Judicial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bson Ghuterry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Barreiro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lberto Jose de Souza Ne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lmares</text:p>
          </table:table-cell>
          <table:table-cell table:number-columns-repeated="16379"/>
        </table:table-row>
        <table:table-row table:style-name="ro1">
          <table:table-cell office:value-type="string" table:style-name="ce34">
            <text:p>Givaldo Alencar Barbosa Alv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trolina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54">
            <text:p>Harrison William Coelh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3">
            <text:p>Recife – Garagem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Hugo Leonardo Nasciment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Barreiros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Ivandir Severino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bo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Jailson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Material</text:p>
          </table:table-cell>
          <table:table-cell table:number-columns-repeated="16379" table:style-name="ce3"/>
        </table:table-row>
        <table:table-row table:style-name="ro1">
          <table:table-cell office:value-type="string" table:style-name="ce34">
            <text:p>Jefferson Jos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lmares</text:p>
          </table:table-cell>
          <table:table-cell table:number-columns-repeated="2" table:style-name="ce3"/>
          <table:table-cell table:style-name="ce55"/>
          <table:table-cell table:number-columns-repeated="16376" table:style-name="ce46"/>
        </table:table-row>
        <table:table-row table:style-name="ro1">
          <table:table-cell office:value-type="string" table:style-name="ce34">
            <text:p>João Vitor da Silva Ram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table:style-name="ce40"/>
          <table:table-cell table:number-columns-repeated="2" table:style-name="ce3"/>
          <table:table-cell table:style-name="ce55"/>
          <table:table-cell table:number-columns-repeated="16376" table:style-name="ce46"/>
        </table:table-row>
        <table:table-row table:style-name="ro1">
          <table:table-cell office:value-type="string" table:style-name="ce34">
            <text:p>José Cândido Pe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aranhun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Carlos da Silva Ramalh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erra Talhad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Eduardo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Eliovam Batista Pe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Arari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Ferreira de Souza Ne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Arari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Marcos Carnei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Mário Nunes da Paz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Ipojuc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Pedro de Amorim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Vitória Sto Ant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Ricardo Nasciment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Ricardo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Robert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Vitória Sto Ant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Roberto Vicente Ferr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Afogado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Romero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squ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Rosa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aranhun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Wellington Leand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Nazaré da Ma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mir Sant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ten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iede Leoncio Gom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Goia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ivaldo Rodrigues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uaru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uélio de Sena Di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Arari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ulio Patricio de Queiroz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.Lourenço Ma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audiceia Gama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idjane Ramo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onardo <text:s/>Luiz Gomes dos Sant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vi Manoel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ten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evi Ricardo da Silva Alve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table:style-name="ce40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ciano Gomes Brit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Belo Jardim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iz Henrique de Souza Dan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Memorial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nuel Felix de Freita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uro Carneiro Leã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Olind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ônica Suely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Recife –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aloma Caroline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aulo César Vieira de Araúj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Timbaúb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aulo Roberto Vieira de Lim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Carp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Petrônio Gonçalv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aulist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aimundo Nonato Alv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algueir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cardo Maris Aguia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de Barreiros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cardo Rouden Firm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de Vitori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ldo Faustino de Olive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onaldo Gomes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Limoeir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andra Maria de Moura Albuquerque da Cost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andro José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Serra Talhad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bastiao Marinh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squ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rgio Ricardo Lir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CML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verino Alves da Souz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Garagem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ilvio de Castro Maia Junior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Vara Pesqu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onia Maria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Thalia Elvino de Vasconcelos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Jaboat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aldemilson Ferreira de Amorim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C. Mat e Logístic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almir Sá Ferreira de Albuquerque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Limoeir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anderlon Severino da Silva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Ribeirão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Walmir do Nascimento Monteiro</text:p>
          </table:table-cell>
          <table:table-cell office:value-type="string" table:style-name="ce16">
            <text:p>Clarear Comércio e Serviço de Mão de Obra – Eireli</text:p>
          </table:table-cell>
          <table:table-cell office:value-type="string" table:style-name="ce17">
            <text:p>02.567.270/0001-04</text:p>
          </table:table-cell>
          <table:table-cell office:value-type="string" table:style-name="ce17">
            <text:p>Aux. Portaria</text:p>
          </table:table-cell>
          <table:table-cell office:value-type="string" table:style-name="ce40">
            <text:p>CML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88" table:style-name="ce52">
            <text:p>88</text:p>
          </table:table-cell>
          <table:table-cell table:style-name="ce53"/>
          <table:table-cell table:number-columns-repeated="2" table:style-name="ce38"/>
          <table:table-cell table:style-name="ce26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lavia de Almeida Lima</text:p>
          </table:table-cell>
          <table:table-cell office:value-type="string" table:style-name="ce16">
            <text:p>Conserg Empreendimentos &amp; Serviços Ambientais</text:p>
          </table:table-cell>
          <table:table-cell office:value-type="string" table:style-name="ce17">
            <text:p>02.297.645/0001-63</text:p>
          </table:table-cell>
          <table:table-cell office:value-type="string" table:style-name="ce17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rancisca Maria Rodrigues de Souza</text:p>
          </table:table-cell>
          <table:table-cell office:value-type="string" table:style-name="ce16">
            <text:p>Conserg Empreendimentos &amp; Serviços Ambientais</text:p>
          </table:table-cell>
          <table:table-cell office:value-type="string" table:style-name="ce17">
            <text:p>02.297.645/0001-63</text:p>
          </table:table-cell>
          <table:table-cell office:value-type="string" table:style-name="ce17">
            <text:p>Telefonista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2" table:style-name="ce56">
            <text:p>2</text:p>
          </table:table-cell>
          <table:table-cell table:style-name="ce53"/>
          <table:table-cell table:number-columns-repeated="2" table:style-name="ce38"/>
          <table:table-cell table:style-name="ce26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Aroldo de Farias Acioly Net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Civanio Fernandes Siqueir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rlandson Viana da Silv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abio Pedro Freire Marcelin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-Técnica – Petrolin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rancisco <text:s/>Bernardo de Assis Net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ackson <text:s/>Figueroa dos Sant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rcelo Henrique da Rocha Cost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rcos da Costa Lago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afael Almeida dos Sant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ta de Cássia Lima Campo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TRT 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odrigo Cavalcanti de Lim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odrigo Gomes da Silva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Imbiribeira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Victor Glauco Beringuel Fernandes</text:p>
          </table:table-cell>
          <table:table-cell office:value-type="string" table:style-name="ce16">
            <text:p>Lanlink Serviços de Informática S/A</text:p>
          </table:table-cell>
          <table:table-cell office:value-type="string" table:style-name="ce17">
            <text:p>19.877.300/0001-81</text:p>
          </table:table-cell>
          <table:table-cell office:value-type="string" table:style-name="ce17">
            <text:p>Téc. Sup. 2º nível</text:p>
          </table:table-cell>
          <table:table-cell office:value-type="string" table:style-name="ce10">
            <text:p>Sala técnica – Ed. Sed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13" table:style-name="ce57">
            <text:p>13</text:p>
          </table:table-cell>
          <table:table-cell table:style-name="ce58"/>
          <table:table-cell table:style-name="ce59"/>
          <table:table-cell table:style-name="ce60"/>
          <table:table-cell table:style-name="ce61"/>
          <table:table-cell table:style-name="ce3"/>
          <table:table-cell table:style-name="ce36"/>
          <table:table-cell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Adriano Paul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Antonio Caetano de Menezes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Carlos Murilo de Souz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Davi Meile Jose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Deyvson F. Marques Nune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Auxiliar administrativ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dmario Lopes de Santan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dmilson Barbosa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ao Bartolomeu Silva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Alberto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Erick Ricardo Soare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Téc. Refrigeraçã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abio Alves de Souz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ralh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Frankberg Nascimento de Lim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ngenheiro Civil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Gilson Oliveria de Mel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Gleybson Ferreira Guerr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62">
            <text:p>Gleydson Anderson Ferreira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Icaro de Lim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Irandy Alves Ribeir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ão Soares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é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Técnico em Som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 Luiz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Josenildo Antero Fideli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2" table:style-name="ce36"/>
          <table:table-cell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Kledson Luiz da Silva <text:s/>Franç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ciano de Araujo Amanci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Luiz Carl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arcelino Sena Lob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Michele Maria Figueired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ncarregado adm.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6"/>
        </table:table-row>
        <table:table-row table:style-name="ro1">
          <table:table-cell office:value-type="string" table:style-name="ce34">
            <text:p>Normandino Jose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6"/>
        </table:table-row>
        <table:table-row table:style-name="ro1">
          <table:table-cell office:value-type="string" table:style-name="ce34">
            <text:p>Osvaldo Melo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36"/>
        </table:table-row>
        <table:table-row table:style-name="ro1">
          <table:table-cell office:value-type="string" table:style-name="ce34">
            <text:p>Pedro Antonio de Lim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intor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afael Felician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Ricardo José Pereir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Marceneir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bastiao Marcelino da Silva Filho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Servente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Severino Ferreira dos Santos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Tarciano Melo Rosendo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Eletricista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9">
            <text:p>Waldemir Francisco da Silv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Bombeiro Hidraulico</text:p>
          </table:table-cell>
          <table:table-cell office:value-type="string" table:style-name="ce10">
            <text:p>Pó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Wellington Santos de Lima</text:p>
          </table:table-cell>
          <table:table-cell office:value-type="string" table:style-name="ce16">
            <text:p>Energiza Engenharia Eireli- EPP</text:p>
          </table:table-cell>
          <table:table-cell office:value-type="string" table:style-name="ce17">
            <text:p>17.856.676/0001-84</text:p>
          </table:table-cell>
          <table:table-cell office:value-type="string" table:style-name="ce17">
            <text:p>Pedreiro</text:p>
          </table:table-cell>
          <table:table-cell office:value-type="string" table:style-name="ce10">
            <text:p>Polo 1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36" table:style-name="ce63">
            <text:p>36</text:p>
          </table:table-cell>
          <table:table-cell table:style-name="ce64"/>
          <table:table-cell table:style-name="ce65"/>
          <table:table-cell table:number-columns-repeated="2" table:style-name="ce66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string" table:style-name="ce34">
            <text:p>Claudino de Souza Barbosa Júnior</text:p>
          </table:table-cell>
          <table:table-cell office:value-type="string" table:style-name="ce16">
            <text:p>Suricate Serviços <text:s/>Terceirizados Ltda</text:p>
          </table:table-cell>
          <table:table-cell office:value-type="string" table:style-name="ce17">
            <text:p>08.055.277/0001-23</text:p>
          </table:table-cell>
          <table:table-cell office:value-type="string" table:style-name="ce17">
            <text:p>Designer Gráfico</text:p>
          </table:table-cell>
          <table:table-cell office:value-type="string" table:style-name="ce10">
            <text:p>Sede</text:p>
          </table:table-cell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1" table:style-name="ce67">
            <text:p>1</text:p>
          </table:table-cell>
          <table:table-cell table:style-name="ce68"/>
          <table:table-cell table:style-name="ce69"/>
          <table:table-cell table:style-name="ce70"/>
          <table:table-cell table:style-name="ce71"/>
          <table:table-cell table:number-columns-repeated="3" table:style-name="ce3"/>
          <table:table-cell table:number-columns-repeated="16376" table:style-name="ce46"/>
        </table:table-row>
        <table:table-row table:style-name="ro1">
          <table:table-cell office:value-type="float" office:value="288" table:style-name="ce72">
            <text:p>288</text:p>
          </table:table-cell>
          <table:table-cell table:style-name="ce73"/>
          <table:table-cell table:number-columns-repeated="3" table:style-name="ce74"/>
          <table:table-cell table:style-name="ce3"/>
          <table:table-cell office:value-type="float" office:value="4" table:style-name="ce3">
            <text:p>4</text:p>
          </table:table-cell>
          <table:table-cell table:style-name="ce3"/>
          <table:table-cell table:number-columns-repeated="16376" table:style-name="ce46"/>
        </table:table-row>
        <table:table-row table:style-name="ro1">
          <table:table-cell table:number-columns-repeated="5" table:style-name="ce75"/>
          <table:table-cell table:number-columns-repeated="3" table:style-name="ce3"/>
          <table:table-cell table:number-columns-repeated="16376" table:style-name="ce1"/>
        </table:table-row>
        <table:table-row table:number-rows-repeated="1048267" table:style-name="ro1">
          <table:table-cell table:number-columns-repeated="16384"/>
        </table:table-row>
        <table:named-expressions>
          <table:named-range table:name="Excel_BuiltIn__FilterDatabase" table:cell-range-address="Julho.$BT$4:Julho.$BT$262" table:base-cell-address="Julho.$A$1"/>
        </table:named-expressions>
      </table:table>
      <table:named-expressions>
        <table:named-expression table:name="Excel_BuiltIn__FilterDatabase_1" table:expression="of:=0" table:base-cell-address="Julho.$A$1"/>
        <table:named-expression table:name="Excel_BuiltIn__FilterDatabase_1_1" table:expression="of:=0" table:base-cell-address="Julho.$A$1"/>
        <table:named-expression table:name="Excel_BuiltIn__FilterDatabase_1_1_1" table:expression="of:=0" table:base-cell-address="Julho.$A$1"/>
        <table:named-expression table:name="Excel_BuiltIn__FilterDatabase_10" table:expression="of:=0" table:base-cell-address="Julho.$A$1"/>
        <table:named-expression table:name="Excel_BuiltIn__FilterDatabase_10_1" table:expression="of:=0" table:base-cell-address="Julho.$A$1"/>
        <table:named-expression table:name="Excel_BuiltIn__FilterDatabase_11" table:expression="of:=0" table:base-cell-address="Julho.$A$1"/>
        <table:named-expression table:name="Excel_BuiltIn__FilterDatabase_11_1" table:expression="of:=0" table:base-cell-address="Julho.$A$1"/>
        <table:named-expression table:name="Excel_BuiltIn__FilterDatabase_12" table:expression="of:=0" table:base-cell-address="Julho.$A$1"/>
        <table:named-expression table:name="Excel_BuiltIn__FilterDatabase_12_1" table:expression="of:=0" table:base-cell-address="Julho.$A$1"/>
        <table:named-expression table:name="Excel_BuiltIn__FilterDatabase_13" table:expression="of:=0" table:base-cell-address="Julho.$A$1"/>
        <table:named-expression table:name="Excel_BuiltIn__FilterDatabase_13_1" table:expression="of:=0" table:base-cell-address="Julho.$A$1"/>
        <table:named-expression table:name="Excel_BuiltIn__FilterDatabase_14" table:expression="of:=0" table:base-cell-address="Julho.$A$1"/>
        <table:named-expression table:name="Excel_BuiltIn__FilterDatabase_14_1" table:expression="of:=0" table:base-cell-address="Julho.$A$1"/>
        <table:named-expression table:name="Excel_BuiltIn__FilterDatabase_15" table:expression="of:=0" table:base-cell-address="Julho.$A$1"/>
        <table:named-expression table:name="Excel_BuiltIn__FilterDatabase_15_1" table:expression="of:=0" table:base-cell-address="Julho.$A$1"/>
        <table:named-expression table:name="Excel_BuiltIn__FilterDatabase_16" table:expression="of:=0" table:base-cell-address="Julho.$A$1"/>
        <table:named-expression table:name="Excel_BuiltIn__FilterDatabase_16_1" table:expression="of:=0" table:base-cell-address="Julho.$A$1"/>
        <table:named-expression table:name="Excel_BuiltIn__FilterDatabase_17" table:expression="of:=0" table:base-cell-address="Julho.$A$1"/>
        <table:named-expression table:name="Excel_BuiltIn__FilterDatabase_17_1" table:expression="of:=0" table:base-cell-address="Julho.$A$1"/>
        <table:named-expression table:name="Excel_BuiltIn__FilterDatabase_18" table:expression="of:=0" table:base-cell-address="Julho.$A$1"/>
        <table:named-expression table:name="Excel_BuiltIn__FilterDatabase_18_1" table:expression="of:=0" table:base-cell-address="Julho.$A$1"/>
        <table:named-expression table:name="Excel_BuiltIn__FilterDatabase_19" table:expression="of:=0" table:base-cell-address="Julho.$A$1"/>
        <table:named-expression table:name="Excel_BuiltIn__FilterDatabase_19_1" table:expression="of:=0" table:base-cell-address="Julho.$A$1"/>
        <table:named-expression table:name="Excel_BuiltIn__FilterDatabase_2" table:expression="of:=0" table:base-cell-address="Julho.$A$1"/>
        <table:named-expression table:name="Excel_BuiltIn__FilterDatabase_2_1" table:expression="of:=0" table:base-cell-address="Julho.$A$1"/>
        <table:named-expression table:name="Excel_BuiltIn__FilterDatabase_2_1_1" table:expression="of:=0" table:base-cell-address="Julho.$A$1"/>
        <table:named-expression table:name="Excel_BuiltIn__FilterDatabase_20" table:expression="of:=0" table:base-cell-address="Julho.$A$1"/>
        <table:named-expression table:name="Excel_BuiltIn__FilterDatabase_20_1" table:expression="of:=0" table:base-cell-address="Julho.$A$1"/>
        <table:named-expression table:name="Excel_BuiltIn__FilterDatabase_21" table:expression="of:=0" table:base-cell-address="Julho.$A$1"/>
        <table:named-expression table:name="Excel_BuiltIn__FilterDatabase_21_1" table:expression="of:=0" table:base-cell-address="Julho.$A$1"/>
        <table:named-expression table:name="Excel_BuiltIn__FilterDatabase_22" table:expression="of:=0" table:base-cell-address="Julho.$A$1"/>
        <table:named-expression table:name="Excel_BuiltIn__FilterDatabase_22_1" table:expression="of:=0" table:base-cell-address="Julho.$A$1"/>
        <table:named-expression table:name="Excel_BuiltIn__FilterDatabase_23" table:expression="of:=0" table:base-cell-address="Julho.$A$1"/>
        <table:named-expression table:name="Excel_BuiltIn__FilterDatabase_23_1" table:expression="of:=0" table:base-cell-address="Julho.$A$1"/>
        <table:named-expression table:name="Excel_BuiltIn__FilterDatabase_24" table:expression="of:=0" table:base-cell-address="Julho.$A$1"/>
        <table:named-expression table:name="Excel_BuiltIn__FilterDatabase_24_1" table:expression="of:=0" table:base-cell-address="Julho.$A$1"/>
        <table:named-expression table:name="Excel_BuiltIn__FilterDatabase_25" table:expression="of:=0" table:base-cell-address="Julho.$A$1"/>
        <table:named-expression table:name="Excel_BuiltIn__FilterDatabase_25_1" table:expression="of:=0" table:base-cell-address="Julho.$A$1"/>
        <table:named-expression table:name="Excel_BuiltIn__FilterDatabase_26" table:expression="of:=0" table:base-cell-address="Julho.$A$1"/>
        <table:named-expression table:name="Excel_BuiltIn__FilterDatabase_27" table:expression="of:=0" table:base-cell-address="Julho.$A$1"/>
        <table:named-expression table:name="Excel_BuiltIn__FilterDatabase_28" table:expression="of:=0" table:base-cell-address="Julho.$A$1"/>
        <table:named-expression table:name="Excel_BuiltIn__FilterDatabase_29" table:expression="of:=0" table:base-cell-address="Julho.$A$1"/>
        <table:named-expression table:name="Excel_BuiltIn__FilterDatabase_3" table:expression="of:=0" table:base-cell-address="Julho.$A$1"/>
        <table:named-expression table:name="Excel_BuiltIn__FilterDatabase_3_1" table:expression="of:=0" table:base-cell-address="Julho.$A$1"/>
        <table:named-expression table:name="Excel_BuiltIn__FilterDatabase_3_1_1" table:expression="of:=0" table:base-cell-address="Julho.$A$1"/>
        <table:named-expression table:name="Excel_BuiltIn__FilterDatabase_30" table:expression="of:=0" table:base-cell-address="Julho.$A$1"/>
        <table:named-expression table:name="Excel_BuiltIn__FilterDatabase_31" table:expression="of:=0" table:base-cell-address="Julho.$A$1"/>
        <table:named-expression table:name="Excel_BuiltIn__FilterDatabase_32" table:expression="of:=0" table:base-cell-address="Julho.$A$1"/>
        <table:named-expression table:name="Excel_BuiltIn__FilterDatabase_33" table:expression="of:=0" table:base-cell-address="Julho.$A$1"/>
        <table:named-expression table:name="Excel_BuiltIn__FilterDatabase_34" table:expression="of:=0" table:base-cell-address="Julho.$A$1"/>
        <table:named-expression table:name="Excel_BuiltIn__FilterDatabase_35" table:expression="of:=0" table:base-cell-address="Julho.$A$1"/>
        <table:named-expression table:name="Excel_BuiltIn__FilterDatabase_36" table:expression="of:=0" table:base-cell-address="Julho.$A$1"/>
        <table:named-expression table:name="Excel_BuiltIn__FilterDatabase_4" table:expression="of:=0" table:base-cell-address="Julho.$A$1"/>
        <table:named-expression table:name="Excel_BuiltIn__FilterDatabase_4_1" table:expression="of:=0" table:base-cell-address="Julho.$A$1"/>
        <table:named-expression table:name="Excel_BuiltIn__FilterDatabase_4_1_1" table:expression="of:=0" table:base-cell-address="Julho.$A$1"/>
        <table:named-expression table:name="Excel_BuiltIn__FilterDatabase_5" table:expression="of:=0" table:base-cell-address="Julho.$A$1"/>
        <table:named-expression table:name="Excel_BuiltIn__FilterDatabase_5_1" table:expression="of:=0" table:base-cell-address="Julho.$A$1"/>
        <table:named-expression table:name="Excel_BuiltIn__FilterDatabase_5_1_1" table:expression="of:=0" table:base-cell-address="Julho.$A$1"/>
        <table:named-expression table:name="Excel_BuiltIn__FilterDatabase_6" table:expression="of:=0" table:base-cell-address="Julho.$A$1"/>
        <table:named-expression table:name="Excel_BuiltIn__FilterDatabase_6_1" table:expression="of:=0" table:base-cell-address="Julho.$A$1"/>
        <table:named-expression table:name="Excel_BuiltIn__FilterDatabase_6_1_1" table:expression="of:=0" table:base-cell-address="Julho.$A$1"/>
        <table:named-expression table:name="Excel_BuiltIn__FilterDatabase_7" table:expression="of:=0" table:base-cell-address="Julho.$A$1"/>
        <table:named-expression table:name="Excel_BuiltIn__FilterDatabase_7_1" table:expression="of:=0" table:base-cell-address="Julho.$A$1"/>
        <table:named-expression table:name="Excel_BuiltIn__FilterDatabase_8" table:expression="of:=0" table:base-cell-address="Julho.$A$1"/>
        <table:named-expression table:name="Excel_BuiltIn__FilterDatabase_8_1" table:expression="of:=0" table:base-cell-address="Julho.$A$1"/>
        <table:named-expression table:name="Excel_BuiltIn__FilterDatabase_9" table:expression="of:=0" table:base-cell-address="Julho.$A$1"/>
        <table:named-expression table:name="Excel_BuiltIn__FilterDatabase_9_1" table:expression="of:=0" table:base-cell-address="Julho.$A$1"/>
        <table:named-range table:name="Fucionários" table:cell-range-address="Julho.$B$5:Julho.$B$249" table:base-cell-address="Julho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Liberation Sans" svg:font-family="&quot;Liberation Sans&quot;"/>
    <style:font-face style:name="Liberation Sans2" svg:font-family="&quot;Liberation Sans2&quot;"/>
    <style:font-face style:name="Liberation Sans1" svg:font-family="&quot;Liberation Sans1&quot;"/>
    <style:font-face style:name="Arial1" svg:font-family="Arial1"/>
    <style:font-face style:name="F" svg:font-family="F"/>
    <style:font-face style:name="Arial2" svg:font-family="Arial2"/>
  </office:font-face-decls>
  <office:styles>
    <number:number-style style:name="N0">
      <number:number number:min-integer-digits="1"/>
    </number:number-style>
    <number:number-style style:name="N36" number:language="pt" number:country="BR">
      <number:number number:min-integer-digits="1"/>
    </number:number-style>
    <number:number-style style:name="N37" number:language="pt" number:country="BR">
      <number:number number:decimal-places="2" number:min-decimal-places="2" number:min-integer-digits="1"/>
    </number:number-style>
    <number:date-style style:name="N38" number:language="pt" number:country="BR">
      <number:month number:textual="true"/>
      <number:text>/</number:text>
      <number:year/>
    </number:date-style>
    <number:number-style style:name="N39P0">
      <number:text> R$ </number:text>
      <number:number number:decimal-places="2" number:min-decimal-places="2" number:min-integer-digits="1" number:grouping="true"/>
      <number:text> </number:text>
    </number:number-style>
    <number:number-style style:name="N39P1">
      <number:text> R$ (</number:text>
      <number:number number:decimal-places="2" number:min-decimal-places="2" number:min-integer-digits="1" number:grouping="true"/>
      <number:text>)</number:text>
    </number:number-style>
    <number:number-style style:name="N39P2">
      <number:text> R$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40P0"/>
    </number:currency-style>
    <style:style style:name="Accen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Accent_32_1" style:display-name="Accent 1" style:family="table-cell" style:data-style-name="N36">
      <style:table-cell-properties style:vertical-align="automatic" fo:background-color="#00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2" style:display-name="Accent 2" style:family="table-cell" style:data-style-name="N36">
      <style:table-cell-properties style:vertical-align="automatic" fo:background-color="#80808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Accent_32_3" style:display-name="Accent 3" style:family="table-cell" style:data-style-name="N36">
      <style:table-cell-properties style:vertical-align="automatic" fo:background-color="#DDDDDD"/>
      <style:text-properties fo:color="#000000" style:font-name="Liberation Sans1" style:font-name-asian="Liberation Sans1" style:font-name-complex="Liberation Sans1" fo:font-weight="bold" style:font-weight-asian="bold" style:font-weight-complex="bold"/>
    </style:style>
    <style:style style:name="Bad" style:family="table-cell" style:data-style-name="N36">
      <style:table-cell-properties style:vertical-align="automatic" fo:background-color="#FFCCCC"/>
      <style:text-properties fo:color="#CC0000" style:font-name="Liberation Sans1" style:font-name-asian="Liberation Sans1" style:font-name-complex="Liberation Sans1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2" style:font-name-asian="Liberation Sans2" style:font-name-complex="Liberation Sans2"/>
    </style:style>
    <style:style style:name="Error" style:family="table-cell" style:data-style-name="N0">
      <style:table-cell-properties style:vertical-align="automatic" fo:background-color="#CC0000"/>
      <style:text-properties fo:color="#FFFFFF" style:font-name="Liberation Sans1" style:font-name-asian="Liberation Sans1" style:font-name-complex="Liberation Sans1" fo:font-weight="bold" style:font-weight-asian="bold" style:font-weight-complex="bold"/>
    </style:style>
    <style:style style:name="Excel_CondFormat_1_1_1" style:family="table-cell" style:data-style-name="N0">
      <style:table-cell-properties style:vertical-align="automatic" fo:background-color="transparent"/>
      <style:text-properties fo:color="#FF0000" style:font-name="Liberation Sans1" style:font-name-asian="Liberation Sans1" style:font-name-complex="Liberation Sans1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style:font-name="Liberation Sans1" style:font-name-asian="Liberation Sans1" style:font-name-complex="Liberation Sans1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style:font-name="Liberation Sans1" style:font-name-asian="Liberation Sans1" style:font-name-complex="Liberation Sans1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color="#000000" style:font-name="Liberation Sans1" style:font-name-asian="Liberation Sans1" style:font-name-complex="Liberation Sans1"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Liberation Sans1" style:font-name-asian="Liberation Sans1" style:font-name-complex="Liberation Sans1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font-name="Liberation Sans1" style:font-name-asian="Liberation Sans1" style:font-name-complex="Liberation Sans1" style:text-underline-style="solid" style:text-underline-type="single"/>
    </style:style>
    <style:style style:name="Moeda_32_2" style:display-name="Moeda 2" style:family="table-cell" style:data-style-name="N39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Moeda_32_3" style:display-name="Moeda 3" style:family="table-cell" style:data-style-name="N39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eutral" style:family="table-cell" style:data-style-name="N0">
      <style:table-cell-properties style:vertical-align="automatic" fo:background-color="#FFFFCC"/>
      <style:text-properties fo:color="#996600" style:font-name="Liberation Sans1" style:font-name-asian="Liberation Sans1" style:font-name-complex="Liberation Sans1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Normal_32_3" style:display-name="Normal 3" style:family="table-cell" style:data-style-name="N36">
      <style:table-cell-properties style:vertical-align="automatic" fo:background-color="transparent"/>
      <style:text-properties fo:color="#000000" style:font-name="Arial1" style:font-name-asian="Arial1" style:font-name-complex="Arial1"/>
    </style:style>
    <style:style style:name="Note" style:family="table-cell" style:data-style-name="N36">
      <style:table-cell-properties fo:border="thin solid #808080" style:vertical-align="automatic" fo:background-color="#FFFFCC"/>
      <style:text-properties fo:color="#333333" style:font-name="Liberation Sans1" style:font-name-asian="Liberation Sans1" style:font-name-complex="Liberation Sans1"/>
    </style:style>
    <style:style style:name="Resul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Text" style:family="table-cell" style:data-style-name="N36">
      <style:table-cell-properties style:vertical-align="automatic" fo:background-color="transparent"/>
      <style:text-properties fo:color="#000000" style:font-name="Liberation Sans1" style:font-name-asian="Liberation Sans1" style:font-name-complex="Liberation Sans1"/>
    </style:style>
    <style:style style:name="Warning" style:family="table-cell" style:data-style-name="N36">
      <style:table-cell-properties style:vertical-align="automatic" fo:background-color="transparent"/>
      <style:text-properties fo:color="#CC0000" style:font-name="Liberation Sans1" style:font-name-asian="Liberation Sans1" style:font-name-complex="Liberation Sans1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97992125984252in" fo:margin-bottom="0.97992125984252in" fo:margin-left="0.790157480314961in" fo:margin-right="0.790157480314961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129</meta:generator>
    <meta:initial-creator>gilberto pereira filho</meta:initial-creator>
    <dc:creator>Francisco Mesquita</dc:creator>
    <meta:creation-date>2010-02-19T18:35:36Z</meta:creation-date>
    <dc:date>2024-12-16T14:17:56Z</dc:date>
    <meta:print-date>2016-04-27T14:14:02Z</meta:print-date>
    <meta:editing-cycles>194</meta:editing-cycles>
    <meta:editing-duration>PT42575S</meta:editing-duration>
    <meta:user-defined meta:name="AppVersion">14.0300</meta:user-defined>
    <meta:user-defined meta:name="Company">TR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