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format="1" text:display-levels="2">
        <style:list-level-properties text:space-before="0.6895in" text:min-label-width="0.5in"/>
      </text:list-level-style-number>
      <text:list-level-style-number text:level="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0.6895in" text:min-label-width="0.75in"/>
      </text:list-level-style-number>
      <text:list-level-style-number text:level="5" style:num-format="1" text:display-levels="5">
        <style:list-level-properties text:space-before="0.6895in" text:min-label-width="1in"/>
      </text:list-level-style-number>
      <text:list-level-style-number text:level="6" style:num-format="1" text:display-levels="6">
        <style:list-level-properties text:space-before="0.6895in" text:min-label-width="1in"/>
      </text:list-level-style-number>
      <text:list-level-style-number text:level="7" style:num-format="1" text:display-levels="7">
        <style:list-level-properties text:space-before="0.6895in" text:min-label-width="1.25in"/>
      </text:list-level-style-number>
      <text:list-level-style-number text:level="8" style:num-format="1" text:display-levels="8">
        <style:list-level-properties text:space-before="0.6895in" text:min-label-width="1.5in"/>
      </text:list-level-style-number>
      <text:list-level-style-number text:level="9" style:num-format="1" text:display-levels="9">
        <style:list-level-properties text:space-before="0.6895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1.1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89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1.0833in" text:min-label-width="0.25in"/>
      </text:list-level-style-number>
      <text:list-level-style-number text:level="3" text:style-name="WW_CharLFO4LVL3" style:num-format="1" text:display-levels="3">
        <style:list-level-properties text:space-before="2.1666in" text:min-label-width="0.5in"/>
      </text:list-level-style-number>
      <text:list-level-style-number text:level="4" text:style-name="WW_CharLFO4LVL4" style:num-format="1" text:display-levels="4">
        <style:list-level-properties text:space-before="3.25in" text:min-label-width="0.5in"/>
      </text:list-level-style-number>
      <text:list-level-style-number text:level="5" text:style-name="WW_CharLFO4LVL5" style:num-format="1" text:display-levels="5">
        <style:list-level-properties text:space-before="4.3333in" text:min-label-width="0.75in"/>
      </text:list-level-style-number>
      <text:list-level-style-number text:level="6" text:style-name="WW_CharLFO4LVL6" style:num-format="1" text:display-levels="6">
        <style:list-level-properties text:space-before="5.4166in" text:min-label-width="0.75in"/>
      </text:list-level-style-number>
      <text:list-level-style-number text:level="7" text:style-name="WW_CharLFO4LVL7" style:num-format="1" text:display-levels="7">
        <style:list-level-properties text:space-before="6.5in" text:min-label-width="1in"/>
      </text:list-level-style-number>
      <text:list-level-style-number text:level="8" text:style-name="WW_CharLFO4LVL8" style:num-format="1" text:display-levels="8">
        <style:list-level-properties text:space-before="7.5833in" text:min-label-width="1in"/>
      </text:list-level-style-number>
      <text:list-level-style-number text:level="9" text:style-name="WW_CharLFO4LVL9" style:num-format="1" text:display-levels="9">
        <style:list-level-properties text:space-before="8.6666in" text:min-label-width="1.25in"/>
      </text:list-level-style-number>
    </text:list-style>
    <text:list-style style:name="LFO5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9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2" style:parent-style-name="Normal" style:family="paragraph">
      <style:paragraph-properties style:text-autospace="none"/>
    </style:style>
    <style:style style:name="T1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20" style:parent-style-name="Normal" style:family="paragraph">
      <style:paragraph-properties style:text-autospace="none"/>
    </style:style>
    <style:style style:name="T2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27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style:text-autospace="none" fo:text-align="justify" fo:text-indent="0.625in"/>
      <style:text-properties style:font-name="Verdana" style:font-name-complex="Arial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30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33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34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 fo:text-indent="0.6895in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P42" style:parent-style-name="Normal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P57" style:parent-style-name="Normal" style:family="paragraph">
      <style:paragraph-properties style:text-autospace="none" fo:text-align="justify" fo:margin-left="0.9395in">
        <style:tab-stops/>
      </style:paragraph-properties>
      <style:text-properties style:font-name="Verdana" fo:color="#222222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 fo:text-indent="0.6895in"/>
      <style:text-properties style:font-name="Verdana" fo:color="#222222" fo:font-size="10pt" style:font-size-asian="10pt" style:font-size-complex="10pt"/>
    </style:style>
    <style:style style:name="P59" style:parent-style-name="Normal" style:family="paragraph">
      <style:paragraph-properties fo:text-align="justify" fo:margin-left="1.0833in">
        <style:tab-stops/>
      </style:paragraph-properties>
      <style:text-properties style:font-name="Verdana" fo:color="#222222" fo:font-size="9pt" style:font-size-asian="9pt" style:font-size-complex="9pt"/>
    </style:style>
    <style:style style:name="P60" style:parent-style-name="Normal" style:family="paragraph">
      <style:paragraph-properties fo:text-align="justify" fo:margin-left="1.0833in">
        <style:tab-stops/>
      </style:paragraph-properties>
      <style:text-properties style:font-name="Verdana" fo:color="#222222" fo:font-size="9pt" style:font-size-asian="9pt" style:font-size-complex="9pt"/>
    </style:style>
    <style:style style:name="P61" style:parent-style-name="Normal" style:family="paragraph">
      <style:paragraph-properties fo:text-align="justify" fo:margin-left="1.0833in">
        <style:tab-stops/>
      </style:paragraph-properties>
      <style:text-properties style:font-name="Verdana" fo:color="#222222" fo:font-size="9pt" style:font-size-asian="9pt" style:font-size-complex="9pt"/>
    </style:style>
    <style:style style:name="P62" style:parent-style-name="Normal" style:family="paragraph">
      <style:paragraph-properties fo:text-align="justify" fo:margin-left="1.0833in">
        <style:tab-stops/>
      </style:paragraph-properties>
      <style:text-properties style:font-name="Verdana" fo:color="#222222" fo:font-size="9pt" style:font-size-asian="9pt" style:font-size-complex="9pt"/>
    </style:style>
    <style:style style:name="P63" style:parent-style-name="Normal" style:family="paragraph">
      <style:paragraph-properties fo:text-align="justify" fo:margin-left="1.0833in">
        <style:tab-stops/>
      </style:paragraph-properties>
      <style:text-properties style:font-name="Verdana" fo:color="#222222" fo:font-size="9pt" style:font-size-asian="9pt" style:font-size-complex="9pt"/>
    </style:style>
    <style:style style:name="P64" style:parent-style-name="Normal" style:family="paragraph">
      <style:paragraph-properties fo:text-align="justify" fo:margin-left="1.0833in">
        <style:tab-stops/>
      </style:paragraph-properties>
      <style:text-properties style:font-name="Verdana" fo:color="#222222" fo:font-size="9pt" style:font-size-asian="9pt" style:font-size-complex="9pt"/>
    </style:style>
    <style:style style:name="P65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66" style:parent-style-name="Normal" style:family="paragraph">
      <style:paragraph-properties fo:text-align="justify" fo:margin-left="1.0833in">
        <style:tab-stops/>
      </style:paragraph-properties>
      <style:text-properties style:font-name="Verdana" fo:font-style="italic" style:font-style-asian="italic" fo:color="#222222" fo:font-size="9pt" style:font-size-asian="9pt" style:font-size-complex="9pt"/>
    </style:style>
    <style:style style:name="P67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68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69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70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71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72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73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74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75" style:parent-style-name="Normal" style:family="paragraph">
      <style:paragraph-properties style:text-autospace="none" fo:text-align="center"/>
    </style:style>
    <style:style style:name="T7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8">Assunto</text:span><text:span text:style-name="T9">: Decisão de impugnação</text:span><text:span text:style-name="T10"><text:s/></text:span><text:span text:style-name="T11">ao Edital</text:span></text:p>
      <text:p text:style-name="P12"><text:span text:style-name="T13">Referência</text:span><text:span text:style-name="T14">: Pregão Eletrônico</text:span><text:span text:style-name="T15"><text:s/>0</text:span><text:span text:style-name="T16">36</text:span><text:span text:style-name="T17">/201</text:span><text:span text:style-name="T18">9</text:span><text:span text:style-name="T19"><text:s/></text:span></text:p>
      <text:p text:style-name="P20"><text:span text:style-name="T21">Processo</text:span><text:span text:style-name="T22"><text:s/>PROAD</text:span><text:span text:style-name="T23"><text:s/></text:span><text:span text:style-name="T24">1</text:span><text:span text:style-name="T25">8.630</text:span><text:span text:style-name="T26">/2019</text:span></text:p>
      <text:p text:style-name="P27"/>
      <text:p text:style-name="P28"/>
      <text:p text:style-name="P29">Trata-se de<text:s/>pedido de<text:s/>impugnação<text:s/>apresentada pela empresa<text:s/>VC FERREIRA JUNIOR LOCAÇÕES ME, CNPJ n°<text:s/>13.743.333/0001-52,<text:s/>em face do<text:s/>Edital<text:s/>de Pregão Eletrônico nº<text:s/>036/2019, que<text:s/>visa à<text:s/>contratação de empresa especializada na prestação de serviços<text:s/>de organização de eventos.<text:s/></text:p>
      <text:p text:style-name="P30"/>
      <text:p text:style-name="P31">Em 19/11/2019, foi publicado o aviso de licitação no Diário Oficial da União, conforme prescreve o art. 4º, I, da Lei nº 10.520/2002, além de disponibilizado o<text:s/>Edital<text:s/>de Pregão Eletrônico nº<text:s/>036/2019<text:s/>no<text:s/>Portal da Transparência<text:s/>do<text:s/>Tribunal Regional do Trabalho da 6ª Região.<text:s/></text:p>
      <text:p text:style-name="P32"/>
      <text:p text:style-name="P33">No dia<text:s/>20/11/2019, a<text:s/>empresa<text:s/>V C FERREIRA JUNIOR LOCAÇÕES ME<text:s/>apresentou<text:s/>tempestivamente<text:s/>pedido de<text:s/>impugnação<text:s/>ao Edital, na forma do art.<text:s/>24<text:s/>do Decreto nº<text:s/>10.024/2019.<text:s/></text:p>
      <text:p text:style-name="P34"/>
      <text:p text:style-name="P35"><text:span text:style-name="T36">Em seu pedido<text:s/></text:span><text:span text:style-name="T37">a<text:s/></text:span><text:span text:style-name="T38">Impugnante<text:s/></text:span><text:span text:style-name="T39">requer</text:span><text:span text:style-name="T40">, em síntese</text:span><text:span text:style-name="T41">:</text:span></text:p>
      <text:p text:style-name="P42"/>
      <text:list text:style-name="LFO5" text:continue-numbering="true">
        <text:list-item>
          <text:p text:style-name="P43"><text:span text:style-name="T44">O desmembramento do Lote 01 em 05 lotes (de acordo com as atividades expostas) ou por item conforme entendimento do TCU</text:span><text:span text:style-name="T45">;</text:span></text:p>
        </text:list-item>
        <text:list-item>
          <text:p text:style-name="P46"><text:span text:style-name="T47">A exclusão do subitem 10.17 do edital para licitantes ME e EPP com atividade de</text:span><text:span text:style-name="T48"><text:s/>Locação de Equipamentos Audiovisua</text:span><text:span text:style-name="T49">i</text:span><text:span text:style-name="T50">s, Informática, Som, Iluminação</text:span><text:span text:style-name="T51"><text:s/>e Geradores para eventos em geral, em conformidade com<text:s/></text:span><text:span text:style-name="T52">o</text:span><text:span text:style-name="T53"><text:s/>art. 3</text:span><text:span text:style-name="T54">º</text:span><text:span text:style-name="T55"><text:s/>do Decreto nº. 8.538, de 06/10/15</text:span><text:span text:style-name="T56">;</text:span></text:p>
        </text:list-item>
      </text:list>
      <text:p text:style-name="P57"/>
      <text:p text:style-name="P58">Em relação ao primeiro pedido, a<text:s/>presente impugnação<text:s/>foi submetida<text:s/>à unidade requisitante da contratação (Coordenadoria de Cerimonial<text:s/>da Presidência do TRT6),<text:s/>que<text:s/>assim<text:s/>se posicionou:</text:p>
      <text:p text:style-name="P59"/>
      <text:p text:style-name="P60">(...)<text:s/>é importante pontuar que a natureza do serviço em tela exige uma composição adequada dos itens de organização que dependem da expertise do fornecedor em todos dos serviços e de uma logística coordenada, a fim de se obter um resultado satisfatório mínimo nos eventos<text:s/>institucionais. Por esse motivo, tem-se como justificado a junção dos itens objeto desta licitação e a<text:s/>definição de apenas dois lotes para prestação do serviço em todo o estado.<text:s/></text:p>
      <text:p text:style-name="P61"/>
      <text:p text:style-name="P62">A<text:s/>organização de eventos, pela sua natureza, não segue normalmente a uma padronização. No planejamento<text:s/>de cada evento, o cerimonial é guiado pelas diretrizes traçadas<text:s/>pela<text:s/>Administração<text:s/>do Regional, sempre observando a destinação mínima de recursos públicos para esse tipo de<text:s/>contratação.<text:s/>Sendo assim, torna-se difícil conceber diferentes “portes de eventos”, por meio do estabelecimento rígido de itens em pacotes pré-formatados, isto que é preciso<text:s/>atender as<text:s/>peculiaridades e as necessidades de cada um deles, inclusive em razão do local definido para sua realização e para não ocorrer<text:s/>contratações do todo e utilização de partes do serviço.<text:s/></text:p>
      <text:p text:style-name="P63"/>
      <text:p text:style-name="P64">Nessa atividade, também não é rara a ocorrência de situações imprevisíveis que, caso não houvesse a alternativa da contratação individualizada de determinados itens, poderiam comprometer a própria realização do evento.<text:s/></text:p>
      <text:soft-page-break/>
      <text:p text:style-name="P65">No tocante ao segundo pedido da impugnante, temos a esclarecer<text:s/>que, o objeto do presente certame é a contratação de empresa para organização de eventos, compreendendo os lotes 01 (serviços especializados) e 02 (locação de espaço). Nesse contexto, não vislumbramos a possibilidade de exclusão do subitem 10.17 do Edital conforme requerido.</text:p>
      <text:p text:style-name="P66"/>
      <text:p text:style-name="P67">Portanto, corroborando com o entendimento da unidade requisitante<text:s/>da<text:s/>contratação,<text:s/>decide-se pelo NÃO ACOLHIMENTO da IMPUGNAÇÃO ao ato<text:s/>convocatório.</text:p>
      <text:p text:style-name="P68"/>
      <text:p text:style-name="P69"/>
      <text:p text:style-name="P70">Recife,<text:s/>22<text:s/>de<text:s/>novembro<text:s/>de 2019.</text:p>
      <text:p text:style-name="P71"/>
      <text:p text:style-name="P72"/>
      <text:p text:style-name="P73"/>
      <text:p text:style-name="P74">Aurelaide de Souza Nascimento Menezes</text:p>
      <text:p text:style-name="P75"><text:span text:style-name="T76">Pregoeir</text:span><text:span text:style-name="T77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m_1798977706944690364msonospacing" style:display-name="m_1798977706944690364msonospacing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m_-8797523637847428633gmail-msolistparagraph" style:display-name="m_-8797523637847428633gmail-msolistparagraph" style:family="paragraph" style:parent-style-name="Normal">
      <style:paragraph-properties fo:margin-top="0.0694in" fo:margin-bottom="0.0694in"/>
      <style:text-properties fo:hyphenate="false"/>
    </style:style>
    <style:style style:name="m_-8797523637847428633gmail-msolistparagraphcxsplast" style:display-name="m_-8797523637847428633gmail-msolistparagraphcxsplast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m_6132833308337752689m_-7034462679472081241msolistparagraph" style:display-name="m_6132833308337752689m_-7034462679472081241msolistparagraph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text-align="justify"/>
      <style:text-properties style:font-name="Arial" fo:hyphenate="false"/>
    </style:style>
    <style:style style:name="CorpodetextoChar" style:display-name="Corpo de texto Char" style:family="text">
      <style:text-properties style:font-name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zh" style:country-asian="CN" fo:hyphenate="false"/>
    </style:style>
    <style:style style:name="Normal1" style:display-name="Normal1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ágrafodaListaChar" style:display-name="Parágrafo da Lista Char" style:family="text">
      <style:text-properties style:font-name="Calibri" style:font-name-asian="Calibri" style:font-name-complex="Calibri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format="1" text:display-levels="2">
        <style:list-level-properties text:space-before="0.6895in" text:min-label-width="0.5in"/>
      </text:list-level-style-number>
      <text:list-level-style-number text:level="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0.6895in" text:min-label-width="0.75in"/>
      </text:list-level-style-number>
      <text:list-level-style-number text:level="5" style:num-format="1" text:display-levels="5">
        <style:list-level-properties text:space-before="0.6895in" text:min-label-width="1in"/>
      </text:list-level-style-number>
      <text:list-level-style-number text:level="6" style:num-format="1" text:display-levels="6">
        <style:list-level-properties text:space-before="0.6895in" text:min-label-width="1in"/>
      </text:list-level-style-number>
      <text:list-level-style-number text:level="7" style:num-format="1" text:display-levels="7">
        <style:list-level-properties text:space-before="0.6895in" text:min-label-width="1.25in"/>
      </text:list-level-style-number>
      <text:list-level-style-number text:level="8" style:num-format="1" text:display-levels="8">
        <style:list-level-properties text:space-before="0.6895in" text:min-label-width="1.5in"/>
      </text:list-level-style-number>
      <text:list-level-style-number text:level="9" style:num-format="1" text:display-levels="9">
        <style:list-level-properties text:space-before="0.6895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1.1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89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1.0833in" text:min-label-width="0.25in"/>
      </text:list-level-style-number>
      <text:list-level-style-number text:level="3" text:style-name="WW_CharLFO4LVL3" style:num-format="1" text:display-levels="3">
        <style:list-level-properties text:space-before="2.1666in" text:min-label-width="0.5in"/>
      </text:list-level-style-number>
      <text:list-level-style-number text:level="4" text:style-name="WW_CharLFO4LVL4" style:num-format="1" text:display-levels="4">
        <style:list-level-properties text:space-before="3.25in" text:min-label-width="0.5in"/>
      </text:list-level-style-number>
      <text:list-level-style-number text:level="5" text:style-name="WW_CharLFO4LVL5" style:num-format="1" text:display-levels="5">
        <style:list-level-properties text:space-before="4.3333in" text:min-label-width="0.75in"/>
      </text:list-level-style-number>
      <text:list-level-style-number text:level="6" text:style-name="WW_CharLFO4LVL6" style:num-format="1" text:display-levels="6">
        <style:list-level-properties text:space-before="5.4166in" text:min-label-width="0.75in"/>
      </text:list-level-style-number>
      <text:list-level-style-number text:level="7" text:style-name="WW_CharLFO4LVL7" style:num-format="1" text:display-levels="7">
        <style:list-level-properties text:space-before="6.5in" text:min-label-width="1in"/>
      </text:list-level-style-number>
      <text:list-level-style-number text:level="8" text:style-name="WW_CharLFO4LVL8" style:num-format="1" text:display-levels="8">
        <style:list-level-properties text:space-before="7.5833in" text:min-label-width="1in"/>
      </text:list-level-style-number>
      <text:list-level-style-number text:level="9" text:style-name="WW_CharLFO4LVL9" style:num-format="1" text:display-levels="9">
        <style:list-level-properties text:space-before="8.6666in" text:min-label-width="1.25in"/>
      </text:list-level-style-number>
    </text:list-style>
    <text:list-style style:name="LFO5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7" style:parent-style-name="Normal" style:family="paragraph">
      <style:paragraph-properties style:text-autospace="none" fo:text-align="center"/>
      <style:text-properties style:font-name="Verdana" style:font-name-complex="Arial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7569in" svg:height="0.8in" style:rel-width="scale" style:rel-height="scale"><draw:image xlink:href="media/image1.jpeg" xlink:type="simple" xlink:show="embed" xlink:actuate="onLoad"/><svg:title/><svg:desc/></draw:frame></text:span></text:p>
        <text:p text:style-name="P4">PODER JUDICIÁRIO</text:p>
        <text:p text:style-name="P5">TRIBUNAL REGIONAL DO TRABALHO DA 6ª REGIÃO</text:p>
        <text:p text:style-name="P6">COORDENADORIA DE LICITAÇÕES E CONTRATOS/CLC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DER JUDICIÁRIO</dc:title>
    <meta:initial-creator>nonato</meta:initial-creator>
    <dc:creator>Aurelaide Menezes</dc:creator>
    <meta:creation-date>2019-11-22T19:06:00Z</meta:creation-date>
    <dc:date>2019-11-22T19:06:00Z</dc:date>
    <meta:print-date>2019-11-22T19:0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8" meta:character-count="3314" meta:row-count="23" meta:non-whitespace-character-count="2802"/>
  </office:meta>
</office:document-meta>
</file>