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Calibri1" svg:font-family="Calibri, Arial, Helvetica, sans-serif"/>
    <style:font-face style:name="Calibri6" svg:font-family="Calibri, Arial, Helvetica, sans-serif, serif, EmojiFont"/>
    <style:font-face style:name="Calibri2" svg:font-family="Calibri, Helvetica, sans-serif"/>
    <style:font-face style:name="Calibri5" svg:font-family="Calibri, Helvetica, sans-serif, EmojiFont, 'Apple Color Emoji', 'Segoe UI Emoji', NotoColorEmoji, 'Segoe UI Symbol', 'Android Emoji', EmojiSymbols"/>
    <style:font-face style:name="Calibri4" svg:font-family="Calibri, Helvetica, sans-serif, serif, EmojiFont"/>
    <style:font-face style:name="Calibri7" svg:font-family="Calibri, sans-serif"/>
    <style:font-face style:name="Calibri3" svg:font-family="Calibri, sans-serif, serif, EmojiFont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Times New Roman" svg:font-family="'Times New Roman', serif, serif, EmojiFont"/>
    <style:font-face style:name="tahoma" svg:font-family="tahoma, sans-serif"/>
    <style:font-face style:name="wf segoe-ui normal" svg:font-family="'wf segoe-ui normal'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text-properties style:font-name="Verdana" fo:font-size="10pt" style:font-size-asian="10pt" style:font-size-complex="10pt"/>
    </style:style>
    <style:style style:name="P2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0pt" fo:letter-spacing="normal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Verdana" fo:font-size="10pt" fo:letter-spacing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Verdana" fo:font-size="10pt" fo:letter-spacing="normal" fo:font-style="italic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Verdana" fo:font-size="10pt" fo:letter-spacing="normal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00" style:font-name="Verdana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Verdana" fo:font-size="10pt" fo:font-style="italic" fo:font-weight="bold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.053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Calibri2" fo:font-size="11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503cm" fo:text-align="justify" style:justify-single-word="false" fo:widows="1" style:writing-mode="lr-tb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503cm" fo:text-align="justify" style:justify-single-word="false" fo:widows="1" style:writing-mode="lr-tb"/>
      <style:text-properties fo:font-variant="normal" fo:text-transform="none" fo:color="#222222" style:font-name="Arial1" fo:font-size="12pt" fo:letter-spacing="normal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503cm" fo:text-align="justify" style:justify-single-word="false" fo:widows="1" style:writing-mode="lr-tb"/>
      <style:text-properties style:font-name="Arial1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01f1e" style:font-name="Segoe UI" fo:font-size="11.25pt" fo:letter-spacing="normal" fo:font-style="normal" fo:font-weight="normal" fo:background-color="#ffffff"/>
    </style:style>
    <style:style style:name="P2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color="#212121" style:font-name="Calibri2" fo:font-size="11pt" fo:font-weight="bold" fo:background-color="#ffffff"/>
    </style:style>
    <style:style style:name="P28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color="#000000" style:font-name="Calibri1" fo:font-size="12pt"/>
    </style:style>
    <style:style style:name="P29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style:font-name="Calibri6" fo:font-size="12pt" fo:background-color="#ffffff"/>
    </style:style>
    <style:style style:name="P30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style:font-name="Calibri2" fo:font-size="11pt" fo:letter-spacing="normal" fo:font-style="normal" fo:font-weight="normal" fo:background-color="#ffffff"/>
    </style:style>
    <style:style style:name="P31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style:font-name="Calibri2" fo:font-size="11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style:font-name="Calibri2" fo:font-size="11pt" fo:letter-spacing="normal" fo:font-style="normal" fo:font-weight="bold" fo:background-color="#ffffff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style:font-name="Calibri2" fo:font-size="11pt" fo:letter-spacing="normal" fo:font-style="normal" fo:font-weight="bold" fo:background-color="#ffffff"/>
    </style:style>
    <style:style style:name="P34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style:font-name="Calibri2" fo:font-size="11pt" fo:letter-spacing="normal" fo:font-style="normal" fo:font-weight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Calibri2" fo:font-size="11pt" fo:letter-spacing="normal" fo:font-style="normal" fo:font-weight="normal" fo:background-color="#ffffff"/>
    </style:style>
    <style:style style:name="P36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color="#000000" style:font-name="Calibri1" fo:font-size="12pt" fo:letter-spacing="normal" fo:font-style="normal" fo:font-weight="normal" fo:background-color="#ffffff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ff0000" style:font-name="Calibri2" fo:font-size="11pt" fo:letter-spacing="normal" fo:font-style="normal" fo:font-weight="bold" fo:background-color="#ffffff"/>
    </style:style>
    <style:style style:name="P38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fo:letter-spacing="normal" fo:font-style="normal" fo:font-weight="bold"/>
    </style:style>
    <style:style style:name="P40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font-variant="normal" fo:text-transform="none" style:font-name="Calibri6" fo:font-size="12pt" fo:letter-spacing="normal" fo:font-style="normal" fo:font-weight="normal" fo:background-color="#ffffff"/>
    </style:style>
    <style:style style:name="P41" style:family="paragraph" style:parent-style-name="Text_20_body">
      <style:paragraph-properties fo:margin-left="0cm" fo:margin-right="0cm" fo:margin-top="0cm" fo:margin-bottom="0cm" fo:widows="1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fo:color="#201f1e" style:font-name="Calibri2" fo:font-size="11pt" fo:font-weight="bold" fo:background-color="#ffffff"/>
    </style:style>
    <style:style style:name="P43" style:family="paragraph" style:parent-style-name="Text_20_body">
      <style:paragraph-properties fo:margin-left="0cm" fo:margin-right="0cm" fo:margin-top="0cm" fo:margin-bottom="0cm" style:line-height-at-least="0.503cm" fo:widows="1" fo:text-indent="0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style:writing-mode="lr-tb"/>
      <style:text-properties fo:font-variant="normal" fo:text-transform="none" fo:color="#000000" style:font-name="Calibri4" fo:font-size="11pt" fo:letter-spacing="normal" fo:font-style="normal" fo:font-weight="bold" fo:background-color="#ffffff"/>
    </style:style>
    <style:style style:name="P45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000000" style:font-name="Calibri2" fo:font-size="11pt" fo:letter-spacing="normal" fo:font-style="normal" fo:font-weight="normal" fo:background-color="#ffffff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Calibri4" fo:font-size="11pt"/>
    </style:style>
    <style:style style:name="P47" style:family="paragraph" style:parent-style-name="Text_20_body">
      <style:paragraph-properties fo:margin-left="0cm" fo:margin-right="0cm" fo:margin-top="0cm" fo:margin-bottom="0cm" fo:widows="1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wf segoe-ui normal" fo:font-size="11.25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" fo:font-size="12pt" fo:background-color="#ffffff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ff0000" style:font-name="Calibri2" fo:font-size="11pt" fo:letter-spacing="normal" fo:font-style="normal" fo:font-weight="bold" fo:background-color="#ffffff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ff0000" style:font-name="Calibri2" fo:font-size="11pt" fo:letter-spacing="normal" fo:font-style="normal" fo:font-weight="bold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Calibri2" fo:font-size="11pt" fo:letter-spacing="normal" fo:font-style="normal" fo:font-weight="bold" fo:background-color="#ffffff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style:font-name="Calibri2" fo:font-size="11pt" fo:letter-spacing="normal" fo:font-style="normal" fo:font-weight="bold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background-color="#ffffff">
        <style:background-image/>
      </style:paragraph-properties>
    </style:style>
    <style:style style:name="P54" style:family="paragraph" style:parent-style-name="Text_20_body">
      <style:paragraph-properties fo:margin-top="0cm" fo:margin-bottom="0cm" fo:widows="1"/>
      <style:text-properties fo:font-variant="normal" fo:text-transform="none" style:font-name="Calibri2" fo:font-size="11pt" fo:letter-spacing="normal" fo:font-style="normal" fo:font-weight="normal"/>
    </style:style>
    <style:style style:name="P55" style:family="paragraph" style:parent-style-name="Text_20_body">
      <style:paragraph-properties fo:margin-top="0cm" fo:margin-bottom="0cm" fo:widows="1"/>
    </style:style>
    <style:style style:name="P56" style:family="paragraph" style:parent-style-name="Text_20_body">
      <style:paragraph-properties fo:margin-top="0cm" fo:margin-bottom="0cm" style:line-height-at-least="0.503cm" fo:widows="1" fo:background-color="#ffffff">
        <style:background-image/>
      </style:paragraph-properties>
      <style:text-properties fo:font-variant="normal" fo:text-transform="none" fo:color="#000000" style:font-name="Calibri1" fo:font-size="12pt" fo:letter-spacing="normal" fo:font-style="normal" fo:font-weight="normal"/>
    </style:style>
    <style:style style:name="P57" style:family="paragraph" style:parent-style-name="Text_20_body">
      <style:paragraph-properties fo:margin-top="0cm" fo:margin-bottom="0cm" style:line-height-at-least="0.503cm" fo:widows="1" fo:background-color="#ffffff">
        <style:background-image/>
      </style:paragraph-properties>
    </style:style>
    <style:style style:name="P58" style:family="paragraph" style:parent-style-name="Text_20_body">
      <style:paragraph-properties style:line-height-at-least="0.503cm" fo:text-align="justify" style:justify-single-word="false" fo:widows="1" style:writing-mode="lr-tb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59" style:family="paragraph" style:parent-style-name="Text_20_body">
      <style:paragraph-properties style:line-height-at-least="0.503cm" fo:text-align="justify" style:justify-single-word="false" fo:widows="1" style:writing-mode="lr-tb"/>
      <style:text-properties style:font-name="Arial1" fo:font-size="12pt" style:font-size-asian="12pt" style:font-size-complex="12pt"/>
    </style:style>
    <style:style style:name="P60" style:family="paragraph" style:parent-style-name="Normal" style:master-page-name="MP0">
      <style:paragraph-properties fo:text-align="justify" style:justify-single-word="false" style:page-number="auto" fo:break-before="page"/>
      <style:text-properties style:font-name="Verdana" fo:font-size="10pt" style:font-size-asian="10pt" style:font-size-complex="10pt"/>
    </style:style>
    <style:style style:name="P61" style:family="paragraph" style:parent-style-name="Normal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2" style:family="paragraph" style:parent-style-name="Normal">
      <style:paragraph-properties fo:margin-top="0cm" fo:margin-bottom="0cm" fo:line-height="100%" fo:text-align="justify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212121" style:font-name="Calibri1" fo:font-size="11pt" fo:letter-spacing="normal" fo:font-style="normal" fo:font-weight="normal"/>
    </style:style>
    <style:style style:name="T4" style:family="text">
      <style:text-properties fo:font-style="normal"/>
    </style:style>
    <style:style style:name="T5" style:family="text">
      <style:text-properties fo:font-style="normal" fo:font-weight="normal"/>
    </style:style>
    <style:style style:name="T6" style:family="text">
      <style:text-properties fo:color="#000000"/>
    </style:style>
    <style:style style:name="T7" style:family="text">
      <style:text-properties fo:color="#000000" style:font-name="Calibri2" fo:font-size="11pt"/>
    </style:style>
    <style:style style:name="T8" style:family="text">
      <style:text-properties fo:color="#000000" style:font-name="Calibri2" fo:font-size="11pt" fo:font-weight="normal" fo:background-color="#ffffff"/>
    </style:style>
    <style:style style:name="T9" style:family="text">
      <style:text-properties fo:color="#000000" style:font-name="Calibri1" fo:font-size="12pt"/>
    </style:style>
    <style:style style:name="T10" style:family="text">
      <style:text-properties fo:letter-spacing="normal"/>
    </style:style>
    <style:style style:name="T11" style:family="text">
      <style:text-properties fo:font-weight="normal"/>
    </style:style>
    <style:style style:name="T12" style:family="text">
      <style:text-properties style:font-name="Calibri2"/>
    </style:style>
    <style:style style:name="T13" style:family="text">
      <style:text-properties style:font-name="Calibri2" fo:font-size="11pt"/>
    </style:style>
    <style:style style:name="T14" style:family="text">
      <style:text-properties style:font-name="Calibri2" fo:font-size="11pt" fo:font-weight="bold"/>
    </style:style>
    <style:style style:name="T15" style:family="text">
      <style:text-properties style:font-name="Calibri2" fo:font-size="11pt" fo:font-weight="normal"/>
    </style:style>
    <style:style style:name="T16" style:family="text">
      <style:text-properties fo:font-size="11pt"/>
    </style:style>
    <style:style style:name="T17" style:family="text">
      <style:text-properties fo:font-weight="bold"/>
    </style:style>
    <style:style style:name="T18" style:family="text">
      <style:text-properties fo:background-color="#ffffff"/>
    </style:style>
    <style:style style:name="T19" style:family="text">
      <style:text-properties style:font-name="Calibri1" fo:font-size="11pt"/>
    </style:style>
    <style:style style:name="T20" style:family="text">
      <style:text-properties fo:font-size="12pt" fo:font-style="normal" fo:font-weight="normal"/>
    </style:style>
    <style:style style:name="T21" style:family="text">
      <style:text-properties fo:color="#212121"/>
    </style:style>
    <style:style style:name="T22" style:family="text">
      <style:text-properties fo:color="#201f1e"/>
    </style:style>
    <style:style style:name="T23" style:family="text">
      <style:text-properties fo:color="#201f1e" style:font-name="Times New Roman1" fo:font-size="12pt" fo:font-weight="normal" fo:background-color="#ffffff"/>
    </style:style>
    <style:style style:name="T24" style:family="text">
      <style:text-properties fo:color="#201f1e" style:font-name="Calibri2" fo:font-size="11pt" fo:background-color="#ffffff"/>
    </style:style>
    <style:style style:name="T25" style:family="text">
      <style:text-properties fo:color="#201f1e" style:font-name="Calibri2" fo:font-size="11pt" fo:font-weight="normal" fo:background-color="#ffffff"/>
    </style:style>
    <style:style style:name="T26" style:family="text">
      <style:text-properties style:font-name="Calibri6" fo:font-size="12pt" fo:font-weight="normal" fo:background-color="#ffffff"/>
    </style:style>
    <style:style style:name="T27" style:family="text">
      <style:text-properties style:font-name="Arial" fo:font-size="12pt" fo:font-style="normal" fo:font-weight="normal"/>
    </style:style>
    <style:style style:name="T28" style:family="text">
      <style:text-properties fo:color="#22222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style:writing-mode="lr-tb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e8eaed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EDIDO DE ESCLARECIMENTO E RESPOSTA:</text:p>
      <text:p text:style-name="P19">Prezados, boa tarde</text:p>
      <text:p text:style-name="P48"><text:span text:style-name="T3"/></text:p>
      <text:p text:style-name="P48">Venho por meio deste, respeitosamente solicitar, consoante lhe faculta a legislação pertinente do sobredito pregão 169/2019, o devido Pedido de ESCLARECIMENTO sobre disposição contida no ANEXO I – DAS ESPECIFICAÇÕES, conforme adiante se especifica:</text:p>
      <text:p text:style-name="P46"/>
      <text:p text:style-name="P49">1.º Questionamento:</text:p>
      <text:p text:style-name="P44"><text:span text:style-name="T12">Item 01: Nobreak 10 kVA</text:span></text:p>
      <text:p text:style-name="P41"/>
      <text:p text:style-name="P51">Pede-se:</text:p>
      <text:p text:style-name="P30">3.10- Regulação estática: ±1%; </text:p>
      <text:p text:style-name="P45">3.25- Regulação estática do Inversor: +- 1%; </text:p>
      <text:p text:style-name="P26">Esclarecimento:<text:span text:style-name="T8">Seguindo a especificação da norma IEC 686, a UPS deve ser capaz de manter a tensão de saída com variação máxima de 3% de seu valor nominal, para a variação de</text:span><text:span text:style-name="T23"> </text:span><text:span text:style-name="T24">carga</text:span><text:span text:style-name="T23"> </text:span><text:span text:style-name="T25">de 0 a 100% do valor nominal e a</text:span><text:span text:style-name="T23"> </text:span><text:span text:style-name="T25">r</text:span><text:span text:style-name="T8">egulação dinâmica para carga resistiva é a Correção de Fator de Potência nas Redes de Distribuição não tendo uma ligação direta ao nobreak nessa potência.</text:span></text:p>
      <text:p text:style-name="P35">Essas regulações são mínimas e pouco trazem eficiência para o desempenho do equipamento e varia muito de fabricante para fabricante.</text:p>
      <text:p text:style-name="P42">Pergunta:</text:p>
      <text:p text:style-name="P25"><text:span text:style-name="T13">Diante do exposto, serão aceitos nobreaks com</text:span> <text:span text:style-name="T13">regulação estática até 3% e que não possuam</text:span> <text:span text:style-name="T13">regulação dinâmica, visto que essa</text:span> <text:span text:style-name="T13">regulação é voltada para correção da rede elétrica e não do equipamento?</text:span></text:p>
      <text:p text:style-name="P46"/>
      <text:p text:style-name="P50">2.º Questionamento:</text:p>
      <text:p text:style-name="P44"><text:span text:style-name="T12">Item 01: Nobreak 10 kVA</text:span></text:p>
      <text:p text:style-name="P53">Pede-se:</text:p>
      <text:p text:style-name="P54">3.37- O equipamento deve possuir as seguintes informações em seu painel frontal:</text:p>
      <text:p text:style-name="P54">3.37.1- Via LCD;</text:p>
      <text:p text:style-name="P54">3.37.1.3- Corrente de entrada e saída;</text:p>
      <text:p text:style-name="P54">3.37.1.5- Potência de saída (VA) e fator de potência da carga;</text:p>
      <text:p text:style-name="P54">3.37.1.6- Temperatura ambiente, data, hora e alarme ativos.</text:p>
      <text:p text:style-name="P55">3.37.2.-Via LED’s.</text:p>
      <text:p text:style-name="P54">3.37.2.1- Rede, bateria e inversor, bypass, comunicação;</text:p>
      <text:p text:style-name="P39">Esclarecimento:<text:span text:style-name="T15">Sr. pregoeiro, visto que a tecnologia em LCD é mais moderna que em LED e que em uma tela LCD é possível identificar várias falhas que o nobreak pode apresentar, não entendemos a obrigatoriedade de um equipamento possuir ambas visualizações (leds e lcd), sendo que a de LCD supre por inteiro todas as comunicações possíveis feitas por LED.</text:span></text:p>
      <text:p text:style-name="P31">Outro ponto, são que mesmo em LED não existe a possibildade de um amplo gerenciamento de informações, como, por exemplo, a Temperatura Ambiente, nenhum nobreak de mercado consegue fazer a medição do ambiente onde está instalado e apenas da sua temperatura interna. As informações completas de gerenciamento de um nob<text:soft-page-break/>reak são acessadas pelo seu software de gerenciamento.</text:p>
      <text:p text:style-name="P38"/>
      <text:p text:style-name="P34">Pergunta:<text:span text:style-name="T11">Diante do exposto, entendo que serão aceitos nobreak que apenas façam sua comunicações visuais via tela LCD, solução mais moderna, que as informações complementares, como corrente, potencia de saída e fator de potência da carga, sejam acessadas via software e que não seja necessário que o nobreak faça a mediação da temperatura ambiente. Nosso entendimento está correto?</text:span></text:p>
      <text:p text:style-name="P46"/>
      <text:p text:style-name="P50">3.º Questionamento:</text:p>
      <text:p text:style-name="P44"><text:span text:style-name="T12">Item 01: Nobreak 10 kVA</text:span></text:p>
      <text:p text:style-name="P41"/>
      <text:p text:style-name="P52"><text:span text:style-name="T6">Pede-se:</text:span><text:span text:style-name="T26">Shutdown/Wake on lan (TELNET): Deverá possuir suporte para o desligamento (shutdown) ou ligamento (wake on lan) de computadores (ou de servidores) condicionando as condições do fornecimento de energia, ou seja, permitir o desligamento dos computadores e servidores de forma escalonada via protocolo telnet de no mínimo 10 máquinas; </text:span></text:p>
      <text:p text:style-name="P29"/>
      <text:p text:style-name="P40"><text:span text:style-name="T13">Shutdown/Wake on lan (via software específico para Shutdown): deverá possuir suporte para o desligamento (shutdown) ou ligamento (wake on lan) de computadores (ou de servidores) condicionando as condições do fornecimento de energia, ou seja, permitir o desligamento dos computadores e servidores de forma escalonada via protocolo SNMP de no mínimo 20 máquinas. </text:span></text:p>
      <text:p text:style-name="P29"/>
      <text:p text:style-name="P32">Esclarecimento:<text:span text:style-name="T11">Sr. pregoeiro, verificamos que está sendo solicitado duas configurações diferentes para Shutdown, o que poderá causar divergências entre as propostas e causa recursos no futuro. Veja que existe até divergência na quantidade de máquinas que deverá ocorrer o shutdonw, sendo que essa função não é recomendado para este nobreak.</text:span></text:p>
      <text:p text:style-name="P27"/>
      <text:p text:style-name="P33"><text:span text:style-name="T21">Pergunta:</text:span><text:span text:style-name="T11">Como é conhecimento, equipamentos nesta potência, são direcionados para uso exclusivo de um único servidor. Quando é mencionando que o software do equipamento deve realizar shutdown, entendemos que o mesmo deve desligar apenas o servidor que ele está protegendo e não 10 ou 20 máquinas. Nosso entendimento está correto? </text:span></text:p>
      <text:p text:style-name="P47"/>
      <text:p text:style-name="P37">Favor acusar o recebimento deste pedido.</text:p>
      <text:p text:style-name="P37">Ficamos no aguardo de um breve retorno.</text:p>
      <text:p text:style-name="P28"/>
      <text:p text:style-name="P36">Att.</text:p>
      <text:section text:style-name="Sect1" text:name="m_-7148087641087997236Signature">
        <text:p text:style-name="P43"/>
        <text:section text:style-name="Sect2" text:name="m_-7148087641087997236divtagdefaultwrapper">
          <text:p text:style-name="P57"><text:span text:style-name="T9">Vinicius </text:span><text:span text:style-name="Strong_20_Emphasis"><text:span text:style-name="T9">POCCI</text:span></text:span></text:p>
          <text:p text:style-name="P56">Coordenador - Neg. Governo</text:p>
          <text:p text:style-name="P56">+55 11 4075-7708</text:p>
        </text:section>
      </text:section>
      <text:p text:style-name="P4"/>
      <text:p text:style-name="P4"/>
      <text:p text:style-name="P4"/>
      <text:p text:style-name="P4"/>
      <text:p text:style-name="P20"><text:soft-page-break/>Prezados,</text:p>
      <text:p text:style-name="P24"/>
      <text:p text:style-name="P22">Segue resposta da área técnica:</text:p>
      <text:p text:style-name="P24"/>
      <text:p text:style-name="P22">"INFORMAÇÃO TÉCNICA TRT- SSE n o 156/2020 REFERENTE: PROAD 10022/2020 Pregão Eletrônico 25/2020 – Aquisição de Nobreaks de 10 Kva.</text:p>
      <text:p text:style-name="P24"/>
      <text:p text:style-name="P23"><text:span text:style-name="T5">QUESTIONAMENTOS – EMPRESA SMS-LEGRAND</text:span></text:p>
      <text:p text:style-name="P23"><text:span text:style-name="T5">1. Questionamento</text:span></text:p>
      <text:p text:style-name="P23"><text:span text:style-name="T5">2. Questionamentos</text:span></text:p>
      <text:p text:style-name="P23"><text:span text:style-name="T5">3. Questionamento</text:span></text:p>
      <text:p text:style-name="P24"/>
      <text:p text:style-name="P23"><text:span text:style-name="T5">RESPOSTAS: O Tribunal Regional do Trabalho da Sexta Região desde o ano de 2011 vem renovando o seu Sistema Elétricos de Cargas Essenciais com equipamentos Nobreaks e possui atualmente quase 100 Unidades em operação mediante aquisição por processo Licitatório.</text:span></text:p>
      <text:p text:style-name="P24"/>
      <text:p text:style-name="P22">A capacidade tecnológica de produzir equipamentos:</text:p>
      <text:p text:style-name="P24"/>
      <text:p text:style-name="P22">1. Com regulação estática em 1% já é encontrada desde 2011 no mercado, portanto, a norma prever a tensão de saída com variação MÁXIMA de 3% de seu valor nominal. A exigência de 1% é mérito e livre escolha da Instituição, há anos comprovados os parâmetros indicados, para garantia e estabilidade do seu Sistema Elétrico.</text:p>
      <text:p text:style-name="P24"/>
      <text:p text:style-name="P22">O estudo Técnico para definição das especificações e características dos equipamentos é realizado por meio de ampla experiência e rigorosa avaliação dos equipamentos do TRT e do mercado, ou seja, todas as tecnologias e definições solicitadas estão amplamente oferecidas pela maioria dos fabricantes para Nobreaks de tal porte.</text:p>
      <text:p text:style-name="P24"/>
      <text:p text:style-name="P22">2. A tecnologia com painel Via LCD e via LED’s remota desde 2011 no TRT e atualmente existente no mercado por maioria dos fabricantes, o formato exigido facilita o rápido diagnóstico e solução de falha em tais equipamentos, comprovadamente satisfatório.</text:p>
      <text:p text:style-name="P24"/>
      <text:p text:style-name="P22">O estudo Técnico para definição das especificações e características dos equipamentos é realizado por meio de ampla experiência e rigorosa avaliação dos equipamentos do TRT e do mercado, ou seja, todas as tecnologias e definições solicitadas estão amplamente oferecidas pela maioria dos fabricantes para Nobreaks de tal porte.</text:p>
      <text:p text:style-name="P24"/>
      <text:p text:style-name="P22">3. A Tecnologia Shutdown</text:p>
      <text:p text:style-name="P24"/>
      <text:p text:style-name="P22">Não há divergência nas solicitações, as especificações são objetivas e esclarecedoras, a questão é o fabricante deter a tecnologia exigida ou não, porém, encontramos no mercado uma grande quantidade de fabricantes ofertando equipamentos com tais ferramentas.</text:p>
      <text:p text:style-name="P24"/>
      <text:p text:style-name="P22"><text:soft-page-break/>O estudo Técnico para definição das especificações e características dos equipamentos é realizado por meio de ampla experiência e rigorosa avaliação dos equipamentos do TRT e do mercado, ou seja, todas as tecnologias e definições solicitadas estão amplamente oferecidas pela maioria dos fabricantes para Nobreaks de tal porte.</text:p>
      <text:p text:style-name="P24"/>
      <text:p text:style-name="P22">Recife, 25 de setembro de 2020.</text:p>
      <text:p text:style-name="P22">JOÃO LIMA DA SILVA FILHO</text:p>
      <text:p text:style-name="P22">Chefe da Seção de Sistemas Elétricos Coordenadoria de Engenharia de Manutenção "</text:p>
      <text:section text:style-name="Sect3" text:name="q_28">
        <text:p text:style-name="P21"/>
      </text:section>
      <text:p text:style-name="P59">Atenciosamente,</text:p>
      <text:p text:style-name="P59">Aurelaide de Souza Nascimento Menezes</text:p>
      <text:p text:style-name="P58">Núcleo de Licitações e Compras Diretas - NULIC</text:p>
      <text:p text:style-name="P58">Coordenadoria de Licitações e Contratos - CLC</text:p>
      <text:p text:style-name="P58">Telefone (81) - 3225.3445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Helvetica, sans-serif"/>
    <style:font-face style:name="Calibri1" svg:font-family="Calibri, Arial, Helvetica, sans-serif"/>
    <style:font-face style:name="Calibri6" svg:font-family="Calibri, Arial, Helvetica, sans-serif, serif, EmojiFont"/>
    <style:font-face style:name="Calibri2" svg:font-family="Calibri, Helvetica, sans-serif"/>
    <style:font-face style:name="Calibri5" svg:font-family="Calibri, Helvetica, sans-serif, EmojiFont, 'Apple Color Emoji', 'Segoe UI Emoji', NotoColorEmoji, 'Segoe UI Symbol', 'Android Emoji', EmojiSymbols"/>
    <style:font-face style:name="Calibri4" svg:font-family="Calibri, Helvetica, sans-serif, serif, EmojiFont"/>
    <style:font-face style:name="Calibri7" svg:font-family="Calibri, sans-serif"/>
    <style:font-face style:name="Calibri3" svg:font-family="Calibri, sans-serif, serif, EmojiFont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Times New Roman" svg:font-family="'Times New Roman', serif, serif, EmojiFont"/>
    <style:font-face style:name="tahoma" svg:font-family="tahoma, sans-serif"/>
    <style:font-face style:name="wf segoe-ui normal" svg:font-family="'wf segoe-ui normal'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8T16:09:00Z</meta:creation-date>
    <dc:date>2020-09-28T13:59:28.10</dc:date>
    <meta:editing-cycles>6</meta:editing-cycles>
    <meta:editing-duration>PT00H10M59S</meta:editing-duration>
    <meta:document-statistic meta:table-count="0" meta:image-count="0" meta:object-count="0" meta:page-count="4" meta:paragraph-count="61" meta:word-count="1045" meta:character-count="6871"/>
    <meta:template xlink:type="simple" xlink:actuate="onRequest" xlink:title="" xlink:href="../03%20-%20PRE%2044.19%20-%20serv.%20contábeis.odt/Normal"/>
  </office:meta>
</office:document-meta>
</file>