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318cm" fo:margin-right="-1.51cm" fo:text-indent="0cm" style:auto-text-indent="false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 style:font-name-complex="Courier New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.079cm" fo:margin-top="0cm" fo:margin-bottom="0cm" loext:contextual-spacing="false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27" style:family="paragraph" style:parent-style-name="Text_20_body_20_indent">
      <style:paragraph-properties fo:margin-left="0cm" fo:margin-right="0.079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Text_20_body_20_indent">
      <style:paragraph-properties fo:margin-left="0cm" fo:margin-right="0.079cm" fo:margin-top="0cm" fo:margin-bottom="0cm" loext:contextual-spacing="false" fo:text-align="justify" style:justify-single-word="false" fo:text-indent="0cm" style:auto-text-indent="false"/>
      <style:text-properties style:font-name-complex="Courier New"/>
    </style:style>
    <style:style style:name="P29" style:family="paragraph" style:parent-style-name="Text_20_body_20_indent">
      <style:paragraph-properties fo:margin-left="0cm" fo:margin-right="0.079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4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Header">
      <style:paragraph-properties fo:text-align="justify" style:justify-single-word="false">
        <style:tab-stops/>
      </style:paragraph-properties>
    </style:style>
    <style:style style:name="P3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Courier New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complex="Arial"/>
    </style:style>
    <style:style style:name="T13" style:family="text">
      <style:text-properties fo:background-color="#ffffff" loext:char-shading-value="0" style:font-name-complex="Arial" style:font-weight-complex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font-name-complex="Courier New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30"/>
            <text:p text:style-name="P30">PAUTA </text:p>
            <text:p text:style-name="P30">SESSÃO ADMINISTRATIVA</text:p>
            <text:p text:style-name="P30"/>
            <text:p text:style-name="P30">10 de abril<text:span text:style-name="T1"> </text:span>de 2023</text:p>
            <text:p text:style-name="P31">Início: 10h</text:p>
            <text:p text:style-name="P31">Término: 12h</text:p>
          </table:table-cell>
          <table:table-cell table:style-name="Tabela1.B1" office:value-type="string">
            <text:p text:style-name="P19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0">TRIBUNAL REGIONAL DO TRABALHO DA 6ª REGIÃO</text:p>
            <text:p text:style-name="P21">Gabinete da Presidência</text:p>
            <text:p text:style-name="P33"/>
          </table:table-cell>
        </table:table-row>
      </table:table>
      <text:h text:style-name="P23" text:outline-level="1"/>
      <text:h text:style-name="P23" text:outline-level="1">PAUTA</text:h>
      <text:p text:style-name="P2"/>
      <text:p text:style-name="P22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12"><text:span text:style-name="T4">Aprovação da Ata da Sessão Administrativa de 27/3/2023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9">2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3"><text:span text:style-name="T14">PROAD n.º 5511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(a):</text:p>
          </table:table-cell>
          <table:table-cell table:style-name="Tabela2.A1" office:value-type="string">
            <text:p text:style-name="P17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Agravo Regimental em Correição Parcial - PJeCor nº 0000298-84.2022.2.00.0506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9">3.</text:span></text:p>
          </table:table-cell>
          <table:table-cell table:style-name="Tabela2.A1" office:value-type="string">
            <text:p text:style-name="P5">Referência </text:p>
          </table:table-cell>
          <table:table-cell table:style-name="Tabela2.A1" office:value-type="string">
            <text:p text:style-name="P6">PROAD n.º 599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</text:p>
          </table:table-cell>
          <table:table-cell table:style-name="Tabela2.A1" office:value-type="string">
            <text:p text:style-name="P15"><text:span text:style-name="T15">Andréa Cláudia de Souza – Juíza Titular da Vara do Trabalho de São Lourenço da Ma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<text:span text:style-name="T15">Dispensa de autorização para residir fora da comarca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4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4"><text:span text:style-name="T14">PROAD n.º 22946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<text:span text:style-name="T11">Maria Terezinha Pimentel de Souza – Analista Judiciário, Área Administrativ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<text:span text:style-name="T11">Aposentadoria voluntária (art. 6º da EC 41/05 e art. 3º da EC 103/19);</text:span>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5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4"><text:span text:style-name="T14">PROAD n.º 25393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<text:span text:style-name="T11">Fernanda Maria Pessoa da Fonseca Pereira – Técnico Judiciário, Área Administrativ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<text:span text:style-name="T11">Aposentadoria voluntária (art. 20 da EC 103/19);</text:span>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6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4"><text:span text:style-name="T14">PROAD n.º 2506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Lucinea de Melo – Analista Judiciário – Especialidade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<text:span text:style-name="T11">Aposentadoria voluntária (art. 6º da EC 41/05 e art. 3º da EC 103/19);</text:span></text:p>
            <text:p text:style-name="P8"/>
          </table:table-cell>
        </table:table-row>
        <table:table-row table:style-name="Tabela2.17">
          <table:table-cell table:style-name="Tabela2.A1" office:value-type="string">
            <text:p text:style-name="P13"><text:span text:style-name="T4">7. </text:span></text:p>
          </table:table-cell>
          <table:table-cell table:style-name="Tabela2.A1" table:number-columns-spanned="2" office:value-type="string">
            <text:p text:style-name="P3">REFERENDAR:</text:p>
            <text:p text:style-name="P32"/>
            <text:p text:style-name="P35"><text:span text:style-name="T4">Ato Conjunto TRT6 GP-GVP-CRT n.º 6/2023 </text:span>– Acrescenta o parágrafo único ao artigo 3º, do Ato Conjunto TRT6 GP-GVP-CRT n.º 05/2023 (PROAD 6066/2023);</text:p>
            <text:p text:style-name="P34"/>
            <text:p text:style-name="P25"><text:span text:style-name="T4">Portaria TRT6 GP n.º 139/2023 – </text:span><text:span text:style-name="T15">Autoriza</text:span><text:span text:style-name="T8"> </text:span>o Exmo. Desembargador Carlos Eduardo Gomes Pugliesi a afastar-se da jurisdição no dia 31/3/2023, a fim <text:span text:style-name="T11">de participar, como palestrante, </text:span>do 3º Congresso Paraibano de Direito do Trabalho e Previdenciário, a ser realizado na cidade de Campina Grande/PB (PROAD 5663/2023);</text:p>
            <text:p text:style-name="P25"/>
            <text:p text:style-name="P25"><text:soft-page-break/><text:span text:style-name="T4">Portaria TRT6 GP n.º 140/2023 – </text:span><text:span text:style-name="T15">Declara autorizada </text:span>a Exma. Juíza do Trabalho Ana Cristina da Silva, Titular da 1ª Vara do Trabalho de Olinda, a compensar, no dia 27/3/2022, 1 (um) dia trabalhado no plantão judiciário (PROAD 5571/2023);</text:p>
            <text:p text:style-name="P25"/>
            <text:p text:style-name="P25"><text:span text:style-name="T4">Portaria TRT6 GP n.º 141/2023 – </text:span><text:span text:style-name="T15">Autoriza </text:span>a <text:span text:style-name="T15">Exma. Juíza </text:span>do Trabalho <text:span text:style-name="T15">Juliana Lyra Barbosa, Titular do TRT6, Coordenadora do CEJUSC JT/1º Grau – Recife/PE</text:span>,<text:span text:style-name="T15"> </text:span>a se afastar da jurisdição, <text:span text:style-name="T15">no dia 13/4/2023</text:span>, a fim de participar, como membro representante da Região Nordeste, da 3ª Reunião Ordinária da CONAPROC - Comissão Nacional de Promoção à Conciliação do CSJT, a ser realizada na sede do TST, na cidade de Brasília/DF (PROAD 5889/2023);</text:p>
            <text:p text:style-name="P24"/>
            <text:p text:style-name="P29"><text:span text:style-name="T4">Portaria TRT6 GP n.º 142/2023 – </text:span><text:span text:style-name="T15">Autoriza o afastamento das atividades, de magistrados deste Regional, no dia 14/4/2023, a fim de participarem do XXVIII Encontro Regional da AMATRA VI, a ser realizado no Summerville Beach Resort, situado em Porto de Galinhas, município de Ipojuca/PE</text:span> (PROAD 4655/2023);</text:p>
            <text:p text:style-name="P27"/>
            <text:p text:style-name="P29"><text:span text:style-name="T4">Portaria TRT6 GP n.º 143/2023 – </text:span><text:span text:style-name="T15">Autoriza </text:span>a <text:span text:style-name="T15">Exma. Juíza </text:span>do Trabalho Substituta <text:span text:style-name="T15">Liliane Mendonça de Moraes Souza</text:span>,<text:span text:style-name="T15"> </text:span>a se afastar da jurisdição <text:span text:style-name="T15">no dia 13/4/2023</text:span>, a fim de participar<text:span text:style-name="T15"> do XXVIII Encontro Regional da AMATRA VI, no Summerville Beach Resort (</text:span>PROAD 5614/2023);</text:p>
            <text:p text:style-name="P26"/>
            <text:p text:style-name="P29"><text:span text:style-name="T4">Portaria TRT6 GP n.º 148/2023 –</text:span> COMUNICAR o deslocamento da Desembargadora Presidente do Tribunal Regional do Trabalho da 6a Região, NISE PEDROSO LINS DE SOUSA, para BRASÍLIA/DF, a fim de participar da “3a REUNIÃO ORDINÁRIA DO COLEPRECOR”, a ser realizada nos dias 26 e 27 de abril de 2023, na Sede do Colendo Tribunal Superior do Trabalho, na referida localidade, ficando afastada da jurisdição no citado período (PROAD 6076/2023);</text:p>
            <text:p text:style-name="P28"/>
            <text:p text:style-name="P29"><text:span text:style-name="T4">Portaria TRT6 GP n.º 149/2023 – </text:span>Autoriza o deslocamento do Desembargador Corregedor do Tribunal Regional do Trabalho da 6ª Região, FÁBIO ANDRÉ DE FARIAS, para BRASÍLIA/DF, a fim de participar da “3ª REUNIÃO ORDINÁRIA DO COLEPRECOR”, a ser realizada nos dias 26 e 27 de abril de 2023, na Sede do Colendo Tribunal Superior do Trabalho, ficando afastado da jurisdição no citado período (PROAD 6077/2023).</text:p>
            <text:p text:style-name="P32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3-27T14:25:00</meta:creation-date>
    <dc:date>2023-04-04T12:17:50.779000000</dc:date>
    <meta:print-date>2022-03-14T14:02:00</meta:print-date>
    <meta:editing-cycles>41</meta:editing-cycles>
    <meta:editing-duration>PT4H24M40S</meta:editing-duration>
    <meta:document-statistic meta:table-count="2" meta:image-count="1" meta:object-count="0" meta:page-count="2" meta:paragraph-count="57" meta:word-count="571" meta:character-count="3730" meta:non-whitespace-character-count="3196"/>
    <meta:generator>LibreOffice/6.0.0.3$Windows_X86_64 LibreOffice_project/64a0f66915f38c6217de274f0aa8e15618924765</meta:generator>
  </office:meta>
</office:document-meta>
</file>