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BookmanOldStyle,Bold" svg:font-family="'BookmanOldStyle,Bold'"/>
    <style:font-face style:name="BookmanOldStyle,BoldItalic" svg:font-family="'BookmanOldStyle,BoldItalic'"/>
    <style:font-face style:name="BookmanOldStyle,Italic" svg:font-family="'BookmanOldStyle,Italic'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4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Courier New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-complex="Verdana"/>
    </style:style>
    <style:style style:name="P2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Times-Roman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Verdana,Italic" style:font-style-complex="italic"/>
    </style:style>
    <style:style style:name="T10" style:family="text">
      <style:text-properties fo:font-style="italic" style:font-style-asian="italic" style:font-name-complex="Courier New"/>
    </style:style>
    <style:style style:name="T11" style:family="text">
      <style:text-properties style:font-name-complex="Courier New"/>
    </style:style>
    <style:style style:name="T12" style:family="text">
      <style:text-properties style:font-weight-complex="bold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style:font-name-complex="BookmanOldStyle"/>
    </style:style>
    <style:style style:name="T17" style:family="text">
      <style:text-properties style:font-name-complex="BookmanOldStyle,BoldItalic" style:font-style-complex="italic" style:font-weight-complex="bold"/>
    </style:style>
    <style:style style:name="T18" style:family="text">
      <style:text-properties style:font-name-complex="BookmanOldStyle,Bold" style:font-weight-complex="bold"/>
    </style:style>
    <style:style style:name="T19" style:family="text">
      <style:text-properties style:font-name-complex="BookmanOldStyle,Italic" style:font-style-complex="italic"/>
    </style:style>
    <style:style style:name="T20" style:family="text">
      <style:text-properties style:font-name-complex="Times-Roman"/>
    </style:style>
    <style:style style:name="T21" style:family="text">
      <style:text-properties style:font-name-complex="Arial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0 de fevereiro de 2020</text:p>
            <text:p text:style-name="P1"><text:span text:style-name="T1">10:30</text:span></text:p>
          </table:table-cell>
          <table:table-cell table:style-name="Tabela1.B1" office:value-type="string">
            <text:p text:style-name="P28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9">TRIBUNAL REGIONAL DO TRABALHO DA 6ª REGIÃO</text:p>
            <text:p text:style-name="P30">Gabinete da Presidência</text:p>
            <text:p text:style-name="P3"/>
          </table:table-cell>
        </table:table-row>
      </table:table>
      <text:h text:style-name="P5" text:outline-level="1"/>
      <text:h text:style-name="P5" text:outline-level="1">PAUTA</text:h>
      <text:p text:style-name="P16"/>
      <text:p text:style-name="P31">* <text:span text:style-name="T1">OS PROCESSOS EM PROAD PODEM SER CONSULTADOS NO PRÓPRIO SISTEMA. </text:span></text:p>
      <text:p text:style-name="P8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table:number-columns-spanned="2" office:value-type="string">
            <text:p text:style-name="P18"><text:span text:style-name="T1">Aprovação da Ata da Sessão Administrativa do dia 3/2/2020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2.</text:p>
          </table:table-cell>
          <table:table-cell table:style-name="Tabela2.A1" table:number-columns-spanned="2" office:value-type="string">
            <text:p text:style-name="P18"><text:span text:style-name="T1">Apreciação da indicação da Juíza Renata Conceição Nóbrega Santos para ocupar o cargo de coordenadora-adjunta da Escola Judicial deste Regional, para atuar como Diretora da referida Escola, no período de 7 a 17/2/2020, em razão das férias do Desembargador Diretor, da Desembargadora Vice-Diretora e do Juiz Coordenador-Geral, de acordo com o art. 4º, da Resolução TRT GP nº 5/2014;</text:span></text:p>
            <text:p text:style-name="P18"><text:span text:style-name="T7">Comunicação enviada aos Membros desta Corte - OF. TRT–STP n.º 8/2020– Circular;</text:span>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18"><text:span text:style-name="T2">PROAD 25043/2019 - Apreciação de p</text:span><text:span text:style-name="T1">roposta de alteração do art. 94 do Regimento Interno deste Regional, de modo a adequar-se à previsão consubstanciada no art. 941, §3º do CPC de 2015</text:span></text:p>
            <text:p text:style-name="P18"><text:span text:style-name="T7">Convocados todos os Membros desta Corte-OF.TRT–STP n.º 8/2020–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18"><text:span text:style-name="T1">PROAD 1117/2020 – Apreciação da proposta da Comissão de Regimento Interno deste Tribunal para alterar o art. 29-A do R.I., em atendimento à decisão do CNJ no processo nº 0000133-13.2016.2.00.000</text:span></text:p>
            <text:p text:style-name="P18"><text:span text:style-name="T7">Convocados todos os Membros desta Corte-OF.TRT–STP n.º 8/2020–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table:number-columns-spanned="2" office:value-type="string">
            <text:p text:style-name="P19"><text:span text:style-name="T3">Apreciação das informações de Magistrados que receberam GECJ no mês de janeiro de 2020, em cumprimento ao disposto no art. 4º da Resolução CSJT nº 155/2015</text:span></text:p>
            <text:p text:style-name="P18"><text:span text:style-name="T9">Comunicação enviada aos Membros desta Corte - OF. TRT–STP nº 8/2020–Circular;</text:span></text:p>
            <text:p text:style-name="P2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7"><text:span text:style-name="T1">PROAD TRT n</text:span><text:span text:style-name="T13">o</text:span><text:span text:style-name="T1"> 141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lteração de féria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8">7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7"><text:span text:style-name="T1">PROAD TRT n</text:span><text:span text:style-name="T13">o</text:span><text:span text:style-name="T1"> 144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fastamento das atividades judicante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8">8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7"><text:span text:style-name="T1">PROAD TRT n</text:span><text:span text:style-name="T13">o</text:span><text:span text:style-name="T1"> 1801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Maria Carla Dourado de Brito Jurema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fastamento das atividades judicantes;</text:p>
            <text:p text:style-name="P17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8">9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7"><text:span text:style-name="T1">PROAD TRT n</text:span><text:span text:style-name="T13">o</text:span><text:span text:style-name="T1"> 185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Fábio José Ribeiro Dantas Furtado – Juiz Titular da 2ª Vara do Trabalho de Palmar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fastamento das atividades judicante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8">10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7"><text:span text:style-name="T1">PROAD TRT n</text:span><text:span text:style-name="T13">o</text:span><text:span text:style-name="T1"> 2009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Necy Lapenda Pessoa de Albuquerque de Azevedo –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fastamento das atividades judicantes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8">11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2">PROAD TRT nº 1695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Anamaria de Carli dos Santos Maciel – Técnico Judiciário, Aposen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Revisão de proventos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8">12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2">PROAD TRT nº 29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Jacy Pinto Averbuch – Analista Judiciário, Aposen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Revisão de proventos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8">13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12">PROAD TRT nº 12432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Francisco Expedito Galindo Lima – Técnico Judiciário, Aposentad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Revisão de proventos;</text:p>
            <text:p text:style-name="P25"/>
          </table:table-cell>
        </table:table-row>
        <table:table-row table:style-name="Tabela2.1">
          <table:table-cell table:style-name="Tabela2.A1" table:number-rows-spanned="4" office:value-type="string">
            <text:p text:style-name="P8">14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9">Sindicância nº 03/2017 (Portaria TRT6-GP 31/2017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Sindicado:</text:p>
          </table:table-cell>
          <table:table-cell table:style-name="Tabela2.A1" office:value-type="string">
            <text:p text:style-name="P26">Carlos Eduardo Danzi Vanderlei – Analista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4">Recurso Administrativ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7"><text:span text:style-name="T7">Convocados todos os Membros desta Corte - OF. TRT–STP nº 8/2020– Circular;</text:span></text:p>
            <text:p text:style-name="P23"/>
          </table:table-cell>
          <table:covered-table-cell/>
        </table:table-row>
        <table:table-row table:style-name="Tabela2.34">
          <table:table-cell table:style-name="Tabela2.A1" office:value-type="string">
            <text:p text:style-name="Standard"><text:span text:style-name="T15">15. </text:span></text:p>
          </table:table-cell>
          <table:table-cell table:style-name="Tabela2.A1" table:number-columns-spanned="2" office:value-type="string">
            <text:p text:style-name="P10">REFERENDAR:</text:p>
            <text:p text:style-name="P10"/>
            <text:p text:style-name="P19"><text:span text:style-name="T1">Ato TRT6 GP Nº 12/2020 </text:span>- <text:span text:style-name="T16">Convoca, </text:span><text:span text:style-name="T17">pelo critério de antiguidade</text:span><text:span text:style-name="T16">, a Juíza </text:span><text:span text:style-name="T18">Carmen Lúcia Vieira do Nascimento</text:span><text:span text:style-name="T16">, Titular da 7ª Vara do Trabalho do Recife, para funcionar no Gabinete da Desembargadora do Trabalho Maria das Graças de Arruda França, </text:span><text:span text:style-name="T19">no período de 6 de fevereiro a 15 de março de 2020;</text:span></text:p>
            <text:p text:style-name="P10"/>
            <text:p text:style-name="P18"><text:span text:style-name="T1">OS TRT6 GP Nº 10/2020 – </text:span><text:span text:style-name="T11">Declara autorizado,</text:span><text:span text:style-name="T10"> ad referendum</text:span><text:span text:style-name="T11"> do e. Tribunal Pleno, o pedido de retificação da compensação de férias em relação ao dia 30/1/2020, pela Exma. Desembargadora Nise Pedroso Lins de Sousa, em razão de ter sido abrangido pela licença médica concedida para os dias 29 e 30 do mesmo mês, devendo ser-lhe restituído o direito a compensação, em época oportuna, de 1 (um) dia, pelo trabalho durante suas férias (PROAD 1242/20)</text:span><text:span text:style-name="T20">;</text:span></text:p>
            <text:p text:style-name="P27"/>
            <text:p text:style-name="P18"><text:span text:style-name="T1">OS TRT6 GP Nº 11/2020 – </text:span><text:span text:style-name="T12">Autoriza </text:span>o deslocamento do Desembargador <text:span text:style-name="T12">Fábio André de Farias</text:span> para <text:span text:style-name="T12">Brasília/DF</text:span>, a fim de participar da <text:span text:style-name="T8">1ª Reunião dos Gestores Nacionais e Regionais do Programa Trabalho Seguro</text:span>, que acontecerá no dia 19/2/2020, no Tribunal Superior do Trabalho.</text:p>
            <text:p text:style-name="P15"/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ookmanOldStyle" svg:font-family="BookmanOldStyle"/>
    <style:font-face style:name="BookmanOldStyle,Bold" svg:font-family="'BookmanOldStyle,Bold'"/>
    <style:font-face style:name="BookmanOldStyle,BoldItalic" svg:font-family="'BookmanOldStyle,BoldItalic'"/>
    <style:font-face style:name="BookmanOldStyle,Italic" svg:font-family="'BookmanOldStyle,Italic'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1-16T15:52:00</meta:creation-date>
    <dc:date>2020-02-06T17:34:45.114000000</dc:date>
    <meta:print-date>2020-02-05T17:03:00</meta:print-date>
    <meta:editing-cycles>30</meta:editing-cycles>
    <meta:editing-duration>PT5H45M3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92" meta:word-count="600" meta:character-count="3890" meta:non-whitespace-character-count="3374"/>
  </office:meta>
</office:document-meta>
</file>