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1" style:family="table-row">
      <style:table-row-properties style:min-row-height="1.334cm" fo:keep-together="auto"/>
    </style:style>
    <style:style style:name="P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Header">
      <style:paragraph-properties fo:text-align="justify" style:justify-single-word="false"/>
      <style:text-properties style:font-name-complex="Times New Roman"/>
    </style:style>
    <style:style style:name="P7" style:family="paragraph" style:parent-style-name="Header">
      <style:paragraph-properties fo:text-align="justify" style:justify-single-word="false"/>
    </style:style>
    <style:style style:name="P8" style:family="paragraph" style:parent-style-name="Header">
      <style:paragraph-properties fo:text-align="justify" style:justify-single-word="false">
        <style:tab-stops/>
      </style:paragraph-properties>
    </style:style>
    <style:style style:name="P9" style:family="paragraph" style:parent-style-name="Header">
      <style:paragraph-properties fo:margin-left="2.752cm" fo:margin-right="0cm" fo:text-align="justify" style:justify-single-word="false" fo:text-indent="-2.752cm" style:auto-text-indent="false">
        <style:tab-stops/>
      </style:paragraph-properties>
    </style:style>
    <style:style style:name="P10" style:family="paragraph" style:parent-style-name="Header">
      <style:paragraph-properties fo:margin-left="2.752cm" fo:margin-right="0cm" fo:text-align="justify" style:justify-single-word="false" fo:text-indent="-2.752cm" style:auto-text-indent="false">
        <style:tab-stops/>
      </style:paragraph-properties>
      <style:text-properties style:font-name-complex="Courier New"/>
    </style:style>
    <style:style style:name="P1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2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-complex="Courier New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9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text-shadow="1pt 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style-complex="italic"/>
    </style:style>
    <style:style style:name="T7" style:family="text">
      <style:text-properties fo:background-color="#ffffff" loext:char-shading-value="0" style:font-name-complex="Arial" style:font-weight-complex="bold"/>
    </style:style>
    <style:style style:name="T8" style:family="text">
      <style:text-properties style:font-name-complex="Courier New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0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Header"/>
            <text:p text:style-name="P2"/>
            <text:p text:style-name="P2">PAUTA </text:p>
            <text:p text:style-name="P2">SESSÃO ADMINISTRATIVA</text:p>
            <text:p text:style-name="P2"/>
            <text:p text:style-name="P2">10 de julho de 2023</text:p>
            <text:p text:style-name="P3">Início: 10h</text:p>
            <text:p text:style-name="P3">Término: 12h</text:p>
          </table:table-cell>
          <table:table-cell table:style-name="Tabela1.B1" office:value-type="string">
            <text:p text:style-name="P26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27">TRIBUNAL REGIONAL DO TRABALHO DA 6ª REGIÃO</text:p>
            <text:p text:style-name="P28">Gabinete da Presidência</text:p>
            <text:p text:style-name="P5"/>
          </table:table-cell>
        </table:table-row>
      </table:table>
      <text:h text:style-name="P1" text:outline-level="1"/>
      <text:h text:style-name="P1" text:outline-level="1">PAUTA</text:h>
      <text:p text:style-name="P16"/>
      <text:p text:style-name="P15">(Convocados todos os Membros da Corte)</text:p>
      <text:p text:style-name="Standard"/>
      <text:p text:style-name="P29">* <text:span text:style-name="T2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1.</text:p>
          </table:table-cell>
          <table:table-cell table:style-name="Tabela2.A1" table:number-columns-spanned="2" office:value-type="string">
            <text:p text:style-name="P21"><text:span text:style-name="T2">Aprovação da Ata da Sessão Administrativa de 3/7/2023;</text:span></text:p>
            <text:p text:style-name="P17"/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2.</text:p>
          </table:table-cell>
          <table:table-cell table:style-name="Tabela2.A1" table:number-columns-spanned="2" office:value-type="string">
            <text:p text:style-name="P21"><text:span text:style-name="T2">PROAD n.º 9988/2023 </text:span>– Aprovação do Plano Plurianual de Obras e Aquisições de Imóveis 2023-2026;</text:p>
            <text:p text:style-name="P17"/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3.</text:p>
          </table:table-cell>
          <table:table-cell table:style-name="Tabela2.A1" table:number-columns-spanned="2" office:value-type="string">
            <text:p text:style-name="P21"><text:span text:style-name="T2">PROAD n.º 13354/2023 – </text:span>Sugestão de Escala de Plantão Judiciário – Agosto/2023;</text:p>
            <text:p text:style-name="P21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2">4.</text:span></text:p>
          </table:table-cell>
          <table:table-cell table:style-name="Tabela2.A1" table:number-columns-spanned="2" office:value-type="string">
            <text:p text:style-name="P21"><text:span text:style-name="T2">PROAD n.º 12445/2023 –</text:span> Aprovação de minuta de Resolução Administrativa que altera a Resolução Administrativa TRT6 n.º 10/2022, a qual dispõe <text:span text:style-name="T6">sobre as condições especiais de trabalho para fins de tratamento ou de acompanhamento de tratamento de filho(a) ou dependente legal de magistrados(as) e servidores(as), no âmbito do TRT6;</text:span></text:p>
            <text:p text:style-name="P17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4"><text:span text:style-name="T4">5.</text:span>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22"><text:span text:style-name="T2">PROAD n.º 13142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8">Virgínio Henriques de Sá e Benevides – Juiz Titular da 2ª VT de Goian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9"><text:span text:style-name="T8">Afastamento da jurisdição;</text:span></text:p>
            <text:p text:style-name="P25"/>
          </table:table-cell>
        </table:table-row>
        <table:table-row table:style-name="Tabela2.1">
          <table:table-cell table:style-name="Tabela2.A1" table:number-rows-spanned="3" office:value-type="string">
            <text:p text:style-name="P14"><text:span text:style-name="T4">6.</text:span>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22"><text:span text:style-name="T2">PROAD n.º 12444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8">Marcia de Windsor Nogueira – Juíza Titular da 2ª VT de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10">Alteração de período para utilização de licença prêmio;</text:p>
            <text:p text:style-name="P25"/>
          </table:table-cell>
        </table:table-row>
        <table:table-row table:style-name="Tabela2.11">
          <table:table-cell table:style-name="Tabela2.A1" office:value-type="string">
            <text:p text:style-name="P22"><text:span text:style-name="T2">7. </text:span></text:p>
          </table:table-cell>
          <table:table-cell table:style-name="Tabela2.A1" table:number-columns-spanned="2" office:value-type="string">
            <text:p text:style-name="P17">REFERENDAR:</text:p>
            <text:p text:style-name="P4"/>
            <text:p text:style-name="P7"><text:span text:style-name="T2">Portaria TRT6 GP n.º 404/2023 </text:span>- Autoriza a Exma. Desembargadora do Trabalho VIRGÍNIA MALTA CANAVARRO, a compensar, nos dias 03, 24, 25, 26 e 27/07/2023, 5 (cinco) dias pelo trabalho durante suas férias/recesso forense, com fundamento no art. 66, §2º do Regimento Interno deste Regional (Resolução Administrativa TRT6 n.º 22/2021) e no art. 5º da Ordem de Serviço TRT6 GP n.º 203/2022 (PROAD 12706/2023). </text:p>
            <text:p text:style-name="P6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06-27T11:54:00</meta:creation-date>
    <dc:date>2023-07-05T15:21:25.378000000</dc:date>
    <meta:print-date>2023-04-19T09:06:00</meta:print-date>
    <meta:editing-cycles>32</meta:editing-cycles>
    <meta:editing-duration>PT1H24M28S</meta:editing-duration>
    <meta:document-statistic meta:table-count="2" meta:image-count="1" meta:object-count="0" meta:page-count="1" meta:paragraph-count="36" meta:word-count="239" meta:character-count="1540" meta:non-whitespace-character-count="1326"/>
    <meta:generator>LibreOffice/6.0.0.3$Windows_X86_64 LibreOffice_project/64a0f66915f38c6217de274f0aa8e15618924765</meta:generator>
  </office:meta>
</office:document-meta>
</file>