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0.161cm"/>
    </style:style>
    <style:style style:name="Tabela2.D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text-properties style:font-name-complex="Courier New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en" fo:country="US" fo:font-style="italic" fo:font-weight="bold" style:font-size-asian="10pt" style:font-style-asian="italic" style:font-weight-asian="bold" style:font-name-complex="Verdana" style:font-size-complex="10pt"/>
    </style:style>
    <style:style style:name="P1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 style:snap-to-layout-gri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>
        <style:tab-stops/>
      </style:paragraph-properties>
    </style:style>
    <style:style style:name="P26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7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font-name-complex="Arial"/>
    </style:style>
    <style:style style:name="T9" style:family="text">
      <style:text-properties style:font-name-complex="Courier New"/>
    </style:style>
    <style:style style:name="T10" style:family="text">
      <style:text-properties style:font-name-complex="Times-Bold" style:font-weight-complex="bold"/>
    </style:style>
    <style:style style:name="T11" style:family="text">
      <style:text-properties style:font-name-complex="Times-Roman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2"/>
            <text:p text:style-name="P22">PAUTA </text:p>
            <text:p text:style-name="P22">SESSÃO ADMINISTRATIVA</text:p>
            <text:p text:style-name="P22"/>
            <text:p text:style-name="P22">10 de junho de 2019</text:p>
            <text:p text:style-name="P22"><text:span text:style-name="T1">10:30</text:span>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  <text:p text:style-name="P24"/>
          </table:table-cell>
        </table:table-row>
      </table:table>
      <text:h text:style-name="P21" text:outline-level="1"/>
      <text:h text:style-name="P21" text:outline-level="1">PAUTA</text:h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3" office:value-type="string">
            <text:p text:style-name="P9"><text:span text:style-name="T1">Aprovação da Ata da Sessão Administrativa do dia 3/6/2019;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3" office:value-type="string">
            <text:p text:style-name="P2">Apreciação das informações de Magistrados que receberam GECJ no mês de maio de 2019, em cumprimento ao disposto no art. 4º da Resolução CSJT nº 155/2015</text:p>
            <text:p text:style-name="P9"><text:span text:style-name="T6">Comunicação enviada aos Membros desta Corte - OF. </text:span><text:span text:style-name="T7">TRT–STP n.º 67/2019– Circular;</text:span></text:p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3" office:value-type="string">
            <text:p text:style-name="P9"><text:span text:style-name="T1">Indicação do nome de servidor para integrar o Conselho Consultivo da Escola Judicial (conforme art. 4, §5º, IV do Estatuto – RA nº 5/2014)</text:span></text:p>
            <text:p text:style-name="P9"><text:span text:style-name="T6">Comunicação enviada aos Membros desta Corte - OF. </text:span><text:span text:style-name="T7">TRT–STP n.º 67/2019– Circular;</text:span></text:p>
            <text:p text:style-name="P18"/>
          </table:table-cell>
          <table:covered-table-cell/>
          <table:covered-table-cell/>
        </table:table-row>
        <table:table-row table:style-name="Tabela2.1">
          <table:table-cell table:style-name="Tabela2.A1" table:number-rows-spanned="5" office:value-type="string">
            <text:p text:style-name="P1">4.</text:p>
          </table:table-cell>
          <table:table-cell table:style-name="Tabela2.A1" table:number-columns-spanned="2" office:value-type="string">
            <text:p text:style-name="Standard"><text:span text:style-name="T1">Referência</text:span>:</text:p>
          </table:table-cell>
          <table:covered-table-cell/>
          <table:table-cell table:style-name="Tabela2.A1" office:value-type="string">
            <text:p text:style-name="P8"><text:span text:style-name="T2">Proc. TRT nº 1000025-76.2018.5.06.0000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3">Corregedoria Regional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<text:span text:style-name="T9">Interessado:</text:span></text:p>
          </table:table-cell>
          <table:covered-table-cell/>
          <table:table-cell table:style-name="Tabela2.A1" office:value-type="string">
            <text:p text:style-name="P8">Armando da Cunha Rabelo Net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8">Processo Administrativo Disciplinar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8"><text:span text:style-name="T6">Convocados todos os Membros desta Corte - OF. TRT–STP n.º 65/2019– Circular;</text:span></text:p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" table:number-rows-spanned="5" office:value-type="string">
            <text:p text:style-name="P1">5.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8"><text:span text:style-name="T1">Ofício CRT-TRT nº 268/2019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8">Corregedoria Regional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4">Interessada:</text:p>
          </table:table-cell>
          <table:covered-table-cell/>
          <table:table-cell table:style-name="Tabela2.A1" office:value-type="string">
            <text:p text:style-name="P8">Roberta Vance Harrop – Juíza Substituta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4">Assunto:</text:p>
          </table:table-cell>
          <table:covered-table-cell/>
          <table:table-cell table:style-name="Tabela2.A1" office:value-type="string">
            <text:p text:style-name="P8">Proposta de abertura de Processo Administrativo Disciplinar 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8"><text:span text:style-name="T6">Convocados todos os Membros desta Corte - OF. TRT–STP n.º 65/2019– Circular;</text:span></text:p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1" table:number-rows-spanned="5" office:value-type="string">
            <text:p text:style-name="P1">6.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8"><text:span text:style-name="T1">Ofício CRT-TRT nº 295/2019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8">Corregedoria Regional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4">Interessada:</text:p>
          </table:table-cell>
          <table:covered-table-cell/>
          <table:table-cell table:style-name="Tabela2.A1" office:value-type="string">
            <text:p text:style-name="P8">José Augusto Segundo Neto – Juiz Substituto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4">Assunto:</text:p>
          </table:table-cell>
          <table:covered-table-cell/>
          <table:table-cell table:style-name="Tabela2.A1" office:value-type="string">
            <text:p text:style-name="P8">Proposta de abertura de Processo Administrativo Disciplinar 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8"><text:span text:style-name="T6">Convocados todos os Membros desta Corte - OF. TRT–STP n.º 65/2019– Circular;</text:span></text:p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table:number-rows-spanned="5" office:value-type="string">
            <text:p text:style-name="P1">7.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8"><text:span text:style-name="T1">Ofício CRT-TRT nº 296/2019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8">Corregedoria Regional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4">Interessada:</text:p>
          </table:table-cell>
          <table:covered-table-cell/>
          <table:table-cell table:style-name="Tabela2.A1" office:value-type="string">
            <text:p text:style-name="P8">André Luiz Machado – Juiz Titular da 1ª VT Cab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4">Assunto:</text:p>
          </table:table-cell>
          <table:covered-table-cell/>
          <table:table-cell table:style-name="Tabela2.A1" office:value-type="string">
            <text:p text:style-name="P8">Proposta de abertura de Processo Administrativo Disciplinar 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8"><text:span text:style-name="T6">Convocados todos os Membros desta Corte - OF. TRT–STP n.º 65/2019– Circular;</text:span></text:p>
            <text:p text:style-name="P11"/>
          </table:table-cell>
          <table:covered-table-cell/>
          <table:covered-table-cell/>
        </table:table-row>
        <text:soft-page-break/>
        <table:table-row table:style-name="Tabela2.1">
          <table:table-cell table:style-name="Tabela2.A1" table:number-rows-spanned="3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27"><text:span text:style-name="T2">PROAD TRT nº 10009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25"><text:span text:style-name="T10">Hugo Cavalcanti Melo Filho - Juiz</text:span><text:span text:style-name="T11"> Titular da 12ª VT de Recife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Assunto:</text:p>
            <text:p text:style-name="P14"/>
          </table:table-cell>
          <table:table-cell table:style-name="Tabela2.A1" table:number-columns-spanned="2" office:value-type="string">
            <text:p text:style-name="P8"><text:span text:style-name="T8">Afastamento das atividades jurisdicionais;</text:span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8"><text:span text:style-name="T2">PROAD TRT nº 10082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8"><text:span text:style-name="T8">Roberta Correa de Araujo – Juíza Titular da 14ª VT Recife 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table:number-columns-spanned="2" office:value-type="string">
            <text:p text:style-name="P8"><text:span text:style-name="T8">Afastamento das funções judicantes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0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8"><text:span text:style-name="T2">PROAD TRT nº 10310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13">Márcia de Windsor Nogueira – Juíza Titular da 1ª VT Caruaru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table:number-columns-spanned="2" office:value-type="string">
            <text:p text:style-name="P8"><text:span text:style-name="T8">Afastamento das funções judicantes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1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8"><text:span text:style-name="T2">PROAD TRT nº 10417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8"><text:span text:style-name="T8">Agenor Martins Pereira – Juiz Titular da VT Carpina 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table:number-columns-spanned="2" office:value-type="string">
            <text:p text:style-name="P8"><text:span text:style-name="T8">Afastamento das funções judicantes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2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8"><text:span text:style-name="T2">PROAD TRT nº 10438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8"><text:span text:style-name="T8">Maria do Carmo Varejão Richlin – Juíza Titular da 3ª VT Jaboatão dos Guararapes 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table:number-columns-spanned="2" office:value-type="string">
            <text:p text:style-name="P8"><text:span text:style-name="T8">Afastamento das funções judicantes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3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8"><text:span text:style-name="T2">PROAD TRT nº 4869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8"><text:span text:style-name="T8">Maria de Fátima de Vasconcellos Coelho Barreto Campello – Técnico Judiciário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table:number-columns-spanned="2" office:value-type="string">
            <text:p text:style-name="P8"><text:span text:style-name="T8">Aposentadoria voluntária (art. </text:span><text:span text:style-name="T9">40, §1º, I da CF/88</text:span><text:span text:style-name="T8"> c/c art. 186, §1º da Lei 8112/90)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4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8"><text:span text:style-name="T2">PROAD TRT nº 7204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8"><text:span text:style-name="T8">George Eddy Pereira Cavalcanti – Técnico Judiciário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table:number-columns-spanned="2" office:value-type="string">
            <text:p text:style-name="P8"><text:span text:style-name="T8">Aposentadoria voluntária (art. 3º da EC 47/2005).</text:span></text:p>
            <text:p text:style-name="P13"/>
          </table:table-cell>
          <table:covered-table-cell/>
        </table:table-row>
      </table:table>
      <text:h text:style-name="P26" text:outline-level="1"/>
      <text:h text:style-name="P26" text:outline-level="1"/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5-24T12:12:00</meta:creation-date>
    <dc:date>2019-06-07T13:53:37.635000000</dc:date>
    <meta:print-date>2019-06-05T16:33:00</meta:print-date>
    <meta:editing-cycles>31</meta:editing-cycles>
    <meta:editing-duration>PT3H38M57S</meta:editing-duration>
    <meta:document-statistic meta:table-count="2" meta:image-count="1" meta:object-count="0" meta:page-count="2" meta:paragraph-count="105" meta:word-count="431" meta:character-count="2876" meta:non-whitespace-character-count="2538"/>
    <meta:generator>LibreOffice/6.0.0.3$Windows_X86_64 LibreOffice_project/64a0f66915f38c6217de274f0aa8e15618924765</meta:generator>
  </office:meta>
</office:document-meta>
</file>