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6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name-complex="Verdan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8" style:family="paragraph" style:parent-style-name="Standard">
      <style:paragraph-properties style:snap-to-layout-grid="false"/>
      <style:text-properties fo:color="#ff0000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-complex="Courier New" style:font-weight-complex="bold"/>
    </style:style>
    <style:style style:name="P1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3" style:family="paragraph" style:parent-style-name="Standard">
      <style:paragraph-properties fo:margin-left="-0.318cm" fo:margin-right="-1.51cm" fo:text-indent="0cm" style:auto-text-indent="false"/>
    </style:style>
    <style:style style:name="P14" style:family="paragraph" style:parent-style-name="Header">
      <style:paragraph-properties style:snap-to-layout-grid="false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18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9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0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P22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ff0000" style:font-name="Times New Roman" fo:font-size="12pt" style:font-size-asian="12pt" style:font-name-complex="Times New Roman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fo:background-color="#ffffff" loext:char-shading-value="0" style:font-weight-asian="bold" style:font-name-complex="Arial"/>
    </style:style>
    <style:style style:name="T6" style:family="text">
      <style:text-properties fo:text-shadow="1pt 1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-complex="Arial"/>
    </style:style>
    <style:style style:name="T9" style:family="text">
      <style:text-properties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bold" style:font-weight-asian="bold"/>
    </style:style>
    <style:style style:name="T12" style:family="text">
      <style:text-properties fo:language="en" fo:country="US" fo:font-weight="bold" style:font-weight-asian="bold" style:font-weight-complex="bold"/>
    </style:style>
    <style:style style:name="T13" style:family="text">
      <style:text-properties style:font-name-complex="Courier New"/>
    </style:style>
    <style:style style:name="T14" style:family="text">
      <style:text-properties style:font-name="Arial" fo:font-weight="bold" fo:background-color="#ffffff" loext:char-shading-value="0" style:font-weight-asian="bold" style:font-name-complex="Arial"/>
    </style:style>
    <style:style style:name="T15" style:family="text">
      <style:text-properties fo:background-color="#ffffff" loext:char-shading-value="0" style:font-name-complex="Arial"/>
    </style:style>
    <style:style style:name="T16" style:family="text">
      <style:text-properties fo:background-color="#ffffff" loext:char-shading-value="0"/>
    </style:style>
    <style:style style:name="T1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  <text:p text:style-name="Header"/>
            <text:p text:style-name="P15"/>
            <text:p text:style-name="P15">PAUTA </text:p>
            <text:p text:style-name="P15">SESSÃO ADMINISTRATIVA VIRTUAL</text:p>
            <text:p text:style-name="P15"/>
            <text:p text:style-name="P15">10 de maio<text:span text:style-name="T1"> </text:span>de 2021</text:p>
            <text:p text:style-name="P15"><text:span text:style-name="T4">Início: 10h45</text:span></text:p>
            <text:p text:style-name="P16">Término: 12h</text:p>
          </table:table-cell>
          <table:table-cell table:style-name="Tabela1.B1" office:value-type="string">
            <text:p text:style-name="P10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1">TRIBUNAL REGIONAL DO TRABALHO DA 6ª REGIÃO</text:p>
            <text:p text:style-name="P12">Gabinete da Presidência</text:p>
            <text:p text:style-name="P18"/>
          </table:table-cell>
        </table:table-row>
      </table:table>
      <text:h text:style-name="P22" text:outline-level="1"/>
      <text:h text:style-name="P22" text:outline-level="1">PAUTA</text:h>
      <text:p text:style-name="P3"/>
      <text:p text:style-name="P13">* <text:span text:style-name="T4">OS PROCESSOS EM PROAD PODEM SER CONSULTADOS NO PRÓPRIO SISTEMA. 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4"><text:span text:style-name="T4">Aprovação da Ata da Sessão Administrativa Virtual do dia 3/5/2021;</text:span>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4">2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PROAD n.º 6014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7">Nise Pedroso Lins de Sous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7">Alteração de férias;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4">3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PROAD n.º 6170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7">Ruy Salathiel de Albuquerque e Mello Ventu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5"><text:span text:style-name="T8">Averbação de dia trabalhado durante as férias para fruição em momento oportuno;</text:span>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4">4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5"><text:span text:style-name="T12">PROAD n.º 6538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5"><text:span text:style-name="T8">Gisane Barbosa de Araújo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5"><text:span text:style-name="T8">Alteração de férias;</text:span></text:p>
            <text:p text:style-name="P7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4">5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5"><text:span text:style-name="T12">PROAD n.º 6540/2021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5"><text:span text:style-name="T8">Ana Cláudia Petruccelli de Lima – Desembargadora do TRT6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5"><text:span text:style-name="T8">Alteração de férias e conversão de 1/3 em pecúnia;</text:span></text:p>
            <text:p text:style-name="P7"/>
          </table:table-cell>
        </table:table-row>
        <table:table-row table:style-name="Tabela2.1">
          <table:table-cell table:style-name="Tabela2.A1" table:number-rows-spanned="2" office:value-type="string">
            <text:p text:style-name="Standard"><text:span text:style-name="T4">6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6">PROAD n.º 6109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5"><text:span text:style-name="T8">Alteração da escala do plantão judiciário do mês de junho/2021;</text:span></text:p>
            <text:p text:style-name="P7"/>
          </table:table-cell>
        </table:table-row>
        <table:table-row table:style-name="Tabela2.16">
          <table:table-cell table:style-name="Tabela2.A1" office:value-type="string">
            <text:p text:style-name="Standard"><text:span text:style-name="T11">7. </text:span>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4"><text:span text:style-name="T4">Ato TRT6 GP n.º 222/2021 </text:span>– <text:span text:style-name="T9">Convoca, pelo critério de antiguidade, o Juiz do Trabalho Edmilson Alves da Silva, Titular da 22ª Vara do Trabalho do Recife,</text:span> <text:span text:style-name="T9">para funcionar no Gabinete do Desembargador do Trabalho Sérgio Torres Teixeira, a partir de 4 de maio de 2021, excepcionalmente sem termo final</text:span> <text:span text:style-name="T9">(Proad 6535/2021);</text:span></text:p>
            <text:p text:style-name="P9"/>
          </table:table-cell>
          <table:covered-table-cell/>
        </table:table-row>
        <table:table-row table:style-name="Tabela2.16">
          <table:table-cell table:style-name="Tabela2.A1" office:value-type="string">
            <text:p text:style-name="Standard"><text:span text:style-name="T11">8.</text:span></text:p>
          </table:table-cell>
          <table:table-cell table:style-name="Tabela2.A1" table:number-columns-spanned="2" office:value-type="string">
            <text:p text:style-name="P4"><text:span text:style-name="T14">V</text:span><text:span text:style-name="T5">oto de louvor</text:span><text:span text:style-name="T15">, proposto pelo Desembargador Fábio André de Farias, em homenagem ao centésimo ano de fundação do </text:span><text:span text:style-name="T16">Sindicato dos Trabalhadores da Construção Civil de Pernambuco, o Marreta, completados no dia 3 de maio último, e aproveitar o ensejo para parabenizar a entidade sindical pelo lançamento do livro "Argamassa de uma História Sindical: Marreta 100 anos de luta”.</text:span></text:p>
          </table:table-cell>
          <table:covered-table-cell/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weight-complex="normal"/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1-04-22T07:53:00</meta:creation-date>
    <dc:date>2021-05-05T16:38:02.489000000</dc:date>
    <meta:print-date>2021-05-05T16:16:00</meta:print-date>
    <meta:editing-cycles>34</meta:editing-cycles>
    <meta:editing-duration>PT1H12M35S</meta:editing-duration>
    <meta:generator>LibreOffice/6.0.0.3$Windows_X86_64 LibreOffice_project/64a0f66915f38c6217de274f0aa8e15618924765</meta:generator>
    <meta:document-statistic meta:table-count="2" meta:image-count="1" meta:object-count="0" meta:page-count="1" meta:paragraph-count="50" meta:word-count="262" meta:character-count="1687" meta:non-whitespace-character-count="1466"/>
  </office:meta>
</office:document-meta>
</file>