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8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-1.51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3f1b43" officeooo:paragraph-rsid="003f1b43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149d52" officeooo:paragraph-rsid="00149d52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49d52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3f1b43" officeooo:paragraph-rsid="003f1b43" fo:background-color="#ffffff" style:font-weight-asian="bold" style:font-name-complex="Courier New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1ec9ae" officeooo:paragraph-rsid="001ec9ae" fo:background-color="#ffffff" style:font-weight-asian="bold" style:font-name-complex="Courier New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background-color="transparent" style:font-name-complex="Courier New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normal" officeooo:rsid="001ec9ae" officeooo:paragraph-rsid="001ec9ae" fo:background-color="#ffffff" style:font-weight-asian="normal" style:font-name-complex="Courier New" style:font-weight-complex="normal"/>
    </style:style>
    <style:style style:name="P25" style:family="paragraph" style:parent-style-name="Standard">
      <style:text-properties fo:font-weight="bold" officeooo:rsid="003f1b43" officeooo:paragraph-rsid="003f1b43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use-window-font-color="true" loext:opacity="0%" fo:font-weight="bold" style:font-weight-asian="bold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use-window-font-color="true" loext:opacity="0%" fo:font-weight="bold" style:font-weight-asian="bold" style:font-name-complex="Courier New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use-window-font-color="true" loext:opacity="0%" fo:font-weight="normal" style:font-weight-asian="normal" style:font-name-complex="Courier New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use-window-font-color="true" loext:opacity="0%" officeooo:paragraph-rsid="002d93c7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use-window-font-color="true" loext:opacity="0%"/>
    </style:style>
    <style:style style:name="P3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3f1b43" officeooo:paragraph-rsid="003f1b43" fo:background-color="#ffffff" style:font-weight-asian="bold" style:font-name-complex="Courier New" style:font-weight-complex="bold"/>
    </style:style>
    <style:style style:name="P3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3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normal" style:font-weight-asian="normal" style:font-name-complex="Courier New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text-properties fo:font-weight="bold" officeooo:rsid="003ff665" officeooo:paragraph-rsid="003ff665" style:font-weight-asian="bold" style:font-weight-complex="bold"/>
    </style:style>
    <style:style style:name="P37" style:family="paragraph" style:parent-style-name="Standard">
      <style:text-properties fo:font-weight="bold" officeooo:rsid="0040cfa9" officeooo:paragraph-rsid="0040cfa9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3f1b43" officeooo:paragraph-rsid="003f1b43" fo:background-color="transparent" style:font-weight-asian="bold" style:font-name-complex="Courier New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50c07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8933f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ad38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officeooo:paragraph-rsid="00275d13" style:font-size-asian="12pt" style:font-weight-asian="bold" style:font-name-complex="Courier New" style:font-size-complex="12pt" style:font-weight-complex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officeooo:rsid="0013e7da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3f1b43"/>
    </style:style>
    <style:style style:name="T8" style:family="text">
      <style:text-properties style:use-window-font-color="true" loext:opacity="0%" officeooo:rsid="003f1b43"/>
    </style:style>
    <style:style style:name="T9" style:family="text">
      <style:text-properties style:use-window-font-color="true" loext:opacity="0%"/>
    </style:style>
    <style:style style:name="T10" style:family="text">
      <style:text-properties officeooo:rsid="003a87c0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style:use-window-font-color="true" loext:opacity="0%" fo:font-weight="bold" officeooo:rsid="00346a4a" style:font-weight-asian="bold" style:font-weight-complex="bold"/>
    </style:style>
    <style:style style:name="T13" style:family="text">
      <style:text-properties fo:color="#000000" loext:opacity="100%" fo:font-weight="bold" officeooo:rsid="00149d52" style:font-weight-asian="bold" style:font-weight-complex="bold"/>
    </style:style>
    <style:style style:name="T14" style:family="text">
      <style:text-properties officeooo:rsid="00149d52"/>
    </style:style>
    <style:style style:name="T15" style:family="text">
      <style:text-properties fo:color="#000000" loext:opacity="100%" fo:font-weight="bold" style:font-weight-asian="bold" style:font-name-complex="Courier New"/>
    </style:style>
    <style:style style:name="T16" style:family="text">
      <style:text-properties fo:color="#000000" loext:opacity="100%" style:font-name-complex="Courier New"/>
    </style:style>
    <style:style style:name="T17" style:family="text">
      <style:text-properties officeooo:rsid="00327e65"/>
    </style:style>
    <style:style style:name="T18" style:family="text">
      <style:text-properties officeooo:rsid="00216961"/>
    </style:style>
    <style:style style:name="T19" style:family="text">
      <style:text-properties officeooo:rsid="002d93c7"/>
    </style:style>
    <style:style style:name="T20" style:family="text">
      <style:text-properties fo:font-weight="normal" style:font-weight-asian="normal" style:font-name-complex="Courier New" style:font-weight-complex="normal"/>
    </style:style>
    <style:style style:name="T21" style:family="text">
      <style:text-properties fo:font-weight="normal" officeooo:rsid="002d93c7" style:font-weight-asian="normal" style:font-name-complex="Courier New" style:font-weight-complex="normal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23" style:family="text">
      <style:text-properties fo:font-weight="bold" officeooo:rsid="002d93c7" style:font-weight-asian="bold" style:font-name-complex="Courier New" style:font-weight-complex="bold"/>
    </style:style>
    <style:style style:name="T24" style:family="text">
      <style:text-properties fo:font-weight="normal" style:font-weight-asian="normal" style:font-name-complex="Verdana" style:font-weight-complex="normal"/>
    </style:style>
    <style:style style:name="T25" style:family="text">
      <style:text-properties fo:font-weight="normal" officeooo:rsid="002d93c7" style:font-weight-asian="normal" style:font-name-complex="Verdana" style:font-weight-complex="normal"/>
    </style:style>
    <style:style style:name="T26" style:family="text">
      <style:text-properties fo:font-weight="normal" officeooo:rsid="002da72a" style:font-weight-asian="normal" style:font-name-complex="Courier New" style:font-weight-complex="normal"/>
    </style:style>
    <style:style style:name="T27" style:family="text">
      <style:text-properties officeooo:rsid="002d446a"/>
    </style:style>
    <style:style style:name="T28" style:family="text">
      <style:text-properties fo:color="#000000" loext:opacity="100%" fo:font-weight="normal" style:font-weight-asian="normal" style:font-name-complex="Courier New" style:font-weight-complex="normal"/>
    </style:style>
    <style:style style:name="T29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30" style:family="text">
      <style:text-properties fo:color="#000000" loext:opacity="100%" fo:font-weight="bold" officeooo:rsid="002d4ebf" style:font-weight-asian="bold" style:font-name-complex="Courier New" style:font-weight-complex="bold"/>
    </style:style>
    <style:style style:name="T31" style:family="text">
      <style:text-properties fo:color="#000000" loext:opacity="100%" fo:font-weight="bold" style:font-weight-asian="bold" style:font-name-complex="Courier New" style:font-weight-complex="bold"/>
    </style:style>
    <style:style style:name="T32" style:family="text">
      <style:text-properties fo:color="#000000" loext:opacity="100%" fo:font-weight="normal" officeooo:rsid="002d93c7" style:font-weight-asian="normal" style:font-name-complex="Courier New" style:font-weight-complex="normal"/>
    </style:style>
    <style:style style:name="T33" style:family="text">
      <style:text-properties officeooo:rsid="0035539f"/>
    </style:style>
    <style:style style:name="T34" style:family="text">
      <style:text-properties officeooo:rsid="0040cfa9"/>
    </style:style>
    <style:style style:name="T35" style:family="text">
      <style:text-properties officeooo:rsid="003ff665"/>
    </style:style>
    <style:style style:name="T36" style:family="text">
      <style:text-properties officeooo:rsid="003d780a"/>
    </style:style>
    <style:style style:name="T37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38" style:family="text">
      <style:text-properties fo:color="#000000" loext:opacity="100%" fo:font-weight="bold" officeooo:rsid="00250c07" fo:background-color="transparent" loext:char-shading-value="0" style:font-weight-asian="bold" style:font-name-complex="Courier New" style:font-weight-complex="bold"/>
    </style:style>
    <style:style style:name="T39" style:family="text">
      <style:text-properties fo:color="#000000" loext:opacity="100%" fo:background-color="transparent" loext:char-shading-value="0" style:font-name-complex="Courier New" style:font-weight-complex="bold"/>
    </style:style>
    <style:style style:name="T40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loext:opacity="100%" style:font-name="Verdana" fo:font-size="10pt" fo:font-weight="normal" officeooo:rsid="00250c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Verdana" fo:font-size="10pt" fo:font-weight="normal" officeooo:rsid="0028933f" fo:background-color="transparent" loext:char-shading-value="0" style:font-size-asian="10pt" style:font-weight-asian="normal" style:font-name-complex="Verdana" style:font-size-complex="10pt" style:font-weight-complex="normal"/>
    </style:style>
    <style:style style:name="T43" style:family="text">
      <style:text-properties fo:color="#000000" loext:opacity="100%" style:text-position="super 58%"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44" style:family="text">
      <style:text-properties fo:font-weight="bold" fo:background-color="transparent" loext:char-shading-value="0" style:font-weight-asian="bold" style:font-name-complex="Courier New" style:font-weight-complex="bold"/>
    </style:style>
    <style:style style:name="T45" style:family="text">
      <style:text-properties fo:font-weight="bold" officeooo:rsid="0028933f" fo:background-color="transparent" loext:char-shading-value="0" style:font-weight-asian="bold" style:font-name-complex="Courier New" style:font-weight-complex="bold"/>
    </style:style>
    <style:style style:name="T46" style:family="text">
      <style:text-properties fo:background-color="transparent" loext:char-shading-value="0" style:font-name-complex="Courier New" style:font-weight-complex="bold"/>
    </style:style>
    <style:style style:name="T47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291cbb"/>
    </style:style>
    <style:style style:name="T50" style:family="text">
      <style:text-properties style:font-name="Verdana" fo:font-size="10pt" fo:font-weight="normal" officeooo:rsid="0028933f" fo:background-color="transparent" loext:char-shading-value="0" style:font-size-asian="10pt" style:font-weight-asian="normal" style:font-name-complex="Verdana" style:font-size-complex="10pt" style:font-weight-complex="normal"/>
    </style:style>
    <style:style style:name="T51" style:family="text">
      <style:text-properties fo:color="#000000" loext:opacity="100%" fo:font-weight="bold" officeooo:rsid="002ad382" fo:background-color="transparent" loext:char-shading-value="0" style:font-weight-asian="bold" style:font-name-complex="Courier New" style:font-weight-complex="bold"/>
    </style:style>
    <style:style style:name="T52" style:family="text">
      <style:text-properties fo:color="#000000" loext:opacity="100%" style:font-name="Verdana" fo:font-size="10pt" fo:font-weight="normal" officeooo:rsid="002ad382" fo:background-color="transparent" loext:char-shading-value="0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<text:span text:style-name="T2">10</text:span> de <text:span text:style-name="T2">março</text:span> de 2025</text:p>
            <text:p text:style-name="P5">Início: 10h<text:span text:style-name="T3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4"/></text:p>
            <text:p text:style-name="P7">Gabinete da Presidência<text:span text:style-name="T1"/></text:p>
            <text:p text:style-name="P4"/>
          </table:table-cell>
        </table:table-row>
      </table:table>
      <text:p text:style-name="P8" loext:marker-style-name="T5"/>
      <text:list text:style-name="WW8Num2">
        <text:list-item>
          <text:p text:style-name="P9"><text:span text:style-name="T6">PAUTA</text:span></text:p>
        </text:list-item>
      </text:list>
      <text:p text:style-name="P10"/>
      <text:p text:style-name="P11">* <text:span text:style-name="T6">OS PROCESSOS EM PROAD PODEM SER CONSULTADOS NO PRÓPRIO SISTEMA.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<text:span text:style-name="T2">24</text:span>/2/2025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17">PROAD <text:span text:style-name="T7">382</text:span><text:span text:style-name="T8">7</text:span><text:span text:style-name="T9">/202</text:span><text:span text:style-name="T8">5</text:span><text:span text:style-name="T9"> -</text:span> Apreciação da indicação da Juíza Wiviane Maria Oliveira de Souza como Coordenadora-Geral da Escola Judicial do TRT6 (EJUD-6), para o biênio 202<text:span text:style-name="T10">5</text:span>-202<text:span text:style-name="T10">7</text:span>, realizada pel<text:span text:style-name="T10">a</text:span> Exm<text:span text:style-name="T10">a</text:span>. Desembargador<text:span text:style-name="T10">a</text:span> <text:span text:style-name="T10">Nise Pedroso Lins de Sousa</text:span>, <text:span text:style-name="T10">Diretora</text:span> da EJUD-6;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T7">3</text:span>.</text:p>
          </table:table-cell>
          <table:table-cell table:style-name="Tabela2.A1" table:number-columns-spanned="2" office:value-type="string">
            <text:p text:style-name="P19"><text:span text:style-name="T11">PROAD n.º </text:span><text:span text:style-name="T12">3725</text:span><text:span text:style-name="T11">/</text:span><text:span text:style-name="T13">2025</text:span><text:span text:style-name="T11"> - </text:span>Sugestão de escala de Plantão Judiciário – <text:span text:style-name="T14">Abril</text:span>/202<text:span text:style-name="T14">5</text:span>;</text:p>
            <text:p text:style-name="P19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2">PROAD n.º 3040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Ana Cláudia Petru<text:span text:style-name="T17">c</text:span>celli de Lima – Desembargadora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Compensação de dia trabalhado em plantão judiciário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25">5.</text:p>
          </table:table-cell>
          <table:table-cell table:style-name="Tabela2.A1" office:value-type="string">
            <text:p text:style-name="P21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2">PROAD n.º <text:span text:style-name="T18">2879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18">Airam Clemente Torres de Araujo</text:span> – <text:span text:style-name="T18">Juiz Substituto do </text:span>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Compensação de dia<text:span text:style-name="T18">s</text:span> trabalhado<text:span text:style-name="T18">s</text:span> em plantão judiciário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25">6.</text:p>
          </table:table-cell>
          <table:table-cell table:style-name="Tabela2.A1" office:value-type="string">
            <text:p text:style-name="P26">Referência: </text:p>
          </table:table-cell>
          <table:table-cell table:style-name="Tabela2.A1" office:value-type="string">
            <text:p text:style-name="P27">PROAD n.º <text:span text:style-name="T19">3393</text:span>/202<text:span text:style-name="T19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8">Interessado: </text:p>
          </table:table-cell>
          <table:table-cell table:style-name="Tabela2.A1" office:value-type="string">
            <text:p text:style-name="P28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9"><text:span text:style-name="T20">Apreciação das informações de magistrad</text:span><text:span text:style-name="T21">a</text:span><text:span text:style-name="T20"> apt</text:span><text:span text:style-name="T21">a</text:span><text:span text:style-name="T20"> a receber GECJ </text:span><text:span text:style-name="T22">retroativa</text:span><text:span text:style-name="T20"> do mês de </text:span><text:span text:style-name="T23">novembro</text:span><text:span text:style-name="T20">/2024, em cumprimento ao disposto no art. 4º da Resolução 155/2015 </text:span><text:span text:style-name="T21">(</text:span><text:span text:style-name="T24">Juíza Maysa Costa de Carvalho Alves</text:span><text:span text:style-name="T25">)</text:span><text:span text:style-name="T20">;</text:span></text:p>
            <text:p text:style-name="P30"/>
          </table:table-cell>
        </table:table-row>
        <table:table-row table:style-name="Tabela2.4">
          <table:table-cell table:style-name="Tabela2.A1" table:number-rows-spanned="3" office:value-type="string">
            <text:p text:style-name="P25">7.</text:p>
          </table:table-cell>
          <table:table-cell table:style-name="Tabela2.A1" office:value-type="string">
            <text:p text:style-name="P26">Referência: </text:p>
          </table:table-cell>
          <table:table-cell table:style-name="Tabela2.A1" office:value-type="string">
            <text:p text:style-name="P27">PROAD n.º <text:span text:style-name="T19">3432</text:span>/202<text:span text:style-name="T19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8">Interessado: </text:p>
          </table:table-cell>
          <table:table-cell table:style-name="Tabela2.A1" office:value-type="string">
            <text:p text:style-name="P28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9"><text:span text:style-name="T20">Apreciação das informações de magistrad</text:span><text:span text:style-name="T21">a</text:span><text:span text:style-name="T20"> apt</text:span><text:span text:style-name="T21">a</text:span><text:span text:style-name="T20"> a receber GECJ </text:span><text:span text:style-name="T22">retroativa</text:span><text:span text:style-name="T20"> do mês de </text:span><text:span text:style-name="T23">dezembro</text:span><text:span text:style-name="T20">/2024, em cumprimento ao disposto no art. 4º da Resolução 155/2015 </text:span><text:span text:style-name="T26">(</text:span><text:span text:style-name="T24">Juíza </text:span><text:span text:style-name="T25">Renata Conceição Nóbrega Santos)</text:span><text:span text:style-name="T20">;</text:span></text:p>
            <text:p text:style-name="P30"/>
          </table:table-cell>
        </table:table-row>
        <table:table-row table:style-name="Tabela2.4">
          <table:table-cell table:style-name="Tabela2.A1" table:number-rows-spanned="3" office:value-type="string">
            <text:p text:style-name="P31">8.</text:p>
          </table:table-cell>
          <table:table-cell table:style-name="Tabela2.A1" office:value-type="string">
            <text:p text:style-name="P32">Referência: </text:p>
          </table:table-cell>
          <table:table-cell table:style-name="Tabela2.A1" office:value-type="string">
            <text:p text:style-name="P33">PROAD n.º <text:span text:style-name="T27">3455</text:span>/202<text:span text:style-name="T27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4">Interessado: </text:p>
          </table:table-cell>
          <table:table-cell table:style-name="Tabela2.A1" office:value-type="string">
            <text:p text:style-name="P34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4">Assunto:</text:p>
          </table:table-cell>
          <table:table-cell table:style-name="Tabela2.A1" office:value-type="string">
            <text:p text:style-name="P35"><text:span text:style-name="T28">Apreciação das informações de magistrado apto a receber GECJ </text:span><text:span text:style-name="T29">retroativa</text:span><text:span text:style-name="T28"> do mês de </text:span><text:span text:style-name="T30">nov</text:span><text:span text:style-name="T31">embro</text:span><text:span text:style-name="T28">/2024, em cumprimento ao disposto no art. 4º da Resolução 155/2015 </text:span><text:span text:style-name="T32">(Juiz Sergio Paulo de Andrade Lima)</text:span><text:span text:style-name="T28">;</text:span>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31">9.</text:p>
          </table:table-cell>
          <table:table-cell table:style-name="Tabela2.A1" office:value-type="string">
            <text:p text:style-name="P21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2">PROAD n.º <text:span text:style-name="T33">3759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3">Gilberto Oliveira Freitas</text:span> – <text:span text:style-name="T33">Juiz Substituto</text:span>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33">Afastamento da jurisdição</text:span>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36">1<text:span text:style-name="T34">0</text:span>.</text:p>
          </table:table-cell>
          <table:table-cell table:style-name="Tabela2.A1" office:value-type="string">
            <text:p text:style-name="P21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2">PROAD n.º <text:span text:style-name="T35">3766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6">P</text:span><text:span text:style-name="T35">edro Ivo do Nascimento</text:span> – <text:span text:style-name="T33">Ju</text:span><text:span text:style-name="T35">i</text:span><text:span text:style-name="T36">z</text:span><text:span text:style-name="T33"> Substitut</text:span><text:span text:style-name="T35">o</text:span>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33">Afastamento da jurisdição</text:span>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37">11.</text:p>
          </table:table-cell>
          <table:table-cell table:style-name="Tabela2.A1" office:value-type="string">
            <text:p text:style-name="P21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2">PROAD n.º <text:span text:style-name="T33">37</text:span><text:span text:style-name="T36">95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6">Patrícia Franco Trajano</text:span> – <text:span text:style-name="T33">Ju</text:span><text:span text:style-name="T36">íza</text:span><text:span text:style-name="T33"> Substitut</text:span><text:span text:style-name="T36">a</text:span>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33">Afastamento da jurisdição</text:span>;</text:p>
            <text:p text:style-name="P24"/>
          </table:table-cell>
        </table:table-row>
        <table:table-row table:style-name="Tabela2.28">
          <table:table-cell table:style-name="Tabela2.A1" office:value-type="string">
            <text:p text:style-name="P38">1<text:span text:style-name="T35">2</text:span>.</text:p>
          </table:table-cell>
          <table:table-cell table:style-name="Tabela2.A1" table:number-columns-spanned="2" office:value-type="string">
            <text:p text:style-name="P39">REFERENDAR:</text:p>
            <text:p text:style-name="P39"/>
            <text:p text:style-name="P40"><text:span text:style-name="T37">PORTARIA TRT6–SGP n.º </text:span><text:span text:style-name="T38">9</text:span><text:span text:style-name="T37">/2025 </text:span><text:span text:style-name="T39">–</text:span><text:span text:style-name="T40"> </text:span><text:span text:style-name="T41">Designa, </text:span><text:span text:style-name="T40">pelo critério de merecimento, a Exma. Juíza do Trabalho ROBERTA CORREA DE ARAUJO para substituir </text:span><text:span text:style-name="T42">no</text:span><text:span text:style-name="T40"> GABINETE DES JOSE LUCIANO ALEXO DA SILVA e 1.</text:span><text:span text:style-name="T43">a</text:span><text:span text:style-name="T40"> SECAO ESPECIALIZADA, de 09/03/2025 a 28/03/2025, em razão do afastamento do mencionado Desembargador, decorrente de suas férias </text:span><text:span text:style-name="T41">(PROAD 3470/2025);</text:span></text:p>
            <text:p text:style-name="P39"/>
            <text:p text:style-name="P41"><text:span text:style-name="T44">PORTARIA TRT6–SGP n.º </text:span><text:span text:style-name="T45">10</text:span><text:span text:style-name="T44">/2025</text:span><text:span text:style-name="T46"> –</text:span><text:span text:style-name="T47"> Designa, pelo critério de antiguidade, </text:span>a Exma. Juíza do Trabalho<text:span text:style-name="T48"> </text:span><text:span text:style-name="T47">ANA CATARINA CISNEIROS BARBOSA</text:span><text:span text:style-name="T48"> </text:span>para substituir <text:span text:style-name="T49">no</text:span><text:span text:style-name="T47"> GABINETE DES FERNANDO CABRAL DE ANDRADE FILHO e 1ª SECAO ESPECIALIZADA, de 10/03/2025 a 29/03/2025, em razão do afastamento do mencionado Desembargador, decorrente de suas férias </text:span><text:span text:style-name="T50">(PROAD 3582/2025);</text:span></text:p>
            <text:p text:style-name="P39"/>
            <text:p text:style-name="P42"><text:span text:style-name="T37">PORTARIA TRT6–GP n.º </text:span><text:span text:style-name="T51">87</text:span><text:span text:style-name="T37">/2025</text:span><text:span text:style-name="T39"> –</text:span><text:span text:style-name="T40"> Autoriza o deslocamento do Exmo. Desembargador Corregedor do Tribunal Regional do Trabalho da 6ª Região, PAULO ALCANTARA, para que participe dos eventos: REUNIÃO ORDINÁRIA DO COLEPRECOR, ser realizada no dia 25 de março de 2025, em Brasília/DF e VI Encontro Nacional de Inteligência do Poder Judiciário (ENIPJ), a ocorrer nos dias 26 e 27 de março de 2025, no auditório do Tribunal de Justiça do Estado do Tocantins, na cidade de Palmas/TO, ficando afastado da jurisdição no período de 25 a 28 de março de 2025 </text:span><text:span text:style-name="T52">(PROAD 3176/2025).</text:span></text:p>
            <text:p text:style-name="P43"><text:span text:style-name="T40"/>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2-26T16:46:12.932000000</dc:date>
    <meta:print-date>2024-04-09T09:18:00</meta:print-date>
    <meta:editing-cycles>168</meta:editing-cycles>
    <meta:editing-duration>P1DT10H6M</meta:editing-duration>
    <meta:generator>LibreOffice/24.8.4.2$Windows_X86_64 LibreOffice_project/bb3cfa12c7b1bf994ecc5649a80400d06cd71002</meta:generator>
    <meta:document-statistic meta:table-count="2" meta:image-count="1" meta:object-count="0" meta:page-count="2" meta:paragraph-count="77" meta:word-count="501" meta:character-count="3363" meta:non-whitespace-character-count="2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