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7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1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ff" loext:opacity="100%" fo:font-weight="bold" style:font-weight-asian="bold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Verdana" style:font-name-complex="Verdana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margin-left="-0.318cm" fo:margin-right="-1.51cm" fo:text-indent="0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color="#0000ff" loext:opacity="100%"/>
    </style:style>
    <style:style style:name="T10" style:family="text">
      <style:text-properties style:font-name-complex="Arial"/>
    </style:style>
    <style:style style:name="T11" style:family="text">
      <style:text-properties style:font-name-complex="Arial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color="#000000" loext:opacity="100%" style:font-name-complex="Arial"/>
    </style:style>
    <style:style style:name="T15" style:family="text">
      <style:text-properties style:font-name-complex="Times New Roman"/>
    </style:style>
    <style:style style:name="T16" style:family="text">
      <style:text-properties style:font-name-complex="Courier New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Header"/>
            <text:p text:style-name="P4"/>
            <text:p text:style-name="P4">PAUTA </text:p>
            <text:p text:style-name="P4">SESSÃO ADMINISTRATIVA</text:p>
            <text:p text:style-name="P4"/>
            <text:p text:style-name="P4">10 de outubro<text:span text:style-name="T1"> </text:span>de 2022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33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34">TRIBUNAL REGIONAL DO TRABALHO DA 6ª REGIÃO</text:p>
            <text:p text:style-name="P35">Gabinete da Presidência</text:p>
            <text:p text:style-name="P7"/>
          </table:table-cell>
        </table:table-row>
      </table:table>
      <text:h text:style-name="P11" text:outline-level="1"/>
      <text:h text:style-name="P11" text:outline-level="1">PAUTA</text:h>
      <text:p text:style-name="P12"/>
      <text:p text:style-name="P23">(Convocados todos os Membros da Corte)</text:p>
      <text:p text:style-name="Standard"/>
      <text:p text:style-name="P36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table:number-columns-spanned="2" office:value-type="string">
            <text:p text:style-name="P24"><text:span text:style-name="T4">Aprovação da Ata da Sessão Administrativa de 3/10/2022;</text:span>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2.</text:p>
          </table:table-cell>
          <table:table-cell table:style-name="Tabela2.A1" table:number-columns-spanned="2" office:value-type="string">
            <text:p text:style-name="P24"><text:span text:style-name="T4">PROAD n.º 7913/2022 – </text:span>Apreciação do processo de promoção, pelo critério de antiguidade, para o cargo de Juiz Titular da VT Salgueiro;</text:p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3.</text:p>
          </table:table-cell>
          <table:table-cell table:style-name="Tabela2.A1" table:number-columns-spanned="2" office:value-type="string">
            <text:p text:style-name="P24"><text:span text:style-name="T4">PROAD n.º 18854/2022 – </text:span>Apreciação de minuta de Resolução Administrativa que aprova a Revisão 2022 do Plano Estratégico do Tribunal Regional do Trabalho da 6ª Região 2021-2026 e dá outras providências;</text:p>
            <text:p text:style-name="P1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4.</text:p>
          </table:table-cell>
          <table:table-cell table:style-name="Tabela2.A1" table:number-columns-spanned="2" office:value-type="string">
            <text:p text:style-name="P24"><text:span text:style-name="T4">PROAD n.º 17605/2022 – </text:span>Apreciação da proposta de transformação de 2 cargos de Analista Judiciário (1 Área Judiciária, Especialidade Oficial de Justiça Avaliador Federal e 1 Área Apoio Especializado, Especialidade Odontologia) em cargos de Analista Judiciário, Área Judiciária, sem especialidade;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6"><text:span text:style-name="T7">5.</text:span>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17">PROAD n.º 17252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Requerente: </text:p>
          </table:table-cell>
          <table:table-cell table:style-name="Tabela2.A1" office:value-type="string">
            <text:p text:style-name="Standard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29">Autorização de remessa do processo de aposentadoria à Presidência da República, por meio do CSJT;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P21">6.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29"><text:span text:style-name="T13">PROAD n.º 4670/2022 (juntado ao PROAD n.º 21083/20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9"><text:span text:style-name="T10">Carla Santina de Souza Rodrigues – Juíza Titular de Vara do Trabalho aposentada por invalidez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9"><text:span text:style-name="T10">Revisão de proventos de aposentadoria;</text:span></text:p>
            <text:p text:style-name="P30"/>
          </table:table-cell>
        </table:table-row>
        <table:table-row table:style-name="Tabela2.1">
          <table:table-cell table:style-name="Tabela2.A1" table:number-rows-spanned="3" office:value-type="string">
            <text:p text:style-name="P26"><text:span text:style-name="T7">7.</text:span>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7">PROAD n.º 1452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Hermano de Oliveira Dantas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9"><text:span text:style-name="T10">Embargos Declaratórios (retorno pela Presidência);</text:span>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P19">8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8"><text:span text:style-name="T4">PROAD n.º 7925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29">Cristiano Barros Gomes da Silva – Analista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31">Aposentadoria voluntária (art. 20 da EC n.º 103/2019);</text:p>
            <text:p text:style-name="P32"><text:s/></text:p>
          </table:table-cell>
        </table:table-row>
        <text:soft-page-break/>
        <table:table-row table:style-name="Tabela2.17">
          <table:table-cell table:style-name="Tabela2.A1" office:value-type="string">
            <text:p text:style-name="Standard"><text:span text:style-name="T4">9. </text:span></text:p>
          </table:table-cell>
          <table:table-cell table:style-name="Tabela2.A1" table:number-columns-spanned="2" office:value-type="string">
            <text:p text:style-name="P13">REFERENDAR:</text:p>
            <text:p text:style-name="P6"/>
            <text:p text:style-name="P9"><text:span text:style-name="T6">OS TRT6 GP n.º 287/2022 –</text:span><text:span text:style-name="T15"> Autoriza a Exma. Juíza CAROLINA DE OLIVEIRA PEDROSA, Auxiliar da 21ª Vara do Trabalho de Recife/PE, a compensar, no dia 03/10/2022, 1 (um) dia trabalhado no plantão judiciário, (PROAD 18256/2022);</text:span></text:p>
            <text:p text:style-name="P10"/>
            <text:p text:style-name="P10"><text:span text:style-name="T6">OS TRT6 GP n.º 299/2022 – </text:span><text:span text:style-name="T16">Autoriza a Exma. Juíza Ana Cristina da Silva, Titular da 1ª Vara do Trabalho de Olinda/PE, a compensar, nos dias 13 e 14/10/2022, 2 (dois) dias trabalhados no plantão judiciário</text:span><text:span text:style-name="T6"> </text:span><text:span text:style-name="T15">(PROAD 17924-22);</text:span></text:p>
            <text:p text:style-name="P8"/>
            <text:p text:style-name="P10"><text:span text:style-name="T6">OS TRT6 GP n.º 301/2022 – </text:span><text:span text:style-name="T16">Declara autorizado o Exmo. Juiz Substituto Hermano de Oliveira Dantas a compensar, no dia 3/10/2022, 1 (um) dia trabalhado no plantão judiciário</text:span><text:span text:style-name="T15"> (PROAD 18567/2022).</text:span></text:p>
            <text:p text:style-name="P6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/></text:p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2-09-26T12:23:00</meta:creation-date>
    <dc:date>2022-10-05T13:37:00.062000000</dc:date>
    <meta:print-date>2022-10-05T13:35:00</meta:print-date>
    <meta:editing-cycles>70</meta:editing-cycles>
    <meta:editing-duration>PT6H22M36S</meta:editing-duration>
    <meta:document-statistic meta:table-count="2" meta:image-count="1" meta:object-count="0" meta:page-count="2" meta:paragraph-count="54" meta:word-count="350" meta:character-count="2348" meta:non-whitespace-character-count="2029"/>
    <meta:generator>LibreOffice/7.1.4.2$Windows_X86_64 LibreOffice_project/a529a4fab45b75fefc5b6226684193eb000654f6</meta:generator>
  </office:meta>
</office:document-meta>
</file>