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3CEC2E6C102445907.jpg" manifest:media-type="image/jpeg"/>
  <manifest:file-entry manifest:full-path="Pictures/10000000000009B100000DB31DD2EFB8F31511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3CEC2E6C10244590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31DD2EFB8F31511B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