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4800000C8D0D2A4B0A.png"/>
  <manifest:file-entry manifest:media-type="image/png" manifest:full-path="Pictures/1000020100000896000002EDB8A21D54.png"/>
  <manifest:file-entry manifest:media-type="image/png" manifest:full-path="Pictures/10000201000007FB000000B2A04A3135.png"/>
  <manifest:file-entry manifest:media-type="image/png" manifest:full-path="Pictures/100002010000084300000230774F1763.png"/>
  <manifest:file-entry manifest:media-type="image/png" manifest:full-path="Pictures/10000201000008180000046D27BB5987.png"/>
  <manifest:file-entry manifest:media-type="image/png" manifest:full-path="Pictures/1000020100000896000002CCCDEF9D61.png"/>
  <manifest:file-entry manifest:media-type="image/png" manifest:full-path="Pictures/10000201000008D40000002197B9FDE4.png"/>
  <manifest:file-entry manifest:media-type="image/png" manifest:full-path="Pictures/1000020100000768000000DB6C90C5DB.png"/>
  <manifest:file-entry manifest:media-type="image/png" manifest:full-path="Pictures/10000201000003480000013B46300257.png"/>
  <manifest:file-entry manifest:media-type="image/png" manifest:full-path="Pictures/100002010000084600000BDDA8CD5449.png"/>
  <manifest:file-entry manifest:media-type="image/png" manifest:full-path="Pictures/100002010000089500000510278F71F9.png"/>
  <manifest:file-entry manifest:media-type="image/png" manifest:full-path="Pictures/1000020100000801000000F1E18B8FCE.png"/>
  <manifest:file-entry manifest:media-type="image/png" manifest:full-path="Pictures/10000201000008D400000021185DCCD3.png"/>
  <manifest:file-entry manifest:media-type="image/png" manifest:full-path="Pictures/1000020100000896000002F1CCAAAD4F.png"/>
  <manifest:file-entry manifest:media-type="image/png" manifest:full-path="Pictures/100002010000082D000001AAB26A5680.png"/>
  <manifest:file-entry manifest:media-type="image/png" manifest:full-path="Pictures/100002010000082B0000013E34E9774C.png"/>
  <manifest:file-entry manifest:media-type="image/png" manifest:full-path="Pictures/1000020100000703000001095D752B33.png"/>
  <manifest:file-entry manifest:media-type="image/png" manifest:full-path="Pictures/1000020100000847000008504876A319.png"/>
  <manifest:file-entry manifest:media-type="image/png" manifest:full-path="Pictures/100002010000082C0000002897215E70.png"/>
  <manifest:file-entry manifest:media-type="image/png" manifest:full-path="Pictures/10000201000008AA000002A8BF0F78E8.png"/>
  <manifest:file-entry manifest:media-type="image/png" manifest:full-path="Pictures/1000020100000794000001178EA45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1.118cm" fo:margin-top="0cm" fo:margin-bottom="0cm" fo:text-indent="0cm" style:auto-text-indent="false">
        <style:tab-stops/>
      </style:paragraph-properties>
    </style:style>
    <style:style style:name="P2" style:family="paragraph" style:parent-style-name="Normal">
      <style:paragraph-properties fo:margin-left="-2.54cm" fo:margin-right="18.45cm" fo:margin-top="0cm" fo:margin-bottom="0cm" fo:text-indent="0cm" style:auto-text-indent="false">
        <style:tab-stops/>
      </style:paragraph-properties>
    </style:style>
    <style:style style:name="P3" style:family="paragraph" style:parent-style-name="Normal">
      <style:paragraph-properties fo:margin-left="-2.54cm" fo:margin-right="18.45cm" fo:margin-top="0cm" fo:margin-bottom="0cm" fo:text-indent="0cm" style:auto-text-indent="false" fo:break-before="page">
        <style:tab-stops/>
      </style:paragraph-properties>
    </style:style>
    <style:style style:name="P4" style:family="paragraph" style:parent-style-name="Normal">
      <style:paragraph-properties fo:margin-left="-2.54cm" fo:margin-right="18.45cm" fo:margin-top="0cm" fo:margin-bottom="0.751cm" fo:text-indent="0cm" style:auto-text-indent="false">
        <style:tab-stops/>
      </style:paragraph-properties>
    </style:style>
    <style:style style:name="P5" style:family="paragraph" style:parent-style-name="Normal">
      <style:paragraph-properties fo:margin-left="-2.54cm" fo:margin-right="18.45cm" fo:margin-top="0cm" fo:margin-bottom="5.031cm" fo:text-indent="0cm" style:auto-text-indent="false" fo:break-before="page">
        <style:tab-stops/>
      </style:paragraph-properties>
    </style:style>
    <style:style style:name="P6" style:family="paragraph" style:parent-style-name="Normal">
      <style:paragraph-properties fo:margin-left="-1.492cm" fo:margin-right="-1.376cm" fo:margin-top="0cm" fo:margin-bottom="1.148cm" fo:text-indent="0cm" style:auto-text-indent="false">
        <style:tab-stops/>
      </style:paragraph-properties>
    </style:style>
    <style:style style:name="P7" style:family="paragraph" style:parent-style-name="Normal">
      <style:paragraph-properties fo:margin-left="-0.974cm" fo:margin-right="-0.829cm" fo:margin-top="0cm" fo:margin-bottom="1.155cm" fo:text-indent="0cm" style:auto-text-indent="false">
        <style:tab-stops/>
      </style:paragraph-properties>
    </style:style>
    <style:style style:name="P8" style:family="paragraph" style:parent-style-name="Normal">
      <style:paragraph-properties fo:margin-left="-0.965cm" fo:margin-right="0cm" fo:margin-top="0cm" fo:margin-bottom="1.173cm" fo:text-indent="0cm" style:auto-text-indent="false">
        <style:tab-stops/>
      </style:paragraph-properties>
    </style:style>
    <style:style style:name="P9" style:family="paragraph" style:parent-style-name="Normal">
      <style:paragraph-properties fo:margin-left="-0.991cm" fo:margin-right="-1.041cm" fo:margin-top="0cm" fo:margin-bottom="0cm" fo:text-indent="0cm" style:auto-text-indent="false">
        <style:tab-stops/>
      </style:paragraph-properties>
    </style:style>
    <style:style style:name="P10" style:family="paragraph" style:parent-style-name="Normal">
      <style:paragraph-properties fo:margin-left="-2.54cm" fo:margin-right="0.459cm" fo:margin-top="0cm" fo:margin-bottom="4.867cm" fo:text-indent="0cm" style:auto-text-indent="false">
        <style:tab-stops/>
      </style:paragraph-properties>
    </style:style>
    <style:style style:name="P11" style:family="paragraph" style:parent-style-name="Normal">
      <style:paragraph-properties fo:margin-left="-0.977cm" fo:margin-right="0cm" fo:margin-top="0cm" fo:margin-bottom="1.161cm" fo:text-indent="0cm" style:auto-text-indent="false">
        <style:tab-stops/>
      </style:paragraph-properties>
    </style:style>
    <style:style style:name="P12" style:family="paragraph" style:parent-style-name="Normal">
      <style:paragraph-properties fo:margin-left="-0.977cm" fo:margin-right="0cm" fo:margin-top="0cm" fo:margin-bottom="1.189cm" fo:text-indent="0cm" style:auto-text-indent="false">
        <style:tab-stops/>
      </style:paragraph-properties>
    </style:style>
    <style:style style:name="P13" style:family="paragraph" style:parent-style-name="Normal">
      <style:paragraph-properties fo:margin-left="-0.991cm" fo:margin-right="0cm" fo:margin-top="0cm" fo:margin-bottom="1.177cm" fo:text-indent="0cm" style:auto-text-indent="false">
        <style:tab-stops/>
      </style:paragraph-properties>
    </style:style>
    <style:style style:name="P14" style:family="paragraph" style:parent-style-name="Normal">
      <style:paragraph-properties fo:margin-left="-0.991cm" fo:margin-right="0cm" fo:margin-top="0cm" fo:margin-bottom="1.928cm" fo:text-indent="0cm" style:auto-text-indent="false">
        <style:tab-stops/>
      </style:paragraph-properties>
    </style:style>
    <style:style style:name="P15" style:family="paragraph" style:parent-style-name="Normal">
      <style:paragraph-properties fo:margin-left="-0.991cm" fo:margin-right="-0.803cm" fo:margin-top="0cm" fo:margin-bottom="1.205cm" fo:text-indent="0cm" style:auto-text-indent="false">
        <style:tab-stops/>
      </style:paragraph-properties>
    </style:style>
    <style:style style:name="P16" style:family="paragraph" style:parent-style-name="Normal">
      <style:paragraph-properties fo:margin-left="-0.991cm" fo:margin-right="-0.82cm" fo:margin-top="0cm" fo:margin-bottom="3.062cm" fo:text-indent="0cm" style:auto-text-indent="false">
        <style:tab-stops/>
      </style:paragraph-properties>
    </style:style>
    <style:style style:name="P17" style:family="paragraph" style:parent-style-name="Normal">
      <style:paragraph-properties fo:margin-left="-1.318cm" fo:margin-right="-1.381cm" fo:margin-top="0cm" fo:margin-bottom="0cm" fo:text-indent="0cm" style:auto-text-indent="false">
        <style:tab-stops/>
      </style:paragraph-properties>
    </style:style>
    <style:style style:name="P18" style:family="paragraph" style:parent-style-name="Normal">
      <style:paragraph-properties fo:margin-left="-1.318cm" fo:margin-right="-1.381cm" fo:margin-top="0cm" fo:margin-bottom="1.349cm" fo:text-indent="0cm" style:auto-text-indent="false">
        <style:tab-stops/>
      </style:paragraph-properties>
    </style:style>
    <style:style style:name="P19" style:family="paragraph" style:parent-style-name="Normal">
      <style:paragraph-properties fo:margin-left="-0.982cm" fo:margin-right="-0.406cm" fo:margin-top="0cm" fo:margin-bottom="1.281cm" fo:text-indent="0cm" style:auto-text-indent="false">
        <style:tab-stops/>
      </style:paragraph-properties>
    </style:style>
    <style:style style:name="P20" style:family="paragraph" style:parent-style-name="Normal">
      <style:paragraph-properties fo:margin-left="-1.309cm" fo:margin-right="-1.381cm" fo:margin-top="0cm" fo:margin-bottom="0cm" fo:text-indent="0cm" style:auto-text-indent="false">
        <style:tab-stops/>
      </style:paragraph-properties>
    </style:style>
    <style:style style:name="P21" style:family="paragraph" style:parent-style-name="Normal" style:master-page-name="MP0">
      <style:paragraph-properties fo:margin-left="-2.54cm" fo:margin-right="18.45cm" fo:margin-top="0cm" fo:margin-bottom="0cm" fo:text-indent="0cm" style:auto-text-indent="false" style:page-number="auto" fo:break-before="page">
        <style:tab-stops/>
      </style:paragraph-properties>
    </style:style>
    <style:style style:name="P22" style:family="paragraph" style:parent-style-name="Normal" style:master-page-name="MP1">
      <style:paragraph-properties fo:margin-left="-2.54cm" fo:margin-right="18.45cm" fo:margin-top="0cm" fo:margin-bottom="0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g text:anchor-type="paragraph" draw:z-index="49" draw:name="Group 84881" draw:style-name="gr5"><draw:custom-shape draw:name="Shape 120" draw:style-name="gr3" svg:width="0.07cm" svg:height="0.152cm" svg:x="13.931cm" svg:y="0.626cm"><text:p/><draw:enhanced-geometry svg:viewBox="0 0 25146 54751" draw:text-areas="?f8 ?f10 ?f9 ?f11" draw:type="non-primitive" draw:enhanced-path="M 24384 0 L 25146 317 25146 7838 15240 10668 C 12192 13715 10668 18288 10668 22860 L 25146 22860 25146 30480 9144 30480 C 10668 35052 12192 39624 15240 42672 L 25146 46917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122" draw:style-name="gr3" svg:width="0.066cm" svg:height="0.084cm" svg:x="14.002cm" svg:y="0.626cm"><text:p/><draw:enhanced-geometry svg:viewBox="0 0 23622 30162" draw:text-areas="?f8 ?f10 ?f9 ?f11" draw:type="non-primitive" draw:enhanced-path="M 0 0 L 17526 7302 C 22098 11874 23622 17971 23622 27114 23622 27114 23622 28638 23622 30162 L 0 30162 0 22543 14478 22543 C 14478 17971 12954 14923 11430 11874 8382 8826 5334 7302 762 7302 L 0 7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g><draw:custom-shape text:anchor-type="paragraph" draw:z-index="30" draw:name="Group 84998" draw:style-name="gr1" svg:width="0.077cm" svg:height="0.204cm" svg:x="19.727cm" svg:y="28.926cm"><text:p/><draw:enhanced-geometry svg:viewBox="0 0 27432 73152" draw:text-areas="?f8 ?f10 ?f9 ?f11" draw:type="non-primitive" draw:enhanced-path="M 21336 0 L 27432 0 27432 73152 18288 73152 18288 16764 C 16763 18288 13715 19812 10668 22860 6096 24384 3048 25908 0 27432 L 0 18288 C 6096 16764 10668 13716 13715 9144 16763 6096 19812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text:p>
      <text:p text:style-name="P6"><draw:frame draw:style-name="fr2" draw:name="Picture 85005" text:anchor-type="as-char" svg:y="0cm" svg:width="18.778cm" style:rel-width="scale" svg:height="5.757cm" style:rel-height="scale" draw:z-index="31"><draw:image xlink:href="Pictures/10000201000008AA000002A8BF0F78E8.png" xlink:type="simple" xlink:show="embed" xlink:actuate="onLoad"/></draw:frame></text:p>
      <text:p text:style-name="P7"><draw:frame draw:style-name="fr2" draw:name="Picture 85007" text:anchor-type="as-char" svg:y="0cm" svg:width="17.711cm" style:rel-width="scale" svg:height="0.339cm" style:rel-height="scale" draw:z-index="32"><draw:image xlink:href="Pictures/100002010000082C0000002897215E70.png" xlink:type="simple" xlink:show="embed" xlink:actuate="onLoad"/></draw:frame></text:p>
      <text:p text:style-name="P8"><draw:g text:anchor-type="as-char" svg:y="0cm" draw:z-index="33" draw:name="Group 85001" draw:style-name="gr4"><draw:custom-shape draw:name="Shape 1127" draw:style-name="gr3" svg:width="0.198cm" svg:height="0.255cm" svg:x="0cm" svg:y="0cm"><text:p/><draw:enhanced-geometry svg:viewBox="0 0 71628 91439" draw:text-areas="?f8 ?f10 ?f9 ?f11" draw:type="non-primitive" draw:enhanced-path="M 35052 0 C 41148 0 47244 0 51816 3048 57912 4572 60960 7620 64008 12192 67056 16764 68580 21336 68580 25908 L 56388 27432 C 56388 21336 54864 16764 50292 13715 47244 10668 42672 9144 35052 9144 28956 9144 22860 10668 19812 13715 16764 16764 15240 19812 15240 22860 15240 25908 16764 28956 18288 30480 21336 33527 27432 35051 36576 36576 45720 39624 51816 41148 56388 42672 60960 45720 65532 48768 67056 51815 70104 54864 71628 59436 71628 64008 71628 68580 70104 73151 67056 77724 64008 82296 60960 85344 54864 88392 50292 89915 44196 91439 38100 91439 30480 91439 22860 89915 18288 86868 12192 85344 9144 82296 4572 77724 1524 71627 0 67056 0 60960 L 12192 59436 C 12192 64008 13716 68580 15240 71627 16764 74676 19812 76200 24384 77724 27432 79248 32004 80772 38100 80772 42672 80772 45720 79248 50292 79248 53340 77724 54864 76200 57912 73151 59436 70103 59436 68580 59436 65532 59436 62484 59436 60960 57912 57912 56388 56388 53340 54864 48768 53339 47244 51815 41148 50292 33528 48768 25908 47244 19812 44196 16764 42672 12192 41148 9144 38100 7620 35051 4572 32003 4572 27432 4572 24384 4572 19812 4572 15239 7620 10668 10668 7620 13716 4572 18288 3048 24384 0 2895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1439"/><draw:equation draw:name="f8" draw:formula="0 / ?f6"/><draw:equation draw:name="f9" draw:formula="71628 / ?f6"/><draw:equation draw:name="f10" draw:formula="0 / ?f7"/><draw:equation draw:name="f11" draw:formula="91439 / ?f7"/></draw:enhanced-geometry></draw:custom-shape><draw:custom-shape draw:name="Shape 1128" draw:style-name="gr3" svg:width="0.084cm" svg:height="0.184cm" svg:x="0.229cm" svg:y="0.069cm"><text:p/><draw:enhanced-geometry svg:viewBox="0 0 29718 66751" draw:text-areas="?f8 ?f10 ?f9 ?f11" draw:type="non-primitive" draw:enhanced-path="M 28956 0 L 29718 272 29718 9397 16764 13716 C 13716 16764 12192 21336 12192 27432 L 29718 27432 29718 36576 10668 36576 C 10668 42672 13716 48768 16764 51816 L 29718 57573 29718 66751 7620 57912 C 3048 51816 0 44196 0 33528 0 22860 3048 15240 7620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751"/><draw:equation draw:name="f8" draw:formula="0 / ?f6"/><draw:equation draw:name="f9" draw:formula="29718 / ?f6"/><draw:equation draw:name="f10" draw:formula="0 / ?f7"/><draw:equation draw:name="f11" draw:formula="66751 / ?f7"/></draw:enhanced-geometry></draw:custom-shape><draw:custom-shape draw:name="Shape 1129" draw:style-name="gr3" svg:width="0.078cm" svg:height="0.064cm" svg:x="0.31cm" svg:y="0.191cm"><text:p/><draw:enhanced-geometry svg:viewBox="0 0 28194 22860" draw:text-areas="?f8 ?f10 ?f9 ?f11" draw:type="non-primitive" draw:enhanced-path="M 17526 0 L 28194 1524 C 26670 7620 23622 13716 19050 16764 14478 21336 8382 22860 762 22860 L 0 22555 0 13377 762 13716 C 3810 13716 8382 12192 11430 10668 12954 7620 16002 4572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custom-shape draw:name="Shape 1130" draw:style-name="gr3" svg:width="0.084cm" svg:height="0.101cm" svg:x="0.31cm" svg:y="0.069cm"><text:p/><draw:enhanced-geometry svg:viewBox="0 0 29718 36304" draw:text-areas="?f8 ?f10 ?f9 ?f11" draw:type="non-primitive" draw:enhanced-path="M 0 0 L 20574 7348 C 26670 13444 29718 22588 29718 33256 29718 33256 29718 34780 29718 36304 L 0 36304 0 27160 17526 27160 C 17526 21064 16002 16492 12954 14968 9906 10395 5334 8872 762 8872 L 0 91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304"/><draw:equation draw:name="f8" draw:formula="0 / ?f6"/><draw:equation draw:name="f9" draw:formula="29718 / ?f6"/><draw:equation draw:name="f10" draw:formula="0 / ?f7"/><draw:equation draw:name="f11" draw:formula="36304 / ?f7"/></draw:enhanced-geometry></draw:custom-shape><draw:custom-shape draw:name="Shape 1131" draw:style-name="gr3" svg:width="0.075cm" svg:height="0.059cm" svg:x="0.423cm" svg:y="0.263cm"><text:p/><draw:enhanced-geometry svg:viewBox="0 0 26670 21336" draw:text-areas="?f8 ?f10 ?f9 ?f11" draw:type="non-primitive" draw:enhanced-path="M 0 0 L 10668 1524 C 10668 4572 12192 7620 13716 9144 16764 10668 21336 12192 25908 12192 L 26670 11974 26670 21184 25908 21336 C 18288 21336 12192 19812 6096 16763 1524 12192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336"/><draw:equation draw:name="f8" draw:formula="0 / ?f6"/><draw:equation draw:name="f9" draw:formula="26670 / ?f6"/><draw:equation draw:name="f10" draw:formula="0 / ?f7"/><draw:equation draw:name="f11" draw:formula="21336 / ?f7"/></draw:enhanced-geometry></draw:custom-shape><draw:custom-shape draw:name="Shape 1132" draw:style-name="gr3" svg:width="0.078cm" svg:height="0.182cm" svg:x="0.42cm" svg:y="0.069cm"><text:p/><draw:enhanced-geometry svg:viewBox="0 0 28194 65532" draw:text-areas="?f8 ?f10 ?f9 ?f11" draw:type="non-primitive" draw:enhanced-path="M 27432 0 L 28194 381 28194 9482 27432 9144 C 22860 9144 18288 10668 15240 13716 12192 18288 10668 24384 10668 32004 10668 39624 12192 47244 15240 50292 18288 54864 22860 56388 27432 56388 L 28194 56049 28194 65116 27432 65532 C 18288 65532 12192 62484 6096 56388 1524 48768 0 41148 0 32004 0 25908 0 21336 3048 15240 4572 10668 7620 6096 12192 3048 16764 1524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draw:name="Shape 1133" draw:style-name="gr3" svg:width="0.078cm" svg:height="0.253cm" svg:x="0.497cm" svg:y="0.069cm"><text:p/><draw:enhanced-geometry svg:viewBox="0 0 28194 90907" draw:text-areas="?f8 ?f10 ?f9 ?f11" draw:type="non-primitive" draw:enhanced-path="M 0 0 L 17526 8763 17526 1143 28194 1143 28194 56007 C 28194 66675 26670 72771 25146 77343 22098 81915 19050 84963 14478 88011 L 0 90907 0 81697 9906 78867 C 12954 77343 14478 74295 16002 69723 16002 68199 17526 63627 16002 56007 L 0 64735 0 55668 12954 49911 C 16002 46863 17526 40767 17526 31623 17526 24003 16002 17907 12954 14859 L 0 91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0907"/><draw:equation draw:name="f8" draw:formula="0 / ?f6"/><draw:equation draw:name="f9" draw:formula="28194 / ?f6"/><draw:equation draw:name="f10" draw:formula="0 / ?f7"/><draw:equation draw:name="f11" draw:formula="90907 / ?f7"/></draw:enhanced-geometry></draw:custom-shape><draw:custom-shape draw:name="Shape 1134" draw:style-name="gr3" svg:width="0.147cm" svg:height="0.182cm" svg:x="0.617cm" svg:y="0.072cm"><text:p/><draw:enhanced-geometry svg:viewBox="0 0 53340 65532" draw:text-areas="?f8 ?f10 ?f9 ?f11" draw:type="non-primitive" draw:enhanced-path="M 0 0 L 10668 0 10668 35052 C 10668 41148 12192 44196 12192 47244 12192 48768 13716 51816 16764 53340 18288 54864 21336 56388 24384 56388 27432 56388 30480 54864 33528 53340 36576 51816 38100 48768 39624 45720 41148 44196 41148 39624 41148 33528 L 41148 0 53340 0 53340 64008 42672 64008 42672 54864 C 38100 60960 30480 65532 22860 65532 18288 65532 15240 64008 12192 62484 9144 60960 6096 59436 4572 57912 3048 54864 1524 53340 1524 48768 1524 47244 0 44196 0 396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draw:name="Shape 1135" draw:style-name="gr3" svg:width="0.085cm" svg:height="0.186cm" svg:x="0.801cm" svg:y="0.069cm"><text:p/><draw:enhanced-geometry svg:viewBox="0 0 30480 67056" draw:text-areas="?f8 ?f10 ?f9 ?f11" draw:type="non-primitive" draw:enhanced-path="M 30480 0 L 30480 9144 C 25908 9144 21336 10668 18288 13716 15240 16764 12192 21336 12192 27432 L 30480 27432 30480 36576 12192 36576 C 12192 42672 13716 48768 18288 51816 21336 56388 25908 57912 30480 57912 L 30480 67056 C 21336 67056 13716 64008 9144 57912 3048 51816 0 44196 0 33528 0 22860 3048 15240 9144 9144 13716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draw:name="Shape 1136" draw:style-name="gr3" svg:width="0.08cm" svg:height="0.064cm" svg:x="0.885cm" svg:y="0.191cm"><text:p/><draw:enhanced-geometry svg:viewBox="0 0 28956 22860" draw:text-areas="?f8 ?f10 ?f9 ?f11" draw:type="non-primitive" draw:enhanced-path="M 18288 0 L 28956 1524 C 27432 7620 24384 13716 18288 16764 13716 21336 7620 22860 0 22860 L 0 13716 C 4572 13716 7620 12192 10668 10668 13716 7620 15240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draw:name="Shape 1137" draw:style-name="gr3" svg:width="0.08cm" svg:height="0.101cm" svg:x="0.885cm" svg:y="0.069cm"><text:p/><draw:enhanced-geometry svg:viewBox="0 0 28956 36576" draw:text-areas="?f8 ?f10 ?f9 ?f11" draw:type="non-primitive" draw:enhanced-path="M 0 0 C 9144 0 15240 3048 21336 7620 25908 13716 28956 22860 28956 33528 28956 33528 28956 35052 28956 36576 L 0 36576 0 27432 18288 27432 C 16764 21336 15240 16764 13716 15240 10668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1138" draw:style-name="gr3" svg:width="0.078cm" svg:height="0.107cm" svg:x="1.092cm" svg:y="0.146cm"><text:p/><draw:enhanced-geometry svg:viewBox="0 0 28194 38581" draw:text-areas="?f8 ?f10 ?f9 ?f11" draw:type="non-primitive" draw:enhanced-path="M 28194 0 L 28194 7963 27432 8102 C 22860 9626 19812 9626 16764 11150 15240 11150 13716 12674 13716 14198 12192 15722 12192 17245 12192 18769 12192 21818 12192 24866 15240 26390 16764 29438 19812 29438 24384 29438 L 28194 28349 28194 36867 21336 38581 C 15240 38581 9144 37057 6096 32486 1524 29438 0 24866 0 20293 0 17245 0 14198 1524 11150 3048 8102 6096 6578 7620 5054 10668 3530 12192 2006 15240 2006 18288 481 21336 481 25908 481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581"/><draw:equation draw:name="f8" draw:formula="0 / ?f6"/><draw:equation draw:name="f9" draw:formula="28194 / ?f6"/><draw:equation draw:name="f10" draw:formula="0 / ?f7"/><draw:equation draw:name="f11" draw:formula="38581 / ?f7"/></draw:enhanced-geometry></draw:custom-shape><draw:custom-shape draw:name="Shape 1139" draw:style-name="gr3" svg:width="0.075cm" svg:height="0.059cm" svg:x="1.095cm" svg:y="0.069cm"><text:p/><draw:enhanced-geometry svg:viewBox="0 0 26670 21082" draw:text-areas="?f8 ?f10 ?f9 ?f11" draw:type="non-primitive" draw:enhanced-path="M 26670 0 L 26670 8999 16764 10414 C 13716 13462 12192 16510 10668 21082 L 0 19558 C 1524 14986 3048 10414 4572 7366 7620 5842 10668 2794 15240 1270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082"/><draw:equation draw:name="f8" draw:formula="0 / ?f6"/><draw:equation draw:name="f9" draw:formula="26670 / ?f6"/><draw:equation draw:name="f10" draw:formula="0 / ?f7"/><draw:equation draw:name="f11" draw:formula="21082 / ?f7"/></draw:enhanced-geometry></draw:custom-shape><draw:custom-shape draw:name="Shape 1140" draw:style-name="gr3" svg:width="0.087cm" svg:height="0.182cm" svg:x="1.171cm" svg:y="0.069cm"><text:p/><draw:enhanced-geometry svg:viewBox="0 0 31242 65532" draw:text-areas="?f8 ?f10 ?f9 ?f11" draw:type="non-primitive" draw:enhanced-path="M 2286 0 C 8382 0 12954 0 16002 1524 19050 3048 22098 4572 23622 6096 25146 7620 26670 10668 26670 13716 26670 15240 28194 18288 28194 24384 L 28194 38100 C 28194 48768 28194 54864 28194 57912 28194 59436 29718 62484 31242 65532 L 19050 65532 C 19050 62484 17526 60960 17526 57912 12954 60960 9906 62484 5334 64008 L 0 65341 0 56823 6858 54864 C 11430 53340 12954 51816 14478 47244 16002 45720 16002 41148 16002 36576 L 16002 33528 0 36438 0 28474 8572 26670 C 11811 25908 14478 25146 16002 24384 16002 22860 16002 21336 16002 21336 16002 16764 16002 13716 12954 12192 9906 9144 6858 9144 762 9144 L 0 9253 0 25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5532"/><draw:equation draw:name="f8" draw:formula="0 / ?f6"/><draw:equation draw:name="f9" draw:formula="31242 / ?f6"/><draw:equation draw:name="f10" draw:formula="0 / ?f7"/><draw:equation draw:name="f11" draw:formula="65532 / ?f7"/></draw:enhanced-geometry></draw:custom-shape><draw:custom-shape draw:name="Shape 1141" draw:style-name="gr3" svg:width="0.075cm" svg:height="0.249cm" svg:x="1.295cm" svg:y="0.004cm"><text:p/><draw:enhanced-geometry svg:viewBox="0 0 26670 89534" draw:text-areas="?f8 ?f10 ?f9 ?f11" draw:type="non-primitive" draw:enhanced-path="M 0 0 L 10668 0 10668 30480 26670 23206 26670 32384 15240 38100 C 10668 41148 9144 47244 9144 54864 9144 62484 10668 68580 12192 71627 15240 77724 19812 80772 25908 80772 L 26670 80391 26670 89534 9144 80772 9144 88392 0 883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9534"/><draw:equation draw:name="f8" draw:formula="0 / ?f6"/><draw:equation draw:name="f9" draw:formula="26670 / ?f6"/><draw:equation draw:name="f10" draw:formula="0 / ?f7"/><draw:equation draw:name="f11" draw:formula="89534 / ?f7"/></draw:enhanced-geometry></draw:custom-shape><draw:custom-shape draw:name="Shape 1142" draw:style-name="gr3" svg:width="0.078cm" svg:height="0.186cm" svg:x="1.369cm" svg:y="0.069cm"><text:p/><draw:enhanced-geometry svg:viewBox="0 0 28194 67056" draw:text-areas="?f8 ?f10 ?f9 ?f11" draw:type="non-primitive" draw:enhanced-path="M 762 0 C 5334 0 8382 0 12954 1524 16002 3048 19050 6096 20574 9144 23622 12192 25146 15240 26670 19812 28194 22860 28194 27432 28194 32004 28194 42672 25146 51816 20574 57912 14478 64008 8382 67056 762 67056 L 0 66675 0 57531 11430 51816 C 16002 47244 17526 41148 17526 33528 17526 24384 16002 18288 12954 15240 8382 10668 5334 9144 762 9144 L 0 9525 0 34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056"/><draw:equation draw:name="f8" draw:formula="0 / ?f6"/><draw:equation draw:name="f9" draw:formula="28194 / ?f6"/><draw:equation draw:name="f10" draw:formula="0 / ?f7"/><draw:equation draw:name="f11" draw:formula="67056 / ?f7"/></draw:enhanced-geometry></draw:custom-shape><draw:custom-shape draw:name="Shape 1143" draw:style-name="gr3" svg:width="0.08cm" svg:height="0.108cm" svg:x="1.473cm" svg:y="0.146cm"><text:p/><draw:enhanced-geometry svg:viewBox="0 0 28956 38803" draw:text-areas="?f8 ?f10 ?f9 ?f11" draw:type="non-primitive" draw:enhanced-path="M 28956 0 L 28956 8070 27432 8324 C 22860 9848 19812 9848 18288 11372 16764 11372 15240 12896 13716 14420 12192 15944 12192 17468 12192 18991 12192 22040 13716 25088 15240 26612 18288 29660 21336 29660 24384 29660 L 28956 28517 28956 37280 22860 38803 C 15240 38803 10668 37280 6096 32708 3048 29660 0 25088 0 20515 0 17468 1524 14420 3048 11372 4572 8324 6096 6800 7620 5276 10668 3752 13716 2228 16764 2228 18288 703 21336 703 25908 703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draw:name="Shape 1144" draw:style-name="gr3" svg:width="0.071cm" svg:height="0.057cm" svg:x="1.482cm" svg:y="0.069cm"><text:p/><draw:enhanced-geometry svg:viewBox="0 0 25908 21031" draw:text-areas="?f8 ?f10 ?f9 ?f11" draw:type="non-primitive" draw:enhanced-path="M 25908 0 L 25908 9029 15240 10363 C 13716 13412 10668 16459 10668 21031 L 0 19507 C 0 14936 1524 10363 4572 7315 6096 5791 9144 2743 13716 1219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draw:name="Shape 1145" draw:style-name="gr3" svg:width="0.085cm" svg:height="0.182cm" svg:x="1.554cm" svg:y="0.069cm"><text:p/><draw:enhanced-geometry svg:viewBox="0 0 30480 65532" draw:text-areas="?f8 ?f10 ?f9 ?f11" draw:type="non-primitive" draw:enhanced-path="M 3048 0 C 7620 0 12192 0 15240 1524 19812 3048 21336 4572 22860 6096 24384 7620 25908 10668 27432 13716 27432 15240 27432 18288 27432 24384 L 27432 38100 C 27432 48768 27432 54864 27432 57912 28956 59436 28956 62484 30480 65532 L 19812 65532 C 18288 62484 16764 60960 16764 57912 13716 60960 9144 62484 6096 64008 L 0 65532 0 56769 7620 54864 C 10668 53340 13716 51816 15240 47244 15240 45720 16764 41148 16764 36576 L 16764 33528 0 36322 0 28252 16764 24384 C 16764 22860 16764 21336 16764 21336 16764 16764 15240 13716 13716 12192 10668 9144 6096 9144 1524 9144 L 0 9334 0 305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draw:name="Shape 86082" draw:style-name="gr3" svg:width="0.031cm" svg:height="0.177cm" svg:x="1.676cm" svg:y="0.072cm"><text:p/><draw:enhanced-geometry svg:viewBox="0 0 10668 64008" draw:text-areas="?f8 ?f10 ?f9 ?f11" draw:type="non-primitive" draw:enhanced-path="M 0 0 L 10668 0 10668 64008 0 640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draw:name="Shape 86083" draw:style-name="gr3" svg:width="0.031cm" svg:height="0.034cm" svg:x="1.676cm" svg:y="0.004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1148" draw:style-name="gr3" svg:width="0.168cm" svg:height="0.177cm" svg:x="1.73cm" svg:y="0.072cm"><text:p/><draw:enhanced-geometry svg:viewBox="0 0 60960 64008" draw:text-areas="?f8 ?f10 ?f9 ?f11" draw:type="non-primitive" draw:enhanced-path="M 1524 0 L 15240 0 25908 15240 C 27432 16764 28956 19812 30480 21336 32004 19812 33528 16764 35052 15240 L 45720 0 59436 0 36576 30480 60960 64008 47244 64008 33528 44196 30480 38100 13716 64008 0 64008 24384 30480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4008"/><draw:equation draw:name="f8" draw:formula="0 / ?f6"/><draw:equation draw:name="f9" draw:formula="60960 / ?f6"/><draw:equation draw:name="f10" draw:formula="0 / ?f7"/><draw:equation draw:name="f11" draw:formula="64008 / ?f7"/></draw:enhanced-geometry></draw:custom-shape><draw:custom-shape draw:name="Shape 1149" draw:style-name="gr3" svg:width="0.084cm" svg:height="0.184cm" svg:x="1.914cm" svg:y="0.069cm"><text:p/><draw:enhanced-geometry svg:viewBox="0 0 29718 66533" draw:text-areas="?f8 ?f10 ?f9 ?f11" draw:type="non-primitive" draw:enhanced-path="M 29718 0 L 29718 9265 16764 15022 C 13716 18070 10668 24166 10668 33310 10668 40930 12192 47026 16764 51598 L 29718 57355 29718 66533 7620 57694 C 3048 51598 0 43978 0 33310 0 21118 3048 11974 9144 5878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533"/><draw:equation draw:name="f8" draw:formula="0 / ?f6"/><draw:equation draw:name="f9" draw:formula="29718 / ?f6"/><draw:equation draw:name="f10" draw:formula="0 / ?f7"/><draw:equation draw:name="f11" draw:formula="66533 / ?f7"/></draw:enhanced-geometry></draw:custom-shape><draw:custom-shape draw:name="Shape 1150" draw:style-name="gr3" svg:width="0.084cm" svg:height="0.186cm" svg:x="1.997cm" svg:y="0.069cm"><text:p/><draw:enhanced-geometry svg:viewBox="0 0 29718 67056" draw:text-areas="?f8 ?f10 ?f9 ?f11" draw:type="non-primitive" draw:enhanced-path="M 762 0 C 9906 0 16002 3048 22098 7620 28194 13716 29718 21336 29718 32004 29718 41148 29718 47244 26670 51816 23622 56388 20574 59436 16002 62484 11430 65532 5334 67056 762 67056 L 0 66751 0 57573 762 57912 C 5334 57912 9906 56388 14478 51816 17526 47244 19050 41148 19050 32004 19050 24384 17526 18288 14478 15240 9906 10668 5334 9144 762 9144 L 0 9482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056"/><draw:equation draw:name="f8" draw:formula="0 / ?f6"/><draw:equation draw:name="f9" draw:formula="29718 / ?f6"/><draw:equation draw:name="f10" draw:formula="0 / ?f7"/><draw:equation draw:name="f11" draw:formula="67056 / ?f7"/></draw:enhanced-geometry></draw:custom-shape><draw:custom-shape draw:name="Shape 1151" draw:style-name="gr3" svg:width="0.089cm" svg:height="0.241cm" svg:x="2.193cm" svg:y="0.009cm"><text:p/><draw:enhanced-geometry svg:viewBox="0 0 32004 86868" draw:text-areas="?f8 ?f10 ?f9 ?f11" draw:type="non-primitive" draw:enhanced-path="M 19812 0 L 19812 22860 30480 22860 30480 30480 19812 30480 19812 68580 C 19812 71628 19812 73152 19812 74676 L 21336 76200 C 22860 77724 24384 77724 25908 77724 27432 77724 28956 77724 30480 76200 L 32004 86868 C 28956 86868 25908 86868 24384 86868 19812 86868 16764 86868 15240 85344 12192 83820 10668 82296 10668 80772 9144 79248 9144 74676 9144 67056 L 9144 30480 0 30480 0 22860 9144 22860 9144 609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draw:name="Shape 1152" draw:style-name="gr3" svg:width="0.08cm" svg:height="0.108cm" svg:x="2.295cm" svg:y="0.146cm"><text:p/><draw:enhanced-geometry svg:viewBox="0 0 28956 38803" draw:text-areas="?f8 ?f10 ?f9 ?f11" draw:type="non-primitive" draw:enhanced-path="M 28956 0 L 28956 8070 27432 8324 C 22860 9848 19812 9848 18288 11372 16764 11372 15240 12896 13716 14420 12192 15944 12192 17468 12192 18991 12192 22040 13716 25088 15240 26612 18288 29660 21336 29660 25908 29660 L 28956 28789 28956 37280 22860 38803 C 15240 38803 10668 37280 6096 32708 3048 29660 0 25088 0 20515 0 17468 1524 14420 3048 11372 4572 8324 6096 6800 9144 5276 10668 3752 13716 2228 16764 2228 18288 703 21336 703 25908 703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draw:name="Shape 1153" draw:style-name="gr3" svg:width="0.071cm" svg:height="0.057cm" svg:x="2.304cm" svg:y="0.069cm"><text:p/><draw:enhanced-geometry svg:viewBox="0 0 25908 21031" draw:text-areas="?f8 ?f10 ?f9 ?f11" draw:type="non-primitive" draw:enhanced-path="M 25908 0 L 25908 9029 15240 10363 C 13716 13412 10668 16459 10668 21031 L 0 19507 C 0 14936 1524 10363 4572 7315 6096 5791 9144 2743 13716 1219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draw:name="Shape 1154" draw:style-name="gr3" svg:width="0.085cm" svg:height="0.182cm" svg:x="2.374cm" svg:y="0.069cm"><text:p/><draw:enhanced-geometry svg:viewBox="0 0 30480 65532" draw:text-areas="?f8 ?f10 ?f9 ?f11" draw:type="non-primitive" draw:enhanced-path="M 3048 0 C 7620 0 12192 0 15240 1524 19812 3048 21336 4572 22860 6096 24384 7620 25908 10668 27432 13716 27432 15240 27432 18288 27432 24384 L 27432 38100 C 27432 48768 27432 54864 27432 57912 28956 59436 28956 62484 30480 65532 L 19812 65532 C 18288 62484 18288 60960 16764 57912 13716 60960 9144 62484 6096 64008 L 0 65532 0 57041 7620 54864 C 10668 53340 13716 51816 15240 47244 15240 45720 16764 41148 16764 36576 L 16764 33528 0 36322 0 28252 16764 24384 C 16764 22860 16764 21336 16764 21336 16764 16764 15240 13716 13716 12192 10668 9144 6096 9144 1524 9144 L 0 9334 0 305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draw:name="Shape 86084" draw:style-name="gr3" svg:width="0.031cm" svg:height="0.177cm" svg:x="2.498cm" svg:y="0.072cm"><text:p/><draw:enhanced-geometry svg:viewBox="0 0 10668 64008" draw:text-areas="?f8 ?f10 ?f9 ?f11" draw:type="non-primitive" draw:enhanced-path="M 0 0 L 10668 0 10668 64008 0 640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draw:name="Shape 86085" draw:style-name="gr3" svg:width="0.031cm" svg:height="0.034cm" svg:x="2.498cm" svg:y="0.004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1157" draw:style-name="gr3" svg:width="0.147cm" svg:height="0.186cm" svg:x="2.561cm" svg:y="0.069cm"><text:p/><draw:enhanced-geometry svg:viewBox="0 0 53340 67056" draw:text-areas="?f8 ?f10 ?f9 ?f11" draw:type="non-primitive" draw:enhanced-path="M 25908 0 C 30480 0 35052 0 39624 1524 42672 3048 45720 4572 47244 7620 48768 10668 50292 13716 51816 18288 L 41148 18288 C 39624 15240 38100 13716 36576 10668 33528 9144 30480 9144 25908 9144 21336 9144 18288 9144 15240 10668 13716 12192 12192 15240 12192 16764 12192 18288 13716 19812 13716 21336 15240 21336 16764 22860 18288 22860 19812 24384 22860 24384 27432 25908 35052 28956 41148 30480 44196 32004 47244 32004 48768 35052 51816 36576 53340 39624 53340 42672 53340 45720 53340 50292 53340 53340 50292 56388 48768 59436 45720 62484 41148 64008 38100 65532 33528 67056 27432 67056 19812 67056 13716 65532 9144 60960 4572 57912 1524 53340 0 45720 L 10668 44196 C 12192 48768 13716 51816 16764 54864 18288 56388 22860 57912 27432 57912 32004 57912 36576 56388 38100 54864 41148 53340 42672 50292 42672 47244 42672 45720 41148 42672 39624 41148 38100 41148 33528 39624 27432 38100 19812 36576 15240 33528 12192 33528 9144 32004 6096 28956 4572 27432 3048 24384 1524 21336 1524 18288 1524 15240 3048 12192 4572 10668 6096 7620 7620 6096 9144 4572 10668 3048 13716 1524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draw:name="Shape 1158" draw:style-name="gr3" svg:width="0.078cm" svg:height="0.186cm" svg:x="2.833cm" svg:y="0.069cm"><text:p/><draw:enhanced-geometry svg:viewBox="0 0 28194 67056" draw:text-areas="?f8 ?f10 ?f9 ?f11" draw:type="non-primitive" draw:enhanced-path="M 25908 0 L 28194 1055 28194 8096 27432 7620 C 22860 7620 18288 10668 15240 13716 12192 18288 10668 24384 10668 33528 10668 41148 12192 47244 15240 51816 L 28194 57573 28194 66802 27432 67056 C 19812 67056 13716 64008 7620 57912 3048 51816 0 42672 0 32004 0 25908 0 19812 3048 15240 4572 10668 9144 6096 12192 3048 16764 1524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7056"/><draw:equation draw:name="f8" draw:formula="0 / ?f6"/><draw:equation draw:name="f9" draw:formula="28194 / ?f6"/><draw:equation draw:name="f10" draw:formula="0 / ?f7"/><draw:equation draw:name="f11" draw:formula="67056 / ?f7"/></draw:enhanced-geometry></draw:custom-shape><draw:custom-shape draw:name="Shape 1159" draw:style-name="gr3" svg:width="0.075cm" svg:height="0.248cm" svg:x="2.91cm" svg:y="0.071cm"><text:p/><draw:enhanced-geometry svg:viewBox="0 0 26670 88861" draw:text-areas="?f8 ?f10 ?f9 ?f11" draw:type="non-primitive" draw:enhanced-path="M 0 0 L 17526 8089 17526 469 26670 469 26670 88861 16002 88861 16002 56857 C 14478 59905 11430 61429 8382 62953 L 0 65747 0 56518 762 56857 C 5334 56857 8382 55333 12954 50761 16002 46189 17526 41617 17526 32473 17526 24853 16002 17233 11430 14185 L 0 70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8861"/><draw:equation draw:name="f8" draw:formula="0 / ?f6"/><draw:equation draw:name="f9" draw:formula="26670 / ?f6"/><draw:equation draw:name="f10" draw:formula="0 / ?f7"/><draw:equation draw:name="f11" draw:formula="88861 / ?f7"/></draw:enhanced-geometry></draw:custom-shape><draw:custom-shape draw:name="Shape 1160" draw:style-name="gr3" svg:width="0.144cm" svg:height="0.182cm" svg:x="3.03cm" svg:y="0.072cm"><text:p/><draw:enhanced-geometry svg:viewBox="0 0 51816 65532" draw:text-areas="?f8 ?f10 ?f9 ?f11" draw:type="non-primitive" draw:enhanced-path="M 0 0 L 10668 0 10668 35052 C 10668 41148 12192 44196 12192 47244 12192 48768 13716 51816 16764 53340 18288 54864 21336 56388 24384 56388 27432 56388 30480 54864 33528 53340 36576 51816 38100 48768 39624 45720 41148 44196 41148 39624 41148 33528 L 41148 0 51816 0 51816 64008 42672 64008 42672 54864 C 38100 60960 30480 65532 22860 65532 18288 65532 15240 64008 12192 62484 9144 60960 6096 59436 4572 57912 3048 54864 1524 53340 1524 48768 0 47244 0 44196 0 396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draw:name="Shape 1161" draw:style-name="gr3" svg:width="0.085cm" svg:height="0.186cm" svg:x="3.214cm" svg:y="0.069cm"><text:p/><draw:enhanced-geometry svg:viewBox="0 0 30480 67056" draw:text-areas="?f8 ?f10 ?f9 ?f11" draw:type="non-primitive" draw:enhanced-path="M 30480 0 L 30480 9144 C 25908 9144 21336 10668 18288 13716 13716 16764 12192 21336 12192 27432 L 30480 27432 30480 36576 12192 36576 C 12192 42672 13716 48768 18288 51816 21336 56388 25908 57912 30480 57912 L 30480 67056 C 21336 67056 13716 64008 9144 57912 3048 51816 0 44196 0 33528 0 22860 3048 15240 9144 9144 13716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draw:name="Shape 1162" draw:style-name="gr3" svg:width="0.08cm" svg:height="0.064cm" svg:x="3.298cm" svg:y="0.191cm"><text:p/><draw:enhanced-geometry svg:viewBox="0 0 28956 22860" draw:text-areas="?f8 ?f10 ?f9 ?f11" draw:type="non-primitive" draw:enhanced-path="M 16764 0 L 28956 1524 C 27432 7620 24384 13716 18288 16764 13716 21336 7620 22860 0 22860 L 0 13716 C 4572 13716 7620 12192 10668 10668 13716 7620 15240 4572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draw:name="Shape 1163" draw:style-name="gr3" svg:width="0.08cm" svg:height="0.101cm" svg:x="3.298cm" svg:y="0.069cm"><text:p/><draw:enhanced-geometry svg:viewBox="0 0 28956 36576" draw:text-areas="?f8 ?f10 ?f9 ?f11" draw:type="non-primitive" draw:enhanced-path="M 0 0 C 9144 0 15240 3048 21336 7620 25908 13716 28956 22860 28956 33528 28956 33528 28956 35052 28956 36576 L 0 36576 0 27432 18288 27432 C 16764 21336 15240 16764 13716 15240 10668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1164" draw:style-name="gr3" svg:width="0.147cm" svg:height="0.186cm" svg:x="3.404cm" svg:y="0.069cm"><text:p/><draw:enhanced-geometry svg:viewBox="0 0 53340 67056" draw:text-areas="?f8 ?f10 ?f9 ?f11" draw:type="non-primitive" draw:enhanced-path="M 25908 0 C 30480 0 35052 0 38100 1524 42672 3048 45720 4572 47244 7620 48768 10668 50292 13716 50292 18288 L 39624 18288 C 39624 15240 38100 13716 36576 10668 33528 9144 30480 9144 25908 9144 21336 9144 18288 9144 15240 10668 13716 12192 12192 15240 12192 16764 12192 18288 12192 19812 13716 21336 13716 21336 15240 22860 18288 22860 18288 24384 21336 24384 27432 25908 35052 28956 41148 30480 44196 32004 47244 32004 48768 35052 50292 36576 51816 39624 53340 42672 53340 45720 53340 50292 51816 53340 50292 56388 47244 59436 44196 62484 41148 64008 36576 65532 32004 67056 27432 67056 18288 67056 12192 65532 7620 60960 4572 57912 1524 53340 0 45720 L 10668 44196 C 10668 48768 12192 51816 15240 54864 18288 56388 22860 57912 27432 57912 32004 57912 36576 56388 38100 54864 41148 53340 42672 50292 42672 47244 42672 45720 41148 42672 38100 41148 38100 41148 33528 39624 27432 38100 19812 36576 13716 33528 10668 33528 7620 32004 6096 28956 4572 27432 3048 24384 1524 21336 1524 18288 1524 15240 3048 12192 3048 10668 4572 7620 6096 6096 9144 4572 10668 3048 13716 1524 15240 1524 18288 0 21336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draw:name="Shape 1165" draw:style-name="gr3" svg:width="0.089cm" svg:height="0.241cm" svg:x="3.568cm" svg:y="0.009cm"><text:p/><draw:enhanced-geometry svg:viewBox="0 0 32004 86868" draw:text-areas="?f8 ?f10 ?f9 ?f11" draw:type="non-primitive" draw:enhanced-path="M 19812 0 L 19812 22860 30480 22860 30480 30480 19812 30480 19812 68580 C 19812 71628 19812 73152 19812 74676 L 21336 76200 C 22860 77724 24384 77724 25908 77724 27432 77724 28956 77724 30480 76200 L 32004 86868 C 28956 86868 25908 86868 24384 86868 19812 86868 16764 86868 15240 85344 12192 83820 10668 82296 10668 80772 9144 79248 9144 74676 9144 67056 L 9144 30480 0 30480 0 22860 9144 22860 9144 609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draw:name="Shape 86086" draw:style-name="gr3" svg:width="0.031cm" svg:height="0.177cm" svg:x="3.683cm" svg:y="0.072cm"><text:p/><draw:enhanced-geometry svg:viewBox="0 0 10668 64008" draw:text-areas="?f8 ?f10 ?f9 ?f11" draw:type="non-primitive" draw:enhanced-path="M 0 0 L 10668 0 10668 64008 0 640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draw:name="Shape 86087" draw:style-name="gr3" svg:width="0.031cm" svg:height="0.034cm" svg:x="3.683cm" svg:y="0.004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1168" draw:style-name="gr3" svg:width="0.087cm" svg:height="0.184cm" svg:x="3.747cm" svg:y="0.069cm"><text:p/><draw:enhanced-geometry svg:viewBox="0 0 31242 66665" draw:text-areas="?f8 ?f10 ?f9 ?f11" draw:type="non-primitive" draw:enhanced-path="M 31242 0 L 31242 9362 16764 15154 C 13716 18202 12192 24298 12192 33442 12192 41062 13716 47158 16764 51730 L 31242 57521 31242 66665 9144 57826 C 3048 51730 0 44110 0 33442 0 21250 3048 12106 10668 6010 12954 3724 16383 2200 20193 124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6665"/><draw:equation draw:name="f8" draw:formula="0 / ?f6"/><draw:equation draw:name="f9" draw:formula="31242 / ?f6"/><draw:equation draw:name="f10" draw:formula="0 / ?f7"/><draw:equation draw:name="f11" draw:formula="66665 / ?f7"/></draw:enhanced-geometry></draw:custom-shape><draw:custom-shape draw:name="Shape 1169" draw:style-name="gr3" svg:width="0.087cm" svg:height="0.186cm" svg:x="3.833cm" svg:y="0.069cm"><text:p/><draw:enhanced-geometry svg:viewBox="0 0 31242 67056" draw:text-areas="?f8 ?f10 ?f9 ?f11" draw:type="non-primitive" draw:enhanced-path="M 762 0 C 9906 0 17526 3048 22098 7620 28194 13716 31242 21336 31242 32004 31242 41148 29718 47244 26670 51816 25146 56388 20574 59436 16002 62484 11430 65532 6858 67056 762 67056 L 0 66751 0 57607 762 57912 C 6858 57912 11430 56388 14478 51816 17526 47244 19050 41148 19050 32004 19050 24384 17526 18288 14478 15240 11430 10668 6858 9144 762 9144 L 0 9448 0 8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draw:name="Shape 1170" draw:style-name="gr3" svg:width="0.144cm" svg:height="0.182cm" svg:x="3.955cm" svg:y="0.069cm"><text:p/><draw:enhanced-geometry svg:viewBox="0 0 51816 65532" draw:text-areas="?f8 ?f10 ?f9 ?f11" draw:type="non-primitive" draw:enhanced-path="M 30480 0 C 35052 0 38100 0 41148 1524 44196 3048 47244 4572 48768 7620 50292 9144 51816 12192 51816 15240 51816 16764 51816 21336 51816 25908 L 51816 65532 41148 65532 41148 25908 C 41148 21336 41148 18288 39624 16764 39624 13716 38100 12192 35052 10668 33528 9144 30480 9144 27432 9144 22860 9144 19812 10668 16764 13716 12192 16764 10668 21336 10668 30480 L 10668 65532 0 65532 0 1524 10668 1524 10668 10668 C 15240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draw:name="Shape 1171" draw:style-name="gr3" svg:width="0.078cm" svg:height="0.107cm" svg:x="4.136cm" svg:y="0.146cm"><text:p/><draw:enhanced-geometry svg:viewBox="0 0 28194 38581" draw:text-areas="?f8 ?f10 ?f9 ?f11" draw:type="non-primitive" draw:enhanced-path="M 28194 0 L 28194 7963 27432 8102 C 22860 9626 19812 9626 16764 11150 15240 11150 13716 12674 13716 14198 12192 15722 12192 17245 12192 18769 12192 21818 12192 24866 15240 26390 16764 29438 19812 29438 24384 29438 L 28194 28349 28194 36867 21336 38581 C 15240 38581 9144 37057 6096 32486 1524 29438 0 24866 0 20293 0 17245 0 14198 1524 11150 3048 8102 4572 6578 7620 5054 10668 3530 12192 2006 15240 2006 18288 481 21336 481 25908 481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581"/><draw:equation draw:name="f8" draw:formula="0 / ?f6"/><draw:equation draw:name="f9" draw:formula="28194 / ?f6"/><draw:equation draw:name="f10" draw:formula="0 / ?f7"/><draw:equation draw:name="f11" draw:formula="38581 / ?f7"/></draw:enhanced-geometry></draw:custom-shape><draw:custom-shape draw:name="Shape 1172" draw:style-name="gr3" svg:width="0.075cm" svg:height="0.059cm" svg:x="4.14cm" svg:y="0.069cm"><text:p/><draw:enhanced-geometry svg:viewBox="0 0 26670 21082" draw:text-areas="?f8 ?f10 ?f9 ?f11" draw:type="non-primitive" draw:enhanced-path="M 26670 0 L 26670 8999 16764 10414 C 13716 13462 12192 16510 10668 21082 L 0 19558 C 1524 14986 3048 10414 4572 7366 7620 5842 10668 2794 15240 1270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082"/><draw:equation draw:name="f8" draw:formula="0 / ?f6"/><draw:equation draw:name="f9" draw:formula="26670 / ?f6"/><draw:equation draw:name="f10" draw:formula="0 / ?f7"/><draw:equation draw:name="f11" draw:formula="21082 / ?f7"/></draw:enhanced-geometry></draw:custom-shape><draw:custom-shape draw:name="Shape 1173" draw:style-name="gr3" svg:width="0.087cm" svg:height="0.182cm" svg:x="4.214cm" svg:y="0.069cm"><text:p/><draw:enhanced-geometry svg:viewBox="0 0 31242 65532" draw:text-areas="?f8 ?f10 ?f9 ?f11" draw:type="non-primitive" draw:enhanced-path="M 2286 0 C 8382 0 12954 0 16002 1524 19050 3048 22098 4572 23622 6096 25146 7620 26670 10668 26670 13716 26670 15240 26670 18288 26670 24384 L 26670 38100 C 26670 48768 28194 54864 28194 57912 28194 59436 29718 62484 31242 65532 L 19050 65532 C 19050 62484 17526 60960 17526 57912 12954 60960 9906 62484 5334 64008 L 0 65341 0 56823 6858 54864 C 11430 53340 12954 51816 14478 47244 16002 45720 16002 41148 16002 36576 L 16002 33528 0 36437 0 28474 8572 26670 C 11811 25908 14478 25146 16002 24384 16002 22860 16002 21336 16002 21336 16002 16764 16002 13716 12954 12192 9906 9144 6858 9144 762 9144 L 0 9253 0 25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5532"/><draw:equation draw:name="f8" draw:formula="0 / ?f6"/><draw:equation draw:name="f9" draw:formula="31242 / ?f6"/><draw:equation draw:name="f10" draw:formula="0 / ?f7"/><draw:equation draw:name="f11" draw:formula="65532 / ?f7"/></draw:enhanced-geometry></draw:custom-shape><draw:custom-shape draw:name="Shape 1174" draw:style-name="gr3" svg:width="0.241cm" svg:height="0.182cm" svg:x="4.339cm" svg:y="0.069cm"><text:p/><draw:enhanced-geometry svg:viewBox="0 0 86868 65532" draw:text-areas="?f8 ?f10 ?f9 ?f11" draw:type="non-primitive" draw:enhanced-path="M 28956 0 C 33528 0 36576 0 39624 3048 42672 4572 45720 7620 47244 10668 51816 3048 57912 0 67056 0 73152 0 77724 1524 80772 4572 85344 7620 86868 13716 86868 21336 L 86868 65532 76200 65532 76200 24384 C 76200 19812 74676 16764 74676 15240 73152 13716 73152 12192 70104 10668 68580 9144 67056 9144 64008 9144 59436 9144 56388 10668 53340 13716 50292 16764 48768 21336 48768 27432 L 48768 65532 38100 65532 38100 22860 C 38100 18288 36576 15240 35052 12192 33528 10668 30480 9144 25908 9144 22860 9144 19812 9144 18288 10668 15240 13716 13716 15240 12192 18288 10668 21336 10668 25908 10668 32004 L 10668 65532 0 65532 0 1524 9144 1524 9144 10668 C 10668 7620 13716 4572 16764 3048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5532"/><draw:equation draw:name="f8" draw:formula="0 / ?f6"/><draw:equation draw:name="f9" draw:formula="86868 / ?f6"/><draw:equation draw:name="f10" draw:formula="0 / ?f7"/><draw:equation draw:name="f11" draw:formula="65532 / ?f7"/></draw:enhanced-geometry></draw:custom-shape><draw:custom-shape draw:name="Shape 1175" draw:style-name="gr3" svg:width="0.084cm" svg:height="0.184cm" svg:x="4.614cm" svg:y="0.069cm"><text:p/><draw:enhanced-geometry svg:viewBox="0 0 29718 66446" draw:text-areas="?f8 ?f10 ?f9 ?f11" draw:type="non-primitive" draw:enhanced-path="M 29718 0 L 29718 9093 16764 13412 C 13716 16459 12192 21031 12192 27127 L 29718 27127 29718 36271 10668 36271 C 10668 42367 13716 48463 16764 51512 L 29718 57269 29718 66446 7620 57607 C 3048 51512 0 43891 0 33224 0 22555 3048 14936 7620 8839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446"/><draw:equation draw:name="f8" draw:formula="0 / ?f6"/><draw:equation draw:name="f9" draw:formula="29718 / ?f6"/><draw:equation draw:name="f10" draw:formula="0 / ?f7"/><draw:equation draw:name="f11" draw:formula="66446 / ?f7"/></draw:enhanced-geometry></draw:custom-shape><draw:custom-shape draw:name="Shape 1176" draw:style-name="gr3" svg:width="0.078cm" svg:height="0.064cm" svg:x="4.697cm" svg:y="0.191cm"><text:p/><draw:enhanced-geometry svg:viewBox="0 0 28194 22860" draw:text-areas="?f8 ?f10 ?f9 ?f11" draw:type="non-primitive" draw:enhanced-path="M 17526 0 L 28194 1524 C 26670 7620 23622 13716 19050 16764 14478 21336 8382 22860 762 22860 L 0 22555 0 13377 762 13716 C 5334 13716 8382 12192 11430 10668 14478 7620 16002 4572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custom-shape draw:name="Shape 1177" draw:style-name="gr3" svg:width="0.084cm" svg:height="0.101cm" svg:x="4.697cm" svg:y="0.069cm"><text:p/><draw:enhanced-geometry svg:viewBox="0 0 29718 36576" draw:text-areas="?f8 ?f10 ?f9 ?f11" draw:type="non-primitive" draw:enhanced-path="M 762 0 C 8382 0 16002 3048 20574 7620 26670 13716 29718 22860 29718 33528 29718 33528 29718 35052 29718 36576 L 0 36576 0 27432 17526 27432 C 17526 21336 16002 16764 12954 15240 9906 10668 5334 9144 762 9144 L 0 9397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draw:name="Shape 1178" draw:style-name="gr3" svg:width="0.147cm" svg:height="0.182cm" svg:x="4.814cm" svg:y="0.069cm"><text:p/><draw:enhanced-geometry svg:viewBox="0 0 53340 65532" draw:text-areas="?f8 ?f10 ?f9 ?f11" draw:type="non-primitive" draw:enhanced-path="M 30480 0 C 35052 0 38100 0 41148 1524 44196 3048 47244 4572 48768 7620 50292 9144 51816 12192 51816 15240 53340 16764 53340 21336 53340 25908 L 53340 65532 42672 65532 42672 25908 C 42672 21336 41148 18288 41148 16764 39624 13716 38100 12192 36576 10668 33528 9144 32004 9144 28956 9144 24384 9144 19812 10668 16764 13716 13716 16764 12192 21336 12192 30480 L 12192 65532 0 65532 0 1524 10668 1524 10668 10668 C 15240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5532"/><draw:equation draw:name="f8" draw:formula="0 / ?f6"/><draw:equation draw:name="f9" draw:formula="53340 / ?f6"/><draw:equation draw:name="f10" draw:formula="0 / ?f7"/><draw:equation draw:name="f11" draw:formula="65532 / ?f7"/></draw:enhanced-geometry></draw:custom-shape><draw:custom-shape draw:name="Shape 1179" draw:style-name="gr3" svg:width="0.085cm" svg:height="0.241cm" svg:x="4.992cm" svg:y="0.009cm"><text:p/><draw:enhanced-geometry svg:viewBox="0 0 30480 86868" draw:text-areas="?f8 ?f10 ?f9 ?f11" draw:type="non-primitive" draw:enhanced-path="M 18288 0 L 18288 22860 28956 22860 28956 30480 18288 30480 18288 68580 C 18288 71628 18288 73152 18288 74676 19812 74676 19812 76200 21336 76200 21336 77724 22860 77724 24384 77724 25908 77724 27432 77724 28956 76200 L 30480 86868 C 27432 86868 24384 86868 22860 86868 18288 86868 15240 86868 13716 85344 10668 83820 9144 82296 9144 80772 7620 79248 7620 74676 7620 67056 L 7620 30480 0 30480 0 22860 7620 22860 7620 6096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draw:name="Shape 1180" draw:style-name="gr3" svg:width="0.087cm" svg:height="0.186cm" svg:x="5.089cm" svg:y="0.069cm"><text:p/><draw:enhanced-geometry svg:viewBox="0 0 31242 67056" draw:text-areas="?f8 ?f10 ?f9 ?f11" draw:type="non-primitive" draw:enhanced-path="M 30480 0 L 31242 272 31242 9482 30480 9144 C 25908 9144 21336 10668 16764 15240 13716 18288 12192 24384 12192 33528 12192 41148 13716 47244 16764 51816 21336 56388 25908 57912 30480 57912 L 31242 57573 31242 66827 30480 67056 C 21336 67056 15240 64008 9144 57912 3048 51816 0 44196 0 33528 0 21336 4572 12192 10668 6096 16764 1524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draw:name="Shape 1181" draw:style-name="gr3" svg:width="0.084cm" svg:height="0.184cm" svg:x="5.175cm" svg:y="0.069cm"><text:p/><draw:enhanced-geometry svg:viewBox="0 0 29718 66555" draw:text-areas="?f8 ?f10 ?f9 ?f11" draw:type="non-primitive" draw:enhanced-path="M 0 0 L 20574 7348 C 26670 13444 29718 21064 29718 31732 29718 40876 28194 46972 26670 51544 23622 56116 20574 59164 14478 62212 L 0 66555 0 57301 12954 51544 C 16002 46972 19050 40876 19050 31732 19050 24112 16002 18016 12954 14968 L 0 92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555"/><draw:equation draw:name="f8" draw:formula="0 / ?f6"/><draw:equation draw:name="f9" draw:formula="29718 / ?f6"/><draw:equation draw:name="f10" draw:formula="0 / ?f7"/><draw:equation draw:name="f11" draw:formula="66555 / ?f7"/></draw:enhanced-geometry></draw:custom-shape><draw:custom-shape draw:name="Shape 1182" draw:style-name="gr3" svg:width="0.147cm" svg:height="0.186cm" svg:x="5.279cm" svg:y="0.069cm"><text:p/><draw:enhanced-geometry svg:viewBox="0 0 53340 67056" draw:text-areas="?f8 ?f10 ?f9 ?f11" draw:type="non-primitive" draw:enhanced-path="M 25908 0 C 30480 0 35052 0 39624 1524 42672 3048 45720 4572 47244 7620 50292 10668 50292 13716 51816 18288 L 41148 18288 C 41148 15240 39624 13716 36576 10668 35052 9144 30480 9144 27432 9144 21336 9144 18288 9144 16764 10668 13716 12192 13716 15240 13716 16764 13716 18288 13716 19812 13716 21336 15240 21336 16764 22860 18288 22860 19812 24384 22860 24384 27432 25908 36576 28956 41148 30480 44196 32004 47244 32004 50292 35052 51816 36576 53340 39624 53340 42672 53340 45720 53340 50292 53340 53340 50292 56388 48768 59436 45720 62484 41148 64008 38100 65532 33528 67056 27432 67056 19812 67056 13716 65532 9144 60960 4572 57912 1524 53340 0 45720 L 12192 44196 C 12192 48768 13716 51816 16764 54864 19812 56388 22860 57912 27432 57912 33528 57912 36576 56388 39624 54864 41148 53340 42672 50292 42672 47244 42672 45720 41148 42672 39624 41148 38100 41148 35052 39624 28956 38100 19812 36576 15240 33528 12192 33528 9144 32004 6096 28956 4572 27432 3048 24384 3048 21336 3048 18288 3048 15240 3048 12192 4572 10668 6096 7620 7620 6096 9144 4572 12192 3048 13716 1524 16764 1524 19812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draw:name="Shape 86088" draw:style-name="gr3" svg:width="0.034cm" svg:height="0.034cm" svg:x="5.473cm" svg:y="0.215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86089" draw:style-name="gr3" svg:width="0.034cm" svg:height="0.034cm" svg:x="5.473cm" svg:y="0.07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g></text:p>
      <text:p text:style-name="P9"><text:soft-page-break/><draw:frame draw:style-name="fr2" draw:name="Picture 85003" text:anchor-type="as-char" svg:y="0cm" svg:width="17.941cm" style:rel-width="scale" svg:height="18.016cm" style:rel-height="scale" draw:z-index="34"><draw:image xlink:href="Pictures/1000020100000847000008504876A319.png" xlink:type="simple" xlink:show="embed" xlink:actuate="onLoad"/></draw:frame></text:p>
      <text:p text:style-name="P10"><draw:frame draw:style-name="fr3" draw:name="Picture 85012" text:anchor-type="paragraph" svg:x="-0.974cm" svg:y="0cm" svg:width="16.425cm" style:rel-width="scale" svg:height="2.362cm" style:rel-height="scale" draw:z-index="50"><draw:image xlink:href="Pictures/1000020100000794000001178EA45A3D.png" xlink:type="simple" xlink:show="embed" xlink:actuate="onLoad"/></draw:frame><draw:custom-shape text:anchor-type="paragraph" draw:z-index="43" draw:name="Group 84581" draw:style-name="gr1" svg:width="0.135cm" svg:height="0.204cm" svg:x="19.706cm" svg:y="28.926cm"><text:p/><draw:enhanced-geometry svg:viewBox="0 0 48768 73152" draw:text-areas="?f8 ?f10 ?f9 ?f11" draw:type="non-primitive" draw:enhanced-path="M 25908 0 C 32004 0 38100 1524 42672 6096 45720 9144 48768 15240 48768 19812 48768 22860 47244 25908 45720 28956 45720 32004 42672 35052 41148 38100 38100 41148 33528 45720 27432 50292 21336 54864 18288 57912 16764 59436 15240 60960 13716 62484 12192 64008 L 48768 64008 48768 73152 0 73152 C 0 71628 0 68580 1524 67056 3048 64008 4572 60960 7620 57912 9144 54864 13716 50292 18288 45720 27432 39624 32004 35052 35052 30480 38100 27432 39624 22860 39624 19812 39624 16764 38100 13716 35052 10668 32004 9144 28956 7620 25908 7620 21336 7620 18288 9144 15240 10668 12192 13716 10668 18288 10668 22860 L 1524 21336 C 3048 13716 4572 9144 9144 6096 13716 1524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text:p>
      <text:p text:style-name="P11"><draw:g text:anchor-type="as-char" svg:y="0cm" draw:z-index="44" draw:name="Group 84585" draw:style-name="gr4"><draw:custom-shape draw:name="Shape 5181" draw:style-name="gr3" svg:width="0.11cm" svg:height="0.246cm" svg:x="0cm" svg:y="0cm"><text:p/><draw:enhanced-geometry svg:viewBox="0 0 39624 88392" draw:text-areas="?f8 ?f10 ?f9 ?f11" draw:type="non-primitive" draw:enhanced-path="M 33528 0 L 39624 0 39624 9145 39624 9144 C 38100 13716 36576 19812 35052 25908 L 24384 51816 39624 51816 39624 60960 21336 60960 12192 88392 0 88392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8392"/><draw:equation draw:name="f8" draw:formula="0 / ?f6"/><draw:equation draw:name="f9" draw:formula="39624 / ?f6"/><draw:equation draw:name="f10" draw:formula="0 / ?f7"/><draw:equation draw:name="f11" draw:formula="88392 / ?f7"/></draw:enhanced-geometry></draw:custom-shape><draw:custom-shape draw:name="Shape 5182" draw:style-name="gr3" svg:width="0.119cm" svg:height="0.246cm" svg:x="0.109cm" svg:y="0cm"><text:p/><draw:enhanced-geometry svg:viewBox="0 0 42672 88392" draw:text-areas="?f8 ?f10 ?f9 ?f11" draw:type="non-primitive" draw:enhanced-path="M 0 0 L 6096 0 42672 88392 28956 88392 18288 60960 0 60960 0 51816 15240 51816 6096 27432 0 9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8392"/><draw:equation draw:name="f8" draw:formula="0 / ?f6"/><draw:equation draw:name="f9" draw:formula="42672 / ?f6"/><draw:equation draw:name="f10" draw:formula="0 / ?f7"/><draw:equation draw:name="f11" draw:formula="88392 / ?f7"/></draw:enhanced-geometry></draw:custom-shape><draw:custom-shape draw:name="Shape 5183" draw:style-name="gr3" svg:width="0.089cm" svg:height="0.241cm" svg:x="0.233cm" svg:y="0.004cm"><text:p/><draw:enhanced-geometry svg:viewBox="0 0 32004 86868" draw:text-areas="?f8 ?f10 ?f9 ?f11" draw:type="non-primitive" draw:enhanced-path="M 19812 0 L 19812 22860 30480 22860 30480 30480 19812 30480 19812 68580 C 19812 71628 19812 73152 19812 74676 L 21336 76200 C 22860 77724 24384 77724 25908 77724 25908 77724 27432 77724 30480 76200 L 32004 86868 C 28956 86868 25908 86868 22860 86868 19812 86868 16764 86868 13716 85344 12192 83820 10668 82297 9144 80772 9144 79248 7620 74676 7620 67056 L 7620 30480 0 30480 0 22860 7620 22860 7620 6097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draw:name="Shape 5184" draw:style-name="gr3" svg:width="0.085cm" svg:height="0.186cm" svg:x="0.333cm" svg:y="0.064cm"><text:p/><draw:enhanced-geometry svg:viewBox="0 0 30480 67056" draw:text-areas="?f8 ?f10 ?f9 ?f11" draw:type="non-primitive" draw:enhanced-path="M 30480 0 L 30480 9144 18288 13716 C 15240 16764 12192 21336 12192 27432 L 30480 27432 30480 36576 12192 36576 C 12192 42673 13716 48768 18288 51816 L 30480 57912 30480 67056 9144 57912 C 3048 51816 0 44197 0 33528 0 22861 3048 15240 9144 914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draw:name="Shape 5185" draw:style-name="gr3" svg:width="0.08cm" svg:height="0.064cm" svg:x="0.42cm" svg:y="0.185cm"><text:p/><draw:enhanced-geometry svg:viewBox="0 0 28956 22860" draw:text-areas="?f8 ?f10 ?f9 ?f11" draw:type="non-primitive" draw:enhanced-path="M 16764 0 L 28956 1524 C 27432 7620 24384 13715 18288 16764 13716 21336 7620 22860 0 22860 L 0 22860 0 13715 0 13715 C 4572 13715 7620 12192 10668 10668 13716 7620 15240 4572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draw:name="Shape 5186" draw:style-name="gr3" svg:width="0.08cm" svg:height="0.101cm" svg:x="0.42cm" svg:y="0.064cm"><text:p/><draw:enhanced-geometry svg:viewBox="0 0 28956 36576" draw:text-areas="?f8 ?f10 ?f9 ?f11" draw:type="non-primitive" draw:enhanced-path="M 0 0 C 9144 0 15240 3049 21336 7620 25908 13716 28956 22861 28956 33528 28956 33528 28956 35052 28956 36576 L 0 36576 0 27432 18288 27432 C 16764 21336 15240 16764 13716 15240 10668 10668 6096 9144 0 9144 L 0 914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draw:name="Shape 5187" draw:style-name="gr3" svg:width="0.144cm" svg:height="0.182cm" svg:x="0.538cm" svg:y="0.064cm"><text:p/><draw:enhanced-geometry svg:viewBox="0 0 51816 65532" draw:text-areas="?f8 ?f10 ?f9 ?f11" draw:type="non-primitive" draw:enhanced-path="M 30480 0 C 33528 0 38100 0 41148 1524 44196 3049 45720 4573 47244 7620 50292 9144 50292 12192 51816 15240 51816 16764 51816 21336 51816 25908 L 51816 65532 41148 65532 41148 25908 C 41148 21336 41148 18288 39624 16764 39624 13716 38100 12192 35052 10668 33528 9144 30480 9144 27432 9144 22860 9144 19812 10668 15240 13716 12192 16764 10668 21336 10668 30480 L 10668 65532 0 65532 0 1524 9144 1524 9144 10668 C 13716 3049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draw:name="Shape 5188" draw:style-name="gr3" svg:width="0.158cm" svg:height="0.186cm" svg:x="0.72cm" svg:y="0.064cm"><text:p/><draw:enhanced-geometry svg:viewBox="0 0 56388 67056" draw:text-areas="?f8 ?f10 ?f9 ?f11" draw:type="non-primitive" draw:enhanced-path="M 28956 0 C 36576 0 41148 1524 45720 4573 50292 7620 53340 13716 54864 19812 L 44196 21336 C 42672 16764 41148 13716 38100 12192 36576 9144 33528 9144 28956 9144 24384 9144 19812 10668 16764 13716 12192 18288 10668 24385 10668 33528 10668 41149 12192 47244 15240 51816 19812 56388 22860 57912 28956 57912 33528 57912 36576 56388 39624 53340 42672 51816 44196 47244 45720 41149 L 56388 42673 C 54864 50292 51816 56388 47244 60961 41148 64008 36576 67056 28956 67056 19812 67056 13716 64008 7620 57912 3048 51816 0 44197 0 33528 0 25908 1524 19812 3048 15240 6096 10668 9144 6097 13716 3049 18288 1524 22860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7056"/><draw:equation draw:name="f8" draw:formula="0 / ?f6"/><draw:equation draw:name="f9" draw:formula="56388 / ?f6"/><draw:equation draw:name="f10" draw:formula="0 / ?f7"/><draw:equation draw:name="f11" draw:formula="67056 / ?f7"/></draw:enhanced-geometry></draw:custom-shape><draw:custom-shape draw:name="Shape 86098" draw:style-name="gr3" svg:width="0.031cm" svg:height="0.177cm" svg:x="0.901cm" svg:y="0.069cm"><text:p/><draw:enhanced-geometry svg:viewBox="0 0 10668 64008" draw:text-areas="?f8 ?f10 ?f9 ?f11" draw:type="non-primitive" draw:enhanced-path="M 0 0 L 10668 0 10668 64008 0 6400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draw:name="Shape 86099" draw:style-name="gr3" svg:width="0.031cm" svg:height="0.034cm" svg:x="0.901cm" svg:y="0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5191" draw:style-name="gr3" svg:width="0.085cm" svg:height="0.186cm" svg:x="0.965cm" svg:y="0.064cm"><text:p/><draw:enhanced-geometry svg:viewBox="0 0 30480 67056" draw:text-areas="?f8 ?f10 ?f9 ?f11" draw:type="non-primitive" draw:enhanced-path="M 30480 0 L 30480 9144 16764 15240 C 13716 18288 10668 24385 10668 33528 10668 41149 13716 47244 16764 51816 L 30480 57912 30480 67056 7620 57912 C 3048 51816 0 44197 0 33528 0 21336 3048 12192 10668 6097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draw:name="Shape 5192" draw:style-name="gr3" svg:width="0.089cm" svg:height="0.186cm" svg:x="1.05cm" svg:y="0.064cm"><text:p/><draw:enhanced-geometry svg:viewBox="0 0 32004 67056" draw:text-areas="?f8 ?f10 ?f9 ?f11" draw:type="non-primitive" draw:enhanced-path="M 0 0 C 10668 0 16764 3049 22860 7620 28956 13716 32004 21336 32004 32004 32004 41149 30480 47244 27432 51816 24384 56388 21336 59436 16764 62485 12192 65532 6096 67056 0 67056 L 0 67056 0 57912 0 57912 C 6096 57912 10668 56388 15240 51816 18288 47244 19812 41149 19812 32004 19812 24385 18288 18288 15240 15240 10668 10668 6096 9144 0 9144 L 0 914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draw:name="Shape 5193" draw:style-name="gr3" svg:width="0.147cm" svg:height="0.186cm" svg:x="1.161cm" svg:y="0.064cm"><text:p/><draw:enhanced-geometry svg:viewBox="0 0 53340 67056" draw:text-areas="?f8 ?f10 ?f9 ?f11" draw:type="non-primitive" draw:enhanced-path="M 25908 0 C 30480 0 35052 0 38100 1524 42672 3049 45720 4573 47244 7620 48768 10668 50292 13716 50292 18288 L 39624 18288 C 39624 15240 38100 13716 36576 10668 33528 9144 30480 9144 25908 9144 21336 9144 18288 9144 15240 10668 13716 12192 12192 15240 12192 16764 12192 18288 12192 19812 13716 21336 15240 21336 15240 22861 18288 22861 18288 24385 22860 24385 27432 25908 35052 28956 41148 30480 44196 32004 47244 32004 48768 35052 50292 36576 51816 39624 53340 42673 53340 45720 53340 50292 51816 53340 50292 56388 48768 59436 45720 62485 41148 64008 36576 65532 32004 67056 27432 67056 19812 67056 12192 65532 9144 60961 4572 57912 1524 53340 0 45720 L 10668 44197 C 10668 48768 13716 51816 15240 54864 18288 56388 22860 57912 27432 57912 32004 57912 36576 56388 38100 54864 41148 53340 42672 50292 42672 47244 42672 45720 41148 42673 39624 41149 38100 41149 33528 39624 27432 38100 19812 36576 13716 33528 10668 33528 7620 32004 6096 28956 4572 27432 3048 24385 1524 21336 1524 18288 1524 15240 3048 12192 4572 10668 4572 7620 7620 6097 9144 4573 10668 3049 13716 1524 16764 1524 18288 0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draw:name="Shape 5194" draw:style-name="gr3" svg:width="0.078cm" svg:height="0.107cm" svg:x="1.334cm" svg:y="0.143cm"><text:p/><draw:enhanced-geometry svg:viewBox="0 0 28194 38581" draw:text-areas="?f8 ?f10 ?f9 ?f11" draw:type="non-primitive" draw:enhanced-path="M 28194 0 L 28194 7962 27432 8101 C 22860 9625 19812 9625 18288 11149 15240 11149 13716 12673 13716 14197 12192 15721 12192 17245 12192 18769 12192 21817 12192 24865 15240 26389 16764 29437 19812 29437 24384 29437 L 28194 28484 28194 37057 22860 38581 C 15240 38581 9144 37057 6096 32485 1524 29437 0 24865 0 20293 0 17245 1524 14197 3048 11149 3048 8101 6096 6577 7620 5053 10668 3529 12192 2005 15240 2005 18288 481 21336 481 25908 481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581"/><draw:equation draw:name="f8" draw:formula="0 / ?f6"/><draw:equation draw:name="f9" draw:formula="28194 / ?f6"/><draw:equation draw:name="f10" draw:formula="0 / ?f7"/><draw:equation draw:name="f11" draw:formula="38581 / ?f7"/></draw:enhanced-geometry></draw:custom-shape><draw:custom-shape draw:name="Shape 5195" draw:style-name="gr3" svg:width="0.075cm" svg:height="0.059cm" svg:x="1.339cm" svg:y="0.064cm"><text:p/><draw:enhanced-geometry svg:viewBox="0 0 26670 21082" draw:text-areas="?f8 ?f10 ?f9 ?f11" draw:type="non-primitive" draw:enhanced-path="M 26670 0 L 26670 8999 16764 10414 C 13716 13462 12192 16510 10668 21082 L 0 19558 C 1524 14986 3048 10414 4572 7366 7620 5842 10668 2795 15240 1270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082"/><draw:equation draw:name="f8" draw:formula="0 / ?f6"/><draw:equation draw:name="f9" draw:formula="26670 / ?f6"/><draw:equation draw:name="f10" draw:formula="0 / ?f7"/><draw:equation draw:name="f11" draw:formula="21082 / ?f7"/></draw:enhanced-geometry></draw:custom-shape><draw:custom-shape draw:name="Shape 5196" draw:style-name="gr3" svg:width="0.087cm" svg:height="0.182cm" svg:x="1.413cm" svg:y="0.064cm"><text:p/><draw:enhanced-geometry svg:viewBox="0 0 31242 65532" draw:text-areas="?f8 ?f10 ?f9 ?f11" draw:type="non-primitive" draw:enhanced-path="M 2286 0 C 8382 0 12954 0 16002 1524 19050 3049 22098 4573 23622 6097 25146 7620 26670 10668 26670 13716 28194 15240 28194 18288 28194 24385 L 28194 38100 C 28194 48768 28194 54864 28194 57912 28194 59436 29718 62485 31242 65532 L 19050 65532 C 19050 62485 17526 60961 17526 57912 12954 60961 9906 62485 5334 64008 L 0 65532 0 56960 8382 54864 C 11430 53340 12954 51816 14478 47244 16002 45720 16002 41149 16002 36576 L 16002 33528 0 36438 0 28475 8572 26670 C 11811 25908 14478 25147 16002 24385 16002 22861 16002 21336 16002 21336 16002 16764 16002 13716 12954 12192 11430 9144 6858 9144 762 9144 L 0 9253 0 25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5532"/><draw:equation draw:name="f8" draw:formula="0 / ?f6"/><draw:equation draw:name="f9" draw:formula="31242 / ?f6"/><draw:equation draw:name="f10" draw:formula="0 / ?f7"/><draw:equation draw:name="f11" draw:formula="65532 / ?f7"/></draw:enhanced-geometry></draw:custom-shape><draw:custom-shape draw:name="Shape 5197" draw:style-name="gr3" svg:width="0.241cm" svg:height="0.182cm" svg:x="1.536cm" svg:y="0.064cm"><text:p/><draw:enhanced-geometry svg:viewBox="0 0 86868 65532" draw:text-areas="?f8 ?f10 ?f9 ?f11" draw:type="non-primitive" draw:enhanced-path="M 28956 0 C 33528 0 38100 0 41148 3049 44196 4573 45720 7620 47244 10668 51816 3049 57912 0 67056 0 73152 0 77724 1524 80772 4573 85344 7620 86868 13716 86868 21336 L 86868 65532 76200 65532 76200 24385 C 76200 19812 74676 16764 74676 15240 74676 13716 73152 12192 70104 10668 68580 9144 67056 9144 64008 9144 59436 9144 56388 10668 53340 13716 50292 16764 48768 21336 48768 27432 L 48768 65532 38100 65532 38100 22861 C 38100 18288 36576 15240 35052 12192 33528 10668 30480 9144 25908 9144 22860 9144 19812 9144 18288 10668 15240 13716 13716 15240 12192 18288 10668 21336 10668 25908 10668 32004 L 10668 65532 0 65532 0 1524 9144 1524 9144 10668 C 10668 7620 13716 4573 16764 3049 21336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5532"/><draw:equation draw:name="f8" draw:formula="0 / ?f6"/><draw:equation draw:name="f9" draw:formula="86868 / ?f6"/><draw:equation draw:name="f10" draw:formula="0 / ?f7"/><draw:equation draw:name="f11" draw:formula="65532 / ?f7"/></draw:enhanced-geometry></draw:custom-shape><draw:custom-shape draw:name="Shape 5198" draw:style-name="gr3" svg:width="0.084cm" svg:height="0.184cm" svg:x="1.812cm" svg:y="0.064cm"><text:p/><draw:enhanced-geometry svg:viewBox="0 0 29718 66425" draw:text-areas="?f8 ?f10 ?f9 ?f11" draw:type="non-primitive" draw:enhanced-path="M 29718 0 L 29718 9104 18288 13390 C 13716 16438 12192 21009 12192 27106 L 29718 27106 29718 36250 10668 36250 C 12192 42346 13716 48442 16764 51490 L 29718 57247 29718 66425 7620 57585 C 3048 51490 0 43870 0 33202 0 22534 3048 14914 9144 8818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425"/><draw:equation draw:name="f8" draw:formula="0 / ?f6"/><draw:equation draw:name="f9" draw:formula="29718 / ?f6"/><draw:equation draw:name="f10" draw:formula="0 / ?f7"/><draw:equation draw:name="f11" draw:formula="66425 / ?f7"/></draw:enhanced-geometry></draw:custom-shape><draw:custom-shape draw:name="Shape 5199" draw:style-name="gr3" svg:width="0.084cm" svg:height="0.064cm" svg:x="1.894cm" svg:y="0.185cm"><text:p/><draw:enhanced-geometry svg:viewBox="0 0 29718 22860" draw:text-areas="?f8 ?f10 ?f9 ?f11" draw:type="non-primitive" draw:enhanced-path="M 17526 0 L 29718 1524 C 26670 7620 23622 13715 19050 16764 14478 21336 8382 22860 762 22860 L 0 22555 0 13377 762 13715 C 5334 13715 8382 12192 11430 10668 14478 7620 16002 4572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draw:name="Shape 5200" draw:style-name="gr3" svg:width="0.084cm" svg:height="0.101cm" svg:x="1.894cm" svg:y="0.064cm"><text:p/><draw:enhanced-geometry svg:viewBox="0 0 29718 36576" draw:text-areas="?f8 ?f10 ?f9 ?f11" draw:type="non-primitive" draw:enhanced-path="M 762 0 C 8382 0 16002 3049 22098 7620 26670 13716 29718 22861 29718 33528 29718 33528 29718 35052 29718 36576 L 0 36576 0 27432 17526 27432 C 17526 21336 16002 16764 14478 15240 9906 10668 5334 9144 762 9144 L 0 9430 0 32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draw:name="Shape 5201" draw:style-name="gr3" svg:width="0.144cm" svg:height="0.182cm" svg:x="2.014cm" svg:y="0.064cm"><text:p/><draw:enhanced-geometry svg:viewBox="0 0 51816 65532" draw:text-areas="?f8 ?f10 ?f9 ?f11" draw:type="non-primitive" draw:enhanced-path="M 28956 0 C 33528 0 36576 0 39624 1524 44196 3049 45720 4573 47244 7620 48768 9144 50292 12192 50292 15240 51816 16764 51816 21336 51816 25908 L 51816 65532 41148 65532 41148 25908 C 41148 21336 39624 18288 39624 16764 38100 13716 36576 12192 35052 10668 32004 9144 30480 9144 27432 9144 22860 9144 18288 10668 15240 13716 12192 16764 10668 21336 10668 30480 L 10668 65532 0 65532 0 1524 9144 1524 9144 10668 C 13716 3049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draw:name="Shape 5202" draw:style-name="gr3" svg:width="0.085cm" svg:height="0.241cm" svg:x="2.189cm" svg:y="0.004cm"><text:p/><draw:enhanced-geometry svg:viewBox="0 0 30480 86868" draw:text-areas="?f8 ?f10 ?f9 ?f11" draw:type="non-primitive" draw:enhanced-path="M 18288 0 L 18288 22860 28956 22860 28956 30480 18288 30480 18288 68580 C 18288 71628 18288 73152 19812 74676 19812 74676 19812 76200 21336 76200 21336 77724 22860 77724 24384 77724 25908 77724 27432 77724 28956 76200 L 30480 86868 C 27432 86868 25908 86868 22860 86868 18288 86868 15240 86868 13716 85344 12192 83820 10668 82297 9144 80772 7620 79248 7620 74676 7620 67056 L 7620 30480 0 30480 0 22860 7620 22860 7620 6097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draw:name="Shape 5203" draw:style-name="gr3" svg:width="0.084cm" svg:height="0.184cm" svg:x="2.29cm" svg:y="0.064cm"><text:p/><draw:enhanced-geometry svg:viewBox="0 0 29718 66447" draw:text-areas="?f8 ?f10 ?f9 ?f11" draw:type="non-primitive" draw:enhanced-path="M 29718 0 L 29718 9094 16764 13411 C 13716 16459 12192 21031 12192 27128 L 29718 27128 29718 36271 10668 36271 C 12192 42368 13716 48464 16764 51511 L 29718 57268 29718 66447 7620 57607 C 3048 51511 0 43892 0 33223 0 22556 3048 14935 7620 8840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447"/><draw:equation draw:name="f8" draw:formula="0 / ?f6"/><draw:equation draw:name="f9" draw:formula="29718 / ?f6"/><draw:equation draw:name="f10" draw:formula="0 / ?f7"/><draw:equation draw:name="f11" draw:formula="66447 / ?f7"/></draw:enhanced-geometry></draw:custom-shape><draw:custom-shape draw:name="Shape 5204" draw:style-name="gr3" svg:width="0.084cm" svg:height="0.064cm" svg:x="2.372cm" svg:y="0.185cm"><text:p/><draw:enhanced-geometry svg:viewBox="0 0 29718 22860" draw:text-areas="?f8 ?f10 ?f9 ?f11" draw:type="non-primitive" draw:enhanced-path="M 17526 0 L 29718 1524 C 26670 7620 23622 13715 19050 16764 14478 21336 8382 22860 762 22860 L 0 22555 0 13377 762 13715 C 5334 13715 8382 12192 11430 10668 14478 7620 16002 4572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draw:name="Shape 5205" draw:style-name="gr3" svg:width="0.084cm" svg:height="0.101cm" svg:x="2.372cm" svg:y="0.064cm"><text:p/><draw:enhanced-geometry svg:viewBox="0 0 29718 36576" draw:text-areas="?f8 ?f10 ?f9 ?f11" draw:type="non-primitive" draw:enhanced-path="M 762 0 C 8382 0 16002 3049 20574 7620 26670 13716 29718 22861 29718 33528 29718 33528 29718 35052 29718 36576 L 0 36576 0 27432 17526 27432 C 17526 21336 16002 16764 14478 15240 9906 10668 5334 9144 762 9144 L 0 9398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draw:name="Shape 5206" draw:style-name="gr3" svg:width="0.034cm" svg:height="0.08cm" svg:x="2.498cm" svg:y="0.212cm"><text:p/><draw:enhanced-geometry svg:viewBox="0 0 12192 28956" draw:text-areas="?f8 ?f10 ?f9 ?f11" draw:type="non-primitive" draw:enhanced-path="M 0 0 L 12192 0 12192 12192 C 12192 16764 12192 19812 10668 22860 9144 25908 6096 27432 3048 28956 L 0 24384 C 1524 24384 3048 22860 4572 19812 6096 18288 6096 15240 6096 12192 L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8956"/><draw:equation draw:name="f8" draw:formula="0 / ?f6"/><draw:equation draw:name="f9" draw:formula="12192 / ?f6"/><draw:equation draw:name="f10" draw:formula="0 / ?f7"/><draw:equation draw:name="f11" draw:formula="28956 / ?f7"/></draw:enhanced-geometry></draw:custom-shape></draw:g></text:p>
      <text:p text:style-name="P13"><text:soft-page-break/><draw:frame draw:style-name="fr2" draw:name="Picture 85016" text:anchor-type="as-char" svg:y="0cm" svg:width="15.198cm" style:rel-width="scale" svg:height="2.244cm" style:rel-height="scale" draw:z-index="45"><draw:image xlink:href="Pictures/1000020100000703000001095D752B33.png" xlink:type="simple" xlink:show="embed" xlink:actuate="onLoad"/></draw:frame></text:p>
      <text:p text:style-name="P15"><draw:frame draw:style-name="fr2" draw:name="Picture 85018" text:anchor-type="as-char" svg:y="0cm" svg:width="17.704cm" style:rel-width="scale" svg:height="2.692cm" style:rel-height="scale" draw:z-index="38"><draw:image xlink:href="Pictures/100002010000082B0000013E34E9774C.png" xlink:type="simple" xlink:show="embed" xlink:actuate="onLoad"/></draw:frame></text:p>
      <text:p text:style-name="P16"><draw:frame draw:style-name="fr2" draw:name="Picture 85020" text:anchor-type="as-char" svg:y="0cm" svg:width="17.722cm" style:rel-width="scale" svg:height="3.607cm" style:rel-height="scale" draw:z-index="39"><draw:image xlink:href="Pictures/100002010000082D000001AAB26A5680.png" xlink:type="simple" xlink:show="embed" xlink:actuate="onLoad"/></draw:frame></text:p>
      <text:p text:style-name="P17"><draw:frame draw:style-name="fr2" draw:name="Picture 85014" text:anchor-type="as-char" svg:y="0cm" svg:width="18.611cm" style:rel-width="scale" svg:height="6.062cm" style:rel-height="scale" draw:z-index="42"><draw:image xlink:href="Pictures/1000020100000896000002CCCDEF9D61.png" xlink:type="simple" xlink:show="embed" xlink:actuate="onLoad"/></draw:frame></text:p>
      <text:p text:style-name="P4"><draw:frame draw:style-name="fr4" draw:name="Picture 85025" text:anchor-type="paragraph" svg:x="2.21cm" svg:y="27.282cm" svg:width="16.053cm" style:rel-width="scale" svg:height="1.854cm" style:rel-height="scale" draw:z-index="52"><draw:image xlink:href="Pictures/1000020100000768000000DB6C90C5DB.png" xlink:type="simple" xlink:show="embed" xlink:actuate="onLoad"/></draw:frame><draw:frame draw:style-name="fr3" draw:name="Picture 85031" text:anchor-type="paragraph" svg:x="-0.974cm" svg:y="15.367cm" svg:width="17.544cm" style:rel-width="scale" svg:height="9.594cm" style:rel-height="scale" draw:z-index="53"><draw:image xlink:href="Pictures/10000201000008180000046D27BB5987.png" xlink:type="simple" xlink:show="embed" xlink:actuate="onLoad"/></draw:frame><draw:frame draw:style-name="fr3" draw:name="Picture 85033" text:anchor-type="paragraph" svg:x="-0.958cm" svg:y="23.463cm" svg:width="17.348cm" style:rel-width="scale" svg:height="2.041cm" style:rel-height="scale" draw:z-index="54"><draw:image xlink:href="Pictures/1000020100000801000000F1E18B8FCE.png" xlink:type="simple" xlink:show="embed" xlink:actuate="onLoad"/></draw:frame><draw:g text:anchor-type="paragraph" draw:z-index="51" draw:name="Group 84551" draw:style-name="gr5"><draw:custom-shape draw:name="Shape 8198" draw:style-name="gr3" svg:width="0.07cm" svg:height="0.152cm" svg:x="13.931cm" svg:y="0.626cm"><text:p/><draw:enhanced-geometry svg:viewBox="0 0 25146 54751" draw:text-areas="?f8 ?f10 ?f9 ?f11" draw:type="non-primitive" draw:enhanced-path="M 24384 0 L 25146 317 25146 7905 24384 7620 C 21336 7620 16764 9144 15240 10668 12192 13715 10668 18288 10668 22860 L 25146 22860 25146 30480 9144 30480 C 9144 35052 12192 39624 13716 42672 L 25146 46958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8200" draw:style-name="gr3" svg:width="0.066cm" svg:height="0.084cm" svg:x="14.002cm" svg:y="0.626cm"><text:p/><draw:enhanced-geometry svg:viewBox="0 0 23622 30162" draw:text-areas="?f8 ?f10 ?f9 ?f11" draw:type="non-primitive" draw:enhanced-path="M 0 0 L 17526 7302 C 22098 11874 23622 17971 23622 27114 23622 27114 23622 28638 23622 30162 L 0 30162 0 22543 14478 22543 C 14478 17971 12954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g><draw:custom-shape text:anchor-type="paragraph" draw:z-index="46" draw:name="Group 84553" draw:style-name="gr1" svg:width="0.131cm" svg:height="0.207cm" svg:x="19.71cm" svg:y="28.926cm"><text:p/><draw:enhanced-geometry svg:viewBox="0 0 47244 74676" draw:text-areas="?f8 ?f10 ?f9 ?f11" draw:type="non-primitive" draw:enhanced-path="M 22860 0 C 25908 0 30480 1524 33528 3048 36576 4572 39624 6096 41148 9144 42673 12192 44197 15240 44197 19812 44197 22860 42673 24384 41148 27432 39624 30480 36576 32004 33528 33528 38100 35052 41148 36576 44197 39624 45720 42672 47244 47244 47244 51816 47244 57912 45720 64008 41148 68580 36576 71628 30480 74676 22860 74676 16764 74676 10668 73152 7620 68580 3048 65532 0 59436 0 53340 L 9144 53340 C 9144 57912 12192 60960 13716 64008 16764 65532 19812 67056 22860 67056 27432 67056 30480 65532 33528 62484 36576 59436 38100 56388 38100 51816 38100 47244 36576 44196 33528 41148 32004 39624 27432 38100 24385 38100 21336 38100 19812 38100 16764 38100 L 18288 30480 C 19812 30480 19812 30480 19812 30480 24385 30480 27432 30480 30480 27432 33528 25908 35052 22860 35052 18288 35052 15240 33528 12192 32004 10668 28956 9144 25908 7620 22860 7620 19812 7620 16764 9144 13716 10668 12192 13716 10668 16764 9144 21336 L 0 18288 C 1524 13716 4573 9144 7620 4572 12192 1524 1676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text:p>
      <text:p text:style-name="P12"><text:soft-page-break/><draw:g text:anchor-type="as-char" svg:y="0cm" draw:z-index="47" draw:name="Group 84555" draw:style-name="gr4"><draw:custom-shape draw:name="Shape 8470" draw:style-name="gr3" svg:width="0.098cm" svg:height="0.246cm" svg:x="0cm" svg:y="0cm"><text:p/><draw:enhanced-geometry svg:viewBox="0 0 35052 88392" draw:text-areas="?f8 ?f10 ?f9 ?f11" draw:type="non-primitive" draw:enhanced-path="M 28956 0 L 35052 0 35052 12192 21336 53340 35052 53340 35052 64008 18288 64008 10668 88392 0 88392 0 83973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8392"/><draw:equation draw:name="f8" draw:formula="0 / ?f6"/><draw:equation draw:name="f9" draw:formula="35052 / ?f6"/><draw:equation draw:name="f10" draw:formula="0 / ?f7"/><draw:equation draw:name="f11" draw:formula="88392 / ?f7"/></draw:enhanced-geometry></draw:custom-shape><draw:custom-shape draw:name="Shape 8471" draw:style-name="gr3" svg:width="0.101cm" svg:height="0.246cm" svg:x="0.097cm" svg:y="0cm"><text:p/><draw:enhanced-geometry svg:viewBox="0 0 36576 88392" draw:text-areas="?f8 ?f10 ?f9 ?f11" draw:type="non-primitive" draw:enhanced-path="M 0 0 L 7620 0 36576 88392 24384 88392 16764 64008 0 64008 0 53340 13716 53340 0 12192 0 121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8392"/><draw:equation draw:name="f8" draw:formula="0 / ?f6"/><draw:equation draw:name="f9" draw:formula="36576 / ?f6"/><draw:equation draw:name="f10" draw:formula="0 / ?f7"/><draw:equation draw:name="f11" draw:formula="88392 / ?f7"/></draw:enhanced-geometry></draw:custom-shape><draw:custom-shape draw:name="Shape 8472" draw:style-name="gr3" svg:width="0.107cm" svg:height="0.241cm" svg:x="0.203cm" svg:y="0.009cm"><text:p/><draw:enhanced-geometry svg:viewBox="0 0 38100 86868" draw:text-areas="?f8 ?f10 ?f9 ?f11" draw:type="non-primitive" draw:enhanced-path="M 7620 0 L 18288 0 18288 19812 38100 19812 38100 28956 18288 28956 18288 59436 C 18288 62484 18288 65532 18288 67056 18288 68580 19812 70103 19812 73152 21336 73152 21336 74676 22860 76200 24384 76200 27432 76200 28956 76200 30480 76200 33528 76200 35052 76200 36576 74676 38100 74676 38100 74676 L 38100 83820 C 36576 85344 35052 85344 32004 85344 30480 85344 28956 86868 25908 86868 19812 86868 15240 83820 12192 80772 9144 77724 7620 71628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draw:name="Shape 8473" draw:style-name="gr3" svg:width="0.078cm" svg:height="0.191cm" svg:x="0.323cm" svg:y="0.056cm"><text:p/><draw:enhanced-geometry svg:viewBox="0 0 28194 68811" draw:text-areas="?f8 ?f10 ?f9 ?f11" draw:type="non-primitive" draw:enhanced-path="M 28194 0 L 28194 8846 21336 10217 C 19812 11741 18288 13265 16764 14789 15240 16314 13716 17838 12192 20886 12192 22410 10668 25457 10668 26981 L 28194 26981 28194 36126 10668 36126 C 10668 43745 12192 49841 16764 52889 L 28194 57046 28194 68811 19050 67367 C 14859 65843 11430 63557 9144 60510 3048 54414 0 46793 0 34601 0 23934 3048 16314 7620 10217 10668 6407 14097 3741 17907 2026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811"/><draw:equation draw:name="f8" draw:formula="0 / ?f6"/><draw:equation draw:name="f9" draw:formula="28194 / ?f6"/><draw:equation draw:name="f10" draw:formula="0 / ?f7"/><draw:equation draw:name="f11" draw:formula="68811 / ?f7"/></draw:enhanced-geometry></draw:custom-shape><draw:custom-shape draw:name="Shape 8474" draw:style-name="gr3" svg:width="0.075cm" svg:height="0.05cm" svg:x="0.4cm" svg:y="0.199cm"><text:p/><draw:enhanced-geometry svg:viewBox="0 0 26670 18288" draw:text-areas="?f8 ?f10 ?f9 ?f11" draw:type="non-primitive" draw:enhanced-path="M 26670 0 L 26670 12192 C 25146 12192 23622 13716 22098 13716 20574 15240 19050 15240 17526 16764 14478 16764 12954 16764 11430 16764 9906 18288 6858 18288 5334 18288 L 0 17446 0 5681 5334 7620 C 6858 7620 9906 7620 11430 7620 14478 7620 16002 6097 17526 4573 20574 4573 22098 3049 23622 3049 25146 1524 25146 1524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8"/><draw:equation draw:name="f8" draw:formula="0 / ?f6"/><draw:equation draw:name="f9" draw:formula="26670 / ?f6"/><draw:equation draw:name="f10" draw:formula="0 / ?f7"/><draw:equation draw:name="f11" draw:formula="18288 / ?f7"/></draw:enhanced-geometry></draw:custom-shape><draw:custom-shape draw:name="Shape 8475" draw:style-name="gr3" svg:width="0.078cm" svg:height="0.101cm" svg:x="0.4cm" svg:y="0.055cm"><text:p/><draw:enhanced-geometry svg:viewBox="0 0 28194 36576" draw:text-areas="?f8 ?f10 ?f9 ?f11" draw:type="non-primitive" draw:enhanced-path="M 2286 0 C 6858 0 9906 1524 12954 3048 16002 3048 19050 6096 20574 7620 23622 10668 25146 13715 26670 16764 28194 21336 28194 25908 28194 30480 L 28194 36576 0 36576 0 27432 17526 27432 C 17526 24384 17526 22860 16002 19812 16002 18288 14478 16764 14478 15239 12954 13715 11430 12192 8382 10668 6858 10668 3810 9144 762 9144 L 0 9296 0 4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6"/><draw:equation draw:name="f8" draw:formula="0 / ?f6"/><draw:equation draw:name="f9" draw:formula="28194 / ?f6"/><draw:equation draw:name="f10" draw:formula="0 / ?f7"/><draw:equation draw:name="f11" draw:formula="36576 / ?f7"/></draw:enhanced-geometry></draw:custom-shape><draw:custom-shape draw:name="Shape 8476" draw:style-name="gr3" svg:width="0.144cm" svg:height="0.191cm" svg:x="0.508cm" svg:y="0.055cm"><text:p/><draw:enhanced-geometry svg:viewBox="0 0 51816 68580" draw:text-areas="?f8 ?f10 ?f9 ?f11" draw:type="non-primitive" draw:enhanced-path="M 32004 0 C 38100 0 42672 3048 47244 7620 50292 10668 51816 16764 51816 25908 L 51816 68580 41148 68580 41148 30480 C 41148 27432 41148 24384 41148 22860 41148 19812 39624 18288 39624 16764 38100 13715 36576 13715 35052 12192 33528 12192 32004 10668 28956 10668 25908 10668 22860 12192 19812 13715 16764 15239 15240 16764 12192 19812 L 12192 68580 0 68580 0 3048 12192 3048 12192 9144 C 15240 6096 18288 4572 21336 3048 24384 1524 2895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8580"/><draw:equation draw:name="f8" draw:formula="0 / ?f6"/><draw:equation draw:name="f9" draw:formula="51816 / ?f6"/><draw:equation draw:name="f10" draw:formula="0 / ?f7"/><draw:equation draw:name="f11" draw:formula="68580 / ?f7"/></draw:enhanced-geometry></draw:custom-shape><draw:custom-shape draw:name="Shape 8477" draw:style-name="gr3" svg:width="0.14cm" svg:height="0.191cm" svg:x="0.686cm" svg:y="0.058cm"><text:p/><draw:enhanced-geometry svg:viewBox="0 0 50292 68580" draw:text-areas="?f8 ?f10 ?f9 ?f11" draw:type="non-primitive" draw:enhanced-path="M 30480 0 C 33528 0 36576 0 41148 1524 44196 1524 47244 3048 50292 4572 L 50292 16764 48768 16764 C 48768 16764 47244 15240 45720 15240 44196 13715 42672 12192 41148 12192 39624 10668 38100 10668 36576 9144 33528 9144 32004 9144 30480 9144 24384 9144 19812 10668 16764 15240 12192 19812 10668 25908 10668 33527 10668 41148 12192 47244 15240 51815 19812 56388 24384 57912 30480 57912 33528 57912 36576 57912 39624 56388 44196 54864 45720 53340 48768 50292 L 50292 50292 50292 62484 C 48768 64008 47244 64008 45720 65532 44196 65532 42672 65532 41148 67056 39624 67056 38100 67056 36576 67056 35052 68580 32004 68580 30480 68580 25908 68580 21336 67056 18288 65532 13716 64008 10668 62484 7620 59436 4572 56388 3048 53340 1524 48768 0 44196 0 39624 0 33527 0 27432 0 22860 1524 18288 3048 15240 6096 10668 7620 7620 10668 6096 13716 3048 18288 1524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86102" draw:style-name="gr3" svg:width="0.034cm" svg:height="0.182cm" svg:x="0.85cm" svg:y="0.064cm"><text:p/><draw:enhanced-geometry svg:viewBox="0 0 12192 65532" draw:text-areas="?f8 ?f10 ?f9 ?f11" draw:type="non-primitive" draw:enhanced-path="M 0 0 L 12192 0 12192 65532 0 65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draw:name="Shape 86103" draw:style-name="gr3" svg:width="0.034cm" svg:height="0.031cm" svg:x="0.85cm" svg:y="0cm"><text:p/><draw:enhanced-geometry svg:viewBox="0 0 12192 10668" draw:text-areas="?f8 ?f10 ?f9 ?f11" draw:type="non-primitive" draw:enhanced-path="M 0 0 L 12192 0 12192 10668 0 106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draw:name="Shape 8480" draw:style-name="gr3" svg:width="0.084cm" svg:height="0.193cm" svg:x="0.914cm" svg:y="0.056cm"><text:p/><draw:enhanced-geometry svg:viewBox="0 0 29718 69494" draw:text-areas="?f8 ?f10 ?f9 ?f11" draw:type="non-primitive" draw:enhanced-path="M 29718 0 L 29718 10701 16764 16459 C 13716 19507 12192 27127 12192 34747 12192 43891 13716 49987 16764 53035 L 29718 60232 29718 69494 7620 60655 C 3048 54559 0 45415 0 34747 0 24079 3048 14935 7620 8839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494"/><draw:equation draw:name="f8" draw:formula="0 / ?f6"/><draw:equation draw:name="f9" draw:formula="29718 / ?f6"/><draw:equation draw:name="f10" draw:formula="0 / ?f7"/><draw:equation draw:name="f11" draw:formula="69494 / ?f7"/></draw:enhanced-geometry></draw:custom-shape><draw:custom-shape draw:name="Shape 8481" draw:style-name="gr3" svg:width="0.084cm" svg:height="0.195cm" svg:x="0.997cm" svg:y="0.055cm"><text:p/><draw:enhanced-geometry svg:viewBox="0 0 29718 70103" draw:text-areas="?f8 ?f10 ?f9 ?f11" draw:type="non-primitive" draw:enhanced-path="M 762 0 C 8382 0 16002 3048 20574 9144 26670 15239 29718 24384 29718 35051 29718 45720 26670 54864 20574 60960 16002 67056 8382 70103 762 70103 L 0 69799 0 60536 762 60960 C 5334 60960 9906 57912 12954 54864 16002 50292 17526 44196 17526 35051 17526 27432 16002 19812 12954 16764 9906 12192 5334 10668 762 10668 L 0 11006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draw:custom-shape draw:name="Shape 8482" draw:style-name="gr3" svg:width="0.131cm" svg:height="0.191cm" svg:x="1.104cm" svg:y="0.058cm"><text:p/><draw:enhanced-geometry svg:viewBox="0 0 47244 68580" draw:text-areas="?f8 ?f10 ?f9 ?f11" draw:type="non-primitive" draw:enhanced-path="M 24384 0 C 27432 0 32004 0 35052 0 38100 1524 42672 3048 44196 4572 L 44196 15240 C 41148 13715 38100 12192 35052 10668 30480 9144 27432 9144 24384 9144 19812 9144 16764 9144 15240 10668 12192 12192 10668 15240 10668 18288 10668 21336 12192 22860 13716 24384 15240 25908 16764 25908 19812 27432 21336 27432 24384 28956 25908 28956 27432 28956 30480 28956 32004 30480 36576 32003 41148 33527 42672 36576 45720 39624 47244 42672 47244 47244 47244 50292 45720 53340 45720 56388 44196 57912 42672 60960 39624 62484 38100 64008 35052 65532 32004 67056 28956 67056 25908 68580 21336 68580 16764 68580 12192 67056 9144 67056 4572 65532 1524 64008 0 62484 L 0 50292 C 1524 50292 1524 51815 3048 53340 4572 53340 6096 54864 7620 54864 10668 56388 12192 57912 15240 57912 16764 57912 19812 59436 21336 59436 22860 59436 25908 59436 27432 57912 28956 57912 30480 57912 32004 56388 33528 56388 33528 54864 35052 53340 35052 53340 35052 51815 35052 48768 35052 47244 35052 44196 33528 42672 32004 42672 28956 41148 25908 39624 24384 39624 22860 39624 19812 38100 18288 38100 15240 38100 13716 36576 9144 35052 4572 33527 3048 30480 0 27432 0 24384 0 19812 0 13715 1524 9144 6096 4572 10668 1524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8580"/><draw:equation draw:name="f8" draw:formula="0 / ?f6"/><draw:equation draw:name="f9" draw:formula="47244 / ?f6"/><draw:equation draw:name="f10" draw:formula="0 / ?f7"/><draw:equation draw:name="f11" draw:formula="68580 / ?f7"/></draw:enhanced-geometry></draw:custom-shape><draw:custom-shape draw:name="Shape 8483" draw:style-name="gr3" svg:width="0.071cm" svg:height="0.122cm" svg:x="1.252cm" svg:y="0.127cm"><text:p/><draw:enhanced-geometry svg:viewBox="0 0 25908 44334" draw:text-areas="?f8 ?f10 ?f9 ?f11" draw:type="non-primitive" draw:enhanced-path="M 25908 0 L 25908 10045 21336 10807 C 18288 10807 15240 12331 13716 15379 12192 16903 10668 19951 10668 22998 10668 26046 12192 29095 13716 30619 15240 33667 19812 33667 22860 33667 L 25908 33159 25908 43115 19812 44334 C 16764 44334 13716 44334 12192 42810 9144 41286 7620 39762 4572 38239 3048 36715 1524 33667 1524 32143 0 29095 0 26046 0 22998 0 18427 0 15379 1524 12331 4572 9282 7620 6234 10668 4710 15240 1662 19812 1662 24384 139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4334"/><draw:equation draw:name="f8" draw:formula="0 / ?f6"/><draw:equation draw:name="f9" draw:formula="25908 / ?f6"/><draw:equation draw:name="f10" draw:formula="0 / ?f7"/><draw:equation draw:name="f11" draw:formula="44334 / ?f7"/></draw:enhanced-geometry></draw:custom-shape><draw:custom-shape draw:name="Shape 8484" draw:style-name="gr3" svg:width="0.059cm" svg:height="0.038cm" svg:x="1.266cm" svg:y="0.058cm"><text:p/><draw:enhanced-geometry svg:viewBox="0 0 21336 13715" draw:text-areas="?f8 ?f10 ?f9 ?f11" draw:type="non-primitive" draw:enhanced-path="M 9144 0 C 12192 0 16764 0 19812 0 L 21336 0 21336 9144 19812 9144 C 18288 9144 15240 9144 10668 10668 7620 10668 4572 12192 0 13715 L 0 3048 C 1524 1524 4572 1524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5"/><draw:equation draw:name="f8" draw:formula="0 / ?f6"/><draw:equation draw:name="f9" draw:formula="21336 / ?f6"/><draw:equation draw:name="f10" draw:formula="0 / ?f7"/><draw:equation draw:name="f11" draw:formula="13715 / ?f7"/></draw:enhanced-geometry></draw:custom-shape><draw:custom-shape draw:name="Shape 8485" draw:style-name="gr3" svg:width="0.071cm" svg:height="0.188cm" svg:x="1.325cm" svg:y="0.058cm"><text:p/><draw:enhanced-geometry svg:viewBox="0 0 25908 67360" draw:text-areas="?f8 ?f10 ?f9 ?f11" draw:type="non-primitive" draw:enhanced-path="M 0 0 L 10668 0 C 13716 1524 16764 3048 18288 4572 21336 6096 22860 7620 24384 10668 24384 13715 25908 18288 25908 21336 L 25908 67056 15240 67056 15240 59436 C 13716 60960 12192 60960 10668 62484 9144 64008 7620 64008 6096 65532 4572 67056 3048 67056 1524 67056 L 0 67360 0 57404 6096 56388 C 9144 54864 12192 53340 15240 50292 L 15240 32003 C 12192 32003 9144 33527 4572 33527 L 0 34290 0 24245 15240 22860 15240 21336 C 15240 18288 13716 16764 13716 15240 12192 13715 12192 12192 10668 10668 9144 10668 7620 9144 457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7360"/><draw:equation draw:name="f8" draw:formula="0 / ?f6"/><draw:equation draw:name="f9" draw:formula="25908 / ?f6"/><draw:equation draw:name="f10" draw:formula="0 / ?f7"/><draw:equation draw:name="f11" draw:formula="67360 / ?f7"/></draw:enhanced-geometry></draw:custom-shape><draw:custom-shape draw:name="Shape 8486" draw:style-name="gr3" svg:width="0.237cm" svg:height="0.191cm" svg:x="1.439cm" svg:y="0.055cm"><text:p/><draw:enhanced-geometry svg:viewBox="0 0 85344 68580" draw:text-areas="?f8 ?f10 ?f9 ?f11" draw:type="non-primitive" draw:enhanced-path="M 28956 0 C 33528 0 36576 1524 39624 3048 42672 4572 44196 7620 45720 12192 50292 7620 53340 6096 56388 3048 59436 1524 62484 0 67056 0 68580 0 71628 1524 74676 1524 76200 3048 77724 4572 80772 6096 82296 7620 83820 10668 83820 13715 85344 16764 85344 19812 85344 24384 L 85344 68580 74676 68580 74676 30480 C 74676 27432 74676 24384 74676 21336 74676 19812 73152 16764 73152 15239 71628 13715 71628 13715 70104 12192 68580 12192 65532 10668 64008 10668 60960 10668 59436 12192 56388 13715 53340 15239 50292 16764 48768 19812 L 48768 21336 C 48768 22860 48768 24384 48768 24384 L 48768 68580 38100 68580 38100 30480 C 38100 27432 36576 24384 36576 21336 36576 19812 36576 16764 35052 15239 35052 13715 33528 13715 32004 12192 30480 12192 28956 10668 25908 10668 24384 10668 21336 12192 18288 13715 16764 15239 13716 16764 10668 19812 L 10668 68580 0 68580 0 3048 10668 3048 10668 9144 C 13716 6096 16764 4572 19812 3048 22860 1524 25908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68580"/><draw:equation draw:name="f8" draw:formula="0 / ?f6"/><draw:equation draw:name="f9" draw:formula="85344 / ?f6"/><draw:equation draw:name="f10" draw:formula="0 / ?f7"/><draw:equation draw:name="f11" draw:formula="68580 / ?f7"/></draw:enhanced-geometry></draw:custom-shape><draw:custom-shape draw:name="Shape 8487" draw:style-name="gr3" svg:width="0.078cm" svg:height="0.19cm" svg:x="1.709cm" svg:y="0.056cm"><text:p/><draw:enhanced-geometry svg:viewBox="0 0 28194 68225" draw:text-areas="?f8 ?f10 ?f9 ?f11" draw:type="non-primitive" draw:enhanced-path="M 28194 0 L 28194 8846 21336 10217 C 19812 11741 18288 13265 16764 14789 13716 16314 13716 17838 12192 20886 10668 22410 10668 25457 10668 26981 L 28194 26981 28194 36126 10668 36126 C 10668 43745 12192 49841 16764 52889 L 28194 57462 28194 68225 7620 60510 C 1524 54414 0 46793 0 34601 0 23934 1524 16314 7620 10217 10668 6407 14097 3741 17907 2026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225"/><draw:equation draw:name="f8" draw:formula="0 / ?f6"/><draw:equation draw:name="f9" draw:formula="28194 / ?f6"/><draw:equation draw:name="f10" draw:formula="0 / ?f7"/><draw:equation draw:name="f11" draw:formula="68225 / ?f7"/></draw:enhanced-geometry></draw:custom-shape><draw:custom-shape draw:name="Shape 8488" draw:style-name="gr3" svg:width="0.075cm" svg:height="0.05cm" svg:x="1.789cm" svg:y="0.199cm"><text:p/><draw:enhanced-geometry svg:viewBox="0 0 26670 18288" draw:text-areas="?f8 ?f10 ?f9 ?f11" draw:type="non-primitive" draw:enhanced-path="M 26670 0 L 26670 12192 C 25146 12192 23622 13716 22098 13716 20574 15240 17526 15240 16002 16764 14478 16764 12954 16764 11430 16764 8382 18288 6858 18288 3810 18288 L 0 16859 0 6096 3810 7620 C 6858 7620 8382 7620 11430 7620 12954 7620 16002 6097 17526 4573 19050 4573 20574 3049 22098 3049 23622 1524 25146 1524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8"/><draw:equation draw:name="f8" draw:formula="0 / ?f6"/><draw:equation draw:name="f9" draw:formula="26670 / ?f6"/><draw:equation draw:name="f10" draw:formula="0 / ?f7"/><draw:equation draw:name="f11" draw:formula="18288 / ?f7"/></draw:enhanced-geometry></draw:custom-shape><draw:custom-shape draw:name="Shape 8489" draw:style-name="gr3" svg:width="0.078cm" svg:height="0.101cm" svg:x="1.789cm" svg:y="0.055cm"><text:p/><draw:enhanced-geometry svg:viewBox="0 0 28194 36576" draw:text-areas="?f8 ?f10 ?f9 ?f11" draw:type="non-primitive" draw:enhanced-path="M 2286 0 C 5334 0 9906 1524 12954 3048 16002 3048 19050 6096 20574 7620 23622 10668 25146 13715 26670 16764 26670 21336 28194 25908 28194 30480 L 28194 36576 0 36576 0 27432 17526 27432 C 17526 24384 17526 22860 16002 19812 16002 18288 14478 16764 12954 15239 11430 13715 9906 12192 8382 10668 6858 10668 3810 9144 762 9144 L 0 9296 0 4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6"/><draw:equation draw:name="f8" draw:formula="0 / ?f6"/><draw:equation draw:name="f9" draw:formula="28194 / ?f6"/><draw:equation draw:name="f10" draw:formula="0 / ?f7"/><draw:equation draw:name="f11" draw:formula="36576 / ?f7"/></draw:enhanced-geometry></draw:custom-shape><draw:custom-shape draw:name="Shape 8490" draw:style-name="gr3" svg:width="0.144cm" svg:height="0.191cm" svg:x="1.896cm" svg:y="0.055cm"><text:p/><draw:enhanced-geometry svg:viewBox="0 0 51816 68580" draw:text-areas="?f8 ?f10 ?f9 ?f11" draw:type="non-primitive" draw:enhanced-path="M 32004 0 C 38100 0 42672 3048 47244 7620 50292 10668 51816 16764 51816 25908 L 51816 68580 41148 68580 41148 30480 C 41148 27432 41148 24384 41148 22860 39624 19812 39624 18288 38100 16764 38100 13715 36576 13715 35052 12192 33528 12192 32004 10668 28956 10668 25908 10668 22860 12192 19812 13715 16764 15239 13716 16764 10668 19812 L 10668 68580 0 68580 0 3048 10668 3048 10668 9144 C 15240 6096 18288 4572 21336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8580"/><draw:equation draw:name="f8" draw:formula="0 / ?f6"/><draw:equation draw:name="f9" draw:formula="51816 / ?f6"/><draw:equation draw:name="f10" draw:formula="0 / ?f7"/><draw:equation draw:name="f11" draw:formula="68580 / ?f7"/></draw:enhanced-geometry></draw:custom-shape><draw:custom-shape draw:name="Shape 8491" draw:style-name="gr3" svg:width="0.107cm" svg:height="0.241cm" svg:x="2.066cm" svg:y="0.009cm"><text:p/><draw:enhanced-geometry svg:viewBox="0 0 38100 86868" draw:text-areas="?f8 ?f10 ?f9 ?f11" draw:type="non-primitive" draw:enhanced-path="M 7620 0 L 18288 0 18288 19812 38100 19812 38100 28956 18288 28956 18288 59436 C 18288 62484 18288 65532 18288 67056 18288 68580 19812 70103 19812 73152 19812 73152 21336 74676 22860 76200 24384 76200 25908 76200 28956 76200 30480 76200 32004 76200 35052 76200 36576 74676 38100 74676 38100 74676 L 38100 83820 C 36576 85344 35052 85344 32004 85344 30480 85344 28956 86868 25908 86868 19812 86868 15240 83820 12192 80772 9144 77724 7620 71628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draw:name="Shape 8492" draw:style-name="gr3" svg:width="0.078cm" svg:height="0.191cm" svg:x="2.184cm" svg:y="0.056cm"><text:p/><draw:enhanced-geometry svg:viewBox="0 0 28194 68811" draw:text-areas="?f8 ?f10 ?f9 ?f11" draw:type="non-primitive" draw:enhanced-path="M 28194 0 L 28194 8846 21336 10217 C 19812 11741 18288 13265 16764 14789 15240 16314 13716 17838 12192 20886 12192 22410 10668 25457 10668 26981 L 28194 26981 28194 36126 10668 36126 C 10668 43745 12192 49841 16764 52889 L 28194 57462 28194 68811 19050 67367 C 14859 65843 11430 63557 9144 60510 3048 54414 0 46793 0 34601 0 23934 3048 16314 7620 10217 10668 6407 14097 3741 17907 2026 L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811"/><draw:equation draw:name="f8" draw:formula="0 / ?f6"/><draw:equation draw:name="f9" draw:formula="28194 / ?f6"/><draw:equation draw:name="f10" draw:formula="0 / ?f7"/><draw:equation draw:name="f11" draw:formula="68811 / ?f7"/></draw:enhanced-geometry></draw:custom-shape><draw:custom-shape draw:name="Shape 8493" draw:style-name="gr3" svg:width="0.075cm" svg:height="0.05cm" svg:x="2.263cm" svg:y="0.199cm"><text:p/><draw:enhanced-geometry svg:viewBox="0 0 26670 18288" draw:text-areas="?f8 ?f10 ?f9 ?f11" draw:type="non-primitive" draw:enhanced-path="M 26670 0 L 26670 12192 C 25146 12192 23622 13716 22098 13716 20574 15240 19050 15240 17526 16764 14478 16764 12954 16764 11430 16764 9906 18288 6858 18288 5334 18288 L 0 17446 0 6096 3810 7620 C 6858 7620 9906 7620 11430 7620 14478 7620 16002 6097 17526 4573 20574 4573 22098 3049 23622 3049 25146 1524 25146 1524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8"/><draw:equation draw:name="f8" draw:formula="0 / ?f6"/><draw:equation draw:name="f9" draw:formula="26670 / ?f6"/><draw:equation draw:name="f10" draw:formula="0 / ?f7"/><draw:equation draw:name="f11" draw:formula="18288 / ?f7"/></draw:enhanced-geometry></draw:custom-shape><draw:custom-shape draw:name="Shape 8494" draw:style-name="gr3" svg:width="0.078cm" svg:height="0.101cm" svg:x="2.263cm" svg:y="0.055cm"><text:p/><draw:enhanced-geometry svg:viewBox="0 0 28194 36576" draw:text-areas="?f8 ?f10 ?f9 ?f11" draw:type="non-primitive" draw:enhanced-path="M 2286 0 C 5334 0 9906 1524 12954 3048 16002 3048 19050 6096 20574 7620 23622 10668 25146 13715 26670 16764 28194 21336 28194 25908 28194 30480 L 28194 36576 0 36576 0 27432 17526 27432 C 17526 24384 17526 22860 16002 19812 16002 18288 14478 16764 14478 15239 12954 13715 11430 12192 8382 10668 6858 10668 3810 9144 762 9144 L 0 9296 0 4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6"/><draw:equation draw:name="f8" draw:formula="0 / ?f6"/><draw:equation draw:name="f9" draw:formula="28194 / ?f6"/><draw:equation draw:name="f10" draw:formula="0 / ?f7"/><draw:equation draw:name="f11" draw:formula="36576 / ?f7"/></draw:enhanced-geometry></draw:custom-shape><draw:custom-shape draw:name="Shape 8495" draw:style-name="gr3" svg:width="0.071cm" svg:height="0.107cm" svg:x="2.362cm" svg:y="0.199cm"><text:p/><draw:enhanced-geometry svg:viewBox="0 0 25908 38100" draw:text-areas="?f8 ?f10 ?f9 ?f11" draw:type="non-primitive" draw:enhanced-path="M 10668 0 L 25908 0 9144 38100 0 3810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8100"/><draw:equation draw:name="f8" draw:formula="0 / ?f6"/><draw:equation draw:name="f9" draw:formula="25908 / ?f6"/><draw:equation draw:name="f10" draw:formula="0 / ?f7"/><draw:equation draw:name="f11" draw:formula="38100 / ?f7"/></draw:enhanced-geometry></draw:custom-shape></draw:g></text:p>
      <text:p text:style-name="P14"><draw:frame draw:style-name="fr2" draw:name="Picture 85029" text:anchor-type="as-char" svg:y="0cm" svg:width="7.112cm" style:rel-width="scale" svg:height="2.667cm" style:rel-height="scale" draw:z-index="40"><draw:image xlink:href="Pictures/10000201000003480000013B46300257.png" xlink:type="simple" xlink:show="embed" xlink:actuate="onLoad"/></draw:frame></text:p>
      <text:p text:style-name="P17"><draw:frame draw:style-name="fr2" draw:name="Picture 85027" text:anchor-type="as-char" svg:y="0cm" svg:width="18.611cm" style:rel-width="scale" svg:height="6.375cm" style:rel-height="scale" draw:z-index="41"><draw:image xlink:href="Pictures/1000020100000896000002F1CCAAAD4F.png" xlink:type="simple" xlink:show="embed" xlink:actuate="onLoad"/></draw:frame></text:p>
      <text:p text:style-name="P5"><draw:frame draw:style-name="fr3" draw:name="Picture 85038" text:anchor-type="paragraph" svg:x="-0.958cm" svg:y="0cm" svg:width="17.907cm" style:rel-width="scale" svg:height="4.741cm" style:rel-height="scale" draw:z-index="56"><draw:image xlink:href="Pictures/100002010000084300000230774F1763.png" xlink:type="simple" xlink:show="embed" xlink:actuate="onLoad"/></draw:frame><draw:g text:anchor-type="paragraph" draw:z-index="55" draw:name="Group 84760" draw:style-name="gr5"><draw:custom-shape draw:name="Shape 11450" draw:style-name="gr3" svg:width="0.057cm" svg:height="0.107cm" svg:x="19.703cm" svg:y="28.977cm"><text:p/><draw:enhanced-geometry svg:viewBox="0 0 20574 38135" draw:text-areas="?f8 ?f10 ?f9 ?f11" draw:type="non-primitive" draw:enhanced-path="M 20574 0 L 20574 12989 9144 28990 20574 28990 20574 38135 0 38135 0 28990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135"/><draw:equation draw:name="f8" draw:formula="0 / ?f6"/><draw:equation draw:name="f9" draw:formula="20574 / ?f6"/><draw:equation draw:name="f10" draw:formula="0 / ?f7"/><draw:equation draw:name="f11" draw:formula="38135 / ?f7"/></draw:enhanced-geometry></draw:custom-shape><draw:custom-shape draw:name="Shape 11451" draw:style-name="gr3" svg:width="0.084cm" svg:height="0.204cm" svg:x="19.759cm" svg:y="28.926cm"><text:p/><draw:enhanced-geometry svg:viewBox="0 0 29718 73152" draw:text-areas="?f8 ?f10 ?f9 ?f11" draw:type="non-primitive" draw:enhanced-path="M 12954 0 L 20574 0 20574 47244 29718 47244 29718 56388 20574 56388 20574 73152 11430 73152 11430 56388 0 56388 0 47244 11430 47244 11430 15240 0 31242 0 18253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52"/><draw:equation draw:name="f8" draw:formula="0 / ?f6"/><draw:equation draw:name="f9" draw:formula="29718 / ?f6"/><draw:equation draw:name="f10" draw:formula="0 / ?f7"/><draw:equation draw:name="f11" draw:formula="73152 / ?f7"/></draw:enhanced-geometry></draw:custom-shape></draw:g></text:p>
      <text:p text:style-name="P19"><draw:frame draw:style-name="fr2" draw:name="Picture 85044" text:anchor-type="as-char" svg:y="0cm" svg:width="17.297cm" style:rel-width="scale" svg:height="1.506cm" style:rel-height="scale" draw:z-index="35"><draw:image xlink:href="Pictures/10000201000007FB000000B2A04A3135.png" xlink:type="simple" xlink:show="embed" xlink:actuate="onLoad"/></draw:frame></text:p>
      <text:p text:style-name="P18"><draw:frame draw:style-name="fr2" draw:name="Picture 85040" text:anchor-type="as-char" svg:y="0cm" svg:width="18.611cm" style:rel-width="scale" svg:height="6.341cm" style:rel-height="scale" draw:z-index="36"><draw:image xlink:href="Pictures/1000020100000896000002EDB8A21D54.png" xlink:type="simple" xlink:show="embed" xlink:actuate="onLoad"/></draw:frame></text:p>
      <text:p text:style-name="P20"><text:soft-page-break/><draw:frame draw:style-name="fr2" draw:name="Picture 85042" text:anchor-type="as-char" svg:y="0cm" svg:width="18.6cm" style:rel-width="scale" svg:height="10.973cm" style:rel-height="scale" draw:z-index="37"><draw:image xlink:href="Pictures/100002010000089500000510278F71F9.png" xlink:type="simple" xlink:show="embed" xlink:actuate="onLoad"/></draw:frame></text:p>
      <text:p text:style-name="P22"><draw:frame draw:style-name="fr3" draw:name="Picture 85049" text:anchor-type="paragraph" svg:x="-0.982cm" svg:y="0cm" svg:width="17.949cm" style:rel-width="scale" svg:height="27.203cm" style:rel-height="scale" draw:z-index="57"><draw:image xlink:href="Pictures/100002010000084800000C8D0D2A4B0A.png" xlink:type="simple" xlink:show="embed" xlink:actuate="onLoad"/></draw:frame><draw:custom-shape text:anchor-type="paragraph" draw:z-index="48" draw:name="Group 85002" draw:style-name="gr1" svg:width="0.135cm" svg:height="0.204cm" svg:x="19.71cm" svg:y="28.931cm"><text:p/><draw:enhanced-geometry svg:viewBox="0 0 48768 73152" draw:text-areas="?f8 ?f10 ?f9 ?f11" draw:type="non-primitive" draw:enhanced-path="M 9144 0 L 44197 0 44197 9144 15240 9144 12192 27432 C 16764 24384 21336 22860 25908 22860 32004 22860 36576 25908 41148 30480 45720 35052 48768 39624 48768 47244 48768 53340 45720 59436 42673 64008 38100 70104 32004 73152 22860 73152 16764 73152 10668 71628 7620 67056 3048 64008 0 59436 0 53340 L 9144 51816 C 9144 56388 12192 59436 13716 62484 16764 64008 19812 65532 22860 65532 27432 65532 30480 64008 33528 60960 36576 57912 38100 53340 38100 47244 38100 42672 36576 38100 33528 35052 32004 33528 27432 32004 22860 32004 19812 32004 18288 32004 15240 33528 12192 35052 10668 36576 9144 38100 L 1524 3657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text:p>
      <text:p text:style-name="P3"><draw:frame draw:style-name="fr3" draw:name="Picture 85054" text:anchor-type="paragraph" svg:x="-0.982cm" svg:y="0cm" svg:width="17.932cm" style:rel-width="scale" svg:height="25.712cm" style:rel-height="scale" draw:z-index="59"><draw:image xlink:href="Pictures/100002010000084600000BDDA8CD5449.png" xlink:type="simple" xlink:show="embed" xlink:actuate="onLoad"/></draw:frame><draw:g text:anchor-type="paragraph" draw:z-index="58" draw:name="Group 84764" draw:style-name="gr5"><draw:custom-shape draw:name="Shape 18753" draw:style-name="gr3" svg:width="0.066cm" svg:height="0.204cm" svg:x="19.71cm" svg:y="28.93cm"><text:p/><draw:enhanced-geometry svg:viewBox="0 0 23622 73151" draw:text-areas="?f8 ?f10 ?f9 ?f11" draw:type="non-primitive" draw:enhanced-path="M 23622 0 L 23622 6629 16764 8000 C 15240 11049 12192 14097 10668 17145 9144 21717 7620 27813 7620 33909 10668 30861 13716 29337 16764 27813 L 23622 25527 23622 32712 13716 36957 C 10668 40005 9144 43052 9144 49149 9144 52197 10668 53721 12192 56769 12192 59817 15240 62864 16764 64388 L 23622 65760 23622 73151 6097 64388 C 1524 59817 0 50673 0 38481 0 23240 1524 14097 7620 8000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151"/><draw:equation draw:name="f8" draw:formula="0 / ?f6"/><draw:equation draw:name="f9" draw:formula="23622 / ?f6"/><draw:equation draw:name="f10" draw:formula="0 / ?f7"/><draw:equation draw:name="f11" draw:formula="73151 / ?f7"/></draw:enhanced-geometry></draw:custom-shape><draw:custom-shape draw:name="Shape 18754" draw:style-name="gr3" svg:width="0.066cm" svg:height="0.135cm" svg:x="19.777cm" svg:y="28.998cm"><text:p/><draw:enhanced-geometry svg:viewBox="0 0 23623 48768" draw:text-areas="?f8 ?f10 ?f9 ?f11" draw:type="non-primitive" draw:enhanced-path="M 2287 0 C 8382 0 12954 1524 17526 6097 22099 10668 23623 16764 23623 24385 23623 28956 22099 32004 20575 36576 19051 39624 16002 42673 12954 45720 9906 47244 5335 48768 763 48768 L 0 48387 0 40996 763 41149 C 5335 41149 8382 39624 9906 36576 12954 33528 14478 28956 14478 24385 14478 19812 12954 15240 11430 12192 8382 9144 5335 7620 763 7620 L 0 7948 0 763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48768"/><draw:equation draw:name="f8" draw:formula="0 / ?f6"/><draw:equation draw:name="f9" draw:formula="23623 / ?f6"/><draw:equation draw:name="f10" draw:formula="0 / ?f7"/><draw:equation draw:name="f11" draw:formula="48768 / ?f7"/></draw:enhanced-geometry></draw:custom-shape><draw:custom-shape draw:name="Shape 18755" draw:style-name="gr3" svg:width="0.061cm" svg:height="0.05cm" svg:x="19.777cm" svg:y="28.926cm"><text:p/><draw:enhanced-geometry svg:viewBox="0 0 22099 18288" draw:text-areas="?f8 ?f10 ?f9 ?f11" draw:type="non-primitive" draw:enhanced-path="M 2287 0 C 6858 0 12954 1524 16002 4572 19051 7620 22099 12192 22099 18288 L 12954 18288 C 12954 15240 11430 12192 9906 10668 8382 9144 5335 7620 763 7620 L 0 7772 0 1143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18288"/><draw:equation draw:name="f8" draw:formula="0 / ?f6"/><draw:equation draw:name="f9" draw:formula="22099 / ?f6"/><draw:equation draw:name="f10" draw:formula="0 / ?f7"/><draw:equation draw:name="f11" draw:formula="18288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1.118cm" fo:margin-top="0cm" fo:margin-bottom="0cm" fo:text-indent="0cm" style:auto-text-indent="false">
        <style:tab-stops/>
      </style:paragraph-properties>
    </style:style>
    <style:style style:name="MP2" style:family="paragraph" style:parent-style-name="Normal">
      <style:paragraph-properties fo:margin-left="-2.54cm" fo:margin-right="18.45cm" fo:margin-top="0cm" fo:margin-bottom="0cm" fo:text-indent="0cm" style:auto-text-indent="false">
        <style:tab-stops/>
      </style:paragraph-properties>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style style:name="Mgr3"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72cm" fo:margin-bottom="0.515cm" fo:margin-left="2.54cm" fo:margin-right="2.54cm" style:writing-mode="lr-tb" style:footnote-max-height="0cm">
        <style:footnote-sep style:width="0.018cm" style:adjustment="left" style:rel-width="33%" style:color="#000000"/>
      </style:page-layout-properties>
      <style:header-style>
        <style:header-footer-properties fo:min-height="0.651cm" fo:margin-left="0cm" fo:margin-right="0cm" fo:margin-bottom="0cm" style:dynamic-spacing="true"/>
      </style:header-style>
      <style:footer-style>
        <style:header-footer-properties fo:min-height="0.055cm" fo:margin-left="0cm" fo:margin-right="0cm" fo:margin-top="0cm" style:dynamic-spacing="true"/>
      </style:footer-style>
    </style:page-layout>
    <style:page-layout style:name="Mpm3">
      <style:page-layout-properties fo:page-width="20.99cm" fo:page-height="29.704cm" style:num-format="1" style:print-orientation="portrait" fo:margin-top="0.572cm" fo:margin-bottom="0.515cm" fo:margin-left="2.54cm" fo:margin-right="2.54cm" style:writing-mode="lr-tb" style:footnote-max-height="0cm">
        <style:footnote-sep style:width="0.018cm" style:adjustment="left" style:rel-width="33%" style:color="#000000"/>
      </style:page-layout-properties>
      <style:header-style>
        <style:header-footer-properties fo:min-height="1.969cm" fo:margin-left="0cm" fo:margin-right="0cm" fo:margin-bottom="0cm" style:dynamic-spacing="true"/>
      </style:header-style>
      <style:footer-style>
        <style:header-footer-properties fo:min-height="2.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16" draw:name="Group 85223" draw:style-name="Mgr1"><draw:custom-shape draw:name="Shape 85224" draw:style-name="Mgr2" svg:width="0.066cm" svg:height="0.205cm" svg:x="0.954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225" draw:style-name="Mgr2" svg:width="0.066cm" svg:height="0.207cm" svg:x="1.018cm" svg:y="0.572cm"><text:p/><draw:enhanced-geometry svg:viewBox="0 0 23622 74676" draw:text-areas="?f8 ?f10 ?f9 ?f11" draw:type="non-primitive" draw:enhanced-path="M 762 0 C 3810 0 8382 1524 9906 3048 12954 4572 16002 6096 17526 9144 19050 12192 20574 16764 22098 19812 23622 24384 23622 30480 23622 38100 23622 45720 23622 53340 22098 57912 19050 64008 17526 67056 12954 70103 9906 73152 5334 74676 762 74676 L 0 74330 0 66620 762 67056 C 3810 67056 8382 65532 11430 60960 12954 57912 14478 50292 14478 38100 14478 25908 12954 18288 11430 13715 8382 10668 3810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226" draw:style-name="Mgr2" svg:width="0.135cm" svg:height="0.204cm" svg:x="1.105cm" svg:y="0.572cm"><text:p/><draw:enhanced-geometry svg:viewBox="0 0 48768 73152" draw:text-areas="?f8 ?f10 ?f9 ?f11" draw:type="non-primitive" draw:enhanced-path="M 25908 0 C 33528 0 38100 3048 42672 6096 47244 10668 48768 15240 48768 21336 48768 24384 48768 25908 47244 28956 45720 32003 44196 35052 41148 38100 38100 41148 33528 45720 27432 50292 21336 54864 18288 57912 16764 60960 15240 62484 13716 64008 13716 65532 L 48768 65532 48768 73152 0 73152 C 0 71627 1524 70103 1524 67056 3048 64008 4572 60960 7620 57912 10668 54864 13716 50292 19812 47244 27432 39624 32004 35052 35052 32003 38100 27432 39624 24384 39624 21336 39624 16764 38100 13715 35052 12192 33528 9144 30480 7620 25908 7620 21336 7620 18288 9144 15240 12192 12192 13715 12192 18288 12192 22860 L 3048 21336 C 3048 15240 6096 9144 9144 6096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85227" draw:style-name="Mgr2" svg:width="0.077cm" svg:height="0.207cm" svg:x="1.258cm" svg:y="0.572cm"><text:p/><draw:enhanced-geometry svg:viewBox="0 0 27432 74676" draw:text-areas="?f8 ?f10 ?f9 ?f11" draw:type="non-primitive" draw:enhanced-path="M 19812 0 L 27432 0 6096 74676 0 7467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draw:name="Shape 85228" draw:style-name="Mgr2" svg:width="0.066cm" svg:height="0.207cm" svg:x="1.346cm" svg:y="0.572cm"><text:p/><draw:enhanced-geometry svg:viewBox="0 0 23622 74676" draw:text-areas="?f8 ?f10 ?f9 ?f11" draw:type="non-primitive" draw:enhanced-path="M 22860 0 L 23622 218 23622 8055 22860 7620 C 19812 7620 15240 9144 13716 13715 10668 18288 9144 25908 9144 38100 9144 50292 10668 57912 13716 60960 15240 65532 19812 67056 22860 67056 L 23622 66620 23622 74422 22860 74676 C 16764 74676 10668 71627 6096 67056 1524 60960 0 51815 0 38100 0 28956 0 22860 1524 16764 4572 12192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229" draw:style-name="Mgr2" svg:width="0.066cm" svg:height="0.205cm" svg:x="1.413cm" svg:y="0.572cm"><text:p/><draw:enhanced-geometry svg:viewBox="0 0 23622 74204" draw:text-areas="?f8 ?f10 ?f9 ?f11" draw:type="non-primitive" draw:enhanced-path="M 0 0 L 9906 2830 C 12954 4354 16002 5878 17526 8926 19050 11974 20574 16546 22098 19594 23622 24166 23622 30262 23622 37882 23622 45502 22098 53122 20574 57694 19050 63790 16002 66838 12954 69886 L 0 74204 0 66403 9906 60742 C 12954 57694 14478 50074 14478 37882 14478 25690 12954 18070 9906 13498 L 0 78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draw:name="Shape 85230" draw:style-name="Mgr2" svg:width="0.131cm" svg:height="0.198cm" svg:x="1.50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2192 59436 13716 51816 15240 42672 19812 35052 22860 27432 27432 19812 32004 13716 3657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5231"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232" draw:style-name="Mgr2" svg:width="0.131cm" svg:height="0.204cm" svg:x="1.736cm" svg:y="0.572cm"><text:p/><draw:enhanced-geometry svg:viewBox="0 0 47244 73152" draw:text-areas="?f8 ?f10 ?f9 ?f11" draw:type="non-primitive" draw:enhanced-path="M 24384 0 C 32004 0 36576 3048 41148 6096 45720 10668 47244 15240 47244 21336 47244 24384 47244 25908 45720 28956 44196 32003 42672 35052 39624 38100 36576 41148 32004 45720 25908 50292 19812 54864 16764 57912 15240 60960 13716 62484 12192 64008 12192 65532 L 47244 65532 47244 73152 0 73152 C 0 71627 0 70103 0 67056 1524 64008 3048 60960 6096 57912 9144 54864 12192 50292 18288 47244 25908 39624 30480 35052 33528 32003 36576 27432 38100 24384 38100 21336 38100 16764 36576 13715 35052 12192 32004 9144 28956 7620 24384 7620 19812 7620 16764 9144 13716 12192 12192 13715 10668 18288 10668 22860 L 1524 21336 C 1524 15240 4572 9144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85233" draw:style-name="Mgr2" svg:width="0.066cm" svg:height="0.205cm" svg:x="1.893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234" draw:style-name="Mgr2" svg:width="0.066cm" svg:height="0.207cm" svg:x="1.958cm" svg:y="0.572cm"><text:p/><draw:enhanced-geometry svg:viewBox="0 0 23622 74676" draw:text-areas="?f8 ?f10 ?f9 ?f11" draw:type="non-primitive" draw:enhanced-path="M 762 0 C 3810 0 8382 1524 11430 3048 14478 4572 16002 6096 17526 9144 20574 12192 22098 16764 22098 19812 23622 24384 23622 30480 23622 38100 23622 45720 23622 53340 22098 57912 20574 64008 17526 67056 14478 70103 9906 73152 5334 74676 762 74676 L 0 74330 0 66620 762 67056 C 5334 67056 8382 65532 11430 60960 14478 57912 14478 50292 14478 38100 14478 25908 14478 18288 11430 13715 8382 10668 5334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235" draw:style-name="Mgr2" svg:width="0.077cm" svg:height="0.204cm" svg:x="2.071cm" svg:y="0.572cm"><text:p/><draw:enhanced-geometry svg:viewBox="0 0 27432 73152" draw:text-areas="?f8 ?f10 ?f9 ?f11" draw:type="non-primitive" draw:enhanced-path="M 21336 0 L 27432 0 27432 73152 18288 73152 18288 16764 C 15240 18288 12192 21336 9144 22860 6096 24384 3048 25908 0 27432 L 0 18288 C 4572 16764 9144 13715 13716 10668 16764 7620 19812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custom-shape draw:name="Shape 85236" draw:style-name="Mgr2" svg:width="0.064cm" svg:height="0.05cm" svg:x="2.211cm" svg:y="0.729cm"><text:p/><draw:enhanced-geometry svg:viewBox="0 0 22860 18288" draw:text-areas="?f8 ?f10 ?f9 ?f11" draw:type="non-primitive" draw:enhanced-path="M 0 0 L 9144 0 C 9144 3048 10668 6096 13716 9144 15240 10668 18288 10668 21336 10668 L 22860 10363 22860 17780 21336 18288 C 15240 18288 10668 16764 7620 13715 3048 10668 1524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85237" draw:style-name="Mgr2" svg:width="0.064cm" svg:height="0.135cm" svg:x="2.211cm" svg:y="0.572cm"><text:p/><draw:enhanced-geometry svg:viewBox="0 0 22860 48768" draw:text-areas="?f8 ?f10 ?f9 ?f11" draw:type="non-primitive" draw:enhanced-path="M 22860 0 L 22860 7620 C 19812 7620 15240 9144 12192 12192 10668 16764 9144 19812 9144 25908 9144 30480 9144 33527 12192 36576 15240 39624 18288 41148 22860 41148 L 22860 48260 21336 48768 C 15240 48768 9144 47244 6096 42672 1524 38100 0 32003 0 25908 0 18288 1524 12192 6096 7620 10668 3048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draw:name="Shape 85238" draw:style-name="Mgr2" svg:width="0.068cm" svg:height="0.205cm" svg:x="2.274cm" svg:y="0.572cm"><text:p/><draw:enhanced-geometry svg:viewBox="0 0 24384 74168" draw:text-areas="?f8 ?f10 ?f9 ?f11" draw:type="non-primitive" draw:enhanced-path="M 0 0 C 4572 0 7620 1524 12192 4572 16764 7620 19812 10668 21336 15240 22860 19812 24384 27432 24384 35052 24384 45720 22860 51815 21336 57912 19812 64008 16764 67056 12192 70103 L 0 74168 0 66751 6096 65532 C 7620 64008 9144 62484 10668 60960 12192 57912 13716 56388 13716 51815 15240 48768 15240 44196 15240 41148 L 15240 39624 C 13716 42672 10668 44196 7620 45720 L 0 48260 0 41148 C 4572 41148 7620 39624 10668 36576 12192 33527 13716 30480 13716 24384 13716 19812 12192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168"/><draw:equation draw:name="f8" draw:formula="0 / ?f6"/><draw:equation draw:name="f9" draw:formula="24384 / ?f6"/><draw:equation draw:name="f10" draw:formula="0 / ?f7"/><draw:equation draw:name="f11" draw:formula="74168 / ?f7"/></draw:enhanced-geometry></draw:custom-shape></draw:g><draw:g text:anchor-type="paragraph" draw:z-index="19" draw:name="Group 85239" draw:style-name="Mgr1"><draw:custom-shape draw:name="Shape 85240" draw:style-name="Mgr2" svg:width="0.147cm" svg:height="0.198cm" svg:x="6.193cm" svg:y="0.577cm"><text:p/><draw:enhanced-geometry svg:viewBox="0 0 53340 71628" draw:text-areas="?f8 ?f10 ?f9 ?f11" draw:type="non-primitive" draw:enhanced-path="M 0 0 L 51816 0 51816 7620 9144 7620 9144 30480 48768 30480 48768 38100 9144 38100 9144 64008 53340 64008 5334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draw:name="Shape 86146" draw:style-name="Mgr2" svg:width="0.077cm" svg:height="0.025cm" svg:x="6.368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242" draw:style-name="Mgr2" svg:width="0.198cm" svg:height="0.147cm" svg:x="6.468cm" svg:y="0.627cm"><text:p/><draw:enhanced-geometry svg:viewBox="0 0 71628 53340" draw:text-areas="?f8 ?f10 ?f9 ?f11" draw:type="non-primitive" draw:enhanced-path="M 24384 0 C 28956 0 32004 0 33528 3048 36576 4572 38100 6096 39624 9144 44196 3048 48768 0 54864 0 60960 0 65532 1524 67056 4572 70104 7620 71628 12192 71628 18288 L 71628 53340 62484 53340 62484 21336 C 62484 16764 62484 15240 62484 12192 60960 10668 60960 10668 59436 9144 57912 7620 56388 7620 53340 7620 50292 7620 47244 9144 44196 10668 42672 13715 41148 18288 41148 22860 L 41148 53340 32004 53340 32004 19812 C 32004 15240 30480 12192 28956 10668 27432 9144 25908 7620 22860 7620 19812 7620 18288 7620 15240 9144 13716 10668 12192 12192 10668 15240 10668 18288 9144 21336 9144 25908 L 9144 53340 0 53340 0 1524 9144 1524 9144 9144 C 10668 6096 12192 4572 15240 3048 18288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85243" draw:style-name="Mgr2" svg:width="0.064cm" svg:height="0.091cm" svg:x="6.69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796 18288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244" draw:style-name="Mgr2" svg:width="0.059cm" svg:height="0.047cm" svg:x="6.701cm" svg:y="0.627cm"><text:p/><draw:enhanced-geometry svg:viewBox="0 0 21336 16546" draw:text-areas="?f8 ?f10 ?f9 ?f11" draw:type="non-primitive" draw:enhanced-path="M 21336 0 L 21336 7656 13716 8926 C 10668 10450 9144 13498 9144 16546 L 0 16546 C 0 11974 1524 8926 3048 7402 6096 4354 7620 2830 12192 130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46"/><draw:equation draw:name="f8" draw:formula="0 / ?f6"/><draw:equation draw:name="f9" draw:formula="21336 / ?f6"/><draw:equation draw:name="f10" draw:formula="0 / ?f7"/><draw:equation draw:name="f11" draw:formula="16546 / ?f7"/></draw:enhanced-geometry></draw:custom-shape><draw:custom-shape draw:name="Shape 85245" draw:style-name="Mgr2" svg:width="0.071cm" svg:height="0.151cm" svg:x="6.761cm" svg:y="0.627cm"><text:p/><draw:enhanced-geometry svg:viewBox="0 0 25908 54102" draw:text-areas="?f8 ?f10 ?f9 ?f11" draw:type="non-primitive" draw:enhanced-path="M 1524 0 C 6096 0 10668 0 13716 1524 15240 3048 18288 4572 19812 6096 21336 7620 21336 9144 22860 12192 22860 13715 22860 15240 22860 19812 L 22860 32003 C 22860 39624 22860 45720 22860 47244 22860 50292 24384 51815 25908 53340 L 16764 53340 C 15240 51815 15240 50292 13716 47244 10668 50292 7620 51815 4572 53340 L 0 54102 0 46736 6096 45720 C 9144 44196 10668 42672 12192 39624 13716 38100 13716 35052 13716 30480 L 13716 27432 0 30175 0 22306 13716 19812 13716 18288 C 13716 13715 12192 12192 10668 10668 9144 7620 6096 7620 1524 7620 L 0 7874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147" draw:style-name="Mgr2" svg:width="0.025cm" svg:height="0.144cm" svg:x="6.862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48" draw:style-name="Mgr2" svg:width="0.025cm" svg:height="0.025cm" svg:x="6.862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6149" draw:style-name="Mgr2" svg:width="0.025cm" svg:height="0.204cm" svg:x="6.93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249" draw:style-name="Mgr2" svg:width="0.064cm" svg:height="0.152cm" svg:x="7.057cm" svg:y="0.627cm"><text:p/><draw:enhanced-geometry svg:viewBox="0 0 22860 54864" draw:text-areas="?f8 ?f10 ?f9 ?f11" draw:type="non-primitive" draw:enhanced-path="M 21336 0 L 22860 254 22860 7620 C 18288 7620 15240 9144 12192 12192 10668 15240 9144 19812 9144 27432 9144 33528 10668 39624 13716 42672 16764 45720 19812 47244 22860 47244 L 22860 54864 C 18288 54864 13716 53340 10668 51815 7620 48768 4572 45720 3048 41148 0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250" draw:style-name="Mgr2" svg:width="0.064cm" svg:height="0.204cm" svg:x="7.121cm" svg:y="0.577cm"><text:p/><draw:enhanced-geometry svg:viewBox="0 0 22860 73152" draw:text-areas="?f8 ?f10 ?f9 ?f11" draw:type="non-primitive" draw:enhanced-path="M 13716 0 L 22860 0 22860 71628 13716 71628 13716 65532 C 10668 70103 6096 73152 0 73152 L 0 65532 C 4572 65532 7620 64008 10668 60960 13716 57912 13716 53340 13716 47244 13716 39624 13716 33528 10668 30480 7620 27432 4572 25908 0 25908 L 0 18542 7620 19812 C 10668 21336 12192 22860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251" draw:style-name="Mgr2" svg:width="0.068cm" svg:height="0.152cm" svg:x="7.214cm" svg:y="0.627cm"><text:p/><draw:enhanced-geometry svg:viewBox="0 0 24384 54650" draw:text-areas="?f8 ?f10 ?f9 ?f11" draw:type="non-primitive" draw:enhanced-path="M 24384 0 L 24384 7620 C 21336 7620 16764 9144 13716 10668 12192 13715 10668 18288 9144 22860 L 24384 22860 24384 30480 9144 30480 C 9144 35052 10668 39624 13716 42672 L 24384 46672 24384 54650 15049 53340 C 11811 52197 9144 50292 7620 47244 3048 42672 0 36576 0 27432 0 19812 3048 12192 7620 7620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650"/><draw:equation draw:name="f8" draw:formula="0 / ?f6"/><draw:equation draw:name="f9" draw:formula="24384 / ?f6"/><draw:equation draw:name="f10" draw:formula="0 / ?f7"/><draw:equation draw:name="f11" draw:formula="54650 / ?f7"/></draw:enhanced-geometry></draw:custom-shape><draw:custom-shape draw:name="Shape 85252" draw:style-name="Mgr2" svg:width="0.068cm" svg:height="0.05cm" svg:x="7.281cm" svg:y="0.729cm"><text:p/><draw:enhanced-geometry svg:viewBox="0 0 24384 18288" draw:text-areas="?f8 ?f10 ?f9 ?f11" draw:type="non-primitive" draw:enhanced-path="M 15240 0 L 24384 1524 C 22860 6096 19812 10668 15240 13715 12192 16764 7620 18288 1524 18288 L 0 18074 0 10096 1524 10668 C 4572 10668 7620 10668 9144 9144 12192 6096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85253" draw:style-name="Mgr2" svg:width="0.068cm" svg:height="0.085cm" svg:x="7.281cm" svg:y="0.627cm"><text:p/><draw:enhanced-geometry svg:viewBox="0 0 24384 30480" draw:text-areas="?f8 ?f10 ?f9 ?f11" draw:type="non-primitive" draw:enhanced-path="M 0 0 C 7620 0 13716 3048 18288 7620 21336 12192 24384 18288 24384 27432 24384 27432 24384 28956 24384 30480 L 0 30480 0 22860 15240 22860 C 13716 18288 13716 15240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85254" draw:style-name="Mgr2" svg:width="0.161cm" svg:height="0.198cm" svg:x="7.445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255" draw:style-name="Mgr2" svg:width="0.08cm" svg:height="0.147cm" svg:x="7.62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6150" draw:style-name="Mgr2" svg:width="0.025cm" svg:height="0.144cm" svg:x="7.713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51" draw:style-name="Mgr2" svg:width="0.025cm" svg:height="0.025cm" svg:x="7.713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258" draw:style-name="Mgr2" svg:width="0.061cm" svg:height="0.202cm" svg:x="7.777cm" svg:y="0.577cm"><text:p/><draw:enhanced-geometry svg:viewBox="0 0 22098 72771" draw:text-areas="?f8 ?f10 ?f9 ?f11" draw:type="non-primitive" draw:enhanced-path="M 0 0 L 9144 0 9144 25908 22098 18711 22098 26234 12192 30480 C 9144 33528 7620 39624 7620 45720 7620 51816 9144 56388 10668 59436 L 22098 65151 22098 72771 7620 65532 762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71"/><draw:equation draw:name="f8" draw:formula="0 / ?f6"/><draw:equation draw:name="f9" draw:formula="22098 / ?f6"/><draw:equation draw:name="f10" draw:formula="0 / ?f7"/><draw:equation draw:name="f11" draw:formula="72771 / ?f7"/></draw:enhanced-geometry></draw:custom-shape><draw:custom-shape draw:name="Shape 85259" draw:style-name="Mgr2" svg:width="0.066cm" svg:height="0.152cm" svg:x="7.839cm" svg:y="0.627cm"><text:p/><draw:enhanced-geometry svg:viewBox="0 0 23622 54864" draw:text-areas="?f8 ?f10 ?f9 ?f11" draw:type="non-primitive" draw:enhanced-path="M 762 0 C 3810 0 6858 0 9906 1524 12954 3048 16002 4572 17526 7620 19050 9144 20574 12192 22098 15240 23622 19812 23622 22860 23622 27432 23622 35052 20574 42672 17526 47244 12954 51815 6858 54864 762 54864 L 0 54483 0 46863 762 47244 C 3810 47244 6858 45720 9906 42672 12954 39624 14478 33528 14478 27432 14478 19812 12954 15240 9906 12192 6858 9144 3810 7620 762 7620 L 0 7946 0 42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260" draw:style-name="Mgr2" svg:width="0.119cm" svg:height="0.147cm" svg:x="7.932cm" svg:y="0.632cm"><text:p/><draw:enhanced-geometry svg:viewBox="0 0 42672 53340" draw:text-areas="?f8 ?f10 ?f9 ?f11" draw:type="non-primitive" draw:enhanced-path="M 0 0 L 9144 0 9144 28956 C 9144 33528 9144 36576 9144 38100 10668 41148 10668 42672 13716 44196 15240 45720 16764 45720 19812 45720 22860 45720 24384 45720 27432 44196 28956 42672 30480 41148 32004 38100 33528 35052 33528 32004 33528 27432 L 33528 0 42672 0 42672 51816 35052 51816 35052 44196 C 30480 50292 24384 53340 18288 53340 15240 53340 12192 53340 9144 51816 6096 50292 4572 48768 3048 47244 1524 45720 1524 42672 0 41148 0 38100 0 36576 0 3200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261" draw:style-name="Mgr2" svg:width="0.122cm" svg:height="0.147cm" svg:x="8.089cm" svg:y="0.627cm"><text:p/><draw:enhanced-geometry svg:viewBox="0 0 44196 53340" draw:text-areas="?f8 ?f10 ?f9 ?f11" draw:type="non-primitive" draw:enhanced-path="M 25908 0 C 28956 0 32004 0 35052 1524 38100 3048 39624 4572 41148 6096 42672 7620 44196 10668 44196 12192 44196 13715 44196 16764 44196 21336 L 44196 53340 35052 53340 35052 21336 C 35052 18288 35052 15240 35052 13715 33528 12192 32004 10668 30480 9144 28956 7620 27432 7620 24384 7620 21336 7620 18288 9144 15240 10668 12192 13715 9144 18288 9144 24384 L 9144 53340 0 53340 0 1524 7620 1524 7620 9144 C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85262" draw:style-name="Mgr2" svg:width="0.064cm" svg:height="0.091cm" svg:x="8.243cm" svg:y="0.69cm"><text:p/><draw:enhanced-geometry svg:viewBox="0 0 22860 32309" draw:text-areas="?f8 ?f10 ?f9 ?f11" draw:type="non-primitive" draw:enhanced-path="M 22860 0 L 22860 7924 22860 7925 C 18288 9448 16764 9448 15240 9448 13716 10973 12192 10973 10668 12497 10668 14021 9144 15545 9144 17069 9144 20117 10668 21641 12192 23165 13716 24689 16764 24689 19812 24689 L 22860 24181 22860 31547 18288 32309 C 12192 32309 7620 30785 4572 27736 1524 24689 0 21641 0 17069 0 15545 1524 12497 1524 10973 3048 7925 4572 6401 6096 4877 9144 3353 10668 3353 13716 1829 15240 1829 16764 1829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draw:name="Shape 85263" draw:style-name="Mgr2" svg:width="0.059cm" svg:height="0.047cm" svg:x="8.246cm" svg:y="0.628cm"><text:p/><draw:enhanced-geometry svg:viewBox="0 0 21336 16383" draw:text-areas="?f8 ?f10 ?f9 ?f11" draw:type="non-primitive" draw:enhanced-path="M 21336 0 L 21336 7493 13716 8763 C 12192 10287 10668 13334 9144 16383 L 0 16383 C 1524 11811 3048 8763 4572 7239 6096 4191 9144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draw:name="Shape 85264" draw:style-name="Mgr2" svg:width="0.071cm" svg:height="0.151cm" svg:x="8.306cm" svg:y="0.627cm"><text:p/><draw:enhanced-geometry svg:viewBox="0 0 25908 54102" draw:text-areas="?f8 ?f10 ?f9 ?f11" draw:type="non-primitive" draw:enhanced-path="M 3048 0 C 7620 0 10668 0 13716 1524 16764 3048 18288 4572 19812 6096 21336 7620 22860 9144 22860 12192 22860 13715 22860 15240 22860 19812 L 22860 32003 C 22860 39624 22860 45720 24384 47244 24384 50292 24384 51815 25908 53340 L 16764 53340 C 15240 51815 15240 50292 15240 47244 12192 50292 9144 51815 4572 53340 L 0 54102 0 46736 6096 45720 C 9144 44196 10668 42672 12192 39624 13716 38100 13716 35052 13716 30480 L 13716 27432 0 30479 0 22555 13716 19812 13716 18288 C 13716 13715 13716 12192 12192 10668 9144 7620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152" draw:style-name="Mgr2" svg:width="0.025cm" svg:height="0.204cm" svg:x="8.40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266" draw:style-name="Mgr2" svg:width="0.084cm" svg:height="0.198cm" svg:x="8.551cm" svg:y="0.577cm"><text:p/><draw:enhanced-geometry svg:viewBox="0 0 29718 71628" draw:text-areas="?f8 ?f10 ?f9 ?f11" draw:type="non-primitive" draw:enhanced-path="M 0 0 L 29718 0 29718 7620 10668 7620 10668 32003 29718 32003 29718 41910 27432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267" draw:style-name="Mgr2" svg:width="0.094cm" svg:height="0.198cm" svg:x="8.634cm" svg:y="0.577cm"><text:p/><draw:enhanced-geometry svg:viewBox="0 0 34290 71628" draw:text-areas="?f8 ?f10 ?f9 ?f11" draw:type="non-primitive" draw:enhanced-path="M 0 0 L 3810 0 C 9906 0 14478 0 17526 1524 20574 3048 23622 4572 26670 7620 28194 12192 29718 15240 29718 19812 29718 24384 26670 28956 23622 32003 20574 35052 16002 38100 8382 39624 11430 39624 12954 41148 14478 42672 17526 45720 19050 48768 22098 51816 L 34290 71628 22098 71628 12954 56388 C 9906 53340 8382 48768 6858 47244 3810 44196 2286 42672 762 42672 L 0 41910 0 32003 762 32003 C 5334 32003 8382 30480 11430 30480 14478 28956 16002 27432 17526 25908 19050 24384 19050 21336 19050 19812 19050 15240 17526 13716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268" draw:style-name="Mgr2" svg:width="0.066cm" svg:height="0.151cm" svg:x="8.745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269" draw:style-name="Mgr2" svg:width="0.066cm" svg:height="0.05cm" svg:x="8.812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270" draw:style-name="Mgr2" svg:width="0.07cm" svg:height="0.085cm" svg:x="8.812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271" draw:style-name="Mgr2" svg:width="0.057cm" svg:height="0.047cm" svg:x="8.908cm" svg:y="0.787cm"><text:p/><draw:enhanced-geometry svg:viewBox="0 0 20574 16764" draw:text-areas="?f8 ?f10 ?f9 ?f11" draw:type="non-primitive" draw:enhanced-path="M 0 0 L 7620 1524 C 9144 4572 9144 6096 10668 7620 13716 9144 16764 9144 19812 9144 L 20574 9035 20574 16595 19812 16764 C 13716 16764 9144 15240 4572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draw:name="Shape 85272" draw:style-name="Mgr2" svg:width="0.066cm" svg:height="0.147cm" svg:x="8.899cm" svg:y="0.627cm"><text:p/><draw:enhanced-geometry svg:viewBox="0 0 23622 53340" draw:text-areas="?f8 ?f10 ?f9 ?f11" draw:type="non-primitive" draw:enhanced-path="M 22860 0 L 23622 346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273" draw:style-name="Mgr2" svg:width="0.066cm" svg:height="0.205cm" svg:x="8.964cm" svg:y="0.627cm"><text:p/><draw:enhanced-geometry svg:viewBox="0 0 23622 74160" draw:text-areas="?f8 ?f10 ?f9 ?f11" draw:type="non-primitive" draw:enhanced-path="M 0 0 L 16002 7273 16002 1178 23622 1178 23622 46897 C 23622 54518 22098 60614 20574 63661 19050 66709 16002 69757 12954 71281 L 0 74160 0 66600 9906 65185 C 11430 63661 12954 60614 14478 57566 14478 56042 14478 52994 14478 46897 L 0 52689 0 45047 762 45373 C 5334 45373 8382 43849 11430 40802 14478 37754 14478 33182 14478 27085 14478 19466 14478 14894 11430 11845 8382 8797 3810 7273 762 7273 L 0 7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0"/><draw:equation draw:name="f8" draw:formula="0 / ?f6"/><draw:equation draw:name="f9" draw:formula="23622 / ?f6"/><draw:equation draw:name="f10" draw:formula="0 / ?f7"/><draw:equation draw:name="f11" draw:formula="74160 / ?f7"/></draw:enhanced-geometry></draw:custom-shape><draw:custom-shape draw:name="Shape 86153" draw:style-name="Mgr2" svg:width="0.025cm" svg:height="0.144cm" svg:x="9.068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54" draw:style-name="Mgr2" svg:width="0.025cm" svg:height="0.025cm" svg:x="9.068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276" draw:style-name="Mgr2" svg:width="0.07cm" svg:height="0.151cm" svg:x="9.119cm" svg:y="0.627cm"><text:p/><draw:enhanced-geometry svg:viewBox="0 0 25146 54474" draw:text-areas="?f8 ?f10 ?f9 ?f11" draw:type="non-primitive" draw:enhanced-path="M 25146 0 L 25146 7628 13716 11914 C 10668 14963 9144 21059 9144 27155 9144 33251 10668 39347 13716 42395 L 25146 46681 25146 54474 15621 53063 C 12573 51920 9906 50015 7620 46967 3048 42395 0 36299 0 27155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277" draw:style-name="Mgr2" svg:width="0.07cm" svg:height="0.152cm" svg:x="9.188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5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278" draw:style-name="Mgr2" svg:width="0.119cm" svg:height="0.147cm" svg:x="9.289cm" svg:y="0.627cm"><text:p/><draw:enhanced-geometry svg:viewBox="0 0 42672 53340" draw:text-areas="?f8 ?f10 ?f9 ?f11" draw:type="non-primitive" draw:enhanced-path="M 24384 0 C 27432 0 30480 0 33528 1524 35052 3048 38100 4572 39624 6096 39624 7620 41148 10668 41148 12192 42672 13715 42672 16764 42672 21336 L 42672 53340 33528 53340 33528 21336 C 33528 18288 33528 15240 32004 13715 32004 12192 30480 10668 28956 9144 27432 7620 24384 7620 22860 7620 18288 7620 15240 9144 12192 10668 9144 13715 7620 18288 7620 24384 L 7620 53340 0 53340 0 1524 7620 1524 7620 9144 C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279" draw:style-name="Mgr2" svg:width="0.064cm" svg:height="0.091cm" svg:x="9.43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688 16764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280" draw:style-name="Mgr2" svg:width="0.059cm" svg:height="0.047cm" svg:x="9.44cm" svg:y="0.627cm"><text:p/><draw:enhanced-geometry svg:viewBox="0 0 21336 16574" draw:text-areas="?f8 ?f10 ?f9 ?f11" draw:type="non-primitive" draw:enhanced-path="M 21336 0 L 21336 7429 12192 8953 C 10668 10477 9144 13525 7620 16574 L 0 16574 C 0 12001 1524 8953 3048 7429 4572 4381 7620 2857 10668 13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74"/><draw:equation draw:name="f8" draw:formula="0 / ?f6"/><draw:equation draw:name="f9" draw:formula="21336 / ?f6"/><draw:equation draw:name="f10" draw:formula="0 / ?f7"/><draw:equation draw:name="f11" draw:formula="16574 / ?f7"/></draw:enhanced-geometry></draw:custom-shape><draw:custom-shape draw:name="Shape 85281" draw:style-name="Mgr2" svg:width="0.071cm" svg:height="0.151cm" svg:x="9.5cm" svg:y="0.627cm"><text:p/><draw:enhanced-geometry svg:viewBox="0 0 25908 53993" draw:text-areas="?f8 ?f10 ?f9 ?f11" draw:type="non-primitive" draw:enhanced-path="M 1524 0 C 6096 0 10668 0 12192 1524 15240 3048 18288 4572 19812 6096 19812 7620 21336 9144 21336 12192 22860 13715 22860 15240 22860 19812 L 22860 32003 C 22860 39624 22860 45720 22860 47244 22860 50292 24384 51815 25908 53340 L 15240 53340 C 15240 51815 13716 50292 13716 47244 10668 50292 7620 51815 4572 53340 L 0 53993 0 46736 6096 45720 C 9144 44196 10668 42672 12192 39624 12192 38100 13716 35052 13716 30480 L 13716 27432 0 30175 0 22306 13716 19812 13716 18288 C 13716 13715 12192 12192 10668 10668 9144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993"/><draw:equation draw:name="f8" draw:formula="0 / ?f6"/><draw:equation draw:name="f9" draw:formula="25908 / ?f6"/><draw:equation draw:name="f10" draw:formula="0 / ?f7"/><draw:equation draw:name="f11" draw:formula="53993 / ?f7"/></draw:enhanced-geometry></draw:custom-shape><draw:custom-shape draw:name="Shape 86155" draw:style-name="Mgr2" svg:width="0.025cm" svg:height="0.204cm" svg:x="9.60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283" draw:style-name="Mgr2" svg:width="0.066cm" svg:height="0.152cm" svg:x="9.731cm" svg:y="0.627cm"><text:p/><draw:enhanced-geometry svg:viewBox="0 0 23622 54864" draw:text-areas="?f8 ?f10 ?f9 ?f11" draw:type="non-primitive" draw:enhanced-path="M 21336 0 L 23622 381 23622 7946 22860 7620 C 18288 7620 15240 9144 13716 12192 10668 15240 9144 19812 9144 27432 9144 33528 10668 39624 13716 42672 16764 45720 19812 47244 22860 47244 L 23622 46917 23622 54441 22860 54864 C 18288 54864 13716 53340 10668 51815 7620 48768 4572 45720 3048 41148 1524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284" draw:style-name="Mgr2" svg:width="0.061cm" svg:height="0.202cm" svg:x="9.798cm" svg:y="0.577cm"><text:p/><draw:enhanced-geometry svg:viewBox="0 0 22098 72729" draw:text-areas="?f8 ?f10 ?f9 ?f11" draw:type="non-primitive" draw:enhanced-path="M 12954 0 L 22098 0 22098 71628 12954 71628 12954 65532 0 72729 0 65205 9906 60960 C 12954 57912 14478 53340 14478 47244 14478 39624 12954 33528 9906 30480 L 0 26234 0 18669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29"/><draw:equation draw:name="f8" draw:formula="0 / ?f6"/><draw:equation draw:name="f9" draw:formula="22098 / ?f6"/><draw:equation draw:name="f10" draw:formula="0 / ?f7"/><draw:equation draw:name="f11" draw:formula="72729 / ?f7"/></draw:enhanced-geometry></draw:custom-shape><draw:custom-shape draw:name="Shape 85285" draw:style-name="Mgr2" svg:width="0.068cm" svg:height="0.152cm" svg:x="9.888cm" svg:y="0.627cm"><text:p/><draw:enhanced-geometry svg:viewBox="0 0 24384 54864" draw:text-areas="?f8 ?f10 ?f9 ?f11" draw:type="non-primitive" draw:enhanced-path="M 24384 0 L 24384 7620 C 19812 7620 16764 9144 13716 12192 10668 15240 9144 21336 9144 27432 9144 33528 10668 39624 13716 42672 16764 45720 19812 47244 24384 47244 L 24384 54864 C 16764 54864 10668 53340 6096 47244 1524 42672 0 36576 0 27432 0 18288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286" draw:style-name="Mgr2" svg:width="0.068cm" svg:height="0.152cm" svg:x="9.957cm" svg:y="0.627cm"><text:p/><draw:enhanced-geometry svg:viewBox="0 0 24384 54864" draw:text-areas="?f8 ?f10 ?f9 ?f11" draw:type="non-primitive" draw:enhanced-path="M 0 0 C 7620 0 13716 3048 18288 7620 22860 12192 24384 18288 24384 27432 24384 33528 24384 38100 21336 42672 19812 47244 16764 50292 12192 51815 9144 53340 4572 54864 0 54864 L 0 47244 C 4572 47244 7620 45720 10668 42672 13716 39624 15240 33528 15240 27432 15240 21336 13716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287" draw:style-name="Mgr2" svg:width="0.161cm" svg:height="0.198cm" svg:x="10.121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288" draw:style-name="Mgr2" svg:width="0.08cm" svg:height="0.147cm" svg:x="10.296cm" svg:y="0.627cm"><text:p/><draw:enhanced-geometry svg:viewBox="0 0 28956 53340" draw:text-areas="?f8 ?f10 ?f9 ?f11" draw:type="non-primitive" draw:enhanced-path="M 19812 0 C 22860 0 25908 1524 28956 3048 L 25908 10668 C 22860 9144 21336 9144 19812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289" draw:style-name="Mgr2" svg:width="0.066cm" svg:height="0.091cm" svg:x="10.38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7620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290" draw:style-name="Mgr2" svg:width="0.061cm" svg:height="0.047cm" svg:x="10.384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291" draw:style-name="Mgr2" svg:width="0.07cm" svg:height="0.151cm" svg:x="10.446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2098 45720 23622 47244 23622 50292 23622 51815 25146 53340 L 16002 53340 C 14478 51815 14478 50292 14478 47244 11430 50292 8382 51815 5334 53340 L 0 54102 0 46863 6858 45720 C 8382 44196 11430 42672 11430 39624 12954 38100 12954 35052 12954 30480 L 12954 27432 0 30310 0 22403 12954 19812 12954 18288 C 12954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292" draw:style-name="Mgr2" svg:width="0.064cm" svg:height="0.204cm" svg:x="10.545cm" svg:y="0.577cm"><text:p/><draw:enhanced-geometry svg:viewBox="0 0 22860 73152" draw:text-areas="?f8 ?f10 ?f9 ?f11" draw:type="non-primitive" draw:enhanced-path="M 0 0 L 9144 0 9144 25908 22860 19050 22860 25908 13716 30480 C 10668 33528 9144 39624 9144 45720 9144 51816 9144 56388 10668 59436 L 22860 65531 22860 73152 9144 6553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293" draw:style-name="Mgr2" svg:width="0.064cm" svg:height="0.152cm" svg:x="10.61cm" svg:y="0.627cm"><text:p/><draw:enhanced-geometry svg:viewBox="0 0 22860 54864" draw:text-areas="?f8 ?f10 ?f9 ?f11" draw:type="non-primitive" draw:enhanced-path="M 1524 0 C 4572 0 7620 0 10668 1524 13716 3048 15240 4572 16764 7620 19812 9144 21336 12192 21336 15240 22860 19812 22860 22860 22860 27432 22860 35052 21336 42672 16764 47244 12192 51815 7620 54864 0 54864 L 0 54864 0 47243 0 47244 C 3048 47244 7620 45720 10668 42672 12192 39624 13716 33528 13716 27432 13716 19812 12192 15240 10668 12192 7620 9144 4572 7620 0 7620 L 0 7620 0 76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294" draw:style-name="Mgr2" svg:width="0.068cm" svg:height="0.091cm" svg:x="10.69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3048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295" draw:style-name="Mgr2" svg:width="0.064cm" svg:height="0.047cm" svg:x="10.698cm" svg:y="0.627cm"><text:p/><draw:enhanced-geometry svg:viewBox="0 0 22860 16574" draw:text-areas="?f8 ?f10 ?f9 ?f11" draw:type="non-primitive" draw:enhanced-path="M 22860 0 L 22860 7429 C 18288 7429 15240 7429 13716 8953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296" draw:style-name="Mgr2" svg:width="0.068cm" svg:height="0.151cm" svg:x="10.761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6156" draw:style-name="Mgr2" svg:width="0.025cm" svg:height="0.204cm" svg:x="10.86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298" draw:style-name="Mgr2" svg:width="0.119cm" svg:height="0.198cm" svg:x="10.926cm" svg:y="0.577cm"><text:p/><draw:enhanced-geometry svg:viewBox="0 0 42672 71628" draw:text-areas="?f8 ?f10 ?f9 ?f11" draw:type="non-primitive" draw:enhanced-path="M 0 0 L 9144 0 9144 25908 C 13716 21336 18288 18288 25908 18288 28956 18288 32004 18288 35052 19812 38100 21336 39624 24384 41148 27432 42672 28956 42672 33528 42672 38100 L 42672 71628 35052 71628 35052 38100 C 35052 33528 33528 30480 32004 28956 28956 27432 27432 25908 22860 25908 21336 25908 18288 25908 15240 27432 13716 28956 12192 30480 10668 33528 10668 36576 9144 39624 9144 42672 L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1628"/><draw:equation draw:name="f8" draw:formula="0 / ?f6"/><draw:equation draw:name="f9" draw:formula="42672 / ?f6"/><draw:equation draw:name="f10" draw:formula="0 / ?f7"/><draw:equation draw:name="f11" draw:formula="71628 / ?f7"/></draw:enhanced-geometry></draw:custom-shape><draw:custom-shape draw:name="Shape 85299" draw:style-name="Mgr2" svg:width="0.07cm" svg:height="0.152cm" svg:x="11.074cm" svg:y="0.627cm"><text:p/><draw:enhanced-geometry svg:viewBox="0 0 25146 54864" draw:text-areas="?f8 ?f10 ?f9 ?f11" draw:type="non-primitive" draw:enhanced-path="M 24384 0 L 25146 317 25146 7905 24384 7620 C 19812 7620 16764 9144 13716 12192 10668 15240 9144 21336 9144 27432 9144 33528 10668 39624 13716 42672 16764 45720 19812 47244 24384 47244 L 25146 46958 25146 54695 24384 54864 C 18288 54864 12192 53340 7620 47244 3048 42672 0 36576 0 27432 0 18288 3048 10668 9144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300" draw:style-name="Mgr2" svg:width="0.07cm" svg:height="0.151cm" svg:x="11.144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301" draw:style-name="Mgr2" svg:width="0.07cm" svg:height="0.205cm" svg:x="11.312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302" draw:style-name="Mgr2" svg:width="0.066cm" svg:height="0.135cm" svg:x="11.381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303" draw:style-name="Mgr2" svg:width="0.061cm" svg:height="0.055cm" svg:x="11.381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304" draw:style-name="Mgr2" svg:width="0.084cm" svg:height="0.198cm" svg:x="11.557cm" svg:y="0.577cm"><text:p/><draw:enhanced-geometry svg:viewBox="0 0 29718 71628" draw:text-areas="?f8 ?f10 ?f9 ?f11" draw:type="non-primitive" draw:enhanced-path="M 0 0 L 29718 0 29718 7620 10668 7620 10668 32003 29718 32003 29718 42164 25908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305" draw:style-name="Mgr2" svg:width="0.094cm" svg:height="0.198cm" svg:x="11.64cm" svg:y="0.577cm"><text:p/><draw:enhanced-geometry svg:viewBox="0 0 34290 71628" draw:text-areas="?f8 ?f10 ?f9 ?f11" draw:type="non-primitive" draw:enhanced-path="M 0 0 L 2286 0 C 9906 0 14478 0 17526 1524 20574 3048 23622 4572 25146 7620 28194 12192 28194 15240 28194 19812 28194 24384 26670 28956 23622 32003 20574 35052 16002 38100 8382 39624 11430 39624 12954 41148 14478 42672 17526 45720 19050 48768 22098 51816 L 34290 71628 22098 71628 12954 56388 C 9906 53340 8382 48768 6858 47244 3810 44196 2286 42672 762 42672 L 0 42164 0 32003 762 32003 C 5334 32003 8382 30480 11430 30480 14478 28956 16002 27432 17526 25908 17526 24384 19050 21336 19050 19812 19050 15240 17526 13716 14478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306" draw:style-name="Mgr2" svg:width="0.066cm" svg:height="0.151cm" svg:x="11.753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307" draw:style-name="Mgr2" svg:width="0.066cm" svg:height="0.05cm" svg:x="11.816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308" draw:style-name="Mgr2" svg:width="0.07cm" svg:height="0.085cm" svg:x="11.816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309" draw:style-name="Mgr2" svg:width="0.061cm" svg:height="0.047cm" svg:x="11.908cm" svg:y="0.787cm"><text:p/><draw:enhanced-geometry svg:viewBox="0 0 22098 16764" draw:text-areas="?f8 ?f10 ?f9 ?f11" draw:type="non-primitive" draw:enhanced-path="M 1524 0 L 9144 1524 C 9144 4572 10668 6096 12192 7620 15240 9144 18288 9144 21336 9144 L 22098 9017 22098 16595 21336 16764 C 15240 16764 10668 15240 6096 13715 3048 10668 0 609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310" draw:style-name="Mgr2" svg:width="0.066cm" svg:height="0.147cm" svg:x="11.904cm" svg:y="0.627cm"><text:p/><draw:enhanced-geometry svg:viewBox="0 0 23622 53340" draw:text-areas="?f8 ?f10 ?f9 ?f11" draw:type="non-primitive" draw:enhanced-path="M 22860 0 L 23622 381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311" draw:style-name="Mgr2" svg:width="0.066cm" svg:height="0.205cm" svg:x="11.97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4478 56007 14478 52959 14478 46863 L 0 52654 0 45012 762 45339 C 5334 45339 8382 43815 11430 40767 12954 37719 14478 33147 14478 27051 14478 19431 12954 14859 11430 11811 8382 8763 3810 7239 762 7239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6157" draw:style-name="Mgr2" svg:width="0.025cm" svg:height="0.144cm" svg:x="12.07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58" draw:style-name="Mgr2" svg:width="0.025cm" svg:height="0.025cm" svg:x="12.07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314" draw:style-name="Mgr2" svg:width="0.068cm" svg:height="0.091cm" svg:x="12.12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1524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315" draw:style-name="Mgr2" svg:width="0.064cm" svg:height="0.047cm" svg:x="12.128cm" svg:y="0.627cm"><text:p/><draw:enhanced-geometry svg:viewBox="0 0 22860 16574" draw:text-areas="?f8 ?f10 ?f9 ?f11" draw:type="non-primitive" draw:enhanced-path="M 22860 0 L 22860 7429 13716 8953 C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316" draw:style-name="Mgr2" svg:width="0.068cm" svg:height="0.151cm" svg:x="12.192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5317" draw:style-name="Mgr2" svg:width="0.07cm" svg:height="0.151cm" svg:x="12.28cm" svg:y="0.627cm"><text:p/><draw:enhanced-geometry svg:viewBox="0 0 25146 54474" draw:text-areas="?f8 ?f10 ?f9 ?f11" draw:type="non-primitive" draw:enhanced-path="M 25146 0 L 25146 7628 13716 11914 C 10668 14963 9144 21059 9144 27154 9144 33251 10668 39347 13716 42395 L 25146 46681 25146 54474 15621 53063 C 12573 51920 9906 50015 7620 46966 3048 42395 0 36299 0 27154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318" draw:style-name="Mgr2" svg:width="0.07cm" svg:height="0.152cm" svg:x="12.351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6159" draw:style-name="Mgr2" svg:width="0.077cm" svg:height="0.025cm" svg:x="12.522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320" draw:style-name="Mgr2" svg:width="0.078cm" svg:height="0.198cm" svg:x="12.7cm" svg:y="0.577cm"><text:p/><draw:enhanced-geometry svg:viewBox="0 0 28194 71628" draw:text-areas="?f8 ?f10 ?f9 ?f11" draw:type="non-primitive" draw:enhanced-path="M 0 0 L 27432 0 28194 0 28194 7620 10668 7620 10668 33528 28194 33528 28194 42672 10668 42672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321" draw:style-name="Mgr2" svg:width="0.078cm" svg:height="0.119cm" svg:x="12.778cm" svg:y="0.577cm"><text:p/><draw:enhanced-geometry svg:viewBox="0 0 28194 42672" draw:text-areas="?f8 ?f10 ?f9 ?f11" draw:type="non-primitive" draw:enhanced-path="M 0 0 L 11430 0 C 14478 0 17526 1524 20574 3048 22098 4572 23622 7620 25146 10668 26670 13716 28194 16764 28194 19812 28194 25908 26670 32003 22098 36576 17526 39624 11430 42672 762 42672 L 0 42672 0 33528 762 33528 C 6858 33528 11430 33528 14478 30480 16002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85322" draw:style-name="Mgr2" svg:width="0.08cm" svg:height="0.147cm" svg:x="12.885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323" draw:style-name="Mgr2" svg:width="0.07cm" svg:height="0.152cm" svg:x="12.972cm" svg:y="0.627cm"><text:p/><draw:enhanced-geometry svg:viewBox="0 0 25146 54751" draw:text-areas="?f8 ?f10 ?f9 ?f11" draw:type="non-primitive" draw:enhanced-path="M 24384 0 L 25146 317 25146 7838 15240 10668 C 12192 13715 10668 18288 10668 22860 L 25146 22860 25146 30480 9144 30480 C 10668 35052 12192 39624 15240 42672 L 25146 46917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85324" draw:style-name="Mgr2" svg:width="0.066cm" svg:height="0.05cm" svg:x="13.04cm" svg:y="0.729cm"><text:p/><draw:enhanced-geometry svg:viewBox="0 0 23622 18288" draw:text-areas="?f8 ?f10 ?f9 ?f11" draw:type="non-primitive" draw:enhanced-path="M 14478 0 L 23622 1524 C 22098 6096 19050 10668 16002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325" draw:style-name="Mgr2" svg:width="0.066cm" svg:height="0.084cm" svg:x="13.04cm" svg:y="0.627cm"><text:p/><draw:enhanced-geometry svg:viewBox="0 0 23622 30162" draw:text-areas="?f8 ?f10 ?f9 ?f11" draw:type="non-primitive" draw:enhanced-path="M 0 0 L 17526 7302 C 22098 11874 23622 17971 23622 27114 23622 27114 23622 28638 23622 30162 L 0 30162 0 22543 14478 22543 C 14478 17971 12954 14923 11430 11874 8382 8826 5334 7302 762 7302 L 0 7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85326" draw:style-name="Mgr2" svg:width="0.061cm" svg:height="0.047cm" svg:x="13.132cm" svg:y="0.787cm"><text:p/><draw:enhanced-geometry svg:viewBox="0 0 22098 16764" draw:text-areas="?f8 ?f10 ?f9 ?f11" draw:type="non-primitive" draw:enhanced-path="M 0 0 L 9144 1524 C 9144 4572 10668 6096 12192 7620 13716 9144 16764 9144 21336 9144 L 22098 9017 22098 16595 21336 16764 C 15240 16764 9144 15240 6096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327" draw:style-name="Mgr2" svg:width="0.066cm" svg:height="0.147cm" svg:x="13.129cm" svg:y="0.627cm"><text:p/><draw:enhanced-geometry svg:viewBox="0 0 23622 53340" draw:text-areas="?f8 ?f10 ?f9 ?f11" draw:type="non-primitive" draw:enhanced-path="M 22860 0 L 23622 381 23622 7946 22860 7620 C 19812 7620 16764 9144 13716 12192 10668 15240 9144 19812 9144 25908 9144 33528 10668 38100 13716 41148 L 23622 45393 23622 53035 22860 53340 C 15240 53340 10668 51815 6096 45720 1524 41148 0 35052 0 27432 0 22860 1524 16764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328" draw:style-name="Mgr2" svg:width="0.066cm" svg:height="0.205cm" svg:x="13.192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2954 56007 14478 52959 14478 46863 L 0 52654 0 45012 762 45339 C 3810 45339 8382 43815 9906 40767 12954 37719 14478 33147 14478 27051 14478 19431 12954 14859 9906 11811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5329" draw:style-name="Mgr2" svg:width="0.066cm" svg:height="0.091cm" svg:x="13.284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9144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330" draw:style-name="Mgr2" svg:width="0.061cm" svg:height="0.047cm" svg:x="13.287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331" draw:style-name="Mgr2" svg:width="0.045cm" svg:height="0.034cm" svg:x="13.305cm" svg:y="0.577cm"><text:p/><draw:enhanced-geometry svg:viewBox="0 0 16002 12192" draw:text-areas="?f8 ?f10 ?f9 ?f11" draw:type="non-primitive" draw:enhanced-path="M 10668 0 L 16002 1778 16002 9398 15240 9144 C 13716 7620 12192 7620 10668 7620 10668 7620 9144 7620 7620 7620 7620 9144 7620 10668 7620 12192 L 0 12192 C 0 7620 1524 6096 3048 3048 6096 1524 7620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draw:name="Shape 85332" draw:style-name="Mgr2" svg:width="0.07cm" svg:height="0.151cm" svg:x="13.351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3622 45720 23622 47244 23622 50292 23622 51815 25146 53340 L 16002 53340 C 16002 51815 14478 50292 14478 47244 11430 50292 8382 51815 5334 53340 L 0 54102 0 46863 6858 45720 C 8382 44196 11430 42672 12954 39624 12954 38100 12954 35052 12954 30480 L 12954 27432 0 30310 0 22403 12954 19812 14478 18288 C 14478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333" draw:style-name="Mgr2" svg:width="0.048cm" svg:height="0.034cm" svg:x="13.351cm" svg:y="0.577cm"><text:p/><draw:enhanced-geometry svg:viewBox="0 0 17526 12192" draw:text-areas="?f8 ?f10 ?f9 ?f11" draw:type="non-primitive" draw:enhanced-path="M 11430 0 L 17526 0 C 17526 4572 17526 6096 14478 9144 12954 10668 11430 12192 8382 12192 L 0 9398 0 1778 3810 3048 C 5334 4572 6858 4572 8382 4572 8382 4572 9906 4572 9906 3048 11430 3048 11430 1524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draw:name="Shape 85334" draw:style-name="Mgr2" svg:width="0.07cm" svg:height="0.152cm" svg:x="13.441cm" svg:y="0.627cm"><text:p/><draw:enhanced-geometry svg:viewBox="0 0 25146 54864" draw:text-areas="?f8 ?f10 ?f9 ?f11" draw:type="non-primitive" draw:enhanced-path="M 24384 0 L 25146 317 25146 7905 24384 7620 C 21336 7620 16764 9144 13716 12192 10668 15240 9144 21336 9144 27432 9144 33528 10668 39624 13716 42672 16764 45720 21336 47244 24384 47244 L 25146 46958 25146 54695 24384 54864 C 18288 54864 12192 53340 7620 47244 3048 42672 0 36576 0 27432 0 18288 3048 10668 9144 6096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335" draw:style-name="Mgr2" svg:width="0.07cm" svg:height="0.151cm" svg:x="13.511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336" draw:style-name="Mgr2" svg:width="0.152cm" svg:height="0.198cm" svg:x="13.691cm" svg:y="0.577cm"><text:p/><draw:enhanced-geometry svg:viewBox="0 0 54864 71628" draw:text-areas="?f8 ?f10 ?f9 ?f11" draw:type="non-primitive" draw:enhanced-path="M 0 0 L 53340 0 53340 7620 9144 7620 9144 30480 51816 30480 51816 38100 9144 38100 9144 64008 54864 64008 5486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86160" draw:style-name="Mgr2" svg:width="0.025cm" svg:height="0.204cm" svg:x="13.87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338" draw:style-name="Mgr2" svg:width="0.071cm" svg:height="0.198cm" svg:x="14.085cm" svg:y="0.581cm"><text:p/><draw:enhanced-geometry svg:viewBox="0 0 25908 71628" draw:text-areas="?f8 ?f10 ?f9 ?f11" draw:type="non-primitive" draw:enhanced-path="M 15240 0 L 15240 18288 24384 18288 24384 24384 15240 24384 15240 56388 C 15240 57912 15240 59436 15240 60960 16764 60960 16764 62484 16764 62484 18288 62484 19812 62484 19812 62484 21336 62484 22860 62484 24384 62484 L 25908 70104 C 22860 71628 21336 71628 18288 71628 15240 71628 13716 70104 10668 70104 9144 68580 9144 67056 7620 65532 7620 64008 6096 60960 6096 54864 L 6096 24384 0 24384 0 18288 6096 18288 609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85339" draw:style-name="Mgr2" svg:width="0.077cm" svg:height="0.147cm" svg:x="14.176cm" svg:y="0.627cm"><text:p/><draw:enhanced-geometry svg:viewBox="0 0 27432 53340" draw:text-areas="?f8 ?f10 ?f9 ?f11" draw:type="non-primitive" draw:enhanced-path="M 18288 0 C 21336 0 24384 1524 27432 3048 L 24384 10668 C 22860 9144 21336 9144 18288 9144 16764 9144 15240 9144 13716 10668 12192 12192 10668 13715 9144 15240 9144 18288 7620 22860 7620 25908 L 7620 53340 0 53340 0 1524 7620 1524 7620 9144 C 9144 6096 10668 3048 13716 1524 15240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draw:name="Shape 85340" draw:style-name="Mgr2" svg:width="0.068cm" svg:height="0.152cm" svg:x="14.263cm" svg:y="0.627cm"><text:p/><draw:enhanced-geometry svg:viewBox="0 0 24384 54864" draw:text-areas="?f8 ?f10 ?f9 ?f11" draw:type="non-primitive" draw:enhanced-path="M 24384 0 L 24384 0 24384 7620 24384 7620 C 19812 7620 16764 9144 13716 12192 10668 15240 9144 21336 9144 27432 9144 33528 10668 39624 13716 42672 16764 45720 19812 47244 24384 47244 L 24384 47243 24384 54864 24384 54864 C 16764 54864 10668 53340 6096 47244 1524 42672 0 36576 0 27432 0 18288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341" draw:style-name="Mgr2" svg:width="0.041cm" svg:height="0.038cm" svg:x="14.287cm" svg:y="0.572cm"><text:p/><draw:enhanced-geometry svg:viewBox="0 0 15240 13715" draw:text-areas="?f8 ?f10 ?f9 ?f11" draw:type="non-primitive" draw:enhanced-path="M 10668 0 L 15240 0 15240 6096 15240 6096 9144 13715 0 137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342" draw:style-name="Mgr2" svg:width="0.068cm" svg:height="0.152cm" svg:x="14.33cm" svg:y="0.627cm"><text:p/><draw:enhanced-geometry svg:viewBox="0 0 24384 54864" draw:text-areas="?f8 ?f10 ?f9 ?f11" draw:type="non-primitive" draw:enhanced-path="M 0 0 L 18288 7620 C 22860 12191 24384 18288 24384 27431 24384 33528 22860 38100 21336 42672 19812 47243 16764 50291 12192 51815 L 0 54864 0 47243 10668 42672 C 13716 39624 15240 33528 15240 27431 15240 21336 13716 15240 10668 12191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343" draw:style-name="Mgr2" svg:width="0.041cm" svg:height="0.038cm" svg:x="14.33cm" svg:y="0.572cm"><text:p/><draw:enhanced-geometry svg:viewBox="0 0 15240 13715" draw:text-areas="?f8 ?f10 ?f9 ?f11" draw:type="non-primitive" draw:enhanced-path="M 0 0 L 4572 0 15240 13715 6096 13715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344" draw:style-name="Mgr2" svg:width="0.119cm" svg:height="0.147cm" svg:x="14.427cm" svg:y="0.627cm"><text:p/><draw:enhanced-geometry svg:viewBox="0 0 42672 53340" draw:text-areas="?f8 ?f10 ?f9 ?f11" draw:type="non-primitive" draw:enhanced-path="M 24384 0 C 27432 0 30480 0 33528 1524 36576 3048 38100 4572 39624 6096 41148 7620 41148 10668 42672 12192 42672 13715 42672 16764 42672 21336 L 42672 53340 33528 53340 33528 21336 C 33528 18288 33528 15240 32004 13715 32004 12192 30480 10668 28956 9144 27432 7620 25908 7620 22860 7620 18288 7620 15240 9144 13716 10668 10668 13715 9144 18288 9144 24384 L 9144 53340 0 53340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6161" draw:style-name="Mgr2" svg:width="0.025cm" svg:height="0.144cm" svg:x="14.58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62" draw:style-name="Mgr2" svg:width="0.025cm" svg:height="0.025cm" svg:x="14.58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347" draw:style-name="Mgr2" svg:width="0.128cm" svg:height="0.152cm" svg:x="14.639cm" svg:y="0.627cm"><text:p/><draw:enhanced-geometry svg:viewBox="0 0 45720 54864" draw:text-areas="?f8 ?f10 ?f9 ?f11" draw:type="non-primitive" draw:enhanced-path="M 24384 0 C 30480 0 35052 1524 38100 4572 41148 7620 44196 10668 45720 16764 L 36576 18288 C 35052 13715 33528 12192 32004 10668 30480 7620 27432 7620 24384 7620 19812 7620 16764 9144 13716 12192 10668 15240 9144 19812 9144 27432 9144 35052 10668 39624 13716 42672 15240 45720 19812 47244 24384 47244 27432 47244 30480 47244 32004 44196 35052 42672 36576 39624 36576 35052 L 45720 35052 C 45720 41148 42672 45720 38100 50292 35052 53340 30480 54864 24384 54864 16764 54864 10668 53340 6096 47244 1524 42672 0 36576 0 27432 0 21336 1524 16764 3048 12192 4572 9144 7620 4572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85348" draw:style-name="Mgr2" svg:width="0.068cm" svg:height="0.152cm" svg:x="14.78cm" svg:y="0.627cm"><text:p/><draw:enhanced-geometry svg:viewBox="0 0 24384 54864" draw:text-areas="?f8 ?f10 ?f9 ?f11" draw:type="non-primitive" draw:enhanced-path="M 24384 0 L 24384 7620 13716 12191 C 10668 15240 9144 21336 9144 27432 9144 33528 10668 39624 13716 42672 L 24384 47243 24384 54864 14097 53340 C 11049 52197 8382 50292 6096 47243 1524 42672 0 36576 0 27432 0 18288 3048 10667 7620 609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349" draw:style-name="Mgr2" svg:width="0.068cm" svg:height="0.152cm" svg:x="14.847cm" svg:y="0.627cm"><text:p/><draw:enhanced-geometry svg:viewBox="0 0 24384 54864" draw:text-areas="?f8 ?f10 ?f9 ?f11" draw:type="non-primitive" draw:enhanced-path="M 0 0 C 7620 0 13716 3048 18288 7620 22860 12192 24384 18288 24384 27432 24384 33528 24384 38100 21336 42672 19812 47244 16764 50292 13716 51815 9144 53340 4572 54864 0 54864 L 0 54864 0 47243 0 47244 C 4572 47244 7620 45720 10668 42672 13716 39624 15240 33528 15240 27432 15240 21336 13716 15240 10668 12192 7620 9144 4572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6163" draw:style-name="Mgr2" svg:width="0.077cm" svg:height="0.025cm" svg:x="15.016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351" draw:style-name="Mgr2" svg:width="0.161cm" svg:height="0.198cm" svg:x="15.182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352" draw:style-name="Mgr2" svg:width="0.078cm" svg:height="0.198cm" svg:x="15.371cm" svg:y="0.577cm"><text:p/><draw:enhanced-geometry svg:viewBox="0 0 28194 71628" draw:text-areas="?f8 ?f10 ?f9 ?f11" draw:type="non-primitive" draw:enhanced-path="M 0 0 L 28194 0 28194 7620 9144 7620 9144 32003 28194 32003 28194 41148 25908 39624 C 24384 39624 22860 39624 19812 39624 L 9144 39624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353" draw:style-name="Mgr2" svg:width="0.1cm" svg:height="0.198cm" svg:x="15.45cm" svg:y="0.577cm"><text:p/><draw:enhanced-geometry svg:viewBox="0 0 35814 71628" draw:text-areas="?f8 ?f10 ?f9 ?f11" draw:type="non-primitive" draw:enhanced-path="M 0 0 L 3810 0 C 9906 0 14478 0 19050 1524 22098 3048 25146 4572 26670 7620 28194 12192 29718 15240 29718 19812 29718 24384 28194 28956 25146 32003 20574 35052 16002 38100 9906 39624 11430 39624 12954 41148 14478 42672 17526 45720 20574 48768 23622 51816 L 35814 71628 23622 71628 14478 56388 C 11430 53340 8382 48768 6858 47244 5334 44196 3810 42672 2286 42672 L 0 41148 0 32003 2286 32003 C 6858 32003 9906 30480 11430 30480 14478 28956 16002 27432 17526 25908 19050 24384 19050 21336 19050 19812 19050 15240 19050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draw:name="Shape 85354" draw:style-name="Mgr2" svg:width="0.161cm" svg:height="0.198cm" svg:x="15.557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355" draw:style-name="Mgr2" svg:width="0.07cm" svg:height="0.205cm" svg:x="15.811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356" draw:style-name="Mgr2" svg:width="0.066cm" svg:height="0.135cm" svg:x="15.88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357" draw:style-name="Mgr2" svg:width="0.061cm" svg:height="0.055cm" svg:x="15.88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358" draw:style-name="Mgr2" svg:width="0.036cm" svg:height="0.075cm" svg:x="15.977cm" svg:y="0.572cm"><text:p/><draw:enhanced-geometry svg:viewBox="0 0 12954 26887" draw:text-areas="?f8 ?f10 ?f9 ?f11" draw:type="non-primitive" draw:enhanced-path="M 12954 0 L 12954 4735 7620 7402 C 6096 8926 4572 10450 4572 13498 4572 15022 6096 18070 7620 19594 L 12954 20928 12954 26887 3048 22642 C 1524 19594 0 16546 0 13498 0 8926 1524 5878 3048 2830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6887"/><draw:equation draw:name="f8" draw:formula="0 / ?f6"/><draw:equation draw:name="f9" draw:formula="12954 / ?f6"/><draw:equation draw:name="f10" draw:formula="0 / ?f7"/><draw:equation draw:name="f11" draw:formula="26887 / ?f7"/></draw:enhanced-geometry></draw:custom-shape><draw:custom-shape draw:name="Shape 85359" draw:style-name="Mgr2" svg:width="0.04cm" svg:height="0.077cm" svg:x="16.013cm" svg:y="0.572cm"><text:p/><draw:enhanced-geometry svg:viewBox="0 0 14478 27432" draw:text-areas="?f8 ?f10 ?f9 ?f11" draw:type="non-primitive" draw:enhanced-path="M 762 0 C 3810 0 6858 1524 9906 3048 12954 6096 14478 9144 14478 13715 14478 16764 12954 19812 9906 22860 6858 25908 3810 27432 762 27432 L 0 27105 0 21145 762 21336 C 2286 21336 5334 21336 6858 19812 8382 18288 8382 15240 8382 13715 8382 10668 8382 9144 6858 7620 5334 6096 2286 4572 762 4572 L 0 4953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7432"/><draw:equation draw:name="f8" draw:formula="0 / ?f6"/><draw:equation draw:name="f9" draw:formula="14478 / ?f6"/><draw:equation draw:name="f10" draw:formula="0 / ?f7"/><draw:equation draw:name="f11" draw:formula="27432 / ?f7"/></draw:enhanced-geometry></draw:custom-shape><draw:custom-shape draw:name="Shape 86164" draw:style-name="Mgr2" svg:width="0.077cm" svg:height="0.025cm" svg:x="16.163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361" draw:style-name="Mgr2" svg:width="0.061cm" svg:height="0.105cm" svg:x="16.325cm" svg:y="0.625cm"><text:p/><draw:enhanced-geometry svg:viewBox="0 0 22098 37405" draw:text-areas="?f8 ?f10 ?f9 ?f11" draw:type="non-primitive" draw:enhanced-path="M 22098 0 L 22098 13020 10668 29784 22098 29784 22098 37405 0 37405 0 29784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05"/><draw:equation draw:name="f8" draw:formula="0 / ?f6"/><draw:equation draw:name="f9" draw:formula="22098 / ?f6"/><draw:equation draw:name="f10" draw:formula="0 / ?f7"/><draw:equation draw:name="f11" draw:formula="37405 / ?f7"/></draw:enhanced-geometry></draw:custom-shape><draw:custom-shape draw:name="Shape 85362" draw:style-name="Mgr2" svg:width="0.084cm" svg:height="0.198cm" svg:x="16.385cm" svg:y="0.577cm"><text:p/><draw:enhanced-geometry svg:viewBox="0 0 29718 71628" draw:text-areas="?f8 ?f10 ?f9 ?f11" draw:type="non-primitive" draw:enhanced-path="M 12954 0 L 20574 0 20574 47244 29718 47244 29718 54864 20574 54864 20574 71628 11430 71628 11430 54864 0 54864 0 47244 11430 47244 11430 13716 0 30480 0 17460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363"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364" draw:style-name="Mgr2" svg:width="0.131cm" svg:height="0.198cm" svg:x="16.57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0668 59436 13716 51816 15240 42672 18288 35052 22860 27432 27432 19812 30480 13716 3505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6165" draw:style-name="Mgr2" svg:width="0.08cm" svg:height="0.025cm" svg:x="16.798cm" svg:y="0.69cm"><text:p/><draw:enhanced-geometry svg:viewBox="0 0 28956 9144" draw:text-areas="?f8 ?f10 ?f9 ?f11" draw:type="non-primitive" draw:enhanced-path="M 0 0 L 28956 0 2895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draw:name="Shape 85366" draw:style-name="Mgr2" svg:width="0.092cm" svg:height="0.198cm" svg:x="16.967cm" svg:y="0.577cm"><text:p/><draw:enhanced-geometry svg:viewBox="0 0 33528 71628" draw:text-areas="?f8 ?f10 ?f9 ?f11" draw:type="non-primitive" draw:enhanced-path="M 27432 0 L 33528 0 33528 11049 32004 7620 C 32004 12192 30480 16764 28956 21336 L 21336 42672 33528 42672 33528 50292 18288 50292 10668 71628 0 7162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draw:name="Shape 85367" draw:style-name="Mgr2" svg:width="0.098cm" svg:height="0.198cm" svg:x="17.06cm" svg:y="0.577cm"><text:p/><draw:enhanced-geometry svg:viewBox="0 0 35052 71628" draw:text-areas="?f8 ?f10 ?f9 ?f11" draw:type="non-primitive" draw:enhanced-path="M 0 0 L 4572 0 35052 71628 22860 71628 15240 50292 0 50292 0 42672 12192 42672 4572 21336 0 11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draw:name="Shape 85368" draw:style-name="Mgr2" svg:width="0.075cm" svg:height="0.198cm" svg:x="17.179cm" svg:y="0.577cm"><text:p/><draw:enhanced-geometry svg:viewBox="0 0 26670 71628" draw:text-areas="?f8 ?f10 ?f9 ?f11" draw:type="non-primitive" draw:enhanced-path="M 0 0 L 26670 0 26670 7620 9144 7620 9144 33528 26670 33528 26670 42672 9144 4267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628"/><draw:equation draw:name="f8" draw:formula="0 / ?f6"/><draw:equation draw:name="f9" draw:formula="26670 / ?f6"/><draw:equation draw:name="f10" draw:formula="0 / ?f7"/><draw:equation draw:name="f11" draw:formula="71628 / ?f7"/></draw:enhanced-geometry></draw:custom-shape><draw:custom-shape draw:name="Shape 85369" draw:style-name="Mgr2" svg:width="0.078cm" svg:height="0.119cm" svg:x="17.253cm" svg:y="0.577cm"><text:p/><draw:enhanced-geometry svg:viewBox="0 0 28194 42672" draw:text-areas="?f8 ?f10 ?f9 ?f11" draw:type="non-primitive" draw:enhanced-path="M 0 0 L 762 0 C 5334 0 8382 0 11430 0 14478 0 17526 1524 20574 3048 22098 4572 25146 7620 25146 10668 26670 13716 28194 16764 28194 19812 28194 25908 26670 32003 22098 36576 17526 39624 11430 42672 762 42672 L 0 42672 0 33528 762 33528 C 6858 33528 11430 33528 14478 30480 17526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g></text:p>
        <text:p text:style-name="Normal"><draw:custom-shape text:anchor-type="paragraph" draw:z-index="2" draw:name="Group 85370" draw:style-name="Mgr3" svg:width="0.066cm" svg:height="0.05cm" svg:x="14.002cm" svg:y="0.728cm"><text:p/><draw:enhanced-geometry svg:viewBox="0 0 23622 18288" draw:text-areas="?f8 ?f10 ?f9 ?f11" draw:type="non-primitive" draw:enhanced-path="M 14478 0 L 23622 1524 C 22098 6096 19050 10668 16003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text:p>
      </style:header>
      <style:header-left>
        <text:p text:style-name="MP1"><draw:g text:anchor-type="paragraph" draw:z-index="10" draw:name="Group 85382" draw:style-name="Mgr1"><draw:custom-shape draw:name="Shape 85383" draw:style-name="Mgr2" svg:width="0.066cm" svg:height="0.205cm" svg:x="0.954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384" draw:style-name="Mgr2" svg:width="0.066cm" svg:height="0.207cm" svg:x="1.018cm" svg:y="0.572cm"><text:p/><draw:enhanced-geometry svg:viewBox="0 0 23622 74676" draw:text-areas="?f8 ?f10 ?f9 ?f11" draw:type="non-primitive" draw:enhanced-path="M 762 0 C 3810 0 8382 1524 9906 3048 12954 4572 16002 6096 17526 9144 19050 12192 20574 16764 22098 19812 23622 24384 23622 30480 23622 38100 23622 45720 23622 53340 22098 57912 19050 64008 17526 67056 12954 70103 9906 73152 5334 74676 762 74676 L 0 74330 0 66620 762 67056 C 3810 67056 8382 65532 11430 60960 12954 57912 14478 50292 14478 38100 14478 25908 12954 18288 11430 13715 8382 10668 3810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385" draw:style-name="Mgr2" svg:width="0.135cm" svg:height="0.204cm" svg:x="1.105cm" svg:y="0.572cm"><text:p/><draw:enhanced-geometry svg:viewBox="0 0 48768 73152" draw:text-areas="?f8 ?f10 ?f9 ?f11" draw:type="non-primitive" draw:enhanced-path="M 25908 0 C 33528 0 38100 3048 42672 6096 47244 10668 48768 15240 48768 21336 48768 24384 48768 25908 47244 28956 45720 32003 44196 35052 41148 38100 38100 41148 33528 45720 27432 50292 21336 54864 18288 57912 16764 60960 15240 62484 13716 64008 13716 65532 L 48768 65532 48768 73152 0 73152 C 0 71627 1524 70103 1524 67056 3048 64008 4572 60960 7620 57912 10668 54864 13716 50292 19812 47244 27432 39624 32004 35052 35052 32003 38100 27432 39624 24384 39624 21336 39624 16764 38100 13715 35052 12192 33528 9144 30480 7620 25908 7620 21336 7620 18288 9144 15240 12192 12192 13715 12192 18288 12192 22860 L 3048 21336 C 3048 15240 6096 9144 9144 6096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85386" draw:style-name="Mgr2" svg:width="0.077cm" svg:height="0.207cm" svg:x="1.258cm" svg:y="0.572cm"><text:p/><draw:enhanced-geometry svg:viewBox="0 0 27432 74676" draw:text-areas="?f8 ?f10 ?f9 ?f11" draw:type="non-primitive" draw:enhanced-path="M 19812 0 L 27432 0 6096 74676 0 7467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draw:name="Shape 85387" draw:style-name="Mgr2" svg:width="0.066cm" svg:height="0.207cm" svg:x="1.346cm" svg:y="0.572cm"><text:p/><draw:enhanced-geometry svg:viewBox="0 0 23622 74676" draw:text-areas="?f8 ?f10 ?f9 ?f11" draw:type="non-primitive" draw:enhanced-path="M 22860 0 L 23622 218 23622 8055 22860 7620 C 19812 7620 15240 9144 13716 13715 10668 18288 9144 25908 9144 38100 9144 50292 10668 57912 13716 60960 15240 65532 19812 67056 22860 67056 L 23622 66620 23622 74422 22860 74676 C 16764 74676 10668 71627 6096 67056 1524 60960 0 51815 0 38100 0 28956 0 22860 1524 16764 4572 12192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388" draw:style-name="Mgr2" svg:width="0.066cm" svg:height="0.205cm" svg:x="1.413cm" svg:y="0.572cm"><text:p/><draw:enhanced-geometry svg:viewBox="0 0 23622 74204" draw:text-areas="?f8 ?f10 ?f9 ?f11" draw:type="non-primitive" draw:enhanced-path="M 0 0 L 9906 2830 C 12954 4354 16002 5878 17526 8926 19050 11974 20574 16546 22098 19594 23622 24166 23622 30262 23622 37882 23622 45502 22098 53122 20574 57694 19050 63790 16002 66838 12954 69886 L 0 74204 0 66403 9906 60742 C 12954 57694 14478 50074 14478 37882 14478 25690 12954 18070 9906 13498 L 0 78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draw:name="Shape 85389" draw:style-name="Mgr2" svg:width="0.131cm" svg:height="0.198cm" svg:x="1.50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2192 59436 13716 51816 15240 42672 19812 35052 22860 27432 27432 19812 32004 13716 3657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5390"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391" draw:style-name="Mgr2" svg:width="0.131cm" svg:height="0.204cm" svg:x="1.736cm" svg:y="0.572cm"><text:p/><draw:enhanced-geometry svg:viewBox="0 0 47244 73152" draw:text-areas="?f8 ?f10 ?f9 ?f11" draw:type="non-primitive" draw:enhanced-path="M 24384 0 C 32004 0 36576 3048 41148 6096 45720 10668 47244 15240 47244 21336 47244 24384 47244 25908 45720 28956 44196 32003 42672 35052 39624 38100 36576 41148 32004 45720 25908 50292 19812 54864 16764 57912 15240 60960 13716 62484 12192 64008 12192 65532 L 47244 65532 47244 73152 0 73152 C 0 71627 0 70103 0 67056 1524 64008 3048 60960 6096 57912 9144 54864 12192 50292 18288 47244 25908 39624 30480 35052 33528 32003 36576 27432 38100 24384 38100 21336 38100 16764 36576 13715 35052 12192 32004 9144 28956 7620 24384 7620 19812 7620 16764 9144 13716 12192 12192 13715 10668 18288 10668 22860 L 1524 21336 C 1524 15240 4572 9144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85392" draw:style-name="Mgr2" svg:width="0.066cm" svg:height="0.205cm" svg:x="1.893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393" draw:style-name="Mgr2" svg:width="0.066cm" svg:height="0.207cm" svg:x="1.958cm" svg:y="0.572cm"><text:p/><draw:enhanced-geometry svg:viewBox="0 0 23622 74676" draw:text-areas="?f8 ?f10 ?f9 ?f11" draw:type="non-primitive" draw:enhanced-path="M 762 0 C 3810 0 8382 1524 11430 3048 14478 4572 16002 6096 17526 9144 20574 12192 22098 16764 22098 19812 23622 24384 23622 30480 23622 38100 23622 45720 23622 53340 22098 57912 20574 64008 17526 67056 14478 70103 9906 73152 5334 74676 762 74676 L 0 74330 0 66620 762 67056 C 5334 67056 8382 65532 11430 60960 14478 57912 14478 50292 14478 38100 14478 25908 14478 18288 11430 13715 8382 10668 5334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394" draw:style-name="Mgr2" svg:width="0.077cm" svg:height="0.204cm" svg:x="2.071cm" svg:y="0.572cm"><text:p/><draw:enhanced-geometry svg:viewBox="0 0 27432 73152" draw:text-areas="?f8 ?f10 ?f9 ?f11" draw:type="non-primitive" draw:enhanced-path="M 21336 0 L 27432 0 27432 73152 18288 73152 18288 16764 C 15240 18288 12192 21336 9144 22860 6096 24384 3048 25908 0 27432 L 0 18288 C 4572 16764 9144 13715 13716 10668 16764 7620 19812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custom-shape draw:name="Shape 85395" draw:style-name="Mgr2" svg:width="0.064cm" svg:height="0.05cm" svg:x="2.211cm" svg:y="0.729cm"><text:p/><draw:enhanced-geometry svg:viewBox="0 0 22860 18288" draw:text-areas="?f8 ?f10 ?f9 ?f11" draw:type="non-primitive" draw:enhanced-path="M 0 0 L 9144 0 C 9144 3048 10668 6096 13716 9144 15240 10668 18288 10668 21336 10668 L 22860 10363 22860 17780 21336 18288 C 15240 18288 10668 16764 7620 13715 3048 10668 1524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85396" draw:style-name="Mgr2" svg:width="0.064cm" svg:height="0.135cm" svg:x="2.211cm" svg:y="0.572cm"><text:p/><draw:enhanced-geometry svg:viewBox="0 0 22860 48768" draw:text-areas="?f8 ?f10 ?f9 ?f11" draw:type="non-primitive" draw:enhanced-path="M 22860 0 L 22860 7620 C 19812 7620 15240 9144 12192 12192 10668 16764 9144 19812 9144 25908 9144 30480 9144 33527 12192 36576 15240 39624 18288 41148 22860 41148 L 22860 48260 21336 48768 C 15240 48768 9144 47244 6096 42672 1524 38100 0 32003 0 25908 0 18288 1524 12192 6096 7620 10668 3048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draw:name="Shape 85397" draw:style-name="Mgr2" svg:width="0.068cm" svg:height="0.205cm" svg:x="2.274cm" svg:y="0.572cm"><text:p/><draw:enhanced-geometry svg:viewBox="0 0 24384 74168" draw:text-areas="?f8 ?f10 ?f9 ?f11" draw:type="non-primitive" draw:enhanced-path="M 0 0 C 4572 0 7620 1524 12192 4572 16764 7620 19812 10668 21336 15240 22860 19812 24384 27432 24384 35052 24384 45720 22860 51815 21336 57912 19812 64008 16764 67056 12192 70103 L 0 74168 0 66751 6096 65532 C 7620 64008 9144 62484 10668 60960 12192 57912 13716 56388 13716 51815 15240 48768 15240 44196 15240 41148 L 15240 39624 C 13716 42672 10668 44196 7620 45720 L 0 48260 0 41148 C 4572 41148 7620 39624 10668 36576 12192 33527 13716 30480 13716 24384 13716 19812 12192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168"/><draw:equation draw:name="f8" draw:formula="0 / ?f6"/><draw:equation draw:name="f9" draw:formula="24384 / ?f6"/><draw:equation draw:name="f10" draw:formula="0 / ?f7"/><draw:equation draw:name="f11" draw:formula="74168 / ?f7"/></draw:enhanced-geometry></draw:custom-shape></draw:g><draw:g text:anchor-type="paragraph" draw:z-index="13" draw:name="Group 85398" draw:style-name="Mgr1"><draw:custom-shape draw:name="Shape 85399" draw:style-name="Mgr2" svg:width="0.147cm" svg:height="0.198cm" svg:x="6.193cm" svg:y="0.577cm"><text:p/><draw:enhanced-geometry svg:viewBox="0 0 53340 71628" draw:text-areas="?f8 ?f10 ?f9 ?f11" draw:type="non-primitive" draw:enhanced-path="M 0 0 L 51816 0 51816 7620 9144 7620 9144 30480 48768 30480 48768 38100 9144 38100 9144 64008 53340 64008 5334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draw:name="Shape 86186" draw:style-name="Mgr2" svg:width="0.077cm" svg:height="0.025cm" svg:x="6.368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401" draw:style-name="Mgr2" svg:width="0.198cm" svg:height="0.147cm" svg:x="6.468cm" svg:y="0.627cm"><text:p/><draw:enhanced-geometry svg:viewBox="0 0 71628 53340" draw:text-areas="?f8 ?f10 ?f9 ?f11" draw:type="non-primitive" draw:enhanced-path="M 24384 0 C 28956 0 32004 0 33528 3048 36576 4572 38100 6096 39624 9144 44196 3048 48768 0 54864 0 60960 0 65532 1524 67056 4572 70104 7620 71628 12192 71628 18288 L 71628 53340 62484 53340 62484 21336 C 62484 16764 62484 15240 62484 12192 60960 10668 60960 10668 59436 9144 57912 7620 56388 7620 53340 7620 50292 7620 47244 9144 44196 10668 42672 13715 41148 18288 41148 22860 L 41148 53340 32004 53340 32004 19812 C 32004 15240 30480 12192 28956 10668 27432 9144 25908 7620 22860 7620 19812 7620 18288 7620 15240 9144 13716 10668 12192 12192 10668 15240 10668 18288 9144 21336 9144 25908 L 9144 53340 0 53340 0 1524 9144 1524 9144 9144 C 10668 6096 12192 4572 15240 3048 18288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85402" draw:style-name="Mgr2" svg:width="0.064cm" svg:height="0.091cm" svg:x="6.69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796 18288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403" draw:style-name="Mgr2" svg:width="0.059cm" svg:height="0.047cm" svg:x="6.701cm" svg:y="0.627cm"><text:p/><draw:enhanced-geometry svg:viewBox="0 0 21336 16546" draw:text-areas="?f8 ?f10 ?f9 ?f11" draw:type="non-primitive" draw:enhanced-path="M 21336 0 L 21336 7656 13716 8926 C 10668 10450 9144 13498 9144 16546 L 0 16546 C 0 11974 1524 8926 3048 7402 6096 4354 7620 2830 12192 130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46"/><draw:equation draw:name="f8" draw:formula="0 / ?f6"/><draw:equation draw:name="f9" draw:formula="21336 / ?f6"/><draw:equation draw:name="f10" draw:formula="0 / ?f7"/><draw:equation draw:name="f11" draw:formula="16546 / ?f7"/></draw:enhanced-geometry></draw:custom-shape><draw:custom-shape draw:name="Shape 85404" draw:style-name="Mgr2" svg:width="0.071cm" svg:height="0.151cm" svg:x="6.761cm" svg:y="0.627cm"><text:p/><draw:enhanced-geometry svg:viewBox="0 0 25908 54102" draw:text-areas="?f8 ?f10 ?f9 ?f11" draw:type="non-primitive" draw:enhanced-path="M 1524 0 C 6096 0 10668 0 13716 1524 15240 3048 18288 4572 19812 6096 21336 7620 21336 9144 22860 12192 22860 13715 22860 15240 22860 19812 L 22860 32003 C 22860 39624 22860 45720 22860 47244 22860 50292 24384 51815 25908 53340 L 16764 53340 C 15240 51815 15240 50292 13716 47244 10668 50292 7620 51815 4572 53340 L 0 54102 0 46736 6096 45720 C 9144 44196 10668 42672 12192 39624 13716 38100 13716 35052 13716 30480 L 13716 27432 0 30175 0 22306 13716 19812 13716 18288 C 13716 13715 12192 12192 10668 10668 9144 7620 6096 7620 1524 7620 L 0 7874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187" draw:style-name="Mgr2" svg:width="0.025cm" svg:height="0.144cm" svg:x="6.862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88" draw:style-name="Mgr2" svg:width="0.025cm" svg:height="0.025cm" svg:x="6.862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6189" draw:style-name="Mgr2" svg:width="0.025cm" svg:height="0.204cm" svg:x="6.93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408" draw:style-name="Mgr2" svg:width="0.064cm" svg:height="0.152cm" svg:x="7.057cm" svg:y="0.627cm"><text:p/><draw:enhanced-geometry svg:viewBox="0 0 22860 54864" draw:text-areas="?f8 ?f10 ?f9 ?f11" draw:type="non-primitive" draw:enhanced-path="M 21336 0 L 22860 254 22860 7620 C 18288 7620 15240 9144 12192 12192 10668 15240 9144 19812 9144 27432 9144 33528 10668 39624 13716 42672 16764 45720 19812 47244 22860 47244 L 22860 54864 C 18288 54864 13716 53340 10668 51815 7620 48768 4572 45720 3048 41148 0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409" draw:style-name="Mgr2" svg:width="0.064cm" svg:height="0.204cm" svg:x="7.121cm" svg:y="0.577cm"><text:p/><draw:enhanced-geometry svg:viewBox="0 0 22860 73152" draw:text-areas="?f8 ?f10 ?f9 ?f11" draw:type="non-primitive" draw:enhanced-path="M 13716 0 L 22860 0 22860 71628 13716 71628 13716 65532 C 10668 70103 6096 73152 0 73152 L 0 65532 C 4572 65532 7620 64008 10668 60960 13716 57912 13716 53340 13716 47244 13716 39624 13716 33528 10668 30480 7620 27432 4572 25908 0 25908 L 0 18542 7620 19812 C 10668 21336 12192 22860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410" draw:style-name="Mgr2" svg:width="0.068cm" svg:height="0.152cm" svg:x="7.214cm" svg:y="0.627cm"><text:p/><draw:enhanced-geometry svg:viewBox="0 0 24384 54650" draw:text-areas="?f8 ?f10 ?f9 ?f11" draw:type="non-primitive" draw:enhanced-path="M 24384 0 L 24384 7620 C 21336 7620 16764 9144 13716 10668 12192 13715 10668 18288 9144 22860 L 24384 22860 24384 30480 9144 30480 C 9144 35052 10668 39624 13716 42672 L 24384 46672 24384 54650 15049 53340 C 11811 52197 9144 50292 7620 47244 3048 42672 0 36576 0 27432 0 19812 3048 12192 7620 7620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650"/><draw:equation draw:name="f8" draw:formula="0 / ?f6"/><draw:equation draw:name="f9" draw:formula="24384 / ?f6"/><draw:equation draw:name="f10" draw:formula="0 / ?f7"/><draw:equation draw:name="f11" draw:formula="54650 / ?f7"/></draw:enhanced-geometry></draw:custom-shape><draw:custom-shape draw:name="Shape 85411" draw:style-name="Mgr2" svg:width="0.068cm" svg:height="0.05cm" svg:x="7.281cm" svg:y="0.729cm"><text:p/><draw:enhanced-geometry svg:viewBox="0 0 24384 18288" draw:text-areas="?f8 ?f10 ?f9 ?f11" draw:type="non-primitive" draw:enhanced-path="M 15240 0 L 24384 1524 C 22860 6096 19812 10668 15240 13715 12192 16764 7620 18288 1524 18288 L 0 18074 0 10096 1524 10668 C 4572 10668 7620 10668 9144 9144 12192 6096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85412" draw:style-name="Mgr2" svg:width="0.068cm" svg:height="0.085cm" svg:x="7.281cm" svg:y="0.627cm"><text:p/><draw:enhanced-geometry svg:viewBox="0 0 24384 30480" draw:text-areas="?f8 ?f10 ?f9 ?f11" draw:type="non-primitive" draw:enhanced-path="M 0 0 C 7620 0 13716 3048 18288 7620 21336 12192 24384 18288 24384 27432 24384 27432 24384 28956 24384 30480 L 0 30480 0 22860 15240 22860 C 13716 18288 13716 15240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85413" draw:style-name="Mgr2" svg:width="0.161cm" svg:height="0.198cm" svg:x="7.445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414" draw:style-name="Mgr2" svg:width="0.08cm" svg:height="0.147cm" svg:x="7.62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6190" draw:style-name="Mgr2" svg:width="0.025cm" svg:height="0.144cm" svg:x="7.713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91" draw:style-name="Mgr2" svg:width="0.025cm" svg:height="0.025cm" svg:x="7.713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417" draw:style-name="Mgr2" svg:width="0.061cm" svg:height="0.202cm" svg:x="7.777cm" svg:y="0.577cm"><text:p/><draw:enhanced-geometry svg:viewBox="0 0 22098 72771" draw:text-areas="?f8 ?f10 ?f9 ?f11" draw:type="non-primitive" draw:enhanced-path="M 0 0 L 9144 0 9144 25908 22098 18711 22098 26234 12192 30480 C 9144 33528 7620 39624 7620 45720 7620 51816 9144 56388 10668 59436 L 22098 65151 22098 72771 7620 65532 762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71"/><draw:equation draw:name="f8" draw:formula="0 / ?f6"/><draw:equation draw:name="f9" draw:formula="22098 / ?f6"/><draw:equation draw:name="f10" draw:formula="0 / ?f7"/><draw:equation draw:name="f11" draw:formula="72771 / ?f7"/></draw:enhanced-geometry></draw:custom-shape><draw:custom-shape draw:name="Shape 85418" draw:style-name="Mgr2" svg:width="0.066cm" svg:height="0.152cm" svg:x="7.839cm" svg:y="0.627cm"><text:p/><draw:enhanced-geometry svg:viewBox="0 0 23622 54864" draw:text-areas="?f8 ?f10 ?f9 ?f11" draw:type="non-primitive" draw:enhanced-path="M 762 0 C 3810 0 6858 0 9906 1524 12954 3048 16002 4572 17526 7620 19050 9144 20574 12192 22098 15240 23622 19812 23622 22860 23622 27432 23622 35052 20574 42672 17526 47244 12954 51815 6858 54864 762 54864 L 0 54483 0 46863 762 47244 C 3810 47244 6858 45720 9906 42672 12954 39624 14478 33528 14478 27432 14478 19812 12954 15240 9906 12192 6858 9144 3810 7620 762 7620 L 0 7946 0 42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419" draw:style-name="Mgr2" svg:width="0.119cm" svg:height="0.147cm" svg:x="7.932cm" svg:y="0.632cm"><text:p/><draw:enhanced-geometry svg:viewBox="0 0 42672 53340" draw:text-areas="?f8 ?f10 ?f9 ?f11" draw:type="non-primitive" draw:enhanced-path="M 0 0 L 9144 0 9144 28956 C 9144 33528 9144 36576 9144 38100 10668 41148 10668 42672 13716 44196 15240 45720 16764 45720 19812 45720 22860 45720 24384 45720 27432 44196 28956 42672 30480 41148 32004 38100 33528 35052 33528 32004 33528 27432 L 33528 0 42672 0 42672 51816 35052 51816 35052 44196 C 30480 50292 24384 53340 18288 53340 15240 53340 12192 53340 9144 51816 6096 50292 4572 48768 3048 47244 1524 45720 1524 42672 0 41148 0 38100 0 36576 0 3200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420" draw:style-name="Mgr2" svg:width="0.122cm" svg:height="0.147cm" svg:x="8.089cm" svg:y="0.627cm"><text:p/><draw:enhanced-geometry svg:viewBox="0 0 44196 53340" draw:text-areas="?f8 ?f10 ?f9 ?f11" draw:type="non-primitive" draw:enhanced-path="M 25908 0 C 28956 0 32004 0 35052 1524 38100 3048 39624 4572 41148 6096 42672 7620 44196 10668 44196 12192 44196 13715 44196 16764 44196 21336 L 44196 53340 35052 53340 35052 21336 C 35052 18288 35052 15240 35052 13715 33528 12192 32004 10668 30480 9144 28956 7620 27432 7620 24384 7620 21336 7620 18288 9144 15240 10668 12192 13715 9144 18288 9144 24384 L 9144 53340 0 53340 0 1524 7620 1524 7620 9144 C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85421" draw:style-name="Mgr2" svg:width="0.064cm" svg:height="0.091cm" svg:x="8.243cm" svg:y="0.69cm"><text:p/><draw:enhanced-geometry svg:viewBox="0 0 22860 32309" draw:text-areas="?f8 ?f10 ?f9 ?f11" draw:type="non-primitive" draw:enhanced-path="M 22860 0 L 22860 7924 22860 7925 C 18288 9448 16764 9448 15240 9448 13716 10973 12192 10973 10668 12497 10668 14021 9144 15545 9144 17069 9144 20117 10668 21641 12192 23165 13716 24689 16764 24689 19812 24689 L 22860 24181 22860 31547 18288 32309 C 12192 32309 7620 30785 4572 27736 1524 24689 0 21641 0 17069 0 15545 1524 12497 1524 10973 3048 7925 4572 6401 6096 4877 9144 3353 10668 3353 13716 1829 15240 1829 16764 1829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draw:name="Shape 85422" draw:style-name="Mgr2" svg:width="0.059cm" svg:height="0.047cm" svg:x="8.246cm" svg:y="0.628cm"><text:p/><draw:enhanced-geometry svg:viewBox="0 0 21336 16383" draw:text-areas="?f8 ?f10 ?f9 ?f11" draw:type="non-primitive" draw:enhanced-path="M 21336 0 L 21336 7493 13716 8763 C 12192 10287 10668 13334 9144 16383 L 0 16383 C 1524 11811 3048 8763 4572 7239 6096 4191 9144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draw:name="Shape 85423" draw:style-name="Mgr2" svg:width="0.071cm" svg:height="0.151cm" svg:x="8.306cm" svg:y="0.627cm"><text:p/><draw:enhanced-geometry svg:viewBox="0 0 25908 54102" draw:text-areas="?f8 ?f10 ?f9 ?f11" draw:type="non-primitive" draw:enhanced-path="M 3048 0 C 7620 0 10668 0 13716 1524 16764 3048 18288 4572 19812 6096 21336 7620 22860 9144 22860 12192 22860 13715 22860 15240 22860 19812 L 22860 32003 C 22860 39624 22860 45720 24384 47244 24384 50292 24384 51815 25908 53340 L 16764 53340 C 15240 51815 15240 50292 15240 47244 12192 50292 9144 51815 4572 53340 L 0 54102 0 46736 6096 45720 C 9144 44196 10668 42672 12192 39624 13716 38100 13716 35052 13716 30480 L 13716 27432 0 30479 0 22555 13716 19812 13716 18288 C 13716 13715 13716 12192 12192 10668 9144 7620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192" draw:style-name="Mgr2" svg:width="0.025cm" svg:height="0.204cm" svg:x="8.40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425" draw:style-name="Mgr2" svg:width="0.084cm" svg:height="0.198cm" svg:x="8.551cm" svg:y="0.577cm"><text:p/><draw:enhanced-geometry svg:viewBox="0 0 29718 71628" draw:text-areas="?f8 ?f10 ?f9 ?f11" draw:type="non-primitive" draw:enhanced-path="M 0 0 L 29718 0 29718 7620 10668 7620 10668 32003 29718 32003 29718 41910 27432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426" draw:style-name="Mgr2" svg:width="0.094cm" svg:height="0.198cm" svg:x="8.634cm" svg:y="0.577cm"><text:p/><draw:enhanced-geometry svg:viewBox="0 0 34290 71628" draw:text-areas="?f8 ?f10 ?f9 ?f11" draw:type="non-primitive" draw:enhanced-path="M 0 0 L 3810 0 C 9906 0 14478 0 17526 1524 20574 3048 23622 4572 26670 7620 28194 12192 29718 15240 29718 19812 29718 24384 26670 28956 23622 32003 20574 35052 16002 38100 8382 39624 11430 39624 12954 41148 14478 42672 17526 45720 19050 48768 22098 51816 L 34290 71628 22098 71628 12954 56388 C 9906 53340 8382 48768 6858 47244 3810 44196 2286 42672 762 42672 L 0 41910 0 32003 762 32003 C 5334 32003 8382 30480 11430 30480 14478 28956 16002 27432 17526 25908 19050 24384 19050 21336 19050 19812 19050 15240 17526 13716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427" draw:style-name="Mgr2" svg:width="0.066cm" svg:height="0.151cm" svg:x="8.745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428" draw:style-name="Mgr2" svg:width="0.066cm" svg:height="0.05cm" svg:x="8.812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429" draw:style-name="Mgr2" svg:width="0.07cm" svg:height="0.085cm" svg:x="8.812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430" draw:style-name="Mgr2" svg:width="0.057cm" svg:height="0.047cm" svg:x="8.908cm" svg:y="0.787cm"><text:p/><draw:enhanced-geometry svg:viewBox="0 0 20574 16764" draw:text-areas="?f8 ?f10 ?f9 ?f11" draw:type="non-primitive" draw:enhanced-path="M 0 0 L 7620 1524 C 9144 4572 9144 6096 10668 7620 13716 9144 16764 9144 19812 9144 L 20574 9035 20574 16595 19812 16764 C 13716 16764 9144 15240 4572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draw:name="Shape 85431" draw:style-name="Mgr2" svg:width="0.066cm" svg:height="0.147cm" svg:x="8.899cm" svg:y="0.627cm"><text:p/><draw:enhanced-geometry svg:viewBox="0 0 23622 53340" draw:text-areas="?f8 ?f10 ?f9 ?f11" draw:type="non-primitive" draw:enhanced-path="M 22860 0 L 23622 346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432" draw:style-name="Mgr2" svg:width="0.066cm" svg:height="0.205cm" svg:x="8.964cm" svg:y="0.627cm"><text:p/><draw:enhanced-geometry svg:viewBox="0 0 23622 74160" draw:text-areas="?f8 ?f10 ?f9 ?f11" draw:type="non-primitive" draw:enhanced-path="M 0 0 L 16002 7273 16002 1178 23622 1178 23622 46897 C 23622 54518 22098 60614 20574 63661 19050 66709 16002 69757 12954 71281 L 0 74160 0 66600 9906 65185 C 11430 63661 12954 60614 14478 57566 14478 56042 14478 52994 14478 46897 L 0 52689 0 45047 762 45373 C 5334 45373 8382 43849 11430 40802 14478 37754 14478 33182 14478 27085 14478 19466 14478 14894 11430 11845 8382 8797 3810 7273 762 7273 L 0 7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0"/><draw:equation draw:name="f8" draw:formula="0 / ?f6"/><draw:equation draw:name="f9" draw:formula="23622 / ?f6"/><draw:equation draw:name="f10" draw:formula="0 / ?f7"/><draw:equation draw:name="f11" draw:formula="74160 / ?f7"/></draw:enhanced-geometry></draw:custom-shape><draw:custom-shape draw:name="Shape 86193" draw:style-name="Mgr2" svg:width="0.025cm" svg:height="0.144cm" svg:x="9.068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94" draw:style-name="Mgr2" svg:width="0.025cm" svg:height="0.025cm" svg:x="9.068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435" draw:style-name="Mgr2" svg:width="0.07cm" svg:height="0.151cm" svg:x="9.119cm" svg:y="0.627cm"><text:p/><draw:enhanced-geometry svg:viewBox="0 0 25146 54474" draw:text-areas="?f8 ?f10 ?f9 ?f11" draw:type="non-primitive" draw:enhanced-path="M 25146 0 L 25146 7628 13716 11914 C 10668 14963 9144 21059 9144 27155 9144 33251 10668 39347 13716 42395 L 25146 46681 25146 54474 15621 53063 C 12573 51920 9906 50015 7620 46967 3048 42395 0 36299 0 27155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436" draw:style-name="Mgr2" svg:width="0.07cm" svg:height="0.152cm" svg:x="9.188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5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437" draw:style-name="Mgr2" svg:width="0.119cm" svg:height="0.147cm" svg:x="9.289cm" svg:y="0.627cm"><text:p/><draw:enhanced-geometry svg:viewBox="0 0 42672 53340" draw:text-areas="?f8 ?f10 ?f9 ?f11" draw:type="non-primitive" draw:enhanced-path="M 24384 0 C 27432 0 30480 0 33528 1524 35052 3048 38100 4572 39624 6096 39624 7620 41148 10668 41148 12192 42672 13715 42672 16764 42672 21336 L 42672 53340 33528 53340 33528 21336 C 33528 18288 33528 15240 32004 13715 32004 12192 30480 10668 28956 9144 27432 7620 24384 7620 22860 7620 18288 7620 15240 9144 12192 10668 9144 13715 7620 18288 7620 24384 L 7620 53340 0 53340 0 1524 7620 1524 7620 9144 C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438" draw:style-name="Mgr2" svg:width="0.064cm" svg:height="0.091cm" svg:x="9.43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688 16764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439" draw:style-name="Mgr2" svg:width="0.059cm" svg:height="0.047cm" svg:x="9.44cm" svg:y="0.627cm"><text:p/><draw:enhanced-geometry svg:viewBox="0 0 21336 16574" draw:text-areas="?f8 ?f10 ?f9 ?f11" draw:type="non-primitive" draw:enhanced-path="M 21336 0 L 21336 7429 12192 8953 C 10668 10477 9144 13525 7620 16574 L 0 16574 C 0 12001 1524 8953 3048 7429 4572 4381 7620 2857 10668 13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74"/><draw:equation draw:name="f8" draw:formula="0 / ?f6"/><draw:equation draw:name="f9" draw:formula="21336 / ?f6"/><draw:equation draw:name="f10" draw:formula="0 / ?f7"/><draw:equation draw:name="f11" draw:formula="16574 / ?f7"/></draw:enhanced-geometry></draw:custom-shape><draw:custom-shape draw:name="Shape 85440" draw:style-name="Mgr2" svg:width="0.071cm" svg:height="0.151cm" svg:x="9.5cm" svg:y="0.627cm"><text:p/><draw:enhanced-geometry svg:viewBox="0 0 25908 53993" draw:text-areas="?f8 ?f10 ?f9 ?f11" draw:type="non-primitive" draw:enhanced-path="M 1524 0 C 6096 0 10668 0 12192 1524 15240 3048 18288 4572 19812 6096 19812 7620 21336 9144 21336 12192 22860 13715 22860 15240 22860 19812 L 22860 32003 C 22860 39624 22860 45720 22860 47244 22860 50292 24384 51815 25908 53340 L 15240 53340 C 15240 51815 13716 50292 13716 47244 10668 50292 7620 51815 4572 53340 L 0 53993 0 46736 6096 45720 C 9144 44196 10668 42672 12192 39624 12192 38100 13716 35052 13716 30480 L 13716 27432 0 30175 0 22306 13716 19812 13716 18288 C 13716 13715 12192 12192 10668 10668 9144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993"/><draw:equation draw:name="f8" draw:formula="0 / ?f6"/><draw:equation draw:name="f9" draw:formula="25908 / ?f6"/><draw:equation draw:name="f10" draw:formula="0 / ?f7"/><draw:equation draw:name="f11" draw:formula="53993 / ?f7"/></draw:enhanced-geometry></draw:custom-shape><draw:custom-shape draw:name="Shape 86195" draw:style-name="Mgr2" svg:width="0.025cm" svg:height="0.204cm" svg:x="9.60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442" draw:style-name="Mgr2" svg:width="0.066cm" svg:height="0.152cm" svg:x="9.731cm" svg:y="0.627cm"><text:p/><draw:enhanced-geometry svg:viewBox="0 0 23622 54864" draw:text-areas="?f8 ?f10 ?f9 ?f11" draw:type="non-primitive" draw:enhanced-path="M 21336 0 L 23622 381 23622 7946 22860 7620 C 18288 7620 15240 9144 13716 12192 10668 15240 9144 19812 9144 27432 9144 33528 10668 39624 13716 42672 16764 45720 19812 47244 22860 47244 L 23622 46917 23622 54441 22860 54864 C 18288 54864 13716 53340 10668 51815 7620 48768 4572 45720 3048 41148 1524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443" draw:style-name="Mgr2" svg:width="0.061cm" svg:height="0.202cm" svg:x="9.798cm" svg:y="0.577cm"><text:p/><draw:enhanced-geometry svg:viewBox="0 0 22098 72729" draw:text-areas="?f8 ?f10 ?f9 ?f11" draw:type="non-primitive" draw:enhanced-path="M 12954 0 L 22098 0 22098 71628 12954 71628 12954 65532 0 72729 0 65205 9906 60960 C 12954 57912 14478 53340 14478 47244 14478 39624 12954 33528 9906 30480 L 0 26234 0 18669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29"/><draw:equation draw:name="f8" draw:formula="0 / ?f6"/><draw:equation draw:name="f9" draw:formula="22098 / ?f6"/><draw:equation draw:name="f10" draw:formula="0 / ?f7"/><draw:equation draw:name="f11" draw:formula="72729 / ?f7"/></draw:enhanced-geometry></draw:custom-shape><draw:custom-shape draw:name="Shape 85444" draw:style-name="Mgr2" svg:width="0.068cm" svg:height="0.152cm" svg:x="9.888cm" svg:y="0.627cm"><text:p/><draw:enhanced-geometry svg:viewBox="0 0 24384 54864" draw:text-areas="?f8 ?f10 ?f9 ?f11" draw:type="non-primitive" draw:enhanced-path="M 24384 0 L 24384 7620 C 19812 7620 16764 9144 13716 12192 10668 15240 9144 21336 9144 27432 9144 33528 10668 39624 13716 42672 16764 45720 19812 47244 24384 47244 L 24384 54864 C 16764 54864 10668 53340 6096 47244 1524 42672 0 36576 0 27432 0 18288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445" draw:style-name="Mgr2" svg:width="0.068cm" svg:height="0.152cm" svg:x="9.957cm" svg:y="0.627cm"><text:p/><draw:enhanced-geometry svg:viewBox="0 0 24384 54864" draw:text-areas="?f8 ?f10 ?f9 ?f11" draw:type="non-primitive" draw:enhanced-path="M 0 0 C 7620 0 13716 3048 18288 7620 22860 12192 24384 18288 24384 27432 24384 33528 24384 38100 21336 42672 19812 47244 16764 50292 12192 51815 9144 53340 4572 54864 0 54864 L 0 47244 C 4572 47244 7620 45720 10668 42672 13716 39624 15240 33528 15240 27432 15240 21336 13716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446" draw:style-name="Mgr2" svg:width="0.161cm" svg:height="0.198cm" svg:x="10.121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447" draw:style-name="Mgr2" svg:width="0.08cm" svg:height="0.147cm" svg:x="10.296cm" svg:y="0.627cm"><text:p/><draw:enhanced-geometry svg:viewBox="0 0 28956 53340" draw:text-areas="?f8 ?f10 ?f9 ?f11" draw:type="non-primitive" draw:enhanced-path="M 19812 0 C 22860 0 25908 1524 28956 3048 L 25908 10668 C 22860 9144 21336 9144 19812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448" draw:style-name="Mgr2" svg:width="0.066cm" svg:height="0.091cm" svg:x="10.38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7620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449" draw:style-name="Mgr2" svg:width="0.061cm" svg:height="0.047cm" svg:x="10.384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450" draw:style-name="Mgr2" svg:width="0.07cm" svg:height="0.151cm" svg:x="10.446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2098 45720 23622 47244 23622 50292 23622 51815 25146 53340 L 16002 53340 C 14478 51815 14478 50292 14478 47244 11430 50292 8382 51815 5334 53340 L 0 54102 0 46863 6858 45720 C 8382 44196 11430 42672 11430 39624 12954 38100 12954 35052 12954 30480 L 12954 27432 0 30310 0 22403 12954 19812 12954 18288 C 12954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451" draw:style-name="Mgr2" svg:width="0.064cm" svg:height="0.204cm" svg:x="10.545cm" svg:y="0.577cm"><text:p/><draw:enhanced-geometry svg:viewBox="0 0 22860 73152" draw:text-areas="?f8 ?f10 ?f9 ?f11" draw:type="non-primitive" draw:enhanced-path="M 0 0 L 9144 0 9144 25908 22860 19050 22860 25908 13716 30480 C 10668 33528 9144 39624 9144 45720 9144 51816 9144 56388 10668 59436 L 22860 65531 22860 73152 9144 6553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452" draw:style-name="Mgr2" svg:width="0.064cm" svg:height="0.152cm" svg:x="10.61cm" svg:y="0.627cm"><text:p/><draw:enhanced-geometry svg:viewBox="0 0 22860 54864" draw:text-areas="?f8 ?f10 ?f9 ?f11" draw:type="non-primitive" draw:enhanced-path="M 1524 0 C 4572 0 7620 0 10668 1524 13716 3048 15240 4572 16764 7620 19812 9144 21336 12192 21336 15240 22860 19812 22860 22860 22860 27432 22860 35052 21336 42672 16764 47244 12192 51815 7620 54864 0 54864 L 0 54864 0 47243 0 47244 C 3048 47244 7620 45720 10668 42672 12192 39624 13716 33528 13716 27432 13716 19812 12192 15240 10668 12192 7620 9144 4572 7620 0 7620 L 0 7620 0 76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453" draw:style-name="Mgr2" svg:width="0.068cm" svg:height="0.091cm" svg:x="10.69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3048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454" draw:style-name="Mgr2" svg:width="0.064cm" svg:height="0.047cm" svg:x="10.698cm" svg:y="0.627cm"><text:p/><draw:enhanced-geometry svg:viewBox="0 0 22860 16574" draw:text-areas="?f8 ?f10 ?f9 ?f11" draw:type="non-primitive" draw:enhanced-path="M 22860 0 L 22860 7429 C 18288 7429 15240 7429 13716 8953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455" draw:style-name="Mgr2" svg:width="0.068cm" svg:height="0.151cm" svg:x="10.761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6196" draw:style-name="Mgr2" svg:width="0.025cm" svg:height="0.204cm" svg:x="10.86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457" draw:style-name="Mgr2" svg:width="0.119cm" svg:height="0.198cm" svg:x="10.926cm" svg:y="0.577cm"><text:p/><draw:enhanced-geometry svg:viewBox="0 0 42672 71628" draw:text-areas="?f8 ?f10 ?f9 ?f11" draw:type="non-primitive" draw:enhanced-path="M 0 0 L 9144 0 9144 25908 C 13716 21336 18288 18288 25908 18288 28956 18288 32004 18288 35052 19812 38100 21336 39624 24384 41148 27432 42672 28956 42672 33528 42672 38100 L 42672 71628 35052 71628 35052 38100 C 35052 33528 33528 30480 32004 28956 28956 27432 27432 25908 22860 25908 21336 25908 18288 25908 15240 27432 13716 28956 12192 30480 10668 33528 10668 36576 9144 39624 9144 42672 L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1628"/><draw:equation draw:name="f8" draw:formula="0 / ?f6"/><draw:equation draw:name="f9" draw:formula="42672 / ?f6"/><draw:equation draw:name="f10" draw:formula="0 / ?f7"/><draw:equation draw:name="f11" draw:formula="71628 / ?f7"/></draw:enhanced-geometry></draw:custom-shape><draw:custom-shape draw:name="Shape 85458" draw:style-name="Mgr2" svg:width="0.07cm" svg:height="0.152cm" svg:x="11.074cm" svg:y="0.627cm"><text:p/><draw:enhanced-geometry svg:viewBox="0 0 25146 54864" draw:text-areas="?f8 ?f10 ?f9 ?f11" draw:type="non-primitive" draw:enhanced-path="M 24384 0 L 25146 317 25146 7905 24384 7620 C 19812 7620 16764 9144 13716 12192 10668 15240 9144 21336 9144 27432 9144 33528 10668 39624 13716 42672 16764 45720 19812 47244 24384 47244 L 25146 46958 25146 54695 24384 54864 C 18288 54864 12192 53340 7620 47244 3048 42672 0 36576 0 27432 0 18288 3048 10668 9144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459" draw:style-name="Mgr2" svg:width="0.07cm" svg:height="0.151cm" svg:x="11.144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460" draw:style-name="Mgr2" svg:width="0.07cm" svg:height="0.205cm" svg:x="11.312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461" draw:style-name="Mgr2" svg:width="0.066cm" svg:height="0.135cm" svg:x="11.381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462" draw:style-name="Mgr2" svg:width="0.061cm" svg:height="0.055cm" svg:x="11.381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463" draw:style-name="Mgr2" svg:width="0.084cm" svg:height="0.198cm" svg:x="11.557cm" svg:y="0.577cm"><text:p/><draw:enhanced-geometry svg:viewBox="0 0 29718 71628" draw:text-areas="?f8 ?f10 ?f9 ?f11" draw:type="non-primitive" draw:enhanced-path="M 0 0 L 29718 0 29718 7620 10668 7620 10668 32003 29718 32003 29718 42164 25908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464" draw:style-name="Mgr2" svg:width="0.094cm" svg:height="0.198cm" svg:x="11.64cm" svg:y="0.577cm"><text:p/><draw:enhanced-geometry svg:viewBox="0 0 34290 71628" draw:text-areas="?f8 ?f10 ?f9 ?f11" draw:type="non-primitive" draw:enhanced-path="M 0 0 L 2286 0 C 9906 0 14478 0 17526 1524 20574 3048 23622 4572 25146 7620 28194 12192 28194 15240 28194 19812 28194 24384 26670 28956 23622 32003 20574 35052 16002 38100 8382 39624 11430 39624 12954 41148 14478 42672 17526 45720 19050 48768 22098 51816 L 34290 71628 22098 71628 12954 56388 C 9906 53340 8382 48768 6858 47244 3810 44196 2286 42672 762 42672 L 0 42164 0 32003 762 32003 C 5334 32003 8382 30480 11430 30480 14478 28956 16002 27432 17526 25908 17526 24384 19050 21336 19050 19812 19050 15240 17526 13716 14478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465" draw:style-name="Mgr2" svg:width="0.066cm" svg:height="0.151cm" svg:x="11.753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466" draw:style-name="Mgr2" svg:width="0.066cm" svg:height="0.05cm" svg:x="11.816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467" draw:style-name="Mgr2" svg:width="0.07cm" svg:height="0.085cm" svg:x="11.816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468" draw:style-name="Mgr2" svg:width="0.061cm" svg:height="0.047cm" svg:x="11.908cm" svg:y="0.787cm"><text:p/><draw:enhanced-geometry svg:viewBox="0 0 22098 16764" draw:text-areas="?f8 ?f10 ?f9 ?f11" draw:type="non-primitive" draw:enhanced-path="M 1524 0 L 9144 1524 C 9144 4572 10668 6096 12192 7620 15240 9144 18288 9144 21336 9144 L 22098 9017 22098 16595 21336 16764 C 15240 16764 10668 15240 6096 13715 3048 10668 0 609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469" draw:style-name="Mgr2" svg:width="0.066cm" svg:height="0.147cm" svg:x="11.904cm" svg:y="0.627cm"><text:p/><draw:enhanced-geometry svg:viewBox="0 0 23622 53340" draw:text-areas="?f8 ?f10 ?f9 ?f11" draw:type="non-primitive" draw:enhanced-path="M 22860 0 L 23622 381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470" draw:style-name="Mgr2" svg:width="0.066cm" svg:height="0.205cm" svg:x="11.97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4478 56007 14478 52959 14478 46863 L 0 52654 0 45012 762 45339 C 5334 45339 8382 43815 11430 40767 12954 37719 14478 33147 14478 27051 14478 19431 12954 14859 11430 11811 8382 8763 3810 7239 762 7239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6197" draw:style-name="Mgr2" svg:width="0.025cm" svg:height="0.144cm" svg:x="12.07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198" draw:style-name="Mgr2" svg:width="0.025cm" svg:height="0.025cm" svg:x="12.07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473" draw:style-name="Mgr2" svg:width="0.068cm" svg:height="0.091cm" svg:x="12.12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1524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474" draw:style-name="Mgr2" svg:width="0.064cm" svg:height="0.047cm" svg:x="12.128cm" svg:y="0.627cm"><text:p/><draw:enhanced-geometry svg:viewBox="0 0 22860 16574" draw:text-areas="?f8 ?f10 ?f9 ?f11" draw:type="non-primitive" draw:enhanced-path="M 22860 0 L 22860 7429 13716 8953 C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475" draw:style-name="Mgr2" svg:width="0.068cm" svg:height="0.151cm" svg:x="12.192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5476" draw:style-name="Mgr2" svg:width="0.07cm" svg:height="0.151cm" svg:x="12.28cm" svg:y="0.627cm"><text:p/><draw:enhanced-geometry svg:viewBox="0 0 25146 54474" draw:text-areas="?f8 ?f10 ?f9 ?f11" draw:type="non-primitive" draw:enhanced-path="M 25146 0 L 25146 7628 13716 11914 C 10668 14963 9144 21059 9144 27154 9144 33251 10668 39347 13716 42395 L 25146 46681 25146 54474 15621 53063 C 12573 51920 9906 50015 7620 46966 3048 42395 0 36299 0 27154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477" draw:style-name="Mgr2" svg:width="0.07cm" svg:height="0.152cm" svg:x="12.351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6199" draw:style-name="Mgr2" svg:width="0.077cm" svg:height="0.025cm" svg:x="12.522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479" draw:style-name="Mgr2" svg:width="0.078cm" svg:height="0.198cm" svg:x="12.7cm" svg:y="0.577cm"><text:p/><draw:enhanced-geometry svg:viewBox="0 0 28194 71628" draw:text-areas="?f8 ?f10 ?f9 ?f11" draw:type="non-primitive" draw:enhanced-path="M 0 0 L 27432 0 28194 0 28194 7620 10668 7620 10668 33528 28194 33528 28194 42672 10668 42672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480" draw:style-name="Mgr2" svg:width="0.078cm" svg:height="0.119cm" svg:x="12.778cm" svg:y="0.577cm"><text:p/><draw:enhanced-geometry svg:viewBox="0 0 28194 42672" draw:text-areas="?f8 ?f10 ?f9 ?f11" draw:type="non-primitive" draw:enhanced-path="M 0 0 L 11430 0 C 14478 0 17526 1524 20574 3048 22098 4572 23622 7620 25146 10668 26670 13716 28194 16764 28194 19812 28194 25908 26670 32003 22098 36576 17526 39624 11430 42672 762 42672 L 0 42672 0 33528 762 33528 C 6858 33528 11430 33528 14478 30480 16002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85481" draw:style-name="Mgr2" svg:width="0.08cm" svg:height="0.147cm" svg:x="12.885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482" draw:style-name="Mgr2" svg:width="0.07cm" svg:height="0.152cm" svg:x="12.972cm" svg:y="0.627cm"><text:p/><draw:enhanced-geometry svg:viewBox="0 0 25146 54751" draw:text-areas="?f8 ?f10 ?f9 ?f11" draw:type="non-primitive" draw:enhanced-path="M 24384 0 L 25146 317 25146 7838 15240 10668 C 12192 13715 10668 18288 10668 22860 L 25146 22860 25146 30480 9144 30480 C 10668 35052 12192 39624 15240 42672 L 25146 46917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85483" draw:style-name="Mgr2" svg:width="0.066cm" svg:height="0.05cm" svg:x="13.04cm" svg:y="0.729cm"><text:p/><draw:enhanced-geometry svg:viewBox="0 0 23622 18288" draw:text-areas="?f8 ?f10 ?f9 ?f11" draw:type="non-primitive" draw:enhanced-path="M 14478 0 L 23622 1524 C 22098 6096 19050 10668 16002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484" draw:style-name="Mgr2" svg:width="0.066cm" svg:height="0.084cm" svg:x="13.04cm" svg:y="0.627cm"><text:p/><draw:enhanced-geometry svg:viewBox="0 0 23622 30162" draw:text-areas="?f8 ?f10 ?f9 ?f11" draw:type="non-primitive" draw:enhanced-path="M 0 0 L 17526 7302 C 22098 11874 23622 17971 23622 27114 23622 27114 23622 28638 23622 30162 L 0 30162 0 22543 14478 22543 C 14478 17971 12954 14923 11430 11874 8382 8826 5334 7302 762 7302 L 0 7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85485" draw:style-name="Mgr2" svg:width="0.061cm" svg:height="0.047cm" svg:x="13.132cm" svg:y="0.787cm"><text:p/><draw:enhanced-geometry svg:viewBox="0 0 22098 16764" draw:text-areas="?f8 ?f10 ?f9 ?f11" draw:type="non-primitive" draw:enhanced-path="M 0 0 L 9144 1524 C 9144 4572 10668 6096 12192 7620 13716 9144 16764 9144 21336 9144 L 22098 9017 22098 16595 21336 16764 C 15240 16764 9144 15240 6096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486" draw:style-name="Mgr2" svg:width="0.066cm" svg:height="0.147cm" svg:x="13.129cm" svg:y="0.627cm"><text:p/><draw:enhanced-geometry svg:viewBox="0 0 23622 53340" draw:text-areas="?f8 ?f10 ?f9 ?f11" draw:type="non-primitive" draw:enhanced-path="M 22860 0 L 23622 381 23622 7946 22860 7620 C 19812 7620 16764 9144 13716 12192 10668 15240 9144 19812 9144 25908 9144 33528 10668 38100 13716 41148 L 23622 45393 23622 53035 22860 53340 C 15240 53340 10668 51815 6096 45720 1524 41148 0 35052 0 27432 0 22860 1524 16764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487" draw:style-name="Mgr2" svg:width="0.066cm" svg:height="0.205cm" svg:x="13.192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2954 56007 14478 52959 14478 46863 L 0 52654 0 45012 762 45339 C 3810 45339 8382 43815 9906 40767 12954 37719 14478 33147 14478 27051 14478 19431 12954 14859 9906 11811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5488" draw:style-name="Mgr2" svg:width="0.066cm" svg:height="0.091cm" svg:x="13.284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9144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489" draw:style-name="Mgr2" svg:width="0.061cm" svg:height="0.047cm" svg:x="13.287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490" draw:style-name="Mgr2" svg:width="0.045cm" svg:height="0.034cm" svg:x="13.305cm" svg:y="0.577cm"><text:p/><draw:enhanced-geometry svg:viewBox="0 0 16002 12192" draw:text-areas="?f8 ?f10 ?f9 ?f11" draw:type="non-primitive" draw:enhanced-path="M 10668 0 L 16002 1778 16002 9398 15240 9144 C 13716 7620 12192 7620 10668 7620 10668 7620 9144 7620 7620 7620 7620 9144 7620 10668 7620 12192 L 0 12192 C 0 7620 1524 6096 3048 3048 6096 1524 7620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draw:name="Shape 85491" draw:style-name="Mgr2" svg:width="0.07cm" svg:height="0.151cm" svg:x="13.351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3622 45720 23622 47244 23622 50292 23622 51815 25146 53340 L 16002 53340 C 16002 51815 14478 50292 14478 47244 11430 50292 8382 51815 5334 53340 L 0 54102 0 46863 6858 45720 C 8382 44196 11430 42672 12954 39624 12954 38100 12954 35052 12954 30480 L 12954 27432 0 30310 0 22403 12954 19812 14478 18288 C 14478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492" draw:style-name="Mgr2" svg:width="0.048cm" svg:height="0.034cm" svg:x="13.351cm" svg:y="0.577cm"><text:p/><draw:enhanced-geometry svg:viewBox="0 0 17526 12192" draw:text-areas="?f8 ?f10 ?f9 ?f11" draw:type="non-primitive" draw:enhanced-path="M 11430 0 L 17526 0 C 17526 4572 17526 6096 14478 9144 12954 10668 11430 12192 8382 12192 L 0 9398 0 1778 3810 3048 C 5334 4572 6858 4572 8382 4572 8382 4572 9906 4572 9906 3048 11430 3048 11430 1524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draw:name="Shape 85493" draw:style-name="Mgr2" svg:width="0.07cm" svg:height="0.152cm" svg:x="13.441cm" svg:y="0.627cm"><text:p/><draw:enhanced-geometry svg:viewBox="0 0 25146 54864" draw:text-areas="?f8 ?f10 ?f9 ?f11" draw:type="non-primitive" draw:enhanced-path="M 24384 0 L 25146 317 25146 7905 24384 7620 C 21336 7620 16764 9144 13716 12192 10668 15240 9144 21336 9144 27432 9144 33528 10668 39624 13716 42672 16764 45720 21336 47244 24384 47244 L 25146 46958 25146 54695 24384 54864 C 18288 54864 12192 53340 7620 47244 3048 42672 0 36576 0 27432 0 18288 3048 10668 9144 6096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494" draw:style-name="Mgr2" svg:width="0.07cm" svg:height="0.151cm" svg:x="13.511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495" draw:style-name="Mgr2" svg:width="0.152cm" svg:height="0.198cm" svg:x="13.691cm" svg:y="0.577cm"><text:p/><draw:enhanced-geometry svg:viewBox="0 0 54864 71628" draw:text-areas="?f8 ?f10 ?f9 ?f11" draw:type="non-primitive" draw:enhanced-path="M 0 0 L 53340 0 53340 7620 9144 7620 9144 30480 51816 30480 51816 38100 9144 38100 9144 64008 54864 64008 5486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86200" draw:style-name="Mgr2" svg:width="0.025cm" svg:height="0.204cm" svg:x="13.87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497" draw:style-name="Mgr2" svg:width="0.071cm" svg:height="0.198cm" svg:x="14.085cm" svg:y="0.581cm"><text:p/><draw:enhanced-geometry svg:viewBox="0 0 25908 71628" draw:text-areas="?f8 ?f10 ?f9 ?f11" draw:type="non-primitive" draw:enhanced-path="M 15240 0 L 15240 18288 24384 18288 24384 24384 15240 24384 15240 56388 C 15240 57912 15240 59436 15240 60960 16764 60960 16764 62484 16764 62484 18288 62484 19812 62484 19812 62484 21336 62484 22860 62484 24384 62484 L 25908 70104 C 22860 71628 21336 71628 18288 71628 15240 71628 13716 70104 10668 70104 9144 68580 9144 67056 7620 65532 7620 64008 6096 60960 6096 54864 L 6096 24384 0 24384 0 18288 6096 18288 609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85498" draw:style-name="Mgr2" svg:width="0.077cm" svg:height="0.147cm" svg:x="14.176cm" svg:y="0.627cm"><text:p/><draw:enhanced-geometry svg:viewBox="0 0 27432 53340" draw:text-areas="?f8 ?f10 ?f9 ?f11" draw:type="non-primitive" draw:enhanced-path="M 18288 0 C 21336 0 24384 1524 27432 3048 L 24384 10668 C 22860 9144 21336 9144 18288 9144 16764 9144 15240 9144 13716 10668 12192 12192 10668 13715 9144 15240 9144 18288 7620 22860 7620 25908 L 7620 53340 0 53340 0 1524 7620 1524 7620 9144 C 9144 6096 10668 3048 13716 1524 15240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draw:name="Shape 85499" draw:style-name="Mgr2" svg:width="0.068cm" svg:height="0.152cm" svg:x="14.263cm" svg:y="0.627cm"><text:p/><draw:enhanced-geometry svg:viewBox="0 0 24384 54864" draw:text-areas="?f8 ?f10 ?f9 ?f11" draw:type="non-primitive" draw:enhanced-path="M 24384 0 L 24384 0 24384 7620 24384 7620 C 19812 7620 16764 9144 13716 12192 10668 15240 9144 21336 9144 27432 9144 33528 10668 39624 13716 42672 16764 45720 19812 47244 24384 47244 L 24384 47243 24384 54864 24384 54864 C 16764 54864 10668 53340 6096 47244 1524 42672 0 36576 0 27432 0 18288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500" draw:style-name="Mgr2" svg:width="0.041cm" svg:height="0.038cm" svg:x="14.287cm" svg:y="0.572cm"><text:p/><draw:enhanced-geometry svg:viewBox="0 0 15240 13715" draw:text-areas="?f8 ?f10 ?f9 ?f11" draw:type="non-primitive" draw:enhanced-path="M 10668 0 L 15240 0 15240 6096 15240 6096 9144 13715 0 137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501" draw:style-name="Mgr2" svg:width="0.068cm" svg:height="0.152cm" svg:x="14.33cm" svg:y="0.627cm"><text:p/><draw:enhanced-geometry svg:viewBox="0 0 24384 54864" draw:text-areas="?f8 ?f10 ?f9 ?f11" draw:type="non-primitive" draw:enhanced-path="M 0 0 L 18288 7620 C 22860 12191 24384 18288 24384 27431 24384 33528 22860 38100 21336 42672 19812 47243 16764 50291 12192 51815 L 0 54864 0 47243 10668 42672 C 13716 39624 15240 33528 15240 27431 15240 21336 13716 15240 10668 12191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502" draw:style-name="Mgr2" svg:width="0.041cm" svg:height="0.038cm" svg:x="14.33cm" svg:y="0.572cm"><text:p/><draw:enhanced-geometry svg:viewBox="0 0 15240 13715" draw:text-areas="?f8 ?f10 ?f9 ?f11" draw:type="non-primitive" draw:enhanced-path="M 0 0 L 4572 0 15240 13715 6096 13715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503" draw:style-name="Mgr2" svg:width="0.119cm" svg:height="0.147cm" svg:x="14.427cm" svg:y="0.627cm"><text:p/><draw:enhanced-geometry svg:viewBox="0 0 42672 53340" draw:text-areas="?f8 ?f10 ?f9 ?f11" draw:type="non-primitive" draw:enhanced-path="M 24384 0 C 27432 0 30480 0 33528 1524 36576 3048 38100 4572 39624 6096 41148 7620 41148 10668 42672 12192 42672 13715 42672 16764 42672 21336 L 42672 53340 33528 53340 33528 21336 C 33528 18288 33528 15240 32004 13715 32004 12192 30480 10668 28956 9144 27432 7620 25908 7620 22860 7620 18288 7620 15240 9144 13716 10668 10668 13715 9144 18288 9144 24384 L 9144 53340 0 53340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6201" draw:style-name="Mgr2" svg:width="0.025cm" svg:height="0.144cm" svg:x="14.58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02" draw:style-name="Mgr2" svg:width="0.025cm" svg:height="0.025cm" svg:x="14.58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506" draw:style-name="Mgr2" svg:width="0.128cm" svg:height="0.152cm" svg:x="14.639cm" svg:y="0.627cm"><text:p/><draw:enhanced-geometry svg:viewBox="0 0 45720 54864" draw:text-areas="?f8 ?f10 ?f9 ?f11" draw:type="non-primitive" draw:enhanced-path="M 24384 0 C 30480 0 35052 1524 38100 4572 41148 7620 44196 10668 45720 16764 L 36576 18288 C 35052 13715 33528 12192 32004 10668 30480 7620 27432 7620 24384 7620 19812 7620 16764 9144 13716 12192 10668 15240 9144 19812 9144 27432 9144 35052 10668 39624 13716 42672 15240 45720 19812 47244 24384 47244 27432 47244 30480 47244 32004 44196 35052 42672 36576 39624 36576 35052 L 45720 35052 C 45720 41148 42672 45720 38100 50292 35052 53340 30480 54864 24384 54864 16764 54864 10668 53340 6096 47244 1524 42672 0 36576 0 27432 0 21336 1524 16764 3048 12192 4572 9144 7620 4572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85507" draw:style-name="Mgr2" svg:width="0.068cm" svg:height="0.152cm" svg:x="14.78cm" svg:y="0.627cm"><text:p/><draw:enhanced-geometry svg:viewBox="0 0 24384 54864" draw:text-areas="?f8 ?f10 ?f9 ?f11" draw:type="non-primitive" draw:enhanced-path="M 24384 0 L 24384 7620 13716 12191 C 10668 15240 9144 21336 9144 27432 9144 33528 10668 39624 13716 42672 L 24384 47243 24384 54864 14097 53340 C 11049 52197 8382 50292 6096 47243 1524 42672 0 36576 0 27432 0 18288 3048 10667 7620 609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508" draw:style-name="Mgr2" svg:width="0.068cm" svg:height="0.152cm" svg:x="14.847cm" svg:y="0.627cm"><text:p/><draw:enhanced-geometry svg:viewBox="0 0 24384 54864" draw:text-areas="?f8 ?f10 ?f9 ?f11" draw:type="non-primitive" draw:enhanced-path="M 0 0 C 7620 0 13716 3048 18288 7620 22860 12192 24384 18288 24384 27432 24384 33528 24384 38100 21336 42672 19812 47244 16764 50292 13716 51815 9144 53340 4572 54864 0 54864 L 0 54864 0 47243 0 47244 C 4572 47244 7620 45720 10668 42672 13716 39624 15240 33528 15240 27432 15240 21336 13716 15240 10668 12192 7620 9144 4572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6203" draw:style-name="Mgr2" svg:width="0.077cm" svg:height="0.025cm" svg:x="15.016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510" draw:style-name="Mgr2" svg:width="0.161cm" svg:height="0.198cm" svg:x="15.182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511" draw:style-name="Mgr2" svg:width="0.078cm" svg:height="0.198cm" svg:x="15.371cm" svg:y="0.577cm"><text:p/><draw:enhanced-geometry svg:viewBox="0 0 28194 71628" draw:text-areas="?f8 ?f10 ?f9 ?f11" draw:type="non-primitive" draw:enhanced-path="M 0 0 L 28194 0 28194 7620 9144 7620 9144 32003 28194 32003 28194 41148 25908 39624 C 24384 39624 22860 39624 19812 39624 L 9144 39624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512" draw:style-name="Mgr2" svg:width="0.1cm" svg:height="0.198cm" svg:x="15.45cm" svg:y="0.577cm"><text:p/><draw:enhanced-geometry svg:viewBox="0 0 35814 71628" draw:text-areas="?f8 ?f10 ?f9 ?f11" draw:type="non-primitive" draw:enhanced-path="M 0 0 L 3810 0 C 9906 0 14478 0 19050 1524 22098 3048 25146 4572 26670 7620 28194 12192 29718 15240 29718 19812 29718 24384 28194 28956 25146 32003 20574 35052 16002 38100 9906 39624 11430 39624 12954 41148 14478 42672 17526 45720 20574 48768 23622 51816 L 35814 71628 23622 71628 14478 56388 C 11430 53340 8382 48768 6858 47244 5334 44196 3810 42672 2286 42672 L 0 41148 0 32003 2286 32003 C 6858 32003 9906 30480 11430 30480 14478 28956 16002 27432 17526 25908 19050 24384 19050 21336 19050 19812 19050 15240 19050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draw:name="Shape 85513" draw:style-name="Mgr2" svg:width="0.161cm" svg:height="0.198cm" svg:x="15.557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514" draw:style-name="Mgr2" svg:width="0.07cm" svg:height="0.205cm" svg:x="15.811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515" draw:style-name="Mgr2" svg:width="0.066cm" svg:height="0.135cm" svg:x="15.88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516" draw:style-name="Mgr2" svg:width="0.061cm" svg:height="0.055cm" svg:x="15.88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517" draw:style-name="Mgr2" svg:width="0.036cm" svg:height="0.075cm" svg:x="15.977cm" svg:y="0.572cm"><text:p/><draw:enhanced-geometry svg:viewBox="0 0 12954 26887" draw:text-areas="?f8 ?f10 ?f9 ?f11" draw:type="non-primitive" draw:enhanced-path="M 12954 0 L 12954 4735 7620 7402 C 6096 8926 4572 10450 4572 13498 4572 15022 6096 18070 7620 19594 L 12954 20928 12954 26887 3048 22642 C 1524 19594 0 16546 0 13498 0 8926 1524 5878 3048 2830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6887"/><draw:equation draw:name="f8" draw:formula="0 / ?f6"/><draw:equation draw:name="f9" draw:formula="12954 / ?f6"/><draw:equation draw:name="f10" draw:formula="0 / ?f7"/><draw:equation draw:name="f11" draw:formula="26887 / ?f7"/></draw:enhanced-geometry></draw:custom-shape><draw:custom-shape draw:name="Shape 85518" draw:style-name="Mgr2" svg:width="0.04cm" svg:height="0.077cm" svg:x="16.013cm" svg:y="0.572cm"><text:p/><draw:enhanced-geometry svg:viewBox="0 0 14478 27432" draw:text-areas="?f8 ?f10 ?f9 ?f11" draw:type="non-primitive" draw:enhanced-path="M 762 0 C 3810 0 6858 1524 9906 3048 12954 6096 14478 9144 14478 13715 14478 16764 12954 19812 9906 22860 6858 25908 3810 27432 762 27432 L 0 27105 0 21145 762 21336 C 2286 21336 5334 21336 6858 19812 8382 18288 8382 15240 8382 13715 8382 10668 8382 9144 6858 7620 5334 6096 2286 4572 762 4572 L 0 4953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7432"/><draw:equation draw:name="f8" draw:formula="0 / ?f6"/><draw:equation draw:name="f9" draw:formula="14478 / ?f6"/><draw:equation draw:name="f10" draw:formula="0 / ?f7"/><draw:equation draw:name="f11" draw:formula="27432 / ?f7"/></draw:enhanced-geometry></draw:custom-shape><draw:custom-shape draw:name="Shape 86204" draw:style-name="Mgr2" svg:width="0.077cm" svg:height="0.025cm" svg:x="16.163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520" draw:style-name="Mgr2" svg:width="0.061cm" svg:height="0.105cm" svg:x="16.325cm" svg:y="0.625cm"><text:p/><draw:enhanced-geometry svg:viewBox="0 0 22098 37405" draw:text-areas="?f8 ?f10 ?f9 ?f11" draw:type="non-primitive" draw:enhanced-path="M 22098 0 L 22098 13020 10668 29784 22098 29784 22098 37405 0 37405 0 29784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05"/><draw:equation draw:name="f8" draw:formula="0 / ?f6"/><draw:equation draw:name="f9" draw:formula="22098 / ?f6"/><draw:equation draw:name="f10" draw:formula="0 / ?f7"/><draw:equation draw:name="f11" draw:formula="37405 / ?f7"/></draw:enhanced-geometry></draw:custom-shape><draw:custom-shape draw:name="Shape 85521" draw:style-name="Mgr2" svg:width="0.084cm" svg:height="0.198cm" svg:x="16.385cm" svg:y="0.577cm"><text:p/><draw:enhanced-geometry svg:viewBox="0 0 29718 71628" draw:text-areas="?f8 ?f10 ?f9 ?f11" draw:type="non-primitive" draw:enhanced-path="M 12954 0 L 20574 0 20574 47244 29718 47244 29718 54864 20574 54864 20574 71628 11430 71628 11430 54864 0 54864 0 47244 11430 47244 11430 13716 0 30480 0 17460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522"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523" draw:style-name="Mgr2" svg:width="0.131cm" svg:height="0.198cm" svg:x="16.57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0668 59436 13716 51816 15240 42672 18288 35052 22860 27432 27432 19812 30480 13716 3505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6205" draw:style-name="Mgr2" svg:width="0.08cm" svg:height="0.025cm" svg:x="16.798cm" svg:y="0.69cm"><text:p/><draw:enhanced-geometry svg:viewBox="0 0 28956 9144" draw:text-areas="?f8 ?f10 ?f9 ?f11" draw:type="non-primitive" draw:enhanced-path="M 0 0 L 28956 0 2895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draw:name="Shape 85525" draw:style-name="Mgr2" svg:width="0.092cm" svg:height="0.198cm" svg:x="16.967cm" svg:y="0.577cm"><text:p/><draw:enhanced-geometry svg:viewBox="0 0 33528 71628" draw:text-areas="?f8 ?f10 ?f9 ?f11" draw:type="non-primitive" draw:enhanced-path="M 27432 0 L 33528 0 33528 11049 32004 7620 C 32004 12192 30480 16764 28956 21336 L 21336 42672 33528 42672 33528 50292 18288 50292 10668 71628 0 7162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draw:name="Shape 85526" draw:style-name="Mgr2" svg:width="0.098cm" svg:height="0.198cm" svg:x="17.06cm" svg:y="0.577cm"><text:p/><draw:enhanced-geometry svg:viewBox="0 0 35052 71628" draw:text-areas="?f8 ?f10 ?f9 ?f11" draw:type="non-primitive" draw:enhanced-path="M 0 0 L 4572 0 35052 71628 22860 71628 15240 50292 0 50292 0 42672 12192 42672 4572 21336 0 11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draw:name="Shape 85527" draw:style-name="Mgr2" svg:width="0.075cm" svg:height="0.198cm" svg:x="17.179cm" svg:y="0.577cm"><text:p/><draw:enhanced-geometry svg:viewBox="0 0 26670 71628" draw:text-areas="?f8 ?f10 ?f9 ?f11" draw:type="non-primitive" draw:enhanced-path="M 0 0 L 26670 0 26670 7620 9144 7620 9144 33528 26670 33528 26670 42672 9144 4267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628"/><draw:equation draw:name="f8" draw:formula="0 / ?f6"/><draw:equation draw:name="f9" draw:formula="26670 / ?f6"/><draw:equation draw:name="f10" draw:formula="0 / ?f7"/><draw:equation draw:name="f11" draw:formula="71628 / ?f7"/></draw:enhanced-geometry></draw:custom-shape><draw:custom-shape draw:name="Shape 85528" draw:style-name="Mgr2" svg:width="0.078cm" svg:height="0.119cm" svg:x="17.253cm" svg:y="0.577cm"><text:p/><draw:enhanced-geometry svg:viewBox="0 0 28194 42672" draw:text-areas="?f8 ?f10 ?f9 ?f11" draw:type="non-primitive" draw:enhanced-path="M 0 0 L 762 0 C 5334 0 8382 0 11430 0 14478 0 17526 1524 20574 3048 22098 4572 25146 7620 25146 10668 26670 13716 28194 16764 28194 19812 28194 25908 26670 32003 22098 36576 17526 39624 11430 42672 762 42672 L 0 42672 0 33528 762 33528 C 6858 33528 11430 33528 14478 30480 17526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g></text:p>
        <text:p text:style-name="Normal"><draw:custom-shape text:anchor-type="paragraph" draw:z-index="5" draw:name="Group 85529" draw:style-name="Mgr3" svg:width="0.066cm" svg:height="0.05cm" svg:x="14.002cm" svg:y="0.728cm"><text:p/><draw:enhanced-geometry svg:viewBox="0 0 23622 18288" draw:text-areas="?f8 ?f10 ?f9 ?f11" draw:type="non-primitive" draw:enhanced-path="M 14478 0 L 23622 1524 C 22098 6096 19050 10668 16003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text:p>
      </style:header-left>
      <style:footer>
        <text:p text:style-name="MP2"><draw:frame draw:style-name="Mfr1" draw:name="Picture 83719" text:anchor-type="paragraph" svg:x="0.947cm" svg:y="28.914cm" svg:width="19.135cm" style:rel-width="scale" svg:height="0.279cm" style:rel-height="scale" draw:z-index="25"><draw:image xlink:href="Pictures/10000201000008D40000002197B9FDE4.png" xlink:type="simple" xlink:show="embed" xlink:actuate="onLoad"/></draw:frame></text:p>
      </style:footer>
      <style:footer-left>
        <text:p text:style-name="MP2"><draw:frame draw:style-name="Mfr1" draw:name="Picture 83728" text:anchor-type="paragraph" svg:x="0.947cm" svg:y="28.914cm" svg:width="19.135cm" style:rel-width="scale" svg:height="0.279cm" style:rel-height="scale" draw:z-index="21"><draw:image xlink:href="Pictures/10000201000008D400000021185DCCD3.png" xlink:type="simple" xlink:show="embed" xlink:actuate="onLoad"/></draw:frame></text:p>
      </style:footer-left>
    </style:master-page>
    <style:master-page style:name="MP1" style:page-layout-name="Mpm3">
      <style:header>
        <text:p text:style-name="MP1"><draw:g text:anchor-type="paragraph" draw:z-index="28" draw:name="Group 85701" draw:style-name="Mgr1"><draw:custom-shape draw:name="Shape 85702" draw:style-name="Mgr2" svg:width="0.066cm" svg:height="0.205cm" svg:x="0.954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703" draw:style-name="Mgr2" svg:width="0.066cm" svg:height="0.207cm" svg:x="1.018cm" svg:y="0.572cm"><text:p/><draw:enhanced-geometry svg:viewBox="0 0 23622 74676" draw:text-areas="?f8 ?f10 ?f9 ?f11" draw:type="non-primitive" draw:enhanced-path="M 762 0 C 3810 0 8382 1524 9906 3048 12954 4572 16002 6096 17526 9144 19050 12192 20574 16764 22098 19812 23622 24384 23622 30480 23622 38100 23622 45720 23622 53340 22098 57912 19050 64008 17526 67056 12954 70103 9906 73152 5334 74676 762 74676 L 0 74330 0 66620 762 67056 C 3810 67056 8382 65532 11430 60960 12954 57912 14478 50292 14478 38100 14478 25908 12954 18288 11430 13715 8382 10668 3810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704" draw:style-name="Mgr2" svg:width="0.135cm" svg:height="0.204cm" svg:x="1.105cm" svg:y="0.572cm"><text:p/><draw:enhanced-geometry svg:viewBox="0 0 48768 73152" draw:text-areas="?f8 ?f10 ?f9 ?f11" draw:type="non-primitive" draw:enhanced-path="M 25908 0 C 33528 0 38100 3048 42672 6096 47244 10668 48768 15240 48768 21336 48768 24384 48768 25908 47244 28956 45720 32003 44196 35052 41148 38100 38100 41148 33528 45720 27432 50292 21336 54864 18288 57912 16764 60960 15240 62484 13716 64008 13716 65532 L 48768 65532 48768 73152 0 73152 C 0 71627 1524 70103 1524 67056 3048 64008 4572 60960 7620 57912 10668 54864 13716 50292 19812 47244 27432 39624 32004 35052 35052 32003 38100 27432 39624 24384 39624 21336 39624 16764 38100 13715 35052 12192 33528 9144 30480 7620 25908 7620 21336 7620 18288 9144 15240 12192 12192 13715 12192 18288 12192 22860 L 3048 21336 C 3048 15240 6096 9144 9144 6096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85705" draw:style-name="Mgr2" svg:width="0.077cm" svg:height="0.207cm" svg:x="1.258cm" svg:y="0.572cm"><text:p/><draw:enhanced-geometry svg:viewBox="0 0 27432 74676" draw:text-areas="?f8 ?f10 ?f9 ?f11" draw:type="non-primitive" draw:enhanced-path="M 19812 0 L 27432 0 6096 74676 0 7467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draw:name="Shape 85706" draw:style-name="Mgr2" svg:width="0.066cm" svg:height="0.207cm" svg:x="1.346cm" svg:y="0.572cm"><text:p/><draw:enhanced-geometry svg:viewBox="0 0 23622 74676" draw:text-areas="?f8 ?f10 ?f9 ?f11" draw:type="non-primitive" draw:enhanced-path="M 22860 0 L 23622 218 23622 8055 22860 7620 C 19812 7620 15240 9144 13716 13715 10668 18288 9144 25908 9144 38100 9144 50292 10668 57912 13716 60960 15240 65532 19812 67056 22860 67056 L 23622 66620 23622 74422 22860 74676 C 16764 74676 10668 71627 6096 67056 1524 60960 0 51815 0 38100 0 28956 0 22860 1524 16764 4572 12192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707" draw:style-name="Mgr2" svg:width="0.066cm" svg:height="0.205cm" svg:x="1.413cm" svg:y="0.572cm"><text:p/><draw:enhanced-geometry svg:viewBox="0 0 23622 74204" draw:text-areas="?f8 ?f10 ?f9 ?f11" draw:type="non-primitive" draw:enhanced-path="M 0 0 L 9906 2830 C 12954 4354 16002 5878 17526 8926 19050 11974 20574 16546 22098 19594 23622 24166 23622 30262 23622 37882 23622 45502 22098 53122 20574 57694 19050 63790 16002 66838 12954 69886 L 0 74204 0 66403 9906 60742 C 12954 57694 14478 50074 14478 37882 14478 25690 12954 18070 9906 13498 L 0 78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draw:name="Shape 85708" draw:style-name="Mgr2" svg:width="0.131cm" svg:height="0.198cm" svg:x="1.50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2192 59436 13716 51816 15240 42672 19812 35052 22860 27432 27432 19812 32004 13716 3657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5709"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710" draw:style-name="Mgr2" svg:width="0.131cm" svg:height="0.204cm" svg:x="1.736cm" svg:y="0.572cm"><text:p/><draw:enhanced-geometry svg:viewBox="0 0 47244 73152" draw:text-areas="?f8 ?f10 ?f9 ?f11" draw:type="non-primitive" draw:enhanced-path="M 24384 0 C 32004 0 36576 3048 41148 6096 45720 10668 47244 15240 47244 21336 47244 24384 47244 25908 45720 28956 44196 32003 42672 35052 39624 38100 36576 41148 32004 45720 25908 50292 19812 54864 16764 57912 15240 60960 13716 62484 12192 64008 12192 65532 L 47244 65532 47244 73152 0 73152 C 0 71627 0 70103 0 67056 1524 64008 3048 60960 6096 57912 9144 54864 12192 50292 18288 47244 25908 39624 30480 35052 33528 32003 36576 27432 38100 24384 38100 21336 38100 16764 36576 13715 35052 12192 32004 9144 28956 7620 24384 7620 19812 7620 16764 9144 13716 12192 12192 13715 10668 18288 10668 22860 L 1524 21336 C 1524 15240 4572 9144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85711" draw:style-name="Mgr2" svg:width="0.066cm" svg:height="0.205cm" svg:x="1.893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712" draw:style-name="Mgr2" svg:width="0.066cm" svg:height="0.207cm" svg:x="1.958cm" svg:y="0.572cm"><text:p/><draw:enhanced-geometry svg:viewBox="0 0 23622 74676" draw:text-areas="?f8 ?f10 ?f9 ?f11" draw:type="non-primitive" draw:enhanced-path="M 762 0 C 3810 0 8382 1524 11430 3048 14478 4572 16002 6096 17526 9144 20574 12192 22098 16764 22098 19812 23622 24384 23622 30480 23622 38100 23622 45720 23622 53340 22098 57912 20574 64008 17526 67056 14478 70103 9906 73152 5334 74676 762 74676 L 0 74330 0 66620 762 67056 C 5334 67056 8382 65532 11430 60960 14478 57912 14478 50292 14478 38100 14478 25908 14478 18288 11430 13715 8382 10668 5334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713" draw:style-name="Mgr2" svg:width="0.077cm" svg:height="0.204cm" svg:x="2.071cm" svg:y="0.572cm"><text:p/><draw:enhanced-geometry svg:viewBox="0 0 27432 73152" draw:text-areas="?f8 ?f10 ?f9 ?f11" draw:type="non-primitive" draw:enhanced-path="M 21336 0 L 27432 0 27432 73152 18288 73152 18288 16764 C 15240 18288 12192 21336 9144 22860 6096 24384 3048 25908 0 27432 L 0 18288 C 4572 16764 9144 13715 13716 10668 16764 7620 19812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custom-shape draw:name="Shape 85714" draw:style-name="Mgr2" svg:width="0.064cm" svg:height="0.05cm" svg:x="2.211cm" svg:y="0.729cm"><text:p/><draw:enhanced-geometry svg:viewBox="0 0 22860 18288" draw:text-areas="?f8 ?f10 ?f9 ?f11" draw:type="non-primitive" draw:enhanced-path="M 0 0 L 9144 0 C 9144 3048 10668 6096 13716 9144 15240 10668 18288 10668 21336 10668 L 22860 10363 22860 17780 21336 18288 C 15240 18288 10668 16764 7620 13715 3048 10668 1524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85715" draw:style-name="Mgr2" svg:width="0.064cm" svg:height="0.135cm" svg:x="2.211cm" svg:y="0.572cm"><text:p/><draw:enhanced-geometry svg:viewBox="0 0 22860 48768" draw:text-areas="?f8 ?f10 ?f9 ?f11" draw:type="non-primitive" draw:enhanced-path="M 22860 0 L 22860 7620 C 19812 7620 15240 9144 12192 12192 10668 16764 9144 19812 9144 25908 9144 30480 9144 33527 12192 36576 15240 39624 18288 41148 22860 41148 L 22860 48260 21336 48768 C 15240 48768 9144 47244 6096 42672 1524 38100 0 32003 0 25908 0 18288 1524 12192 6096 7620 10668 3048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draw:name="Shape 85716" draw:style-name="Mgr2" svg:width="0.068cm" svg:height="0.205cm" svg:x="2.274cm" svg:y="0.572cm"><text:p/><draw:enhanced-geometry svg:viewBox="0 0 24384 74168" draw:text-areas="?f8 ?f10 ?f9 ?f11" draw:type="non-primitive" draw:enhanced-path="M 0 0 C 4572 0 7620 1524 12192 4572 16764 7620 19812 10668 21336 15240 22860 19812 24384 27432 24384 35052 24384 45720 22860 51815 21336 57912 19812 64008 16764 67056 12192 70103 L 0 74168 0 66751 6096 65532 C 7620 64008 9144 62484 10668 60960 12192 57912 13716 56388 13716 51815 15240 48768 15240 44196 15240 41148 L 15240 39624 C 13716 42672 10668 44196 7620 45720 L 0 48260 0 41148 C 4572 41148 7620 39624 10668 36576 12192 33527 13716 30480 13716 24384 13716 19812 12192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168"/><draw:equation draw:name="f8" draw:formula="0 / ?f6"/><draw:equation draw:name="f9" draw:formula="24384 / ?f6"/><draw:equation draw:name="f10" draw:formula="0 / ?f7"/><draw:equation draw:name="f11" draw:formula="74168 / ?f7"/></draw:enhanced-geometry></draw:custom-shape></draw:g><draw:g text:anchor-type="paragraph" draw:z-index="29" draw:name="Group 85717" draw:style-name="Mgr1"><draw:custom-shape draw:name="Shape 85718" draw:style-name="Mgr2" svg:width="0.147cm" svg:height="0.198cm" svg:x="6.193cm" svg:y="0.577cm"><text:p/><draw:enhanced-geometry svg:viewBox="0 0 53340 71628" draw:text-areas="?f8 ?f10 ?f9 ?f11" draw:type="non-primitive" draw:enhanced-path="M 0 0 L 51816 0 51816 7620 9144 7620 9144 30480 48768 30480 48768 38100 9144 38100 9144 64008 53340 64008 5334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draw:name="Shape 86266" draw:style-name="Mgr2" svg:width="0.077cm" svg:height="0.025cm" svg:x="6.368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720" draw:style-name="Mgr2" svg:width="0.198cm" svg:height="0.147cm" svg:x="6.468cm" svg:y="0.627cm"><text:p/><draw:enhanced-geometry svg:viewBox="0 0 71628 53340" draw:text-areas="?f8 ?f10 ?f9 ?f11" draw:type="non-primitive" draw:enhanced-path="M 24384 0 C 28956 0 32004 0 33528 3048 36576 4572 38100 6096 39624 9144 44196 3048 48768 0 54864 0 60960 0 65532 1524 67056 4572 70104 7620 71628 12192 71628 18288 L 71628 53340 62484 53340 62484 21336 C 62484 16764 62484 15240 62484 12192 60960 10668 60960 10668 59436 9144 57912 7620 56388 7620 53340 7620 50292 7620 47244 9144 44196 10668 42672 13715 41148 18288 41148 22860 L 41148 53340 32004 53340 32004 19812 C 32004 15240 30480 12192 28956 10668 27432 9144 25908 7620 22860 7620 19812 7620 18288 7620 15240 9144 13716 10668 12192 12192 10668 15240 10668 18288 9144 21336 9144 25908 L 9144 53340 0 53340 0 1524 9144 1524 9144 9144 C 10668 6096 12192 4572 15240 3048 18288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85721" draw:style-name="Mgr2" svg:width="0.064cm" svg:height="0.091cm" svg:x="6.69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796 18288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722" draw:style-name="Mgr2" svg:width="0.059cm" svg:height="0.047cm" svg:x="6.701cm" svg:y="0.627cm"><text:p/><draw:enhanced-geometry svg:viewBox="0 0 21336 16546" draw:text-areas="?f8 ?f10 ?f9 ?f11" draw:type="non-primitive" draw:enhanced-path="M 21336 0 L 21336 7656 13716 8926 C 10668 10450 9144 13498 9144 16546 L 0 16546 C 0 11974 1524 8926 3048 7402 6096 4354 7620 2830 12192 130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46"/><draw:equation draw:name="f8" draw:formula="0 / ?f6"/><draw:equation draw:name="f9" draw:formula="21336 / ?f6"/><draw:equation draw:name="f10" draw:formula="0 / ?f7"/><draw:equation draw:name="f11" draw:formula="16546 / ?f7"/></draw:enhanced-geometry></draw:custom-shape><draw:custom-shape draw:name="Shape 85723" draw:style-name="Mgr2" svg:width="0.071cm" svg:height="0.151cm" svg:x="6.761cm" svg:y="0.627cm"><text:p/><draw:enhanced-geometry svg:viewBox="0 0 25908 54102" draw:text-areas="?f8 ?f10 ?f9 ?f11" draw:type="non-primitive" draw:enhanced-path="M 1524 0 C 6096 0 10668 0 13716 1524 15240 3048 18288 4572 19812 6096 21336 7620 21336 9144 22860 12192 22860 13715 22860 15240 22860 19812 L 22860 32003 C 22860 39624 22860 45720 22860 47244 22860 50292 24384 51815 25908 53340 L 16764 53340 C 15240 51815 15240 50292 13716 47244 10668 50292 7620 51815 4572 53340 L 0 54102 0 46736 6096 45720 C 9144 44196 10668 42672 12192 39624 13716 38100 13716 35052 13716 30480 L 13716 27432 0 30175 0 22306 13716 19812 13716 18288 C 13716 13715 12192 12192 10668 10668 9144 7620 6096 7620 1524 7620 L 0 7874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267" draw:style-name="Mgr2" svg:width="0.025cm" svg:height="0.144cm" svg:x="6.862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68" draw:style-name="Mgr2" svg:width="0.025cm" svg:height="0.025cm" svg:x="6.862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6269" draw:style-name="Mgr2" svg:width="0.025cm" svg:height="0.204cm" svg:x="6.93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727" draw:style-name="Mgr2" svg:width="0.064cm" svg:height="0.152cm" svg:x="7.057cm" svg:y="0.627cm"><text:p/><draw:enhanced-geometry svg:viewBox="0 0 22860 54864" draw:text-areas="?f8 ?f10 ?f9 ?f11" draw:type="non-primitive" draw:enhanced-path="M 21336 0 L 22860 254 22860 7620 C 18288 7620 15240 9144 12192 12192 10668 15240 9144 19812 9144 27432 9144 33528 10668 39624 13716 42672 16764 45720 19812 47244 22860 47244 L 22860 54864 C 18288 54864 13716 53340 10668 51815 7620 48768 4572 45720 3048 41148 0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728" draw:style-name="Mgr2" svg:width="0.064cm" svg:height="0.204cm" svg:x="7.121cm" svg:y="0.577cm"><text:p/><draw:enhanced-geometry svg:viewBox="0 0 22860 73152" draw:text-areas="?f8 ?f10 ?f9 ?f11" draw:type="non-primitive" draw:enhanced-path="M 13716 0 L 22860 0 22860 71628 13716 71628 13716 65532 C 10668 70103 6096 73152 0 73152 L 0 65532 C 4572 65532 7620 64008 10668 60960 13716 57912 13716 53340 13716 47244 13716 39624 13716 33528 10668 30480 7620 27432 4572 25908 0 25908 L 0 18542 7620 19812 C 10668 21336 12192 22860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729" draw:style-name="Mgr2" svg:width="0.068cm" svg:height="0.152cm" svg:x="7.214cm" svg:y="0.627cm"><text:p/><draw:enhanced-geometry svg:viewBox="0 0 24384 54650" draw:text-areas="?f8 ?f10 ?f9 ?f11" draw:type="non-primitive" draw:enhanced-path="M 24384 0 L 24384 7620 C 21336 7620 16764 9144 13716 10668 12192 13715 10668 18288 9144 22860 L 24384 22860 24384 30480 9144 30480 C 9144 35052 10668 39624 13716 42672 L 24384 46672 24384 54650 15049 53340 C 11811 52197 9144 50292 7620 47244 3048 42672 0 36576 0 27432 0 19812 3048 12192 7620 7620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650"/><draw:equation draw:name="f8" draw:formula="0 / ?f6"/><draw:equation draw:name="f9" draw:formula="24384 / ?f6"/><draw:equation draw:name="f10" draw:formula="0 / ?f7"/><draw:equation draw:name="f11" draw:formula="54650 / ?f7"/></draw:enhanced-geometry></draw:custom-shape><draw:custom-shape draw:name="Shape 85730" draw:style-name="Mgr2" svg:width="0.068cm" svg:height="0.05cm" svg:x="7.281cm" svg:y="0.729cm"><text:p/><draw:enhanced-geometry svg:viewBox="0 0 24384 18288" draw:text-areas="?f8 ?f10 ?f9 ?f11" draw:type="non-primitive" draw:enhanced-path="M 15240 0 L 24384 1524 C 22860 6096 19812 10668 15240 13715 12192 16764 7620 18288 1524 18288 L 0 18074 0 10096 1524 10668 C 4572 10668 7620 10668 9144 9144 12192 6096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85731" draw:style-name="Mgr2" svg:width="0.068cm" svg:height="0.085cm" svg:x="7.281cm" svg:y="0.627cm"><text:p/><draw:enhanced-geometry svg:viewBox="0 0 24384 30480" draw:text-areas="?f8 ?f10 ?f9 ?f11" draw:type="non-primitive" draw:enhanced-path="M 0 0 C 7620 0 13716 3048 18288 7620 21336 12192 24384 18288 24384 27432 24384 27432 24384 28956 24384 30480 L 0 30480 0 22860 15240 22860 C 13716 18288 13716 15240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85732" draw:style-name="Mgr2" svg:width="0.161cm" svg:height="0.198cm" svg:x="7.445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733" draw:style-name="Mgr2" svg:width="0.08cm" svg:height="0.147cm" svg:x="7.62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6270" draw:style-name="Mgr2" svg:width="0.025cm" svg:height="0.144cm" svg:x="7.713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71" draw:style-name="Mgr2" svg:width="0.025cm" svg:height="0.025cm" svg:x="7.713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736" draw:style-name="Mgr2" svg:width="0.061cm" svg:height="0.202cm" svg:x="7.777cm" svg:y="0.577cm"><text:p/><draw:enhanced-geometry svg:viewBox="0 0 22098 72771" draw:text-areas="?f8 ?f10 ?f9 ?f11" draw:type="non-primitive" draw:enhanced-path="M 0 0 L 9144 0 9144 25908 22098 18711 22098 26234 12192 30480 C 9144 33528 7620 39624 7620 45720 7620 51816 9144 56388 10668 59436 L 22098 65151 22098 72771 7620 65532 762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71"/><draw:equation draw:name="f8" draw:formula="0 / ?f6"/><draw:equation draw:name="f9" draw:formula="22098 / ?f6"/><draw:equation draw:name="f10" draw:formula="0 / ?f7"/><draw:equation draw:name="f11" draw:formula="72771 / ?f7"/></draw:enhanced-geometry></draw:custom-shape><draw:custom-shape draw:name="Shape 85737" draw:style-name="Mgr2" svg:width="0.066cm" svg:height="0.152cm" svg:x="7.839cm" svg:y="0.627cm"><text:p/><draw:enhanced-geometry svg:viewBox="0 0 23622 54864" draw:text-areas="?f8 ?f10 ?f9 ?f11" draw:type="non-primitive" draw:enhanced-path="M 762 0 C 3810 0 6858 0 9906 1524 12954 3048 16002 4572 17526 7620 19050 9144 20574 12192 22098 15240 23622 19812 23622 22860 23622 27432 23622 35052 20574 42672 17526 47244 12954 51815 6858 54864 762 54864 L 0 54483 0 46863 762 47244 C 3810 47244 6858 45720 9906 42672 12954 39624 14478 33528 14478 27432 14478 19812 12954 15240 9906 12192 6858 9144 3810 7620 762 7620 L 0 7946 0 42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738" draw:style-name="Mgr2" svg:width="0.119cm" svg:height="0.147cm" svg:x="7.932cm" svg:y="0.632cm"><text:p/><draw:enhanced-geometry svg:viewBox="0 0 42672 53340" draw:text-areas="?f8 ?f10 ?f9 ?f11" draw:type="non-primitive" draw:enhanced-path="M 0 0 L 9144 0 9144 28956 C 9144 33528 9144 36576 9144 38100 10668 41148 10668 42672 13716 44196 15240 45720 16764 45720 19812 45720 22860 45720 24384 45720 27432 44196 28956 42672 30480 41148 32004 38100 33528 35052 33528 32004 33528 27432 L 33528 0 42672 0 42672 51816 35052 51816 35052 44196 C 30480 50292 24384 53340 18288 53340 15240 53340 12192 53340 9144 51816 6096 50292 4572 48768 3048 47244 1524 45720 1524 42672 0 41148 0 38100 0 36576 0 3200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739" draw:style-name="Mgr2" svg:width="0.122cm" svg:height="0.147cm" svg:x="8.089cm" svg:y="0.627cm"><text:p/><draw:enhanced-geometry svg:viewBox="0 0 44196 53340" draw:text-areas="?f8 ?f10 ?f9 ?f11" draw:type="non-primitive" draw:enhanced-path="M 25908 0 C 28956 0 32004 0 35052 1524 38100 3048 39624 4572 41148 6096 42672 7620 44196 10668 44196 12192 44196 13715 44196 16764 44196 21336 L 44196 53340 35052 53340 35052 21336 C 35052 18288 35052 15240 35052 13715 33528 12192 32004 10668 30480 9144 28956 7620 27432 7620 24384 7620 21336 7620 18288 9144 15240 10668 12192 13715 9144 18288 9144 24384 L 9144 53340 0 53340 0 1524 7620 1524 7620 9144 C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85740" draw:style-name="Mgr2" svg:width="0.064cm" svg:height="0.091cm" svg:x="8.243cm" svg:y="0.69cm"><text:p/><draw:enhanced-geometry svg:viewBox="0 0 22860 32309" draw:text-areas="?f8 ?f10 ?f9 ?f11" draw:type="non-primitive" draw:enhanced-path="M 22860 0 L 22860 7924 22860 7925 C 18288 9448 16764 9448 15240 9448 13716 10973 12192 10973 10668 12497 10668 14021 9144 15545 9144 17069 9144 20117 10668 21641 12192 23165 13716 24689 16764 24689 19812 24689 L 22860 24181 22860 31547 18288 32309 C 12192 32309 7620 30785 4572 27736 1524 24689 0 21641 0 17069 0 15545 1524 12497 1524 10973 3048 7925 4572 6401 6096 4877 9144 3353 10668 3353 13716 1829 15240 1829 16764 1829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draw:name="Shape 85741" draw:style-name="Mgr2" svg:width="0.059cm" svg:height="0.047cm" svg:x="8.246cm" svg:y="0.628cm"><text:p/><draw:enhanced-geometry svg:viewBox="0 0 21336 16383" draw:text-areas="?f8 ?f10 ?f9 ?f11" draw:type="non-primitive" draw:enhanced-path="M 21336 0 L 21336 7493 13716 8763 C 12192 10287 10668 13334 9144 16383 L 0 16383 C 1524 11811 3048 8763 4572 7239 6096 4191 9144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draw:name="Shape 85742" draw:style-name="Mgr2" svg:width="0.071cm" svg:height="0.151cm" svg:x="8.306cm" svg:y="0.627cm"><text:p/><draw:enhanced-geometry svg:viewBox="0 0 25908 54102" draw:text-areas="?f8 ?f10 ?f9 ?f11" draw:type="non-primitive" draw:enhanced-path="M 3048 0 C 7620 0 10668 0 13716 1524 16764 3048 18288 4572 19812 6096 21336 7620 22860 9144 22860 12192 22860 13715 22860 15240 22860 19812 L 22860 32003 C 22860 39624 22860 45720 24384 47244 24384 50292 24384 51815 25908 53340 L 16764 53340 C 15240 51815 15240 50292 15240 47244 12192 50292 9144 51815 4572 53340 L 0 54102 0 46736 6096 45720 C 9144 44196 10668 42672 12192 39624 13716 38100 13716 35052 13716 30480 L 13716 27432 0 30479 0 22555 13716 19812 13716 18288 C 13716 13715 13716 12192 12192 10668 9144 7620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272" draw:style-name="Mgr2" svg:width="0.025cm" svg:height="0.204cm" svg:x="8.40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744" draw:style-name="Mgr2" svg:width="0.084cm" svg:height="0.198cm" svg:x="8.551cm" svg:y="0.577cm"><text:p/><draw:enhanced-geometry svg:viewBox="0 0 29718 71628" draw:text-areas="?f8 ?f10 ?f9 ?f11" draw:type="non-primitive" draw:enhanced-path="M 0 0 L 29718 0 29718 7620 10668 7620 10668 32003 29718 32003 29718 41910 27432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745" draw:style-name="Mgr2" svg:width="0.094cm" svg:height="0.198cm" svg:x="8.634cm" svg:y="0.577cm"><text:p/><draw:enhanced-geometry svg:viewBox="0 0 34290 71628" draw:text-areas="?f8 ?f10 ?f9 ?f11" draw:type="non-primitive" draw:enhanced-path="M 0 0 L 3810 0 C 9906 0 14478 0 17526 1524 20574 3048 23622 4572 26670 7620 28194 12192 29718 15240 29718 19812 29718 24384 26670 28956 23622 32003 20574 35052 16002 38100 8382 39624 11430 39624 12954 41148 14478 42672 17526 45720 19050 48768 22098 51816 L 34290 71628 22098 71628 12954 56388 C 9906 53340 8382 48768 6858 47244 3810 44196 2286 42672 762 42672 L 0 41910 0 32003 762 32003 C 5334 32003 8382 30480 11430 30480 14478 28956 16002 27432 17526 25908 19050 24384 19050 21336 19050 19812 19050 15240 17526 13716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746" draw:style-name="Mgr2" svg:width="0.066cm" svg:height="0.151cm" svg:x="8.745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747" draw:style-name="Mgr2" svg:width="0.066cm" svg:height="0.05cm" svg:x="8.812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748" draw:style-name="Mgr2" svg:width="0.07cm" svg:height="0.085cm" svg:x="8.812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749" draw:style-name="Mgr2" svg:width="0.057cm" svg:height="0.047cm" svg:x="8.908cm" svg:y="0.787cm"><text:p/><draw:enhanced-geometry svg:viewBox="0 0 20574 16764" draw:text-areas="?f8 ?f10 ?f9 ?f11" draw:type="non-primitive" draw:enhanced-path="M 0 0 L 7620 1524 C 9144 4572 9144 6096 10668 7620 13716 9144 16764 9144 19812 9144 L 20574 9035 20574 16595 19812 16764 C 13716 16764 9144 15240 4572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draw:name="Shape 85750" draw:style-name="Mgr2" svg:width="0.066cm" svg:height="0.147cm" svg:x="8.899cm" svg:y="0.627cm"><text:p/><draw:enhanced-geometry svg:viewBox="0 0 23622 53340" draw:text-areas="?f8 ?f10 ?f9 ?f11" draw:type="non-primitive" draw:enhanced-path="M 22860 0 L 23622 346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751" draw:style-name="Mgr2" svg:width="0.066cm" svg:height="0.205cm" svg:x="8.964cm" svg:y="0.627cm"><text:p/><draw:enhanced-geometry svg:viewBox="0 0 23622 74160" draw:text-areas="?f8 ?f10 ?f9 ?f11" draw:type="non-primitive" draw:enhanced-path="M 0 0 L 16002 7273 16002 1178 23622 1178 23622 46897 C 23622 54518 22098 60614 20574 63661 19050 66709 16002 69757 12954 71281 L 0 74160 0 66600 9906 65185 C 11430 63661 12954 60614 14478 57566 14478 56042 14478 52994 14478 46897 L 0 52689 0 45047 762 45373 C 5334 45373 8382 43849 11430 40802 14478 37754 14478 33182 14478 27085 14478 19466 14478 14894 11430 11845 8382 8797 3810 7273 762 7273 L 0 7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0"/><draw:equation draw:name="f8" draw:formula="0 / ?f6"/><draw:equation draw:name="f9" draw:formula="23622 / ?f6"/><draw:equation draw:name="f10" draw:formula="0 / ?f7"/><draw:equation draw:name="f11" draw:formula="74160 / ?f7"/></draw:enhanced-geometry></draw:custom-shape><draw:custom-shape draw:name="Shape 86273" draw:style-name="Mgr2" svg:width="0.025cm" svg:height="0.144cm" svg:x="9.068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74" draw:style-name="Mgr2" svg:width="0.025cm" svg:height="0.025cm" svg:x="9.068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754" draw:style-name="Mgr2" svg:width="0.07cm" svg:height="0.151cm" svg:x="9.119cm" svg:y="0.627cm"><text:p/><draw:enhanced-geometry svg:viewBox="0 0 25146 54474" draw:text-areas="?f8 ?f10 ?f9 ?f11" draw:type="non-primitive" draw:enhanced-path="M 25146 0 L 25146 7628 13716 11914 C 10668 14963 9144 21059 9144 27155 9144 33251 10668 39347 13716 42395 L 25146 46681 25146 54474 15621 53063 C 12573 51920 9906 50015 7620 46967 3048 42395 0 36299 0 27155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755" draw:style-name="Mgr2" svg:width="0.07cm" svg:height="0.152cm" svg:x="9.188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5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756" draw:style-name="Mgr2" svg:width="0.119cm" svg:height="0.147cm" svg:x="9.289cm" svg:y="0.627cm"><text:p/><draw:enhanced-geometry svg:viewBox="0 0 42672 53340" draw:text-areas="?f8 ?f10 ?f9 ?f11" draw:type="non-primitive" draw:enhanced-path="M 24384 0 C 27432 0 30480 0 33528 1524 35052 3048 38100 4572 39624 6096 39624 7620 41148 10668 41148 12192 42672 13715 42672 16764 42672 21336 L 42672 53340 33528 53340 33528 21336 C 33528 18288 33528 15240 32004 13715 32004 12192 30480 10668 28956 9144 27432 7620 24384 7620 22860 7620 18288 7620 15240 9144 12192 10668 9144 13715 7620 18288 7620 24384 L 7620 53340 0 53340 0 1524 7620 1524 7620 9144 C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757" draw:style-name="Mgr2" svg:width="0.064cm" svg:height="0.091cm" svg:x="9.43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688 16764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758" draw:style-name="Mgr2" svg:width="0.059cm" svg:height="0.047cm" svg:x="9.44cm" svg:y="0.627cm"><text:p/><draw:enhanced-geometry svg:viewBox="0 0 21336 16574" draw:text-areas="?f8 ?f10 ?f9 ?f11" draw:type="non-primitive" draw:enhanced-path="M 21336 0 L 21336 7429 12192 8953 C 10668 10477 9144 13525 7620 16574 L 0 16574 C 0 12001 1524 8953 3048 7429 4572 4381 7620 2857 10668 13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74"/><draw:equation draw:name="f8" draw:formula="0 / ?f6"/><draw:equation draw:name="f9" draw:formula="21336 / ?f6"/><draw:equation draw:name="f10" draw:formula="0 / ?f7"/><draw:equation draw:name="f11" draw:formula="16574 / ?f7"/></draw:enhanced-geometry></draw:custom-shape><draw:custom-shape draw:name="Shape 85759" draw:style-name="Mgr2" svg:width="0.071cm" svg:height="0.151cm" svg:x="9.5cm" svg:y="0.627cm"><text:p/><draw:enhanced-geometry svg:viewBox="0 0 25908 53993" draw:text-areas="?f8 ?f10 ?f9 ?f11" draw:type="non-primitive" draw:enhanced-path="M 1524 0 C 6096 0 10668 0 12192 1524 15240 3048 18288 4572 19812 6096 19812 7620 21336 9144 21336 12192 22860 13715 22860 15240 22860 19812 L 22860 32003 C 22860 39624 22860 45720 22860 47244 22860 50292 24384 51815 25908 53340 L 15240 53340 C 15240 51815 13716 50292 13716 47244 10668 50292 7620 51815 4572 53340 L 0 53993 0 46736 6096 45720 C 9144 44196 10668 42672 12192 39624 12192 38100 13716 35052 13716 30480 L 13716 27432 0 30175 0 22306 13716 19812 13716 18288 C 13716 13715 12192 12192 10668 10668 9144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993"/><draw:equation draw:name="f8" draw:formula="0 / ?f6"/><draw:equation draw:name="f9" draw:formula="25908 / ?f6"/><draw:equation draw:name="f10" draw:formula="0 / ?f7"/><draw:equation draw:name="f11" draw:formula="53993 / ?f7"/></draw:enhanced-geometry></draw:custom-shape><draw:custom-shape draw:name="Shape 86275" draw:style-name="Mgr2" svg:width="0.025cm" svg:height="0.204cm" svg:x="9.60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761" draw:style-name="Mgr2" svg:width="0.066cm" svg:height="0.152cm" svg:x="9.731cm" svg:y="0.627cm"><text:p/><draw:enhanced-geometry svg:viewBox="0 0 23622 54864" draw:text-areas="?f8 ?f10 ?f9 ?f11" draw:type="non-primitive" draw:enhanced-path="M 21336 0 L 23622 381 23622 7946 22860 7620 C 18288 7620 15240 9144 13716 12192 10668 15240 9144 19812 9144 27432 9144 33528 10668 39624 13716 42672 16764 45720 19812 47244 22860 47244 L 23622 46917 23622 54441 22860 54864 C 18288 54864 13716 53340 10668 51815 7620 48768 4572 45720 3048 41148 1524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762" draw:style-name="Mgr2" svg:width="0.061cm" svg:height="0.202cm" svg:x="9.798cm" svg:y="0.577cm"><text:p/><draw:enhanced-geometry svg:viewBox="0 0 22098 72729" draw:text-areas="?f8 ?f10 ?f9 ?f11" draw:type="non-primitive" draw:enhanced-path="M 12954 0 L 22098 0 22098 71628 12954 71628 12954 65532 0 72729 0 65205 9906 60960 C 12954 57912 14478 53340 14478 47244 14478 39624 12954 33528 9906 30480 L 0 26234 0 18669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29"/><draw:equation draw:name="f8" draw:formula="0 / ?f6"/><draw:equation draw:name="f9" draw:formula="22098 / ?f6"/><draw:equation draw:name="f10" draw:formula="0 / ?f7"/><draw:equation draw:name="f11" draw:formula="72729 / ?f7"/></draw:enhanced-geometry></draw:custom-shape><draw:custom-shape draw:name="Shape 85763" draw:style-name="Mgr2" svg:width="0.068cm" svg:height="0.152cm" svg:x="9.888cm" svg:y="0.627cm"><text:p/><draw:enhanced-geometry svg:viewBox="0 0 24384 54864" draw:text-areas="?f8 ?f10 ?f9 ?f11" draw:type="non-primitive" draw:enhanced-path="M 24384 0 L 24384 7620 C 19812 7620 16764 9144 13716 12192 10668 15240 9144 21336 9144 27432 9144 33528 10668 39624 13716 42672 16764 45720 19812 47244 24384 47244 L 24384 54864 C 16764 54864 10668 53340 6096 47244 1524 42672 0 36576 0 27432 0 18288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764" draw:style-name="Mgr2" svg:width="0.068cm" svg:height="0.152cm" svg:x="9.957cm" svg:y="0.627cm"><text:p/><draw:enhanced-geometry svg:viewBox="0 0 24384 54864" draw:text-areas="?f8 ?f10 ?f9 ?f11" draw:type="non-primitive" draw:enhanced-path="M 0 0 C 7620 0 13716 3048 18288 7620 22860 12192 24384 18288 24384 27432 24384 33528 24384 38100 21336 42672 19812 47244 16764 50292 12192 51815 9144 53340 4572 54864 0 54864 L 0 47244 C 4572 47244 7620 45720 10668 42672 13716 39624 15240 33528 15240 27432 15240 21336 13716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765" draw:style-name="Mgr2" svg:width="0.161cm" svg:height="0.198cm" svg:x="10.121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766" draw:style-name="Mgr2" svg:width="0.08cm" svg:height="0.147cm" svg:x="10.296cm" svg:y="0.627cm"><text:p/><draw:enhanced-geometry svg:viewBox="0 0 28956 53340" draw:text-areas="?f8 ?f10 ?f9 ?f11" draw:type="non-primitive" draw:enhanced-path="M 19812 0 C 22860 0 25908 1524 28956 3048 L 25908 10668 C 22860 9144 21336 9144 19812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767" draw:style-name="Mgr2" svg:width="0.066cm" svg:height="0.091cm" svg:x="10.38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7620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768" draw:style-name="Mgr2" svg:width="0.061cm" svg:height="0.047cm" svg:x="10.384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769" draw:style-name="Mgr2" svg:width="0.07cm" svg:height="0.151cm" svg:x="10.446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2098 45720 23622 47244 23622 50292 23622 51815 25146 53340 L 16002 53340 C 14478 51815 14478 50292 14478 47244 11430 50292 8382 51815 5334 53340 L 0 54102 0 46863 6858 45720 C 8382 44196 11430 42672 11430 39624 12954 38100 12954 35052 12954 30480 L 12954 27432 0 30310 0 22403 12954 19812 12954 18288 C 12954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770" draw:style-name="Mgr2" svg:width="0.064cm" svg:height="0.204cm" svg:x="10.545cm" svg:y="0.577cm"><text:p/><draw:enhanced-geometry svg:viewBox="0 0 22860 73152" draw:text-areas="?f8 ?f10 ?f9 ?f11" draw:type="non-primitive" draw:enhanced-path="M 0 0 L 9144 0 9144 25908 22860 19050 22860 25908 13716 30480 C 10668 33528 9144 39624 9144 45720 9144 51816 9144 56388 10668 59436 L 22860 65531 22860 73152 9144 6553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771" draw:style-name="Mgr2" svg:width="0.064cm" svg:height="0.152cm" svg:x="10.61cm" svg:y="0.627cm"><text:p/><draw:enhanced-geometry svg:viewBox="0 0 22860 54864" draw:text-areas="?f8 ?f10 ?f9 ?f11" draw:type="non-primitive" draw:enhanced-path="M 1524 0 C 4572 0 7620 0 10668 1524 13716 3048 15240 4572 16764 7620 19812 9144 21336 12192 21336 15240 22860 19812 22860 22860 22860 27432 22860 35052 21336 42672 16764 47244 12192 51815 7620 54864 0 54864 L 0 54864 0 47243 0 47244 C 3048 47244 7620 45720 10668 42672 12192 39624 13716 33528 13716 27432 13716 19812 12192 15240 10668 12192 7620 9144 4572 7620 0 7620 L 0 7620 0 76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772" draw:style-name="Mgr2" svg:width="0.068cm" svg:height="0.091cm" svg:x="10.69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3048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773" draw:style-name="Mgr2" svg:width="0.064cm" svg:height="0.047cm" svg:x="10.698cm" svg:y="0.627cm"><text:p/><draw:enhanced-geometry svg:viewBox="0 0 22860 16574" draw:text-areas="?f8 ?f10 ?f9 ?f11" draw:type="non-primitive" draw:enhanced-path="M 22860 0 L 22860 7429 C 18288 7429 15240 7429 13716 8953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774" draw:style-name="Mgr2" svg:width="0.068cm" svg:height="0.151cm" svg:x="10.761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6276" draw:style-name="Mgr2" svg:width="0.025cm" svg:height="0.204cm" svg:x="10.86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776" draw:style-name="Mgr2" svg:width="0.119cm" svg:height="0.198cm" svg:x="10.926cm" svg:y="0.577cm"><text:p/><draw:enhanced-geometry svg:viewBox="0 0 42672 71628" draw:text-areas="?f8 ?f10 ?f9 ?f11" draw:type="non-primitive" draw:enhanced-path="M 0 0 L 9144 0 9144 25908 C 13716 21336 18288 18288 25908 18288 28956 18288 32004 18288 35052 19812 38100 21336 39624 24384 41148 27432 42672 28956 42672 33528 42672 38100 L 42672 71628 35052 71628 35052 38100 C 35052 33528 33528 30480 32004 28956 28956 27432 27432 25908 22860 25908 21336 25908 18288 25908 15240 27432 13716 28956 12192 30480 10668 33528 10668 36576 9144 39624 9144 42672 L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1628"/><draw:equation draw:name="f8" draw:formula="0 / ?f6"/><draw:equation draw:name="f9" draw:formula="42672 / ?f6"/><draw:equation draw:name="f10" draw:formula="0 / ?f7"/><draw:equation draw:name="f11" draw:formula="71628 / ?f7"/></draw:enhanced-geometry></draw:custom-shape><draw:custom-shape draw:name="Shape 85777" draw:style-name="Mgr2" svg:width="0.07cm" svg:height="0.152cm" svg:x="11.074cm" svg:y="0.627cm"><text:p/><draw:enhanced-geometry svg:viewBox="0 0 25146 54864" draw:text-areas="?f8 ?f10 ?f9 ?f11" draw:type="non-primitive" draw:enhanced-path="M 24384 0 L 25146 317 25146 7905 24384 7620 C 19812 7620 16764 9144 13716 12192 10668 15240 9144 21336 9144 27432 9144 33528 10668 39624 13716 42672 16764 45720 19812 47244 24384 47244 L 25146 46958 25146 54695 24384 54864 C 18288 54864 12192 53340 7620 47244 3048 42672 0 36576 0 27432 0 18288 3048 10668 9144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778" draw:style-name="Mgr2" svg:width="0.07cm" svg:height="0.151cm" svg:x="11.144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779" draw:style-name="Mgr2" svg:width="0.07cm" svg:height="0.205cm" svg:x="11.312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780" draw:style-name="Mgr2" svg:width="0.066cm" svg:height="0.135cm" svg:x="11.381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781" draw:style-name="Mgr2" svg:width="0.061cm" svg:height="0.055cm" svg:x="11.381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782" draw:style-name="Mgr2" svg:width="0.084cm" svg:height="0.198cm" svg:x="11.557cm" svg:y="0.577cm"><text:p/><draw:enhanced-geometry svg:viewBox="0 0 29718 71628" draw:text-areas="?f8 ?f10 ?f9 ?f11" draw:type="non-primitive" draw:enhanced-path="M 0 0 L 29718 0 29718 7620 10668 7620 10668 32003 29718 32003 29718 42164 25908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783" draw:style-name="Mgr2" svg:width="0.094cm" svg:height="0.198cm" svg:x="11.64cm" svg:y="0.577cm"><text:p/><draw:enhanced-geometry svg:viewBox="0 0 34290 71628" draw:text-areas="?f8 ?f10 ?f9 ?f11" draw:type="non-primitive" draw:enhanced-path="M 0 0 L 2286 0 C 9906 0 14478 0 17526 1524 20574 3048 23622 4572 25146 7620 28194 12192 28194 15240 28194 19812 28194 24384 26670 28956 23622 32003 20574 35052 16002 38100 8382 39624 11430 39624 12954 41148 14478 42672 17526 45720 19050 48768 22098 51816 L 34290 71628 22098 71628 12954 56388 C 9906 53340 8382 48768 6858 47244 3810 44196 2286 42672 762 42672 L 0 42164 0 32003 762 32003 C 5334 32003 8382 30480 11430 30480 14478 28956 16002 27432 17526 25908 17526 24384 19050 21336 19050 19812 19050 15240 17526 13716 14478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784" draw:style-name="Mgr2" svg:width="0.066cm" svg:height="0.151cm" svg:x="11.753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785" draw:style-name="Mgr2" svg:width="0.066cm" svg:height="0.05cm" svg:x="11.816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786" draw:style-name="Mgr2" svg:width="0.07cm" svg:height="0.085cm" svg:x="11.816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787" draw:style-name="Mgr2" svg:width="0.061cm" svg:height="0.047cm" svg:x="11.908cm" svg:y="0.787cm"><text:p/><draw:enhanced-geometry svg:viewBox="0 0 22098 16764" draw:text-areas="?f8 ?f10 ?f9 ?f11" draw:type="non-primitive" draw:enhanced-path="M 1524 0 L 9144 1524 C 9144 4572 10668 6096 12192 7620 15240 9144 18288 9144 21336 9144 L 22098 9017 22098 16595 21336 16764 C 15240 16764 10668 15240 6096 13715 3048 10668 0 609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788" draw:style-name="Mgr2" svg:width="0.066cm" svg:height="0.147cm" svg:x="11.904cm" svg:y="0.627cm"><text:p/><draw:enhanced-geometry svg:viewBox="0 0 23622 53340" draw:text-areas="?f8 ?f10 ?f9 ?f11" draw:type="non-primitive" draw:enhanced-path="M 22860 0 L 23622 381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789" draw:style-name="Mgr2" svg:width="0.066cm" svg:height="0.205cm" svg:x="11.97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4478 56007 14478 52959 14478 46863 L 0 52654 0 45012 762 45339 C 5334 45339 8382 43815 11430 40767 12954 37719 14478 33147 14478 27051 14478 19431 12954 14859 11430 11811 8382 8763 3810 7239 762 7239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6277" draw:style-name="Mgr2" svg:width="0.025cm" svg:height="0.144cm" svg:x="12.07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78" draw:style-name="Mgr2" svg:width="0.025cm" svg:height="0.025cm" svg:x="12.07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792" draw:style-name="Mgr2" svg:width="0.068cm" svg:height="0.091cm" svg:x="12.12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1524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793" draw:style-name="Mgr2" svg:width="0.064cm" svg:height="0.047cm" svg:x="12.128cm" svg:y="0.627cm"><text:p/><draw:enhanced-geometry svg:viewBox="0 0 22860 16574" draw:text-areas="?f8 ?f10 ?f9 ?f11" draw:type="non-primitive" draw:enhanced-path="M 22860 0 L 22860 7429 13716 8953 C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794" draw:style-name="Mgr2" svg:width="0.068cm" svg:height="0.151cm" svg:x="12.192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5795" draw:style-name="Mgr2" svg:width="0.07cm" svg:height="0.151cm" svg:x="12.28cm" svg:y="0.627cm"><text:p/><draw:enhanced-geometry svg:viewBox="0 0 25146 54474" draw:text-areas="?f8 ?f10 ?f9 ?f11" draw:type="non-primitive" draw:enhanced-path="M 25146 0 L 25146 7628 13716 11914 C 10668 14963 9144 21059 9144 27154 9144 33251 10668 39347 13716 42395 L 25146 46681 25146 54474 15621 53063 C 12573 51920 9906 50015 7620 46966 3048 42395 0 36299 0 27154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796" draw:style-name="Mgr2" svg:width="0.07cm" svg:height="0.152cm" svg:x="12.351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6279" draw:style-name="Mgr2" svg:width="0.077cm" svg:height="0.025cm" svg:x="12.522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798" draw:style-name="Mgr2" svg:width="0.078cm" svg:height="0.198cm" svg:x="12.7cm" svg:y="0.577cm"><text:p/><draw:enhanced-geometry svg:viewBox="0 0 28194 71628" draw:text-areas="?f8 ?f10 ?f9 ?f11" draw:type="non-primitive" draw:enhanced-path="M 0 0 L 27432 0 28194 0 28194 7620 10668 7620 10668 33528 28194 33528 28194 42672 10668 42672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799" draw:style-name="Mgr2" svg:width="0.078cm" svg:height="0.119cm" svg:x="12.778cm" svg:y="0.577cm"><text:p/><draw:enhanced-geometry svg:viewBox="0 0 28194 42672" draw:text-areas="?f8 ?f10 ?f9 ?f11" draw:type="non-primitive" draw:enhanced-path="M 0 0 L 11430 0 C 14478 0 17526 1524 20574 3048 22098 4572 23622 7620 25146 10668 26670 13716 28194 16764 28194 19812 28194 25908 26670 32003 22098 36576 17526 39624 11430 42672 762 42672 L 0 42672 0 33528 762 33528 C 6858 33528 11430 33528 14478 30480 16002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85800" draw:style-name="Mgr2" svg:width="0.08cm" svg:height="0.147cm" svg:x="12.885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801" draw:style-name="Mgr2" svg:width="0.07cm" svg:height="0.152cm" svg:x="12.972cm" svg:y="0.627cm"><text:p/><draw:enhanced-geometry svg:viewBox="0 0 25146 54751" draw:text-areas="?f8 ?f10 ?f9 ?f11" draw:type="non-primitive" draw:enhanced-path="M 24384 0 L 25146 317 25146 7838 15240 10668 C 12192 13715 10668 18288 10668 22860 L 25146 22860 25146 30480 9144 30480 C 10668 35052 12192 39624 15240 42672 L 25146 46917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85802" draw:style-name="Mgr2" svg:width="0.066cm" svg:height="0.05cm" svg:x="13.04cm" svg:y="0.729cm"><text:p/><draw:enhanced-geometry svg:viewBox="0 0 23622 18288" draw:text-areas="?f8 ?f10 ?f9 ?f11" draw:type="non-primitive" draw:enhanced-path="M 14478 0 L 23622 1524 C 22098 6096 19050 10668 16002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803" draw:style-name="Mgr2" svg:width="0.066cm" svg:height="0.084cm" svg:x="13.04cm" svg:y="0.627cm"><text:p/><draw:enhanced-geometry svg:viewBox="0 0 23622 30162" draw:text-areas="?f8 ?f10 ?f9 ?f11" draw:type="non-primitive" draw:enhanced-path="M 0 0 L 17526 7302 C 22098 11874 23622 17971 23622 27114 23622 27114 23622 28638 23622 30162 L 0 30162 0 22543 14478 22543 C 14478 17971 12954 14923 11430 11874 8382 8826 5334 7302 762 7302 L 0 7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85804" draw:style-name="Mgr2" svg:width="0.061cm" svg:height="0.047cm" svg:x="13.132cm" svg:y="0.787cm"><text:p/><draw:enhanced-geometry svg:viewBox="0 0 22098 16764" draw:text-areas="?f8 ?f10 ?f9 ?f11" draw:type="non-primitive" draw:enhanced-path="M 0 0 L 9144 1524 C 9144 4572 10668 6096 12192 7620 13716 9144 16764 9144 21336 9144 L 22098 9017 22098 16595 21336 16764 C 15240 16764 9144 15240 6096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805" draw:style-name="Mgr2" svg:width="0.066cm" svg:height="0.147cm" svg:x="13.129cm" svg:y="0.627cm"><text:p/><draw:enhanced-geometry svg:viewBox="0 0 23622 53340" draw:text-areas="?f8 ?f10 ?f9 ?f11" draw:type="non-primitive" draw:enhanced-path="M 22860 0 L 23622 381 23622 7946 22860 7620 C 19812 7620 16764 9144 13716 12192 10668 15240 9144 19812 9144 25908 9144 33528 10668 38100 13716 41148 L 23622 45393 23622 53035 22860 53340 C 15240 53340 10668 51815 6096 45720 1524 41148 0 35052 0 27432 0 22860 1524 16764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806" draw:style-name="Mgr2" svg:width="0.066cm" svg:height="0.205cm" svg:x="13.192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2954 56007 14478 52959 14478 46863 L 0 52654 0 45012 762 45339 C 3810 45339 8382 43815 9906 40767 12954 37719 14478 33147 14478 27051 14478 19431 12954 14859 9906 11811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5807" draw:style-name="Mgr2" svg:width="0.066cm" svg:height="0.091cm" svg:x="13.284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9144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808" draw:style-name="Mgr2" svg:width="0.061cm" svg:height="0.047cm" svg:x="13.287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809" draw:style-name="Mgr2" svg:width="0.045cm" svg:height="0.034cm" svg:x="13.305cm" svg:y="0.577cm"><text:p/><draw:enhanced-geometry svg:viewBox="0 0 16002 12192" draw:text-areas="?f8 ?f10 ?f9 ?f11" draw:type="non-primitive" draw:enhanced-path="M 10668 0 L 16002 1778 16002 9398 15240 9144 C 13716 7620 12192 7620 10668 7620 10668 7620 9144 7620 7620 7620 7620 9144 7620 10668 7620 12192 L 0 12192 C 0 7620 1524 6096 3048 3048 6096 1524 7620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draw:name="Shape 85810" draw:style-name="Mgr2" svg:width="0.07cm" svg:height="0.151cm" svg:x="13.351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3622 45720 23622 47244 23622 50292 23622 51815 25146 53340 L 16002 53340 C 16002 51815 14478 50292 14478 47244 11430 50292 8382 51815 5334 53340 L 0 54102 0 46863 6858 45720 C 8382 44196 11430 42672 12954 39624 12954 38100 12954 35052 12954 30480 L 12954 27432 0 30310 0 22403 12954 19812 14478 18288 C 14478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811" draw:style-name="Mgr2" svg:width="0.048cm" svg:height="0.034cm" svg:x="13.351cm" svg:y="0.577cm"><text:p/><draw:enhanced-geometry svg:viewBox="0 0 17526 12192" draw:text-areas="?f8 ?f10 ?f9 ?f11" draw:type="non-primitive" draw:enhanced-path="M 11430 0 L 17526 0 C 17526 4572 17526 6096 14478 9144 12954 10668 11430 12192 8382 12192 L 0 9398 0 1778 3810 3048 C 5334 4572 6858 4572 8382 4572 8382 4572 9906 4572 9906 3048 11430 3048 11430 1524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draw:name="Shape 85812" draw:style-name="Mgr2" svg:width="0.07cm" svg:height="0.152cm" svg:x="13.441cm" svg:y="0.627cm"><text:p/><draw:enhanced-geometry svg:viewBox="0 0 25146 54864" draw:text-areas="?f8 ?f10 ?f9 ?f11" draw:type="non-primitive" draw:enhanced-path="M 24384 0 L 25146 317 25146 7905 24384 7620 C 21336 7620 16764 9144 13716 12192 10668 15240 9144 21336 9144 27432 9144 33528 10668 39624 13716 42672 16764 45720 21336 47244 24384 47244 L 25146 46958 25146 54695 24384 54864 C 18288 54864 12192 53340 7620 47244 3048 42672 0 36576 0 27432 0 18288 3048 10668 9144 6096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813" draw:style-name="Mgr2" svg:width="0.07cm" svg:height="0.151cm" svg:x="13.511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814" draw:style-name="Mgr2" svg:width="0.152cm" svg:height="0.198cm" svg:x="13.691cm" svg:y="0.577cm"><text:p/><draw:enhanced-geometry svg:viewBox="0 0 54864 71628" draw:text-areas="?f8 ?f10 ?f9 ?f11" draw:type="non-primitive" draw:enhanced-path="M 0 0 L 53340 0 53340 7620 9144 7620 9144 30480 51816 30480 51816 38100 9144 38100 9144 64008 54864 64008 5486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86280" draw:style-name="Mgr2" svg:width="0.025cm" svg:height="0.204cm" svg:x="13.87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816" draw:style-name="Mgr2" svg:width="0.071cm" svg:height="0.198cm" svg:x="14.085cm" svg:y="0.581cm"><text:p/><draw:enhanced-geometry svg:viewBox="0 0 25908 71628" draw:text-areas="?f8 ?f10 ?f9 ?f11" draw:type="non-primitive" draw:enhanced-path="M 15240 0 L 15240 18288 24384 18288 24384 24384 15240 24384 15240 56388 C 15240 57912 15240 59436 15240 60960 16764 60960 16764 62484 16764 62484 18288 62484 19812 62484 19812 62484 21336 62484 22860 62484 24384 62484 L 25908 70104 C 22860 71628 21336 71628 18288 71628 15240 71628 13716 70104 10668 70104 9144 68580 9144 67056 7620 65532 7620 64008 6096 60960 6096 54864 L 6096 24384 0 24384 0 18288 6096 18288 609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85817" draw:style-name="Mgr2" svg:width="0.077cm" svg:height="0.147cm" svg:x="14.176cm" svg:y="0.627cm"><text:p/><draw:enhanced-geometry svg:viewBox="0 0 27432 53340" draw:text-areas="?f8 ?f10 ?f9 ?f11" draw:type="non-primitive" draw:enhanced-path="M 18288 0 C 21336 0 24384 1524 27432 3048 L 24384 10668 C 22860 9144 21336 9144 18288 9144 16764 9144 15240 9144 13716 10668 12192 12192 10668 13715 9144 15240 9144 18288 7620 22860 7620 25908 L 7620 53340 0 53340 0 1524 7620 1524 7620 9144 C 9144 6096 10668 3048 13716 1524 15240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draw:name="Shape 85818" draw:style-name="Mgr2" svg:width="0.068cm" svg:height="0.152cm" svg:x="14.263cm" svg:y="0.627cm"><text:p/><draw:enhanced-geometry svg:viewBox="0 0 24384 54864" draw:text-areas="?f8 ?f10 ?f9 ?f11" draw:type="non-primitive" draw:enhanced-path="M 24384 0 L 24384 0 24384 7620 24384 7620 C 19812 7620 16764 9144 13716 12192 10668 15240 9144 21336 9144 27432 9144 33528 10668 39624 13716 42672 16764 45720 19812 47244 24384 47244 L 24384 47243 24384 54864 24384 54864 C 16764 54864 10668 53340 6096 47244 1524 42672 0 36576 0 27432 0 18288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819" draw:style-name="Mgr2" svg:width="0.041cm" svg:height="0.038cm" svg:x="14.287cm" svg:y="0.572cm"><text:p/><draw:enhanced-geometry svg:viewBox="0 0 15240 13715" draw:text-areas="?f8 ?f10 ?f9 ?f11" draw:type="non-primitive" draw:enhanced-path="M 10668 0 L 15240 0 15240 6096 15240 6096 9144 13715 0 137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820" draw:style-name="Mgr2" svg:width="0.068cm" svg:height="0.152cm" svg:x="14.33cm" svg:y="0.627cm"><text:p/><draw:enhanced-geometry svg:viewBox="0 0 24384 54864" draw:text-areas="?f8 ?f10 ?f9 ?f11" draw:type="non-primitive" draw:enhanced-path="M 0 0 L 18288 7620 C 22860 12191 24384 18288 24384 27431 24384 33528 22860 38100 21336 42672 19812 47243 16764 50291 12192 51815 L 0 54864 0 47243 10668 42672 C 13716 39624 15240 33528 15240 27431 15240 21336 13716 15240 10668 12191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821" draw:style-name="Mgr2" svg:width="0.041cm" svg:height="0.038cm" svg:x="14.33cm" svg:y="0.572cm"><text:p/><draw:enhanced-geometry svg:viewBox="0 0 15240 13715" draw:text-areas="?f8 ?f10 ?f9 ?f11" draw:type="non-primitive" draw:enhanced-path="M 0 0 L 4572 0 15240 13715 6096 13715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822" draw:style-name="Mgr2" svg:width="0.119cm" svg:height="0.147cm" svg:x="14.427cm" svg:y="0.627cm"><text:p/><draw:enhanced-geometry svg:viewBox="0 0 42672 53340" draw:text-areas="?f8 ?f10 ?f9 ?f11" draw:type="non-primitive" draw:enhanced-path="M 24384 0 C 27432 0 30480 0 33528 1524 36576 3048 38100 4572 39624 6096 41148 7620 41148 10668 42672 12192 42672 13715 42672 16764 42672 21336 L 42672 53340 33528 53340 33528 21336 C 33528 18288 33528 15240 32004 13715 32004 12192 30480 10668 28956 9144 27432 7620 25908 7620 22860 7620 18288 7620 15240 9144 13716 10668 10668 13715 9144 18288 9144 24384 L 9144 53340 0 53340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6281" draw:style-name="Mgr2" svg:width="0.025cm" svg:height="0.144cm" svg:x="14.58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282" draw:style-name="Mgr2" svg:width="0.025cm" svg:height="0.025cm" svg:x="14.58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825" draw:style-name="Mgr2" svg:width="0.128cm" svg:height="0.152cm" svg:x="14.639cm" svg:y="0.627cm"><text:p/><draw:enhanced-geometry svg:viewBox="0 0 45720 54864" draw:text-areas="?f8 ?f10 ?f9 ?f11" draw:type="non-primitive" draw:enhanced-path="M 24384 0 C 30480 0 35052 1524 38100 4572 41148 7620 44196 10668 45720 16764 L 36576 18288 C 35052 13715 33528 12192 32004 10668 30480 7620 27432 7620 24384 7620 19812 7620 16764 9144 13716 12192 10668 15240 9144 19812 9144 27432 9144 35052 10668 39624 13716 42672 15240 45720 19812 47244 24384 47244 27432 47244 30480 47244 32004 44196 35052 42672 36576 39624 36576 35052 L 45720 35052 C 45720 41148 42672 45720 38100 50292 35052 53340 30480 54864 24384 54864 16764 54864 10668 53340 6096 47244 1524 42672 0 36576 0 27432 0 21336 1524 16764 3048 12192 4572 9144 7620 4572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85826" draw:style-name="Mgr2" svg:width="0.068cm" svg:height="0.152cm" svg:x="14.78cm" svg:y="0.627cm"><text:p/><draw:enhanced-geometry svg:viewBox="0 0 24384 54864" draw:text-areas="?f8 ?f10 ?f9 ?f11" draw:type="non-primitive" draw:enhanced-path="M 24384 0 L 24384 7620 13716 12191 C 10668 15240 9144 21336 9144 27432 9144 33528 10668 39624 13716 42672 L 24384 47243 24384 54864 14097 53340 C 11049 52197 8382 50292 6096 47243 1524 42672 0 36576 0 27432 0 18288 3048 10667 7620 609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827" draw:style-name="Mgr2" svg:width="0.068cm" svg:height="0.152cm" svg:x="14.847cm" svg:y="0.627cm"><text:p/><draw:enhanced-geometry svg:viewBox="0 0 24384 54864" draw:text-areas="?f8 ?f10 ?f9 ?f11" draw:type="non-primitive" draw:enhanced-path="M 0 0 C 7620 0 13716 3048 18288 7620 22860 12192 24384 18288 24384 27432 24384 33528 24384 38100 21336 42672 19812 47244 16764 50292 13716 51815 9144 53340 4572 54864 0 54864 L 0 54864 0 47243 0 47244 C 4572 47244 7620 45720 10668 42672 13716 39624 15240 33528 15240 27432 15240 21336 13716 15240 10668 12192 7620 9144 4572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6283" draw:style-name="Mgr2" svg:width="0.077cm" svg:height="0.025cm" svg:x="15.016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829" draw:style-name="Mgr2" svg:width="0.161cm" svg:height="0.198cm" svg:x="15.182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830" draw:style-name="Mgr2" svg:width="0.078cm" svg:height="0.198cm" svg:x="15.371cm" svg:y="0.577cm"><text:p/><draw:enhanced-geometry svg:viewBox="0 0 28194 71628" draw:text-areas="?f8 ?f10 ?f9 ?f11" draw:type="non-primitive" draw:enhanced-path="M 0 0 L 28194 0 28194 7620 9144 7620 9144 32003 28194 32003 28194 41148 25908 39624 C 24384 39624 22860 39624 19812 39624 L 9144 39624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831" draw:style-name="Mgr2" svg:width="0.1cm" svg:height="0.198cm" svg:x="15.45cm" svg:y="0.577cm"><text:p/><draw:enhanced-geometry svg:viewBox="0 0 35814 71628" draw:text-areas="?f8 ?f10 ?f9 ?f11" draw:type="non-primitive" draw:enhanced-path="M 0 0 L 3810 0 C 9906 0 14478 0 19050 1524 22098 3048 25146 4572 26670 7620 28194 12192 29718 15240 29718 19812 29718 24384 28194 28956 25146 32003 20574 35052 16002 38100 9906 39624 11430 39624 12954 41148 14478 42672 17526 45720 20574 48768 23622 51816 L 35814 71628 23622 71628 14478 56388 C 11430 53340 8382 48768 6858 47244 5334 44196 3810 42672 2286 42672 L 0 41148 0 32003 2286 32003 C 6858 32003 9906 30480 11430 30480 14478 28956 16002 27432 17526 25908 19050 24384 19050 21336 19050 19812 19050 15240 19050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draw:name="Shape 85832" draw:style-name="Mgr2" svg:width="0.161cm" svg:height="0.198cm" svg:x="15.557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833" draw:style-name="Mgr2" svg:width="0.07cm" svg:height="0.205cm" svg:x="15.811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834" draw:style-name="Mgr2" svg:width="0.066cm" svg:height="0.135cm" svg:x="15.88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835" draw:style-name="Mgr2" svg:width="0.061cm" svg:height="0.055cm" svg:x="15.88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836" draw:style-name="Mgr2" svg:width="0.036cm" svg:height="0.075cm" svg:x="15.977cm" svg:y="0.572cm"><text:p/><draw:enhanced-geometry svg:viewBox="0 0 12954 26887" draw:text-areas="?f8 ?f10 ?f9 ?f11" draw:type="non-primitive" draw:enhanced-path="M 12954 0 L 12954 4735 7620 7402 C 6096 8926 4572 10450 4572 13498 4572 15022 6096 18070 7620 19594 L 12954 20928 12954 26887 3048 22642 C 1524 19594 0 16546 0 13498 0 8926 1524 5878 3048 2830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6887"/><draw:equation draw:name="f8" draw:formula="0 / ?f6"/><draw:equation draw:name="f9" draw:formula="12954 / ?f6"/><draw:equation draw:name="f10" draw:formula="0 / ?f7"/><draw:equation draw:name="f11" draw:formula="26887 / ?f7"/></draw:enhanced-geometry></draw:custom-shape><draw:custom-shape draw:name="Shape 85837" draw:style-name="Mgr2" svg:width="0.04cm" svg:height="0.077cm" svg:x="16.013cm" svg:y="0.572cm"><text:p/><draw:enhanced-geometry svg:viewBox="0 0 14478 27432" draw:text-areas="?f8 ?f10 ?f9 ?f11" draw:type="non-primitive" draw:enhanced-path="M 762 0 C 3810 0 6858 1524 9906 3048 12954 6096 14478 9144 14478 13715 14478 16764 12954 19812 9906 22860 6858 25908 3810 27432 762 27432 L 0 27105 0 21145 762 21336 C 2286 21336 5334 21336 6858 19812 8382 18288 8382 15240 8382 13715 8382 10668 8382 9144 6858 7620 5334 6096 2286 4572 762 4572 L 0 4953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7432"/><draw:equation draw:name="f8" draw:formula="0 / ?f6"/><draw:equation draw:name="f9" draw:formula="14478 / ?f6"/><draw:equation draw:name="f10" draw:formula="0 / ?f7"/><draw:equation draw:name="f11" draw:formula="27432 / ?f7"/></draw:enhanced-geometry></draw:custom-shape><draw:custom-shape draw:name="Shape 86284" draw:style-name="Mgr2" svg:width="0.077cm" svg:height="0.025cm" svg:x="16.163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839" draw:style-name="Mgr2" svg:width="0.061cm" svg:height="0.105cm" svg:x="16.325cm" svg:y="0.625cm"><text:p/><draw:enhanced-geometry svg:viewBox="0 0 22098 37405" draw:text-areas="?f8 ?f10 ?f9 ?f11" draw:type="non-primitive" draw:enhanced-path="M 22098 0 L 22098 13020 10668 29784 22098 29784 22098 37405 0 37405 0 29784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05"/><draw:equation draw:name="f8" draw:formula="0 / ?f6"/><draw:equation draw:name="f9" draw:formula="22098 / ?f6"/><draw:equation draw:name="f10" draw:formula="0 / ?f7"/><draw:equation draw:name="f11" draw:formula="37405 / ?f7"/></draw:enhanced-geometry></draw:custom-shape><draw:custom-shape draw:name="Shape 85840" draw:style-name="Mgr2" svg:width="0.084cm" svg:height="0.198cm" svg:x="16.385cm" svg:y="0.577cm"><text:p/><draw:enhanced-geometry svg:viewBox="0 0 29718 71628" draw:text-areas="?f8 ?f10 ?f9 ?f11" draw:type="non-primitive" draw:enhanced-path="M 12954 0 L 20574 0 20574 47244 29718 47244 29718 54864 20574 54864 20574 71628 11430 71628 11430 54864 0 54864 0 47244 11430 47244 11430 13716 0 30480 0 17460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841"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842" draw:style-name="Mgr2" svg:width="0.131cm" svg:height="0.198cm" svg:x="16.57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0668 59436 13716 51816 15240 42672 18288 35052 22860 27432 27432 19812 30480 13716 3505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6285" draw:style-name="Mgr2" svg:width="0.08cm" svg:height="0.025cm" svg:x="16.798cm" svg:y="0.69cm"><text:p/><draw:enhanced-geometry svg:viewBox="0 0 28956 9144" draw:text-areas="?f8 ?f10 ?f9 ?f11" draw:type="non-primitive" draw:enhanced-path="M 0 0 L 28956 0 2895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draw:name="Shape 85844" draw:style-name="Mgr2" svg:width="0.092cm" svg:height="0.198cm" svg:x="16.967cm" svg:y="0.577cm"><text:p/><draw:enhanced-geometry svg:viewBox="0 0 33528 71628" draw:text-areas="?f8 ?f10 ?f9 ?f11" draw:type="non-primitive" draw:enhanced-path="M 27432 0 L 33528 0 33528 11049 32004 7620 C 32004 12192 30480 16764 28956 21336 L 21336 42672 33528 42672 33528 50292 18288 50292 10668 71628 0 7162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draw:name="Shape 85845" draw:style-name="Mgr2" svg:width="0.098cm" svg:height="0.198cm" svg:x="17.06cm" svg:y="0.577cm"><text:p/><draw:enhanced-geometry svg:viewBox="0 0 35052 71628" draw:text-areas="?f8 ?f10 ?f9 ?f11" draw:type="non-primitive" draw:enhanced-path="M 0 0 L 4572 0 35052 71628 22860 71628 15240 50292 0 50292 0 42672 12192 42672 4572 21336 0 11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draw:name="Shape 85846" draw:style-name="Mgr2" svg:width="0.075cm" svg:height="0.198cm" svg:x="17.179cm" svg:y="0.577cm"><text:p/><draw:enhanced-geometry svg:viewBox="0 0 26670 71628" draw:text-areas="?f8 ?f10 ?f9 ?f11" draw:type="non-primitive" draw:enhanced-path="M 0 0 L 26670 0 26670 7620 9144 7620 9144 33528 26670 33528 26670 42672 9144 4267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628"/><draw:equation draw:name="f8" draw:formula="0 / ?f6"/><draw:equation draw:name="f9" draw:formula="26670 / ?f6"/><draw:equation draw:name="f10" draw:formula="0 / ?f7"/><draw:equation draw:name="f11" draw:formula="71628 / ?f7"/></draw:enhanced-geometry></draw:custom-shape><draw:custom-shape draw:name="Shape 85847" draw:style-name="Mgr2" svg:width="0.078cm" svg:height="0.119cm" svg:x="17.253cm" svg:y="0.577cm"><text:p/><draw:enhanced-geometry svg:viewBox="0 0 28194 42672" draw:text-areas="?f8 ?f10 ?f9 ?f11" draw:type="non-primitive" draw:enhanced-path="M 0 0 L 762 0 C 5334 0 8382 0 11430 0 14478 0 17526 1524 20574 3048 22098 4572 25146 7620 25146 10668 26670 13716 28194 16764 28194 19812 28194 25908 26670 32003 22098 36576 17526 39624 11430 42672 762 42672 L 0 42672 0 33528 762 33528 C 6858 33528 11430 33528 14478 30480 17526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g></text:p>
        <text:p text:style-name="Normal"><draw:custom-shape text:anchor-type="paragraph" draw:z-index="6" draw:name="Group 85848" draw:style-name="Mgr3" svg:width="0.066cm" svg:height="0.05cm" svg:x="14.002cm" svg:y="0.728cm"><text:p/><draw:enhanced-geometry svg:viewBox="0 0 23622 18288" draw:text-areas="?f8 ?f10 ?f9 ?f11" draw:type="non-primitive" draw:enhanced-path="M 14478 0 L 23622 1524 C 22098 6096 19050 10668 16003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text:p>
      </style:header>
      <style:header-left>
        <text:p text:style-name="MP1"><draw:g text:anchor-type="paragraph" draw:z-index="26" draw:name="Group 85860" draw:style-name="Mgr1"><draw:custom-shape draw:name="Shape 85861" draw:style-name="Mgr2" svg:width="0.066cm" svg:height="0.205cm" svg:x="0.954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862" draw:style-name="Mgr2" svg:width="0.066cm" svg:height="0.207cm" svg:x="1.018cm" svg:y="0.572cm"><text:p/><draw:enhanced-geometry svg:viewBox="0 0 23622 74676" draw:text-areas="?f8 ?f10 ?f9 ?f11" draw:type="non-primitive" draw:enhanced-path="M 762 0 C 3810 0 8382 1524 9906 3048 12954 4572 16002 6096 17526 9144 19050 12192 20574 16764 22098 19812 23622 24384 23622 30480 23622 38100 23622 45720 23622 53340 22098 57912 19050 64008 17526 67056 12954 70103 9906 73152 5334 74676 762 74676 L 0 74330 0 66620 762 67056 C 3810 67056 8382 65532 11430 60960 12954 57912 14478 50292 14478 38100 14478 25908 12954 18288 11430 13715 8382 10668 3810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863" draw:style-name="Mgr2" svg:width="0.135cm" svg:height="0.204cm" svg:x="1.105cm" svg:y="0.572cm"><text:p/><draw:enhanced-geometry svg:viewBox="0 0 48768 73152" draw:text-areas="?f8 ?f10 ?f9 ?f11" draw:type="non-primitive" draw:enhanced-path="M 25908 0 C 33528 0 38100 3048 42672 6096 47244 10668 48768 15240 48768 21336 48768 24384 48768 25908 47244 28956 45720 32003 44196 35052 41148 38100 38100 41148 33528 45720 27432 50292 21336 54864 18288 57912 16764 60960 15240 62484 13716 64008 13716 65532 L 48768 65532 48768 73152 0 73152 C 0 71627 1524 70103 1524 67056 3048 64008 4572 60960 7620 57912 10668 54864 13716 50292 19812 47244 27432 39624 32004 35052 35052 32003 38100 27432 39624 24384 39624 21336 39624 16764 38100 13715 35052 12192 33528 9144 30480 7620 25908 7620 21336 7620 18288 9144 15240 12192 12192 13715 12192 18288 12192 22860 L 3048 21336 C 3048 15240 6096 9144 9144 6096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152"/><draw:equation draw:name="f8" draw:formula="0 / ?f6"/><draw:equation draw:name="f9" draw:formula="48768 / ?f6"/><draw:equation draw:name="f10" draw:formula="0 / ?f7"/><draw:equation draw:name="f11" draw:formula="73152 / ?f7"/></draw:enhanced-geometry></draw:custom-shape><draw:custom-shape draw:name="Shape 85864" draw:style-name="Mgr2" svg:width="0.077cm" svg:height="0.207cm" svg:x="1.258cm" svg:y="0.572cm"><text:p/><draw:enhanced-geometry svg:viewBox="0 0 27432 74676" draw:text-areas="?f8 ?f10 ?f9 ?f11" draw:type="non-primitive" draw:enhanced-path="M 19812 0 L 27432 0 6096 74676 0 74676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676"/><draw:equation draw:name="f8" draw:formula="0 / ?f6"/><draw:equation draw:name="f9" draw:formula="27432 / ?f6"/><draw:equation draw:name="f10" draw:formula="0 / ?f7"/><draw:equation draw:name="f11" draw:formula="74676 / ?f7"/></draw:enhanced-geometry></draw:custom-shape><draw:custom-shape draw:name="Shape 85865" draw:style-name="Mgr2" svg:width="0.066cm" svg:height="0.207cm" svg:x="1.346cm" svg:y="0.572cm"><text:p/><draw:enhanced-geometry svg:viewBox="0 0 23622 74676" draw:text-areas="?f8 ?f10 ?f9 ?f11" draw:type="non-primitive" draw:enhanced-path="M 22860 0 L 23622 218 23622 8055 22860 7620 C 19812 7620 15240 9144 13716 13715 10668 18288 9144 25908 9144 38100 9144 50292 10668 57912 13716 60960 15240 65532 19812 67056 22860 67056 L 23622 66620 23622 74422 22860 74676 C 16764 74676 10668 71627 6096 67056 1524 60960 0 51815 0 38100 0 28956 0 22860 1524 16764 4572 12192 6096 7620 10668 4572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866" draw:style-name="Mgr2" svg:width="0.066cm" svg:height="0.205cm" svg:x="1.413cm" svg:y="0.572cm"><text:p/><draw:enhanced-geometry svg:viewBox="0 0 23622 74204" draw:text-areas="?f8 ?f10 ?f9 ?f11" draw:type="non-primitive" draw:enhanced-path="M 0 0 L 9906 2830 C 12954 4354 16002 5878 17526 8926 19050 11974 20574 16546 22098 19594 23622 24166 23622 30262 23622 37882 23622 45502 22098 53122 20574 57694 19050 63790 16002 66838 12954 69886 L 0 74204 0 66403 9906 60742 C 12954 57694 14478 50074 14478 37882 14478 25690 12954 18070 9906 13498 L 0 78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draw:name="Shape 85867" draw:style-name="Mgr2" svg:width="0.131cm" svg:height="0.198cm" svg:x="1.50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2192 59436 13716 51816 15240 42672 19812 35052 22860 27432 27432 19812 32004 13716 36576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5868"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5869" draw:style-name="Mgr2" svg:width="0.131cm" svg:height="0.204cm" svg:x="1.736cm" svg:y="0.572cm"><text:p/><draw:enhanced-geometry svg:viewBox="0 0 47244 73152" draw:text-areas="?f8 ?f10 ?f9 ?f11" draw:type="non-primitive" draw:enhanced-path="M 24384 0 C 32004 0 36576 3048 41148 6096 45720 10668 47244 15240 47244 21336 47244 24384 47244 25908 45720 28956 44196 32003 42672 35052 39624 38100 36576 41148 32004 45720 25908 50292 19812 54864 16764 57912 15240 60960 13716 62484 12192 64008 12192 65532 L 47244 65532 47244 73152 0 73152 C 0 71627 0 70103 0 67056 1524 64008 3048 60960 6096 57912 9144 54864 12192 50292 18288 47244 25908 39624 30480 35052 33528 32003 36576 27432 38100 24384 38100 21336 38100 16764 36576 13715 35052 12192 32004 9144 28956 7620 24384 7620 19812 7620 16764 9144 13716 12192 12192 13715 10668 18288 10668 22860 L 1524 21336 C 1524 15240 4572 9144 7620 6096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draw:name="Shape 85870" draw:style-name="Mgr2" svg:width="0.066cm" svg:height="0.205cm" svg:x="1.893cm" svg:y="0.572cm"><text:p/><draw:enhanced-geometry svg:viewBox="0 0 23622 74076" draw:text-areas="?f8 ?f10 ?f9 ?f11" draw:type="non-primitive" draw:enhanced-path="M 23622 0 L 23622 7801 13716 13461 C 10668 18034 9144 25654 9144 37846 9144 50038 10668 57658 13716 60706 L 23622 66366 23622 74076 7620 66802 C 3048 60706 0 51561 0 37846 0 28702 1524 22606 3048 16510 4572 11938 7620 7366 10668 431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76"/><draw:equation draw:name="f8" draw:formula="0 / ?f6"/><draw:equation draw:name="f9" draw:formula="23622 / ?f6"/><draw:equation draw:name="f10" draw:formula="0 / ?f7"/><draw:equation draw:name="f11" draw:formula="74076 / ?f7"/></draw:enhanced-geometry></draw:custom-shape><draw:custom-shape draw:name="Shape 85871" draw:style-name="Mgr2" svg:width="0.066cm" svg:height="0.207cm" svg:x="1.958cm" svg:y="0.572cm"><text:p/><draw:enhanced-geometry svg:viewBox="0 0 23622 74676" draw:text-areas="?f8 ?f10 ?f9 ?f11" draw:type="non-primitive" draw:enhanced-path="M 762 0 C 3810 0 8382 1524 11430 3048 14478 4572 16002 6096 17526 9144 20574 12192 22098 16764 22098 19812 23622 24384 23622 30480 23622 38100 23622 45720 23622 53340 22098 57912 20574 64008 17526 67056 14478 70103 9906 73152 5334 74676 762 74676 L 0 74330 0 66620 762 67056 C 5334 67056 8382 65532 11430 60960 14478 57912 14478 50292 14478 38100 14478 25908 14478 18288 11430 13715 8382 10668 5334 7620 762 7620 L 0 8055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draw:name="Shape 85872" draw:style-name="Mgr2" svg:width="0.077cm" svg:height="0.204cm" svg:x="2.071cm" svg:y="0.572cm"><text:p/><draw:enhanced-geometry svg:viewBox="0 0 27432 73152" draw:text-areas="?f8 ?f10 ?f9 ?f11" draw:type="non-primitive" draw:enhanced-path="M 21336 0 L 27432 0 27432 73152 18288 73152 18288 16764 C 15240 18288 12192 21336 9144 22860 6096 24384 3048 25908 0 27432 L 0 18288 C 4572 16764 9144 13715 13716 10668 16764 7620 19812 3048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152"/><draw:equation draw:name="f8" draw:formula="0 / ?f6"/><draw:equation draw:name="f9" draw:formula="27432 / ?f6"/><draw:equation draw:name="f10" draw:formula="0 / ?f7"/><draw:equation draw:name="f11" draw:formula="73152 / ?f7"/></draw:enhanced-geometry></draw:custom-shape><draw:custom-shape draw:name="Shape 85873" draw:style-name="Mgr2" svg:width="0.064cm" svg:height="0.05cm" svg:x="2.211cm" svg:y="0.729cm"><text:p/><draw:enhanced-geometry svg:viewBox="0 0 22860 18288" draw:text-areas="?f8 ?f10 ?f9 ?f11" draw:type="non-primitive" draw:enhanced-path="M 0 0 L 9144 0 C 9144 3048 10668 6096 13716 9144 15240 10668 18288 10668 21336 10668 L 22860 10363 22860 17780 21336 18288 C 15240 18288 10668 16764 7620 13715 3048 10668 1524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draw:name="Shape 85874" draw:style-name="Mgr2" svg:width="0.064cm" svg:height="0.135cm" svg:x="2.211cm" svg:y="0.572cm"><text:p/><draw:enhanced-geometry svg:viewBox="0 0 22860 48768" draw:text-areas="?f8 ?f10 ?f9 ?f11" draw:type="non-primitive" draw:enhanced-path="M 22860 0 L 22860 7620 C 19812 7620 15240 9144 12192 12192 10668 16764 9144 19812 9144 25908 9144 30480 9144 33527 12192 36576 15240 39624 18288 41148 22860 41148 L 22860 48260 21336 48768 C 15240 48768 9144 47244 6096 42672 1524 38100 0 32003 0 25908 0 18288 1524 12192 6096 7620 10668 3048 1524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draw:name="Shape 85875" draw:style-name="Mgr2" svg:width="0.068cm" svg:height="0.205cm" svg:x="2.274cm" svg:y="0.572cm"><text:p/><draw:enhanced-geometry svg:viewBox="0 0 24384 74168" draw:text-areas="?f8 ?f10 ?f9 ?f11" draw:type="non-primitive" draw:enhanced-path="M 0 0 C 4572 0 7620 1524 12192 4572 16764 7620 19812 10668 21336 15240 22860 19812 24384 27432 24384 35052 24384 45720 22860 51815 21336 57912 19812 64008 16764 67056 12192 70103 L 0 74168 0 66751 6096 65532 C 7620 64008 9144 62484 10668 60960 12192 57912 13716 56388 13716 51815 15240 48768 15240 44196 15240 41148 L 15240 39624 C 13716 42672 10668 44196 7620 45720 L 0 48260 0 41148 C 4572 41148 7620 39624 10668 36576 12192 33527 13716 30480 13716 24384 13716 19812 12192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168"/><draw:equation draw:name="f8" draw:formula="0 / ?f6"/><draw:equation draw:name="f9" draw:formula="24384 / ?f6"/><draw:equation draw:name="f10" draw:formula="0 / ?f7"/><draw:equation draw:name="f11" draw:formula="74168 / ?f7"/></draw:enhanced-geometry></draw:custom-shape></draw:g><draw:g text:anchor-type="paragraph" draw:z-index="27" draw:name="Group 85876" draw:style-name="Mgr1"><draw:custom-shape draw:name="Shape 85877" draw:style-name="Mgr2" svg:width="0.147cm" svg:height="0.198cm" svg:x="6.193cm" svg:y="0.577cm"><text:p/><draw:enhanced-geometry svg:viewBox="0 0 53340 71628" draw:text-areas="?f8 ?f10 ?f9 ?f11" draw:type="non-primitive" draw:enhanced-path="M 0 0 L 51816 0 51816 7620 9144 7620 9144 30480 48768 30480 48768 38100 9144 38100 9144 64008 53340 64008 5334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draw:name="Shape 86306" draw:style-name="Mgr2" svg:width="0.077cm" svg:height="0.025cm" svg:x="6.368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879" draw:style-name="Mgr2" svg:width="0.198cm" svg:height="0.147cm" svg:x="6.468cm" svg:y="0.627cm"><text:p/><draw:enhanced-geometry svg:viewBox="0 0 71628 53340" draw:text-areas="?f8 ?f10 ?f9 ?f11" draw:type="non-primitive" draw:enhanced-path="M 24384 0 C 28956 0 32004 0 33528 3048 36576 4572 38100 6096 39624 9144 44196 3048 48768 0 54864 0 60960 0 65532 1524 67056 4572 70104 7620 71628 12192 71628 18288 L 71628 53340 62484 53340 62484 21336 C 62484 16764 62484 15240 62484 12192 60960 10668 60960 10668 59436 9144 57912 7620 56388 7620 53340 7620 50292 7620 47244 9144 44196 10668 42672 13715 41148 18288 41148 22860 L 41148 53340 32004 53340 32004 19812 C 32004 15240 30480 12192 28956 10668 27432 9144 25908 7620 22860 7620 19812 7620 18288 7620 15240 9144 13716 10668 12192 12192 10668 15240 10668 18288 9144 21336 9144 25908 L 9144 53340 0 53340 0 1524 9144 1524 9144 9144 C 10668 6096 12192 4572 15240 3048 18288 0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85880" draw:style-name="Mgr2" svg:width="0.064cm" svg:height="0.091cm" svg:x="6.69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796 18288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881" draw:style-name="Mgr2" svg:width="0.059cm" svg:height="0.047cm" svg:x="6.701cm" svg:y="0.627cm"><text:p/><draw:enhanced-geometry svg:viewBox="0 0 21336 16546" draw:text-areas="?f8 ?f10 ?f9 ?f11" draw:type="non-primitive" draw:enhanced-path="M 21336 0 L 21336 7656 13716 8926 C 10668 10450 9144 13498 9144 16546 L 0 16546 C 0 11974 1524 8926 3048 7402 6096 4354 7620 2830 12192 130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46"/><draw:equation draw:name="f8" draw:formula="0 / ?f6"/><draw:equation draw:name="f9" draw:formula="21336 / ?f6"/><draw:equation draw:name="f10" draw:formula="0 / ?f7"/><draw:equation draw:name="f11" draw:formula="16546 / ?f7"/></draw:enhanced-geometry></draw:custom-shape><draw:custom-shape draw:name="Shape 85882" draw:style-name="Mgr2" svg:width="0.071cm" svg:height="0.151cm" svg:x="6.761cm" svg:y="0.627cm"><text:p/><draw:enhanced-geometry svg:viewBox="0 0 25908 54102" draw:text-areas="?f8 ?f10 ?f9 ?f11" draw:type="non-primitive" draw:enhanced-path="M 1524 0 C 6096 0 10668 0 13716 1524 15240 3048 18288 4572 19812 6096 21336 7620 21336 9144 22860 12192 22860 13715 22860 15240 22860 19812 L 22860 32003 C 22860 39624 22860 45720 22860 47244 22860 50292 24384 51815 25908 53340 L 16764 53340 C 15240 51815 15240 50292 13716 47244 10668 50292 7620 51815 4572 53340 L 0 54102 0 46736 6096 45720 C 9144 44196 10668 42672 12192 39624 13716 38100 13716 35052 13716 30480 L 13716 27432 0 30175 0 22306 13716 19812 13716 18288 C 13716 13715 12192 12192 10668 10668 9144 7620 6096 7620 1524 7620 L 0 7874 0 21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307" draw:style-name="Mgr2" svg:width="0.025cm" svg:height="0.144cm" svg:x="6.862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308" draw:style-name="Mgr2" svg:width="0.025cm" svg:height="0.025cm" svg:x="6.862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6309" draw:style-name="Mgr2" svg:width="0.025cm" svg:height="0.204cm" svg:x="6.93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886" draw:style-name="Mgr2" svg:width="0.064cm" svg:height="0.152cm" svg:x="7.057cm" svg:y="0.627cm"><text:p/><draw:enhanced-geometry svg:viewBox="0 0 22860 54864" draw:text-areas="?f8 ?f10 ?f9 ?f11" draw:type="non-primitive" draw:enhanced-path="M 21336 0 L 22860 254 22860 7620 C 18288 7620 15240 9144 12192 12192 10668 15240 9144 19812 9144 27432 9144 33528 10668 39624 13716 42672 16764 45720 19812 47244 22860 47244 L 22860 54864 C 18288 54864 13716 53340 10668 51815 7620 48768 4572 45720 3048 41148 0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887" draw:style-name="Mgr2" svg:width="0.064cm" svg:height="0.204cm" svg:x="7.121cm" svg:y="0.577cm"><text:p/><draw:enhanced-geometry svg:viewBox="0 0 22860 73152" draw:text-areas="?f8 ?f10 ?f9 ?f11" draw:type="non-primitive" draw:enhanced-path="M 13716 0 L 22860 0 22860 71628 13716 71628 13716 65532 C 10668 70103 6096 73152 0 73152 L 0 65532 C 4572 65532 7620 64008 10668 60960 13716 57912 13716 53340 13716 47244 13716 39624 13716 33528 10668 30480 7620 27432 4572 25908 0 25908 L 0 18542 7620 19812 C 10668 21336 12192 22860 13716 25908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888" draw:style-name="Mgr2" svg:width="0.068cm" svg:height="0.152cm" svg:x="7.214cm" svg:y="0.627cm"><text:p/><draw:enhanced-geometry svg:viewBox="0 0 24384 54650" draw:text-areas="?f8 ?f10 ?f9 ?f11" draw:type="non-primitive" draw:enhanced-path="M 24384 0 L 24384 7620 C 21336 7620 16764 9144 13716 10668 12192 13715 10668 18288 9144 22860 L 24384 22860 24384 30480 9144 30480 C 9144 35052 10668 39624 13716 42672 L 24384 46672 24384 54650 15049 53340 C 11811 52197 9144 50292 7620 47244 3048 42672 0 36576 0 27432 0 19812 3048 12192 7620 7620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650"/><draw:equation draw:name="f8" draw:formula="0 / ?f6"/><draw:equation draw:name="f9" draw:formula="24384 / ?f6"/><draw:equation draw:name="f10" draw:formula="0 / ?f7"/><draw:equation draw:name="f11" draw:formula="54650 / ?f7"/></draw:enhanced-geometry></draw:custom-shape><draw:custom-shape draw:name="Shape 85889" draw:style-name="Mgr2" svg:width="0.068cm" svg:height="0.05cm" svg:x="7.281cm" svg:y="0.729cm"><text:p/><draw:enhanced-geometry svg:viewBox="0 0 24384 18288" draw:text-areas="?f8 ?f10 ?f9 ?f11" draw:type="non-primitive" draw:enhanced-path="M 15240 0 L 24384 1524 C 22860 6096 19812 10668 15240 13715 12192 16764 7620 18288 1524 18288 L 0 18074 0 10096 1524 10668 C 4572 10668 7620 10668 9144 9144 12192 6096 1371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draw:name="Shape 85890" draw:style-name="Mgr2" svg:width="0.068cm" svg:height="0.085cm" svg:x="7.281cm" svg:y="0.627cm"><text:p/><draw:enhanced-geometry svg:viewBox="0 0 24384 30480" draw:text-areas="?f8 ?f10 ?f9 ?f11" draw:type="non-primitive" draw:enhanced-path="M 0 0 C 7620 0 13716 3048 18288 7620 21336 12192 24384 18288 24384 27432 24384 27432 24384 28956 24384 30480 L 0 30480 0 22860 15240 22860 C 13716 18288 13716 15240 12192 12192 9144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85891" draw:style-name="Mgr2" svg:width="0.161cm" svg:height="0.198cm" svg:x="7.445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892" draw:style-name="Mgr2" svg:width="0.08cm" svg:height="0.147cm" svg:x="7.62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6310" draw:style-name="Mgr2" svg:width="0.025cm" svg:height="0.144cm" svg:x="7.713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311" draw:style-name="Mgr2" svg:width="0.025cm" svg:height="0.025cm" svg:x="7.713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895" draw:style-name="Mgr2" svg:width="0.061cm" svg:height="0.202cm" svg:x="7.777cm" svg:y="0.577cm"><text:p/><draw:enhanced-geometry svg:viewBox="0 0 22098 72771" draw:text-areas="?f8 ?f10 ?f9 ?f11" draw:type="non-primitive" draw:enhanced-path="M 0 0 L 9144 0 9144 25908 22098 18711 22098 26234 12192 30480 C 9144 33528 7620 39624 7620 45720 7620 51816 9144 56388 10668 59436 L 22098 65151 22098 72771 7620 65532 7620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71"/><draw:equation draw:name="f8" draw:formula="0 / ?f6"/><draw:equation draw:name="f9" draw:formula="22098 / ?f6"/><draw:equation draw:name="f10" draw:formula="0 / ?f7"/><draw:equation draw:name="f11" draw:formula="72771 / ?f7"/></draw:enhanced-geometry></draw:custom-shape><draw:custom-shape draw:name="Shape 85896" draw:style-name="Mgr2" svg:width="0.066cm" svg:height="0.152cm" svg:x="7.839cm" svg:y="0.627cm"><text:p/><draw:enhanced-geometry svg:viewBox="0 0 23622 54864" draw:text-areas="?f8 ?f10 ?f9 ?f11" draw:type="non-primitive" draw:enhanced-path="M 762 0 C 3810 0 6858 0 9906 1524 12954 3048 16002 4572 17526 7620 19050 9144 20574 12192 22098 15240 23622 19812 23622 22860 23622 27432 23622 35052 20574 42672 17526 47244 12954 51815 6858 54864 762 54864 L 0 54483 0 46863 762 47244 C 3810 47244 6858 45720 9906 42672 12954 39624 14478 33528 14478 27432 14478 19812 12954 15240 9906 12192 6858 9144 3810 7620 762 7620 L 0 7946 0 423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897" draw:style-name="Mgr2" svg:width="0.119cm" svg:height="0.147cm" svg:x="7.932cm" svg:y="0.632cm"><text:p/><draw:enhanced-geometry svg:viewBox="0 0 42672 53340" draw:text-areas="?f8 ?f10 ?f9 ?f11" draw:type="non-primitive" draw:enhanced-path="M 0 0 L 9144 0 9144 28956 C 9144 33528 9144 36576 9144 38100 10668 41148 10668 42672 13716 44196 15240 45720 16764 45720 19812 45720 22860 45720 24384 45720 27432 44196 28956 42672 30480 41148 32004 38100 33528 35052 33528 32004 33528 27432 L 33528 0 42672 0 42672 51816 35052 51816 35052 44196 C 30480 50292 24384 53340 18288 53340 15240 53340 12192 53340 9144 51816 6096 50292 4572 48768 3048 47244 1524 45720 1524 42672 0 41148 0 38100 0 36576 0 3200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898" draw:style-name="Mgr2" svg:width="0.122cm" svg:height="0.147cm" svg:x="8.089cm" svg:y="0.627cm"><text:p/><draw:enhanced-geometry svg:viewBox="0 0 44196 53340" draw:text-areas="?f8 ?f10 ?f9 ?f11" draw:type="non-primitive" draw:enhanced-path="M 25908 0 C 28956 0 32004 0 35052 1524 38100 3048 39624 4572 41148 6096 42672 7620 44196 10668 44196 12192 44196 13715 44196 16764 44196 21336 L 44196 53340 35052 53340 35052 21336 C 35052 18288 35052 15240 35052 13715 33528 12192 32004 10668 30480 9144 28956 7620 27432 7620 24384 7620 21336 7620 18288 9144 15240 10668 12192 13715 9144 18288 9144 24384 L 9144 53340 0 53340 0 1524 7620 1524 7620 9144 C 13716 3048 19812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85899" draw:style-name="Mgr2" svg:width="0.064cm" svg:height="0.091cm" svg:x="8.243cm" svg:y="0.69cm"><text:p/><draw:enhanced-geometry svg:viewBox="0 0 22860 32309" draw:text-areas="?f8 ?f10 ?f9 ?f11" draw:type="non-primitive" draw:enhanced-path="M 22860 0 L 22860 7924 22860 7925 C 18288 9448 16764 9448 15240 9448 13716 10973 12192 10973 10668 12497 10668 14021 9144 15545 9144 17069 9144 20117 10668 21641 12192 23165 13716 24689 16764 24689 19812 24689 L 22860 24181 22860 31547 18288 32309 C 12192 32309 7620 30785 4572 27736 1524 24689 0 21641 0 17069 0 15545 1524 12497 1524 10973 3048 7925 4572 6401 6096 4877 9144 3353 10668 3353 13716 1829 15240 1829 16764 1829 21336 305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draw:name="Shape 85900" draw:style-name="Mgr2" svg:width="0.059cm" svg:height="0.047cm" svg:x="8.246cm" svg:y="0.628cm"><text:p/><draw:enhanced-geometry svg:viewBox="0 0 21336 16383" draw:text-areas="?f8 ?f10 ?f9 ?f11" draw:type="non-primitive" draw:enhanced-path="M 21336 0 L 21336 7493 13716 8763 C 12192 10287 10668 13334 9144 16383 L 0 16383 C 1524 11811 3048 8763 4572 7239 6096 4191 9144 2667 12192 114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draw:name="Shape 85901" draw:style-name="Mgr2" svg:width="0.071cm" svg:height="0.151cm" svg:x="8.306cm" svg:y="0.627cm"><text:p/><draw:enhanced-geometry svg:viewBox="0 0 25908 54102" draw:text-areas="?f8 ?f10 ?f9 ?f11" draw:type="non-primitive" draw:enhanced-path="M 3048 0 C 7620 0 10668 0 13716 1524 16764 3048 18288 4572 19812 6096 21336 7620 22860 9144 22860 12192 22860 13715 22860 15240 22860 19812 L 22860 32003 C 22860 39624 22860 45720 24384 47244 24384 50292 24384 51815 25908 53340 L 16764 53340 C 15240 51815 15240 50292 15240 47244 12192 50292 9144 51815 4572 53340 L 0 54102 0 46736 6096 45720 C 9144 44196 10668 42672 12192 39624 13716 38100 13716 35052 13716 30480 L 13716 27432 0 30479 0 22555 13716 19812 13716 18288 C 13716 13715 13716 12192 12192 10668 9144 7620 6096 7620 1524 7620 L 0 7874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102"/><draw:equation draw:name="f8" draw:formula="0 / ?f6"/><draw:equation draw:name="f9" draw:formula="25908 / ?f6"/><draw:equation draw:name="f10" draw:formula="0 / ?f7"/><draw:equation draw:name="f11" draw:formula="54102 / ?f7"/></draw:enhanced-geometry></draw:custom-shape><draw:custom-shape draw:name="Shape 86312" draw:style-name="Mgr2" svg:width="0.025cm" svg:height="0.204cm" svg:x="8.40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903" draw:style-name="Mgr2" svg:width="0.084cm" svg:height="0.198cm" svg:x="8.551cm" svg:y="0.577cm"><text:p/><draw:enhanced-geometry svg:viewBox="0 0 29718 71628" draw:text-areas="?f8 ?f10 ?f9 ?f11" draw:type="non-primitive" draw:enhanced-path="M 0 0 L 29718 0 29718 7620 10668 7620 10668 32003 29718 32003 29718 41910 27432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904" draw:style-name="Mgr2" svg:width="0.094cm" svg:height="0.198cm" svg:x="8.634cm" svg:y="0.577cm"><text:p/><draw:enhanced-geometry svg:viewBox="0 0 34290 71628" draw:text-areas="?f8 ?f10 ?f9 ?f11" draw:type="non-primitive" draw:enhanced-path="M 0 0 L 3810 0 C 9906 0 14478 0 17526 1524 20574 3048 23622 4572 26670 7620 28194 12192 29718 15240 29718 19812 29718 24384 26670 28956 23622 32003 20574 35052 16002 38100 8382 39624 11430 39624 12954 41148 14478 42672 17526 45720 19050 48768 22098 51816 L 34290 71628 22098 71628 12954 56388 C 9906 53340 8382 48768 6858 47244 3810 44196 2286 42672 762 42672 L 0 41910 0 32003 762 32003 C 5334 32003 8382 30480 11430 30480 14478 28956 16002 27432 17526 25908 19050 24384 19050 21336 19050 19812 19050 15240 17526 13716 16002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905" draw:style-name="Mgr2" svg:width="0.066cm" svg:height="0.151cm" svg:x="8.745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906" draw:style-name="Mgr2" svg:width="0.066cm" svg:height="0.05cm" svg:x="8.812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907" draw:style-name="Mgr2" svg:width="0.07cm" svg:height="0.085cm" svg:x="8.812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908" draw:style-name="Mgr2" svg:width="0.057cm" svg:height="0.047cm" svg:x="8.908cm" svg:y="0.787cm"><text:p/><draw:enhanced-geometry svg:viewBox="0 0 20574 16764" draw:text-areas="?f8 ?f10 ?f9 ?f11" draw:type="non-primitive" draw:enhanced-path="M 0 0 L 7620 1524 C 9144 4572 9144 6096 10668 7620 13716 9144 16764 9144 19812 9144 L 20574 9035 20574 16595 19812 16764 C 13716 16764 9144 15240 4572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764"/><draw:equation draw:name="f8" draw:formula="0 / ?f6"/><draw:equation draw:name="f9" draw:formula="20574 / ?f6"/><draw:equation draw:name="f10" draw:formula="0 / ?f7"/><draw:equation draw:name="f11" draw:formula="16764 / ?f7"/></draw:enhanced-geometry></draw:custom-shape><draw:custom-shape draw:name="Shape 85909" draw:style-name="Mgr2" svg:width="0.066cm" svg:height="0.147cm" svg:x="8.899cm" svg:y="0.627cm"><text:p/><draw:enhanced-geometry svg:viewBox="0 0 23622 53340" draw:text-areas="?f8 ?f10 ?f9 ?f11" draw:type="non-primitive" draw:enhanced-path="M 22860 0 L 23622 346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910" draw:style-name="Mgr2" svg:width="0.066cm" svg:height="0.205cm" svg:x="8.964cm" svg:y="0.627cm"><text:p/><draw:enhanced-geometry svg:viewBox="0 0 23622 74160" draw:text-areas="?f8 ?f10 ?f9 ?f11" draw:type="non-primitive" draw:enhanced-path="M 0 0 L 16002 7273 16002 1178 23622 1178 23622 46897 C 23622 54518 22098 60614 20574 63661 19050 66709 16002 69757 12954 71281 L 0 74160 0 66600 9906 65185 C 11430 63661 12954 60614 14478 57566 14478 56042 14478 52994 14478 46897 L 0 52689 0 45047 762 45373 C 5334 45373 8382 43849 11430 40802 14478 37754 14478 33182 14478 27085 14478 19466 14478 14894 11430 11845 8382 8797 3810 7273 762 7273 L 0 7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0"/><draw:equation draw:name="f8" draw:formula="0 / ?f6"/><draw:equation draw:name="f9" draw:formula="23622 / ?f6"/><draw:equation draw:name="f10" draw:formula="0 / ?f7"/><draw:equation draw:name="f11" draw:formula="74160 / ?f7"/></draw:enhanced-geometry></draw:custom-shape><draw:custom-shape draw:name="Shape 86313" draw:style-name="Mgr2" svg:width="0.025cm" svg:height="0.144cm" svg:x="9.068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314" draw:style-name="Mgr2" svg:width="0.025cm" svg:height="0.025cm" svg:x="9.068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913" draw:style-name="Mgr2" svg:width="0.07cm" svg:height="0.151cm" svg:x="9.119cm" svg:y="0.627cm"><text:p/><draw:enhanced-geometry svg:viewBox="0 0 25146 54474" draw:text-areas="?f8 ?f10 ?f9 ?f11" draw:type="non-primitive" draw:enhanced-path="M 25146 0 L 25146 7628 13716 11914 C 10668 14963 9144 21059 9144 27155 9144 33251 10668 39347 13716 42395 L 25146 46681 25146 54474 15621 53063 C 12573 51920 9906 50015 7620 46967 3048 42395 0 36299 0 27155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914" draw:style-name="Mgr2" svg:width="0.07cm" svg:height="0.152cm" svg:x="9.188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5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915" draw:style-name="Mgr2" svg:width="0.119cm" svg:height="0.147cm" svg:x="9.289cm" svg:y="0.627cm"><text:p/><draw:enhanced-geometry svg:viewBox="0 0 42672 53340" draw:text-areas="?f8 ?f10 ?f9 ?f11" draw:type="non-primitive" draw:enhanced-path="M 24384 0 C 27432 0 30480 0 33528 1524 35052 3048 38100 4572 39624 6096 39624 7620 41148 10668 41148 12192 42672 13715 42672 16764 42672 21336 L 42672 53340 33528 53340 33528 21336 C 33528 18288 33528 15240 32004 13715 32004 12192 30480 10668 28956 9144 27432 7620 24384 7620 22860 7620 18288 7620 15240 9144 12192 10668 9144 13715 7620 18288 7620 24384 L 7620 53340 0 53340 0 1524 7620 1524 7620 9144 C 10668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5916" draw:style-name="Mgr2" svg:width="0.064cm" svg:height="0.091cm" svg:x="9.437cm" svg:y="0.688cm"><text:p/><draw:enhanced-geometry svg:viewBox="0 0 22860 32558" draw:text-areas="?f8 ?f10 ?f9 ?f11" draw:type="non-primitive" draw:enhanced-path="M 22860 0 L 22860 7869 21336 8174 C 18288 9698 15240 9698 13716 9698 12192 11222 10668 11222 10668 12746 9144 14270 9144 15794 9144 17318 9144 20366 10668 21890 12192 23414 13716 24938 16764 24938 19812 24938 L 22860 24430 22860 31688 16764 32558 C 12192 32558 7620 31034 4572 27986 1524 24938 0 21890 0 17318 0 15794 0 12746 1524 11222 3048 8174 4572 6650 6096 5126 7620 3602 10668 3602 12192 2078 13716 2078 16764 2078 19812 554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558"/><draw:equation draw:name="f8" draw:formula="0 / ?f6"/><draw:equation draw:name="f9" draw:formula="22860 / ?f6"/><draw:equation draw:name="f10" draw:formula="0 / ?f7"/><draw:equation draw:name="f11" draw:formula="32558 / ?f7"/></draw:enhanced-geometry></draw:custom-shape><draw:custom-shape draw:name="Shape 85917" draw:style-name="Mgr2" svg:width="0.059cm" svg:height="0.047cm" svg:x="9.44cm" svg:y="0.627cm"><text:p/><draw:enhanced-geometry svg:viewBox="0 0 21336 16574" draw:text-areas="?f8 ?f10 ?f9 ?f11" draw:type="non-primitive" draw:enhanced-path="M 21336 0 L 21336 7429 12192 8953 C 10668 10477 9144 13525 7620 16574 L 0 16574 C 0 12001 1524 8953 3048 7429 4572 4381 7620 2857 10668 1333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574"/><draw:equation draw:name="f8" draw:formula="0 / ?f6"/><draw:equation draw:name="f9" draw:formula="21336 / ?f6"/><draw:equation draw:name="f10" draw:formula="0 / ?f7"/><draw:equation draw:name="f11" draw:formula="16574 / ?f7"/></draw:enhanced-geometry></draw:custom-shape><draw:custom-shape draw:name="Shape 85918" draw:style-name="Mgr2" svg:width="0.071cm" svg:height="0.151cm" svg:x="9.5cm" svg:y="0.627cm"><text:p/><draw:enhanced-geometry svg:viewBox="0 0 25908 53993" draw:text-areas="?f8 ?f10 ?f9 ?f11" draw:type="non-primitive" draw:enhanced-path="M 1524 0 C 6096 0 10668 0 12192 1524 15240 3048 18288 4572 19812 6096 19812 7620 21336 9144 21336 12192 22860 13715 22860 15240 22860 19812 L 22860 32003 C 22860 39624 22860 45720 22860 47244 22860 50292 24384 51815 25908 53340 L 15240 53340 C 15240 51815 13716 50292 13716 47244 10668 50292 7620 51815 4572 53340 L 0 53993 0 46736 6096 45720 C 9144 44196 10668 42672 12192 39624 12192 38100 13716 35052 13716 30480 L 13716 27432 0 30175 0 22306 13716 19812 13716 18288 C 13716 13715 12192 12192 10668 10668 9144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993"/><draw:equation draw:name="f8" draw:formula="0 / ?f6"/><draw:equation draw:name="f9" draw:formula="25908 / ?f6"/><draw:equation draw:name="f10" draw:formula="0 / ?f7"/><draw:equation draw:name="f11" draw:formula="53993 / ?f7"/></draw:enhanced-geometry></draw:custom-shape><draw:custom-shape draw:name="Shape 86315" draw:style-name="Mgr2" svg:width="0.025cm" svg:height="0.204cm" svg:x="9.60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920" draw:style-name="Mgr2" svg:width="0.066cm" svg:height="0.152cm" svg:x="9.731cm" svg:y="0.627cm"><text:p/><draw:enhanced-geometry svg:viewBox="0 0 23622 54864" draw:text-areas="?f8 ?f10 ?f9 ?f11" draw:type="non-primitive" draw:enhanced-path="M 21336 0 L 23622 381 23622 7946 22860 7620 C 18288 7620 15240 9144 13716 12192 10668 15240 9144 19812 9144 27432 9144 33528 10668 39624 13716 42672 16764 45720 19812 47244 22860 47244 L 23622 46917 23622 54441 22860 54864 C 18288 54864 13716 53340 10668 51815 7620 48768 4572 45720 3048 41148 1524 38100 0 33528 0 27432 0 22860 0 16764 3048 13715 4572 9144 6096 6096 10668 3048 13716 1524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4"/><draw:equation draw:name="f8" draw:formula="0 / ?f6"/><draw:equation draw:name="f9" draw:formula="23622 / ?f6"/><draw:equation draw:name="f10" draw:formula="0 / ?f7"/><draw:equation draw:name="f11" draw:formula="54864 / ?f7"/></draw:enhanced-geometry></draw:custom-shape><draw:custom-shape draw:name="Shape 85921" draw:style-name="Mgr2" svg:width="0.061cm" svg:height="0.202cm" svg:x="9.798cm" svg:y="0.577cm"><text:p/><draw:enhanced-geometry svg:viewBox="0 0 22098 72729" draw:text-areas="?f8 ?f10 ?f9 ?f11" draw:type="non-primitive" draw:enhanced-path="M 12954 0 L 22098 0 22098 71628 12954 71628 12954 65532 0 72729 0 65205 9906 60960 C 12954 57912 14478 53340 14478 47244 14478 39624 12954 33528 9906 30480 L 0 26234 0 18669 6858 19812 C 9906 21336 11430 22860 12954 25908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729"/><draw:equation draw:name="f8" draw:formula="0 / ?f6"/><draw:equation draw:name="f9" draw:formula="22098 / ?f6"/><draw:equation draw:name="f10" draw:formula="0 / ?f7"/><draw:equation draw:name="f11" draw:formula="72729 / ?f7"/></draw:enhanced-geometry></draw:custom-shape><draw:custom-shape draw:name="Shape 85922" draw:style-name="Mgr2" svg:width="0.068cm" svg:height="0.152cm" svg:x="9.888cm" svg:y="0.627cm"><text:p/><draw:enhanced-geometry svg:viewBox="0 0 24384 54864" draw:text-areas="?f8 ?f10 ?f9 ?f11" draw:type="non-primitive" draw:enhanced-path="M 24384 0 L 24384 7620 C 19812 7620 16764 9144 13716 12192 10668 15240 9144 21336 9144 27432 9144 33528 10668 39624 13716 42672 16764 45720 19812 47244 24384 47244 L 24384 54864 C 16764 54864 10668 53340 6096 47244 1524 42672 0 36576 0 27432 0 18288 3048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923" draw:style-name="Mgr2" svg:width="0.068cm" svg:height="0.152cm" svg:x="9.957cm" svg:y="0.627cm"><text:p/><draw:enhanced-geometry svg:viewBox="0 0 24384 54864" draw:text-areas="?f8 ?f10 ?f9 ?f11" draw:type="non-primitive" draw:enhanced-path="M 0 0 C 7620 0 13716 3048 18288 7620 22860 12192 24384 18288 24384 27432 24384 33528 24384 38100 21336 42672 19812 47244 16764 50292 12192 51815 9144 53340 4572 54864 0 54864 L 0 47244 C 4572 47244 7620 45720 10668 42672 13716 39624 15240 33528 15240 27432 15240 21336 13716 15240 10668 12192 7620 9144 4572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924" draw:style-name="Mgr2" svg:width="0.161cm" svg:height="0.198cm" svg:x="10.121cm" svg:y="0.577cm"><text:p/><draw:enhanced-geometry svg:viewBox="0 0 57912 71628" draw:text-areas="?f8 ?f10 ?f9 ?f11" draw:type="non-primitive" draw:enhanced-path="M 0 0 L 57912 0 57912 7620 33528 7620 33528 71628 22860 71628 22860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925" draw:style-name="Mgr2" svg:width="0.08cm" svg:height="0.147cm" svg:x="10.296cm" svg:y="0.627cm"><text:p/><draw:enhanced-geometry svg:viewBox="0 0 28956 53340" draw:text-areas="?f8 ?f10 ?f9 ?f11" draw:type="non-primitive" draw:enhanced-path="M 19812 0 C 22860 0 25908 1524 28956 3048 L 25908 10668 C 22860 9144 21336 9144 19812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926" draw:style-name="Mgr2" svg:width="0.066cm" svg:height="0.091cm" svg:x="10.38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7620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927" draw:style-name="Mgr2" svg:width="0.061cm" svg:height="0.047cm" svg:x="10.384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928" draw:style-name="Mgr2" svg:width="0.07cm" svg:height="0.151cm" svg:x="10.446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2098 45720 23622 47244 23622 50292 23622 51815 25146 53340 L 16002 53340 C 14478 51815 14478 50292 14478 47244 11430 50292 8382 51815 5334 53340 L 0 54102 0 46863 6858 45720 C 8382 44196 11430 42672 11430 39624 12954 38100 12954 35052 12954 30480 L 12954 27432 0 30310 0 22403 12954 19812 12954 18288 C 12954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929" draw:style-name="Mgr2" svg:width="0.064cm" svg:height="0.204cm" svg:x="10.545cm" svg:y="0.577cm"><text:p/><draw:enhanced-geometry svg:viewBox="0 0 22860 73152" draw:text-areas="?f8 ?f10 ?f9 ?f11" draw:type="non-primitive" draw:enhanced-path="M 0 0 L 9144 0 9144 25908 22860 19050 22860 25908 13716 30480 C 10668 33528 9144 39624 9144 45720 9144 51816 9144 56388 10668 59436 L 22860 65531 22860 73152 9144 6553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152"/><draw:equation draw:name="f8" draw:formula="0 / ?f6"/><draw:equation draw:name="f9" draw:formula="22860 / ?f6"/><draw:equation draw:name="f10" draw:formula="0 / ?f7"/><draw:equation draw:name="f11" draw:formula="73152 / ?f7"/></draw:enhanced-geometry></draw:custom-shape><draw:custom-shape draw:name="Shape 85930" draw:style-name="Mgr2" svg:width="0.064cm" svg:height="0.152cm" svg:x="10.61cm" svg:y="0.627cm"><text:p/><draw:enhanced-geometry svg:viewBox="0 0 22860 54864" draw:text-areas="?f8 ?f10 ?f9 ?f11" draw:type="non-primitive" draw:enhanced-path="M 1524 0 C 4572 0 7620 0 10668 1524 13716 3048 15240 4572 16764 7620 19812 9144 21336 12192 21336 15240 22860 19812 22860 22860 22860 27432 22860 35052 21336 42672 16764 47244 12192 51815 7620 54864 0 54864 L 0 54864 0 47243 0 47244 C 3048 47244 7620 45720 10668 42672 12192 39624 13716 33528 13716 27432 13716 19812 12192 15240 10668 12192 7620 9144 4572 7620 0 7620 L 0 7620 0 76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draw:name="Shape 85931" draw:style-name="Mgr2" svg:width="0.068cm" svg:height="0.091cm" svg:x="10.69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3048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932" draw:style-name="Mgr2" svg:width="0.064cm" svg:height="0.047cm" svg:x="10.698cm" svg:y="0.627cm"><text:p/><draw:enhanced-geometry svg:viewBox="0 0 22860 16574" draw:text-areas="?f8 ?f10 ?f9 ?f11" draw:type="non-primitive" draw:enhanced-path="M 22860 0 L 22860 7429 C 18288 7429 15240 7429 13716 8953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933" draw:style-name="Mgr2" svg:width="0.068cm" svg:height="0.151cm" svg:x="10.761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6316" draw:style-name="Mgr2" svg:width="0.025cm" svg:height="0.204cm" svg:x="10.864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935" draw:style-name="Mgr2" svg:width="0.119cm" svg:height="0.198cm" svg:x="10.926cm" svg:y="0.577cm"><text:p/><draw:enhanced-geometry svg:viewBox="0 0 42672 71628" draw:text-areas="?f8 ?f10 ?f9 ?f11" draw:type="non-primitive" draw:enhanced-path="M 0 0 L 9144 0 9144 25908 C 13716 21336 18288 18288 25908 18288 28956 18288 32004 18288 35052 19812 38100 21336 39624 24384 41148 27432 42672 28956 42672 33528 42672 38100 L 42672 71628 35052 71628 35052 38100 C 35052 33528 33528 30480 32004 28956 28956 27432 27432 25908 22860 25908 21336 25908 18288 25908 15240 27432 13716 28956 12192 30480 10668 33528 10668 36576 9144 39624 9144 42672 L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71628"/><draw:equation draw:name="f8" draw:formula="0 / ?f6"/><draw:equation draw:name="f9" draw:formula="42672 / ?f6"/><draw:equation draw:name="f10" draw:formula="0 / ?f7"/><draw:equation draw:name="f11" draw:formula="71628 / ?f7"/></draw:enhanced-geometry></draw:custom-shape><draw:custom-shape draw:name="Shape 85936" draw:style-name="Mgr2" svg:width="0.07cm" svg:height="0.152cm" svg:x="11.074cm" svg:y="0.627cm"><text:p/><draw:enhanced-geometry svg:viewBox="0 0 25146 54864" draw:text-areas="?f8 ?f10 ?f9 ?f11" draw:type="non-primitive" draw:enhanced-path="M 24384 0 L 25146 317 25146 7905 24384 7620 C 19812 7620 16764 9144 13716 12192 10668 15240 9144 21336 9144 27432 9144 33528 10668 39624 13716 42672 16764 45720 19812 47244 24384 47244 L 25146 46958 25146 54695 24384 54864 C 18288 54864 12192 53340 7620 47244 3048 42672 0 36576 0 27432 0 18288 3048 10668 9144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937" draw:style-name="Mgr2" svg:width="0.07cm" svg:height="0.151cm" svg:x="11.144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938" draw:style-name="Mgr2" svg:width="0.07cm" svg:height="0.205cm" svg:x="11.312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939" draw:style-name="Mgr2" svg:width="0.066cm" svg:height="0.135cm" svg:x="11.381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940" draw:style-name="Mgr2" svg:width="0.061cm" svg:height="0.055cm" svg:x="11.381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941" draw:style-name="Mgr2" svg:width="0.084cm" svg:height="0.198cm" svg:x="11.557cm" svg:y="0.577cm"><text:p/><draw:enhanced-geometry svg:viewBox="0 0 29718 71628" draw:text-areas="?f8 ?f10 ?f9 ?f11" draw:type="non-primitive" draw:enhanced-path="M 0 0 L 29718 0 29718 7620 10668 7620 10668 32003 29718 32003 29718 42164 25908 39624 C 25908 39624 24384 39624 21336 39624 L 10668 39624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5942" draw:style-name="Mgr2" svg:width="0.094cm" svg:height="0.198cm" svg:x="11.64cm" svg:y="0.577cm"><text:p/><draw:enhanced-geometry svg:viewBox="0 0 34290 71628" draw:text-areas="?f8 ?f10 ?f9 ?f11" draw:type="non-primitive" draw:enhanced-path="M 0 0 L 2286 0 C 9906 0 14478 0 17526 1524 20574 3048 23622 4572 25146 7620 28194 12192 28194 15240 28194 19812 28194 24384 26670 28956 23622 32003 20574 35052 16002 38100 8382 39624 11430 39624 12954 41148 14478 42672 17526 45720 19050 48768 22098 51816 L 34290 71628 22098 71628 12954 56388 C 9906 53340 8382 48768 6858 47244 3810 44196 2286 42672 762 42672 L 0 42164 0 32003 762 32003 C 5334 32003 8382 30480 11430 30480 14478 28956 16002 27432 17526 25908 17526 24384 19050 21336 19050 19812 19050 15240 17526 13716 14478 10668 12954 9144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draw:name="Shape 85943" draw:style-name="Mgr2" svg:width="0.066cm" svg:height="0.151cm" svg:x="11.753cm" svg:y="0.627cm"><text:p/><draw:enhanced-geometry svg:viewBox="0 0 23622 54434" draw:text-areas="?f8 ?f10 ?f9 ?f11" draw:type="non-primitive" draw:enhanced-path="M 23622 0 L 23622 7520 13716 10350 C 10668 13398 9144 17971 9144 22542 L 23622 22542 23622 30162 9144 30162 C 9144 34735 10668 39306 13716 42354 L 23622 46600 23622 54434 14097 53023 C 11049 51880 8382 49974 6096 46926 1524 42354 0 36259 0 27114 0 19494 1524 11874 6096 730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434"/><draw:equation draw:name="f8" draw:formula="0 / ?f6"/><draw:equation draw:name="f9" draw:formula="23622 / ?f6"/><draw:equation draw:name="f10" draw:formula="0 / ?f7"/><draw:equation draw:name="f11" draw:formula="54434 / ?f7"/></draw:enhanced-geometry></draw:custom-shape><draw:custom-shape draw:name="Shape 85944" draw:style-name="Mgr2" svg:width="0.066cm" svg:height="0.05cm" svg:x="11.816cm" svg:y="0.729cm"><text:p/><draw:enhanced-geometry svg:viewBox="0 0 23622 18288" draw:text-areas="?f8 ?f10 ?f9 ?f11" draw:type="non-primitive" draw:enhanced-path="M 14478 0 L 23622 1524 C 22098 6096 20574 10668 16002 13715 11430 16764 6858 18288 762 18288 L 0 18175 0 10341 762 10668 C 3810 10668 6858 10668 9906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945" draw:style-name="Mgr2" svg:width="0.07cm" svg:height="0.085cm" svg:x="11.816cm" svg:y="0.627cm"><text:p/><draw:enhanced-geometry svg:viewBox="0 0 25146 30480" draw:text-areas="?f8 ?f10 ?f9 ?f11" draw:type="non-primitive" draw:enhanced-path="M 762 0 C 6858 0 12954 3048 17526 7620 22098 12192 25146 18288 25146 27432 25146 27432 25146 28956 25146 30480 L 0 30480 0 22860 14478 22860 C 14478 18288 12954 15240 11430 12192 8382 9144 5334 7620 762 7620 L 0 7837 0 3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480"/><draw:equation draw:name="f8" draw:formula="0 / ?f6"/><draw:equation draw:name="f9" draw:formula="25146 / ?f6"/><draw:equation draw:name="f10" draw:formula="0 / ?f7"/><draw:equation draw:name="f11" draw:formula="30480 / ?f7"/></draw:enhanced-geometry></draw:custom-shape><draw:custom-shape draw:name="Shape 85946" draw:style-name="Mgr2" svg:width="0.061cm" svg:height="0.047cm" svg:x="11.908cm" svg:y="0.787cm"><text:p/><draw:enhanced-geometry svg:viewBox="0 0 22098 16764" draw:text-areas="?f8 ?f10 ?f9 ?f11" draw:type="non-primitive" draw:enhanced-path="M 1524 0 L 9144 1524 C 9144 4572 10668 6096 12192 7620 15240 9144 18288 9144 21336 9144 L 22098 9017 22098 16595 21336 16764 C 15240 16764 10668 15240 6096 13715 3048 10668 0 6096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947" draw:style-name="Mgr2" svg:width="0.066cm" svg:height="0.147cm" svg:x="11.904cm" svg:y="0.627cm"><text:p/><draw:enhanced-geometry svg:viewBox="0 0 23622 53340" draw:text-areas="?f8 ?f10 ?f9 ?f11" draw:type="non-primitive" draw:enhanced-path="M 22860 0 L 23622 381 23622 7946 13716 12192 C 10668 15240 9144 19812 9144 25908 9144 33528 10668 38100 13716 41148 L 23622 45393 23622 53035 22860 53340 C 16764 53340 10668 51815 6096 45720 3048 41148 0 35052 0 27432 0 22860 1524 16764 3048 13715 4572 9144 7620 6096 10668 3048 15240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948" draw:style-name="Mgr2" svg:width="0.066cm" svg:height="0.205cm" svg:x="11.97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4478 56007 14478 52959 14478 46863 L 0 52654 0 45012 762 45339 C 5334 45339 8382 43815 11430 40767 12954 37719 14478 33147 14478 27051 14478 19431 12954 14859 11430 11811 8382 8763 3810 7239 762 7239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6317" draw:style-name="Mgr2" svg:width="0.025cm" svg:height="0.144cm" svg:x="12.07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318" draw:style-name="Mgr2" svg:width="0.025cm" svg:height="0.025cm" svg:x="12.07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951" draw:style-name="Mgr2" svg:width="0.068cm" svg:height="0.091cm" svg:x="12.123cm" svg:y="0.688cm"><text:p/><draw:enhanced-geometry svg:viewBox="0 0 24384 32558" draw:text-areas="?f8 ?f10 ?f9 ?f11" draw:type="non-primitive" draw:enhanced-path="M 24384 0 L 24384 7869 22860 8174 C 19812 9698 16764 9698 15240 9698 13716 11222 12192 11222 12192 12746 10668 14270 10668 15794 10668 17318 10668 20366 10668 21890 12192 23414 15240 24938 16764 24938 21336 24938 L 24384 24430 24384 31688 18288 32558 C 12192 32558 9144 31034 6096 27986 1524 24938 0 21890 0 17318 0 15794 1524 12746 3048 11222 3048 8174 4572 6650 7620 5126 9144 3602 10668 3602 13716 2078 15240 2078 18288 2078 21336 554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558"/><draw:equation draw:name="f8" draw:formula="0 / ?f6"/><draw:equation draw:name="f9" draw:formula="24384 / ?f6"/><draw:equation draw:name="f10" draw:formula="0 / ?f7"/><draw:equation draw:name="f11" draw:formula="32558 / ?f7"/></draw:enhanced-geometry></draw:custom-shape><draw:custom-shape draw:name="Shape 85952" draw:style-name="Mgr2" svg:width="0.064cm" svg:height="0.047cm" svg:x="12.128cm" svg:y="0.627cm"><text:p/><draw:enhanced-geometry svg:viewBox="0 0 22860 16574" draw:text-areas="?f8 ?f10 ?f9 ?f11" draw:type="non-primitive" draw:enhanced-path="M 22860 0 L 22860 7429 13716 8953 C 12192 10477 10668 13525 9144 16574 L 0 16574 C 1524 12001 3048 8953 4572 7429 6096 4381 9144 2857 12192 1333 L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574"/><draw:equation draw:name="f8" draw:formula="0 / ?f6"/><draw:equation draw:name="f9" draw:formula="22860 / ?f6"/><draw:equation draw:name="f10" draw:formula="0 / ?f7"/><draw:equation draw:name="f11" draw:formula="16574 / ?f7"/></draw:enhanced-geometry></draw:custom-shape><draw:custom-shape draw:name="Shape 85953" draw:style-name="Mgr2" svg:width="0.068cm" svg:height="0.151cm" svg:x="12.192cm" svg:y="0.627cm"><text:p/><draw:enhanced-geometry svg:viewBox="0 0 24384 53993" draw:text-areas="?f8 ?f10 ?f9 ?f11" draw:type="non-primitive" draw:enhanced-path="M 1524 0 C 6096 0 9144 0 12192 1524 15240 3048 16764 4572 18288 6096 19812 7620 21336 9144 21336 12192 21336 13715 21336 15240 21336 19812 L 21336 32003 C 21336 39624 22860 45720 22860 47244 22860 50292 24384 51815 24384 53340 L 15240 53340 C 15240 51815 13716 50292 13716 47244 10668 50292 7620 51815 4572 53340 L 0 53993 0 46736 6096 45720 C 7620 44196 10668 42672 12192 39624 12192 38100 13716 35052 13716 30480 L 13716 27432 0 30175 0 22306 13716 19812 13716 18288 C 13716 13715 12192 12192 10668 10668 7620 7620 4572 7620 0 7620 L 0 7620 0 19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3993"/><draw:equation draw:name="f8" draw:formula="0 / ?f6"/><draw:equation draw:name="f9" draw:formula="24384 / ?f6"/><draw:equation draw:name="f10" draw:formula="0 / ?f7"/><draw:equation draw:name="f11" draw:formula="53993 / ?f7"/></draw:enhanced-geometry></draw:custom-shape><draw:custom-shape draw:name="Shape 85954" draw:style-name="Mgr2" svg:width="0.07cm" svg:height="0.151cm" svg:x="12.28cm" svg:y="0.627cm"><text:p/><draw:enhanced-geometry svg:viewBox="0 0 25146 54474" draw:text-areas="?f8 ?f10 ?f9 ?f11" draw:type="non-primitive" draw:enhanced-path="M 25146 0 L 25146 7628 13716 11914 C 10668 14963 9144 21059 9144 27154 9144 33251 10668 39347 13716 42395 L 25146 46681 25146 54474 15621 53063 C 12573 51920 9906 50015 7620 46966 3048 42395 0 36299 0 27154 0 18011 3048 10390 9144 5819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474"/><draw:equation draw:name="f8" draw:formula="0 / ?f6"/><draw:equation draw:name="f9" draw:formula="25146 / ?f6"/><draw:equation draw:name="f10" draw:formula="0 / ?f7"/><draw:equation draw:name="f11" draw:formula="54474 / ?f7"/></draw:enhanced-geometry></draw:custom-shape><draw:custom-shape draw:name="Shape 85955" draw:style-name="Mgr2" svg:width="0.07cm" svg:height="0.152cm" svg:x="12.351cm" svg:y="0.627cm"><text:p/><draw:enhanced-geometry svg:viewBox="0 0 25146 54864" draw:text-areas="?f8 ?f10 ?f9 ?f11" draw:type="non-primitive" draw:enhanced-path="M 762 0 C 6858 0 12954 3048 17526 7620 22098 12192 25146 18288 25146 27432 25146 33528 23622 38100 22098 42672 19050 47244 16002 50292 12954 51815 8382 53340 5334 54864 762 54864 L 0 54751 0 46958 762 47244 C 3810 47244 8382 45720 11430 42672 14478 39624 16002 33528 16002 27432 16002 21336 14478 15240 11430 12192 8382 9144 3810 7620 762 7620 L 0 7906 0 27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6319" draw:style-name="Mgr2" svg:width="0.077cm" svg:height="0.025cm" svg:x="12.522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957" draw:style-name="Mgr2" svg:width="0.078cm" svg:height="0.198cm" svg:x="12.7cm" svg:y="0.577cm"><text:p/><draw:enhanced-geometry svg:viewBox="0 0 28194 71628" draw:text-areas="?f8 ?f10 ?f9 ?f11" draw:type="non-primitive" draw:enhanced-path="M 0 0 L 27432 0 28194 0 28194 7620 10668 7620 10668 33528 28194 33528 28194 42672 10668 42672 10668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958" draw:style-name="Mgr2" svg:width="0.078cm" svg:height="0.119cm" svg:x="12.778cm" svg:y="0.577cm"><text:p/><draw:enhanced-geometry svg:viewBox="0 0 28194 42672" draw:text-areas="?f8 ?f10 ?f9 ?f11" draw:type="non-primitive" draw:enhanced-path="M 0 0 L 11430 0 C 14478 0 17526 1524 20574 3048 22098 4572 23622 7620 25146 10668 26670 13716 28194 16764 28194 19812 28194 25908 26670 32003 22098 36576 17526 39624 11430 42672 762 42672 L 0 42672 0 33528 762 33528 C 6858 33528 11430 33528 14478 30480 16002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custom-shape draw:name="Shape 85959" draw:style-name="Mgr2" svg:width="0.08cm" svg:height="0.147cm" svg:x="12.885cm" svg:y="0.627cm"><text:p/><draw:enhanced-geometry svg:viewBox="0 0 28956 53340" draw:text-areas="?f8 ?f10 ?f9 ?f11" draw:type="non-primitive" draw:enhanced-path="M 19812 0 C 22860 0 25908 1524 28956 3048 L 25908 10668 C 22860 9144 21336 9144 18288 9144 16764 9144 15240 9144 13716 10668 12192 12192 10668 13715 10668 15240 9144 18288 9144 22860 9144 25908 L 9144 53340 0 53340 0 1524 7620 1524 7620 9144 C 10668 6096 12192 3048 13716 1524 15240 0 1676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340"/><draw:equation draw:name="f8" draw:formula="0 / ?f6"/><draw:equation draw:name="f9" draw:formula="28956 / ?f6"/><draw:equation draw:name="f10" draw:formula="0 / ?f7"/><draw:equation draw:name="f11" draw:formula="53340 / ?f7"/></draw:enhanced-geometry></draw:custom-shape><draw:custom-shape draw:name="Shape 85960" draw:style-name="Mgr2" svg:width="0.07cm" svg:height="0.152cm" svg:x="12.972cm" svg:y="0.627cm"><text:p/><draw:enhanced-geometry svg:viewBox="0 0 25146 54751" draw:text-areas="?f8 ?f10 ?f9 ?f11" draw:type="non-primitive" draw:enhanced-path="M 24384 0 L 25146 317 25146 7838 15240 10668 C 12192 13715 10668 18288 10668 22860 L 25146 22860 25146 30480 9144 30480 C 10668 35052 12192 39624 15240 42672 L 25146 46917 25146 54751 15621 53340 C 12573 52197 9906 50292 7620 47244 3048 42672 0 36576 0 27432 0 19812 3048 12192 7620 7620 12192 3048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51"/><draw:equation draw:name="f8" draw:formula="0 / ?f6"/><draw:equation draw:name="f9" draw:formula="25146 / ?f6"/><draw:equation draw:name="f10" draw:formula="0 / ?f7"/><draw:equation draw:name="f11" draw:formula="54751 / ?f7"/></draw:enhanced-geometry></draw:custom-shape><draw:custom-shape draw:name="Shape 85961" draw:style-name="Mgr2" svg:width="0.066cm" svg:height="0.05cm" svg:x="13.04cm" svg:y="0.729cm"><text:p/><draw:enhanced-geometry svg:viewBox="0 0 23622 18288" draw:text-areas="?f8 ?f10 ?f9 ?f11" draw:type="non-primitive" draw:enhanced-path="M 14478 0 L 23622 1524 C 22098 6096 19050 10668 16002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draw:name="Shape 85962" draw:style-name="Mgr2" svg:width="0.066cm" svg:height="0.084cm" svg:x="13.04cm" svg:y="0.627cm"><text:p/><draw:enhanced-geometry svg:viewBox="0 0 23622 30162" draw:text-areas="?f8 ?f10 ?f9 ?f11" draw:type="non-primitive" draw:enhanced-path="M 0 0 L 17526 7302 C 22098 11874 23622 17971 23622 27114 23622 27114 23622 28638 23622 30162 L 0 30162 0 22543 14478 22543 C 14478 17971 12954 14923 11430 11874 8382 8826 5334 7302 762 7302 L 0 75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2"/><draw:equation draw:name="f8" draw:formula="0 / ?f6"/><draw:equation draw:name="f9" draw:formula="23622 / ?f6"/><draw:equation draw:name="f10" draw:formula="0 / ?f7"/><draw:equation draw:name="f11" draw:formula="30162 / ?f7"/></draw:enhanced-geometry></draw:custom-shape><draw:custom-shape draw:name="Shape 85963" draw:style-name="Mgr2" svg:width="0.061cm" svg:height="0.047cm" svg:x="13.132cm" svg:y="0.787cm"><text:p/><draw:enhanced-geometry svg:viewBox="0 0 22098 16764" draw:text-areas="?f8 ?f10 ?f9 ?f11" draw:type="non-primitive" draw:enhanced-path="M 0 0 L 9144 1524 C 9144 4572 10668 6096 12192 7620 13716 9144 16764 9144 21336 9144 L 22098 9017 22098 16595 21336 16764 C 15240 16764 9144 15240 6096 13715 1524 10668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764"/><draw:equation draw:name="f8" draw:formula="0 / ?f6"/><draw:equation draw:name="f9" draw:formula="22098 / ?f6"/><draw:equation draw:name="f10" draw:formula="0 / ?f7"/><draw:equation draw:name="f11" draw:formula="16764 / ?f7"/></draw:enhanced-geometry></draw:custom-shape><draw:custom-shape draw:name="Shape 85964" draw:style-name="Mgr2" svg:width="0.066cm" svg:height="0.147cm" svg:x="13.129cm" svg:y="0.627cm"><text:p/><draw:enhanced-geometry svg:viewBox="0 0 23622 53340" draw:text-areas="?f8 ?f10 ?f9 ?f11" draw:type="non-primitive" draw:enhanced-path="M 22860 0 L 23622 381 23622 7946 22860 7620 C 19812 7620 16764 9144 13716 12192 10668 15240 9144 19812 9144 25908 9144 33528 10668 38100 13716 41148 L 23622 45393 23622 53035 22860 53340 C 15240 53340 10668 51815 6096 45720 1524 41148 0 35052 0 27432 0 22860 1524 16764 3048 13715 4572 9144 7620 6096 10668 3048 13716 1524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3340"/><draw:equation draw:name="f8" draw:formula="0 / ?f6"/><draw:equation draw:name="f9" draw:formula="23622 / ?f6"/><draw:equation draw:name="f10" draw:formula="0 / ?f7"/><draw:equation draw:name="f11" draw:formula="53340 / ?f7"/></draw:enhanced-geometry></draw:custom-shape><draw:custom-shape draw:name="Shape 85965" draw:style-name="Mgr2" svg:width="0.066cm" svg:height="0.205cm" svg:x="13.192cm" svg:y="0.628cm"><text:p/><draw:enhanced-geometry svg:viewBox="0 0 23622 74126" draw:text-areas="?f8 ?f10 ?f9 ?f11" draw:type="non-primitive" draw:enhanced-path="M 0 0 L 14478 7239 14478 1143 23622 1143 23622 46863 C 23622 54483 22098 60579 20574 63627 19050 66675 16002 69723 12954 71246 L 0 74126 0 66548 8382 65151 C 11430 63627 12954 60579 12954 57531 12954 56007 14478 52959 14478 46863 L 0 52654 0 45012 762 45339 C 3810 45339 8382 43815 9906 40767 12954 37719 14478 33147 14478 27051 14478 19431 12954 14859 9906 11811 L 0 75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26"/><draw:equation draw:name="f8" draw:formula="0 / ?f6"/><draw:equation draw:name="f9" draw:formula="23622 / ?f6"/><draw:equation draw:name="f10" draw:formula="0 / ?f7"/><draw:equation draw:name="f11" draw:formula="74126 / ?f7"/></draw:enhanced-geometry></draw:custom-shape><draw:custom-shape draw:name="Shape 85966" draw:style-name="Mgr2" svg:width="0.066cm" svg:height="0.091cm" svg:x="13.284cm" svg:y="0.69cm"><text:p/><draw:enhanced-geometry svg:viewBox="0 0 23622 32461" draw:text-areas="?f8 ?f10 ?f9 ?f11" draw:type="non-primitive" draw:enhanced-path="M 23622 0 L 23622 7908 22860 8077 C 18288 9601 16764 9601 15240 9601 13716 11126 12192 11126 10668 12649 10668 14173 10668 15697 10668 17221 10668 20269 10668 21793 12192 23317 15240 24841 16764 24841 21336 24841 L 23622 24460 23622 31699 18288 32461 C 12192 32461 9144 30937 4572 27889 1524 24841 0 21793 0 17221 0 15697 1524 12649 3048 11126 3048 8077 4572 6553 7620 5029 9144 3505 10668 3505 13716 1981 15240 1981 18288 1981 21336 45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61"/><draw:equation draw:name="f8" draw:formula="0 / ?f6"/><draw:equation draw:name="f9" draw:formula="23622 / ?f6"/><draw:equation draw:name="f10" draw:formula="0 / ?f7"/><draw:equation draw:name="f11" draw:formula="32461 / ?f7"/></draw:enhanced-geometry></draw:custom-shape><draw:custom-shape draw:name="Shape 85967" draw:style-name="Mgr2" svg:width="0.061cm" svg:height="0.047cm" svg:x="13.287cm" svg:y="0.627cm"><text:p/><draw:enhanced-geometry svg:viewBox="0 0 22098 16478" draw:text-areas="?f8 ?f10 ?f9 ?f11" draw:type="non-primitive" draw:enhanced-path="M 22098 0 L 22098 7461 13716 8858 C 12192 10382 10668 13430 9144 16478 L 0 16478 C 1524 11906 3048 8858 4572 7334 6096 4286 9144 2762 12192 1238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draw:name="Shape 85968" draw:style-name="Mgr2" svg:width="0.045cm" svg:height="0.034cm" svg:x="13.305cm" svg:y="0.577cm"><text:p/><draw:enhanced-geometry svg:viewBox="0 0 16002 12192" draw:text-areas="?f8 ?f10 ?f9 ?f11" draw:type="non-primitive" draw:enhanced-path="M 10668 0 L 16002 1778 16002 9398 15240 9144 C 13716 7620 12192 7620 10668 7620 10668 7620 9144 7620 7620 7620 7620 9144 7620 10668 7620 12192 L 0 12192 C 0 7620 1524 6096 3048 3048 6096 1524 7620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draw:name="Shape 85969" draw:style-name="Mgr2" svg:width="0.07cm" svg:height="0.151cm" svg:x="13.351cm" svg:y="0.627cm"><text:p/><draw:enhanced-geometry svg:viewBox="0 0 25146 54102" draw:text-areas="?f8 ?f10 ?f9 ?f11" draw:type="non-primitive" draw:enhanced-path="M 2286 0 C 6858 0 9906 0 12954 1524 16002 3048 17526 4572 19050 6096 20574 7620 22098 9144 22098 12192 22098 13715 22098 15240 22098 19812 L 22098 32003 C 22098 39624 23622 45720 23622 47244 23622 50292 23622 51815 25146 53340 L 16002 53340 C 16002 51815 14478 50292 14478 47244 11430 50292 8382 51815 5334 53340 L 0 54102 0 46863 6858 45720 C 8382 44196 11430 42672 12954 39624 12954 38100 12954 35052 12954 30480 L 12954 27432 0 30310 0 22403 12954 19812 14478 18288 C 14478 13715 12954 12192 11430 10668 8382 7620 5334 7620 762 7620 L 0 7747 0 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102"/><draw:equation draw:name="f8" draw:formula="0 / ?f6"/><draw:equation draw:name="f9" draw:formula="25146 / ?f6"/><draw:equation draw:name="f10" draw:formula="0 / ?f7"/><draw:equation draw:name="f11" draw:formula="54102 / ?f7"/></draw:enhanced-geometry></draw:custom-shape><draw:custom-shape draw:name="Shape 85970" draw:style-name="Mgr2" svg:width="0.048cm" svg:height="0.034cm" svg:x="13.351cm" svg:y="0.577cm"><text:p/><draw:enhanced-geometry svg:viewBox="0 0 17526 12192" draw:text-areas="?f8 ?f10 ?f9 ?f11" draw:type="non-primitive" draw:enhanced-path="M 11430 0 L 17526 0 C 17526 4572 17526 6096 14478 9144 12954 10668 11430 12192 8382 12192 L 0 9398 0 1778 3810 3048 C 5334 4572 6858 4572 8382 4572 8382 4572 9906 4572 9906 3048 11430 3048 11430 1524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2192"/><draw:equation draw:name="f8" draw:formula="0 / ?f6"/><draw:equation draw:name="f9" draw:formula="17526 / ?f6"/><draw:equation draw:name="f10" draw:formula="0 / ?f7"/><draw:equation draw:name="f11" draw:formula="12192 / ?f7"/></draw:enhanced-geometry></draw:custom-shape><draw:custom-shape draw:name="Shape 85971" draw:style-name="Mgr2" svg:width="0.07cm" svg:height="0.152cm" svg:x="13.441cm" svg:y="0.627cm"><text:p/><draw:enhanced-geometry svg:viewBox="0 0 25146 54864" draw:text-areas="?f8 ?f10 ?f9 ?f11" draw:type="non-primitive" draw:enhanced-path="M 24384 0 L 25146 317 25146 7905 24384 7620 C 21336 7620 16764 9144 13716 12192 10668 15240 9144 21336 9144 27432 9144 33528 10668 39624 13716 42672 16764 45720 21336 47244 24384 47244 L 25146 46958 25146 54695 24384 54864 C 18288 54864 12192 53340 7620 47244 3048 42672 0 36576 0 27432 0 18288 3048 10668 9144 6096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64"/><draw:equation draw:name="f8" draw:formula="0 / ?f6"/><draw:equation draw:name="f9" draw:formula="25146 / ?f6"/><draw:equation draw:name="f10" draw:formula="0 / ?f7"/><draw:equation draw:name="f11" draw:formula="54864 / ?f7"/></draw:enhanced-geometry></draw:custom-shape><draw:custom-shape draw:name="Shape 85972" draw:style-name="Mgr2" svg:width="0.07cm" svg:height="0.151cm" svg:x="13.511cm" svg:y="0.627cm"><text:p/><draw:enhanced-geometry svg:viewBox="0 0 25146 54377" draw:text-areas="?f8 ?f10 ?f9 ?f11" draw:type="non-primitive" draw:enhanced-path="M 0 0 L 17526 7302 C 22098 11874 25146 17971 25146 27114 25146 33211 23622 37783 22098 42354 19050 46926 16002 49974 12954 51498 L 0 54377 0 46640 11430 42354 C 14478 39306 16002 33211 16002 27114 16002 21018 14478 14923 11430 11874 L 0 75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77"/><draw:equation draw:name="f8" draw:formula="0 / ?f6"/><draw:equation draw:name="f9" draw:formula="25146 / ?f6"/><draw:equation draw:name="f10" draw:formula="0 / ?f7"/><draw:equation draw:name="f11" draw:formula="54377 / ?f7"/></draw:enhanced-geometry></draw:custom-shape><draw:custom-shape draw:name="Shape 85973" draw:style-name="Mgr2" svg:width="0.152cm" svg:height="0.198cm" svg:x="13.691cm" svg:y="0.577cm"><text:p/><draw:enhanced-geometry svg:viewBox="0 0 54864 71628" draw:text-areas="?f8 ?f10 ?f9 ?f11" draw:type="non-primitive" draw:enhanced-path="M 0 0 L 53340 0 53340 7620 9144 7620 9144 30480 51816 30480 51816 38100 9144 38100 9144 64008 54864 64008 5486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86320" draw:style-name="Mgr2" svg:width="0.025cm" svg:height="0.204cm" svg:x="13.877cm" svg:y="0.572cm"><text:p/><draw:enhanced-geometry svg:viewBox="0 0 9144 73152" draw:text-areas="?f8 ?f10 ?f9 ?f11" draw:type="non-primitive" draw:enhanced-path="M 0 0 L 9144 0 9144 73152 0 731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draw:name="Shape 85975" draw:style-name="Mgr2" svg:width="0.071cm" svg:height="0.198cm" svg:x="14.085cm" svg:y="0.581cm"><text:p/><draw:enhanced-geometry svg:viewBox="0 0 25908 71628" draw:text-areas="?f8 ?f10 ?f9 ?f11" draw:type="non-primitive" draw:enhanced-path="M 15240 0 L 15240 18288 24384 18288 24384 24384 15240 24384 15240 56388 C 15240 57912 15240 59436 15240 60960 16764 60960 16764 62484 16764 62484 18288 62484 19812 62484 19812 62484 21336 62484 22860 62484 24384 62484 L 25908 70104 C 22860 71628 21336 71628 18288 71628 15240 71628 13716 70104 10668 70104 9144 68580 9144 67056 7620 65532 7620 64008 6096 60960 6096 54864 L 6096 24384 0 24384 0 18288 6096 18288 6096 4572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628"/><draw:equation draw:name="f8" draw:formula="0 / ?f6"/><draw:equation draw:name="f9" draw:formula="25908 / ?f6"/><draw:equation draw:name="f10" draw:formula="0 / ?f7"/><draw:equation draw:name="f11" draw:formula="71628 / ?f7"/></draw:enhanced-geometry></draw:custom-shape><draw:custom-shape draw:name="Shape 85976" draw:style-name="Mgr2" svg:width="0.077cm" svg:height="0.147cm" svg:x="14.176cm" svg:y="0.627cm"><text:p/><draw:enhanced-geometry svg:viewBox="0 0 27432 53340" draw:text-areas="?f8 ?f10 ?f9 ?f11" draw:type="non-primitive" draw:enhanced-path="M 18288 0 C 21336 0 24384 1524 27432 3048 L 24384 10668 C 22860 9144 21336 9144 18288 9144 16764 9144 15240 9144 13716 10668 12192 12192 10668 13715 9144 15240 9144 18288 7620 22860 7620 25908 L 7620 53340 0 53340 0 1524 7620 1524 7620 9144 C 9144 6096 10668 3048 13716 1524 15240 0 16764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340"/><draw:equation draw:name="f8" draw:formula="0 / ?f6"/><draw:equation draw:name="f9" draw:formula="27432 / ?f6"/><draw:equation draw:name="f10" draw:formula="0 / ?f7"/><draw:equation draw:name="f11" draw:formula="53340 / ?f7"/></draw:enhanced-geometry></draw:custom-shape><draw:custom-shape draw:name="Shape 85977" draw:style-name="Mgr2" svg:width="0.068cm" svg:height="0.152cm" svg:x="14.263cm" svg:y="0.627cm"><text:p/><draw:enhanced-geometry svg:viewBox="0 0 24384 54864" draw:text-areas="?f8 ?f10 ?f9 ?f11" draw:type="non-primitive" draw:enhanced-path="M 24384 0 L 24384 0 24384 7620 24384 7620 C 19812 7620 16764 9144 13716 12192 10668 15240 9144 21336 9144 27432 9144 33528 10668 39624 13716 42672 16764 45720 19812 47244 24384 47244 L 24384 47243 24384 54864 24384 54864 C 16764 54864 10668 53340 6096 47244 1524 42672 0 36576 0 27432 0 18288 1524 10668 7620 6096 12192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978" draw:style-name="Mgr2" svg:width="0.041cm" svg:height="0.038cm" svg:x="14.287cm" svg:y="0.572cm"><text:p/><draw:enhanced-geometry svg:viewBox="0 0 15240 13715" draw:text-areas="?f8 ?f10 ?f9 ?f11" draw:type="non-primitive" draw:enhanced-path="M 10668 0 L 15240 0 15240 6096 15240 6096 9144 13715 0 137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979" draw:style-name="Mgr2" svg:width="0.068cm" svg:height="0.152cm" svg:x="14.33cm" svg:y="0.627cm"><text:p/><draw:enhanced-geometry svg:viewBox="0 0 24384 54864" draw:text-areas="?f8 ?f10 ?f9 ?f11" draw:type="non-primitive" draw:enhanced-path="M 0 0 L 18288 7620 C 22860 12191 24384 18288 24384 27431 24384 33528 22860 38100 21336 42672 19812 47243 16764 50291 12192 51815 L 0 54864 0 47243 10668 42672 C 13716 39624 15240 33528 15240 27431 15240 21336 13716 15240 10668 12191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980" draw:style-name="Mgr2" svg:width="0.041cm" svg:height="0.038cm" svg:x="14.33cm" svg:y="0.572cm"><text:p/><draw:enhanced-geometry svg:viewBox="0 0 15240 13715" draw:text-areas="?f8 ?f10 ?f9 ?f11" draw:type="non-primitive" draw:enhanced-path="M 0 0 L 4572 0 15240 13715 6096 13715 0 609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draw:name="Shape 85981" draw:style-name="Mgr2" svg:width="0.119cm" svg:height="0.147cm" svg:x="14.427cm" svg:y="0.627cm"><text:p/><draw:enhanced-geometry svg:viewBox="0 0 42672 53340" draw:text-areas="?f8 ?f10 ?f9 ?f11" draw:type="non-primitive" draw:enhanced-path="M 24384 0 C 27432 0 30480 0 33528 1524 36576 3048 38100 4572 39624 6096 41148 7620 41148 10668 42672 12192 42672 13715 42672 16764 42672 21336 L 42672 53340 33528 53340 33528 21336 C 33528 18288 33528 15240 32004 13715 32004 12192 30480 10668 28956 9144 27432 7620 25908 7620 22860 7620 18288 7620 15240 9144 13716 10668 10668 13715 9144 18288 9144 24384 L 9144 53340 0 53340 0 1524 7620 1524 7620 9144 C 12192 3048 1676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86321" draw:style-name="Mgr2" svg:width="0.025cm" svg:height="0.144cm" svg:x="14.584cm" svg:y="0.632cm"><text:p/><draw:enhanced-geometry svg:viewBox="0 0 9144 51816" draw:text-areas="?f8 ?f10 ?f9 ?f11" draw:type="non-primitive" draw:enhanced-path="M 0 0 L 9144 0 9144 51816 0 518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draw:name="Shape 86322" draw:style-name="Mgr2" svg:width="0.025cm" svg:height="0.025cm" svg:x="14.584cm" svg:y="0.577cm"><text:p/><draw:enhanced-geometry svg:viewBox="0 0 9144 9144" draw:text-areas="?f8 ?f10 ?f9 ?f11" draw:type="non-primitive" draw:enhanced-path="M 0 0 L 9144 0 914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draw:name="Shape 85984" draw:style-name="Mgr2" svg:width="0.128cm" svg:height="0.152cm" svg:x="14.639cm" svg:y="0.627cm"><text:p/><draw:enhanced-geometry svg:viewBox="0 0 45720 54864" draw:text-areas="?f8 ?f10 ?f9 ?f11" draw:type="non-primitive" draw:enhanced-path="M 24384 0 C 30480 0 35052 1524 38100 4572 41148 7620 44196 10668 45720 16764 L 36576 18288 C 35052 13715 33528 12192 32004 10668 30480 7620 27432 7620 24384 7620 19812 7620 16764 9144 13716 12192 10668 15240 9144 19812 9144 27432 9144 35052 10668 39624 13716 42672 15240 45720 19812 47244 24384 47244 27432 47244 30480 47244 32004 44196 35052 42672 36576 39624 36576 35052 L 45720 35052 C 45720 41148 42672 45720 38100 50292 35052 53340 30480 54864 24384 54864 16764 54864 10668 53340 6096 47244 1524 42672 0 36576 0 27432 0 21336 1524 16764 3048 12192 4572 9144 7620 4572 12192 3048 15240 1524 19812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draw:name="Shape 85985" draw:style-name="Mgr2" svg:width="0.068cm" svg:height="0.152cm" svg:x="14.78cm" svg:y="0.627cm"><text:p/><draw:enhanced-geometry svg:viewBox="0 0 24384 54864" draw:text-areas="?f8 ?f10 ?f9 ?f11" draw:type="non-primitive" draw:enhanced-path="M 24384 0 L 24384 7620 13716 12191 C 10668 15240 9144 21336 9144 27432 9144 33528 10668 39624 13716 42672 L 24384 47243 24384 54864 14097 53340 C 11049 52197 8382 50292 6096 47243 1524 42672 0 36576 0 27432 0 18288 3048 10667 7620 6096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5986" draw:style-name="Mgr2" svg:width="0.068cm" svg:height="0.152cm" svg:x="14.847cm" svg:y="0.627cm"><text:p/><draw:enhanced-geometry svg:viewBox="0 0 24384 54864" draw:text-areas="?f8 ?f10 ?f9 ?f11" draw:type="non-primitive" draw:enhanced-path="M 0 0 C 7620 0 13716 3048 18288 7620 22860 12192 24384 18288 24384 27432 24384 33528 24384 38100 21336 42672 19812 47244 16764 50292 13716 51815 9144 53340 4572 54864 0 54864 L 0 54864 0 47243 0 47244 C 4572 47244 7620 45720 10668 42672 13716 39624 15240 33528 15240 27432 15240 21336 13716 15240 10668 12192 7620 9144 4572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4"/><draw:equation draw:name="f8" draw:formula="0 / ?f6"/><draw:equation draw:name="f9" draw:formula="24384 / ?f6"/><draw:equation draw:name="f10" draw:formula="0 / ?f7"/><draw:equation draw:name="f11" draw:formula="54864 / ?f7"/></draw:enhanced-geometry></draw:custom-shape><draw:custom-shape draw:name="Shape 86323" draw:style-name="Mgr2" svg:width="0.077cm" svg:height="0.025cm" svg:x="15.016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988" draw:style-name="Mgr2" svg:width="0.161cm" svg:height="0.198cm" svg:x="15.182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989" draw:style-name="Mgr2" svg:width="0.078cm" svg:height="0.198cm" svg:x="15.371cm" svg:y="0.577cm"><text:p/><draw:enhanced-geometry svg:viewBox="0 0 28194 71628" draw:text-areas="?f8 ?f10 ?f9 ?f11" draw:type="non-primitive" draw:enhanced-path="M 0 0 L 28194 0 28194 7620 9144 7620 9144 32003 28194 32003 28194 41148 25908 39624 C 24384 39624 22860 39624 19812 39624 L 9144 39624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draw:name="Shape 85990" draw:style-name="Mgr2" svg:width="0.1cm" svg:height="0.198cm" svg:x="15.45cm" svg:y="0.577cm"><text:p/><draw:enhanced-geometry svg:viewBox="0 0 35814 71628" draw:text-areas="?f8 ?f10 ?f9 ?f11" draw:type="non-primitive" draw:enhanced-path="M 0 0 L 3810 0 C 9906 0 14478 0 19050 1524 22098 3048 25146 4572 26670 7620 28194 12192 29718 15240 29718 19812 29718 24384 28194 28956 25146 32003 20574 35052 16002 38100 9906 39624 11430 39624 12954 41148 14478 42672 17526 45720 20574 48768 23622 51816 L 35814 71628 23622 71628 14478 56388 C 11430 53340 8382 48768 6858 47244 5334 44196 3810 42672 2286 42672 L 0 41148 0 32003 2286 32003 C 6858 32003 9906 30480 11430 30480 14478 28956 16002 27432 17526 25908 19050 24384 19050 21336 19050 19812 19050 15240 19050 13716 16002 10668 12954 9144 9906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draw:name="Shape 85991" draw:style-name="Mgr2" svg:width="0.161cm" svg:height="0.198cm" svg:x="15.557cm" svg:y="0.577cm"><text:p/><draw:enhanced-geometry svg:viewBox="0 0 57912 71628" draw:text-areas="?f8 ?f10 ?f9 ?f11" draw:type="non-primitive" draw:enhanced-path="M 0 0 L 57912 0 57912 7620 35052 7620 35052 71628 24384 7162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1628"/><draw:equation draw:name="f8" draw:formula="0 / ?f6"/><draw:equation draw:name="f9" draw:formula="57912 / ?f6"/><draw:equation draw:name="f10" draw:formula="0 / ?f7"/><draw:equation draw:name="f11" draw:formula="71628 / ?f7"/></draw:enhanced-geometry></draw:custom-shape><draw:custom-shape draw:name="Shape 85992" draw:style-name="Mgr2" svg:width="0.07cm" svg:height="0.205cm" svg:x="15.811cm" svg:y="0.574cm"><text:p/><draw:enhanced-geometry svg:viewBox="0 0 25146 73978" draw:text-areas="?f8 ?f10 ?f9 ?f11" draw:type="non-primitive" draw:enhanced-path="M 25146 0 L 25146 7544 18288 10287 C 15240 11811 13716 14859 10668 19431 9144 22479 9144 28575 9144 36195 10668 33146 13716 30099 16764 28575 L 25146 25781 25146 34889 24384 34671 C 21336 34671 16764 34671 15240 37719 12192 40767 10668 45339 10668 49911 10668 52959 10668 56007 12192 59055 13716 60579 15240 63627 18288 65151 19812 66675 22860 66675 24384 66675 L 25146 66348 25146 73978 7620 66675 C 3048 60579 0 51434 0 39243 0 25527 3048 14859 7620 87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3978"/><draw:equation draw:name="f8" draw:formula="0 / ?f6"/><draw:equation draw:name="f9" draw:formula="25146 / ?f6"/><draw:equation draw:name="f10" draw:formula="0 / ?f7"/><draw:equation draw:name="f11" draw:formula="73978 / ?f7"/></draw:enhanced-geometry></draw:custom-shape><draw:custom-shape draw:name="Shape 85993" draw:style-name="Mgr2" svg:width="0.066cm" svg:height="0.135cm" svg:x="15.88cm" svg:y="0.644cm"><text:p/><draw:enhanced-geometry svg:viewBox="0 0 23622 48768" draw:text-areas="?f8 ?f10 ?f9 ?f11" draw:type="non-primitive" draw:enhanced-path="M 762 0 C 6858 0 12954 3048 16002 7620 20574 12192 23622 16764 23622 24384 23622 28956 22098 33528 20574 36576 17526 41148 16002 44196 11430 45720 8382 47244 3810 48768 762 48768 L 0 48451 0 40821 9906 36576 C 12954 33528 14478 30480 14478 24384 14478 19812 12954 15240 9906 12192 L 0 9362 0 25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draw:name="Shape 85994" draw:style-name="Mgr2" svg:width="0.061cm" svg:height="0.055cm" svg:x="15.88cm" svg:y="0.572cm"><text:p/><draw:enhanced-geometry svg:viewBox="0 0 22098 19812" draw:text-areas="?f8 ?f10 ?f9 ?f11" draw:type="non-primitive" draw:enhanced-path="M 762 0 C 6858 0 11430 1524 14478 6096 19050 9144 20574 13715 22098 18288 L 12954 19812 C 11430 15240 11430 13715 9906 12192 6858 9144 3810 7620 762 7620 L 0 7924 0 381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draw:name="Shape 85995" draw:style-name="Mgr2" svg:width="0.036cm" svg:height="0.075cm" svg:x="15.977cm" svg:y="0.572cm"><text:p/><draw:enhanced-geometry svg:viewBox="0 0 12954 26887" draw:text-areas="?f8 ?f10 ?f9 ?f11" draw:type="non-primitive" draw:enhanced-path="M 12954 0 L 12954 4735 7620 7402 C 6096 8926 4572 10450 4572 13498 4572 15022 6096 18070 7620 19594 L 12954 20928 12954 26887 3048 22642 C 1524 19594 0 16546 0 13498 0 8926 1524 5878 3048 2830 L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6887"/><draw:equation draw:name="f8" draw:formula="0 / ?f6"/><draw:equation draw:name="f9" draw:formula="12954 / ?f6"/><draw:equation draw:name="f10" draw:formula="0 / ?f7"/><draw:equation draw:name="f11" draw:formula="26887 / ?f7"/></draw:enhanced-geometry></draw:custom-shape><draw:custom-shape draw:name="Shape 85996" draw:style-name="Mgr2" svg:width="0.04cm" svg:height="0.077cm" svg:x="16.013cm" svg:y="0.572cm"><text:p/><draw:enhanced-geometry svg:viewBox="0 0 14478 27432" draw:text-areas="?f8 ?f10 ?f9 ?f11" draw:type="non-primitive" draw:enhanced-path="M 762 0 C 3810 0 6858 1524 9906 3048 12954 6096 14478 9144 14478 13715 14478 16764 12954 19812 9906 22860 6858 25908 3810 27432 762 27432 L 0 27105 0 21145 762 21336 C 2286 21336 5334 21336 6858 19812 8382 18288 8382 15240 8382 13715 8382 10668 8382 9144 6858 7620 5334 6096 2286 4572 762 4572 L 0 4953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7432"/><draw:equation draw:name="f8" draw:formula="0 / ?f6"/><draw:equation draw:name="f9" draw:formula="14478 / ?f6"/><draw:equation draw:name="f10" draw:formula="0 / ?f7"/><draw:equation draw:name="f11" draw:formula="27432 / ?f7"/></draw:enhanced-geometry></draw:custom-shape><draw:custom-shape draw:name="Shape 86324" draw:style-name="Mgr2" svg:width="0.077cm" svg:height="0.025cm" svg:x="16.163cm" svg:y="0.69cm"><text:p/><draw:enhanced-geometry svg:viewBox="0 0 27432 9144" draw:text-areas="?f8 ?f10 ?f9 ?f11" draw:type="non-primitive" draw:enhanced-path="M 0 0 L 27432 0 2743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draw:name="Shape 85998" draw:style-name="Mgr2" svg:width="0.061cm" svg:height="0.105cm" svg:x="16.325cm" svg:y="0.625cm"><text:p/><draw:enhanced-geometry svg:viewBox="0 0 22098 37405" draw:text-areas="?f8 ?f10 ?f9 ?f11" draw:type="non-primitive" draw:enhanced-path="M 22098 0 L 22098 13020 10668 29784 22098 29784 22098 37405 0 37405 0 29784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05"/><draw:equation draw:name="f8" draw:formula="0 / ?f6"/><draw:equation draw:name="f9" draw:formula="22098 / ?f6"/><draw:equation draw:name="f10" draw:formula="0 / ?f7"/><draw:equation draw:name="f11" draw:formula="37405 / ?f7"/></draw:enhanced-geometry></draw:custom-shape><draw:custom-shape draw:name="Shape 85999" draw:style-name="Mgr2" svg:width="0.084cm" svg:height="0.198cm" svg:x="16.385cm" svg:y="0.577cm"><text:p/><draw:enhanced-geometry svg:viewBox="0 0 29718 71628" draw:text-areas="?f8 ?f10 ?f9 ?f11" draw:type="non-primitive" draw:enhanced-path="M 12954 0 L 20574 0 20574 47244 29718 47244 29718 54864 20574 54864 20574 71628 11430 71628 11430 54864 0 54864 0 47244 11430 47244 11430 13716 0 30480 0 17460 129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draw:name="Shape 86000" draw:style-name="Mgr2" svg:width="0.08cm" svg:height="0.207cm" svg:x="16.48cm" svg:y="0.572cm"><text:p/><draw:enhanced-geometry svg:viewBox="0 0 28956 74676" draw:text-areas="?f8 ?f10 ?f9 ?f11" draw:type="non-primitive" draw:enhanced-path="M 21336 0 L 28956 0 7620 74676 0 7467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6"/><draw:equation draw:name="f8" draw:formula="0 / ?f6"/><draw:equation draw:name="f9" draw:formula="28956 / ?f6"/><draw:equation draw:name="f10" draw:formula="0 / ?f7"/><draw:equation draw:name="f11" draw:formula="74676 / ?f7"/></draw:enhanced-geometry></draw:custom-shape><draw:custom-shape draw:name="Shape 86001" draw:style-name="Mgr2" svg:width="0.131cm" svg:height="0.198cm" svg:x="16.573cm" svg:y="0.577cm"><text:p/><draw:enhanced-geometry svg:viewBox="0 0 47244 71628" draw:text-areas="?f8 ?f10 ?f9 ?f11" draw:type="non-primitive" draw:enhanced-path="M 0 0 L 47244 0 47244 7620 C 42672 12192 38100 18288 33528 27432 28956 35052 25908 44196 22860 51816 21336 57912 19812 65532 19812 71628 L 10668 71628 C 10668 67056 10668 59436 13716 51816 15240 42672 18288 35052 22860 27432 27432 19812 30480 13716 35052 9144 L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draw:name="Shape 86325" draw:style-name="Mgr2" svg:width="0.08cm" svg:height="0.025cm" svg:x="16.798cm" svg:y="0.69cm"><text:p/><draw:enhanced-geometry svg:viewBox="0 0 28956 9144" draw:text-areas="?f8 ?f10 ?f9 ?f11" draw:type="non-primitive" draw:enhanced-path="M 0 0 L 28956 0 2895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draw:name="Shape 86003" draw:style-name="Mgr2" svg:width="0.092cm" svg:height="0.198cm" svg:x="16.967cm" svg:y="0.577cm"><text:p/><draw:enhanced-geometry svg:viewBox="0 0 33528 71628" draw:text-areas="?f8 ?f10 ?f9 ?f11" draw:type="non-primitive" draw:enhanced-path="M 27432 0 L 33528 0 33528 11049 32004 7620 C 32004 12192 30480 16764 28956 21336 L 21336 42672 33528 42672 33528 50292 18288 50292 10668 71628 0 7162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draw:name="Shape 86004" draw:style-name="Mgr2" svg:width="0.098cm" svg:height="0.198cm" svg:x="17.06cm" svg:y="0.577cm"><text:p/><draw:enhanced-geometry svg:viewBox="0 0 35052 71628" draw:text-areas="?f8 ?f10 ?f9 ?f11" draw:type="non-primitive" draw:enhanced-path="M 0 0 L 4572 0 35052 71628 22860 71628 15240 50292 0 50292 0 42672 12192 42672 4572 21336 0 11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draw:name="Shape 86005" draw:style-name="Mgr2" svg:width="0.075cm" svg:height="0.198cm" svg:x="17.179cm" svg:y="0.577cm"><text:p/><draw:enhanced-geometry svg:viewBox="0 0 26670 71628" draw:text-areas="?f8 ?f10 ?f9 ?f11" draw:type="non-primitive" draw:enhanced-path="M 0 0 L 26670 0 26670 7620 9144 7620 9144 33528 26670 33528 26670 42672 9144 42672 9144 71628 0 716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628"/><draw:equation draw:name="f8" draw:formula="0 / ?f6"/><draw:equation draw:name="f9" draw:formula="26670 / ?f6"/><draw:equation draw:name="f10" draw:formula="0 / ?f7"/><draw:equation draw:name="f11" draw:formula="71628 / ?f7"/></draw:enhanced-geometry></draw:custom-shape><draw:custom-shape draw:name="Shape 86006" draw:style-name="Mgr2" svg:width="0.078cm" svg:height="0.119cm" svg:x="17.253cm" svg:y="0.577cm"><text:p/><draw:enhanced-geometry svg:viewBox="0 0 28194 42672" draw:text-areas="?f8 ?f10 ?f9 ?f11" draw:type="non-primitive" draw:enhanced-path="M 0 0 L 762 0 C 5334 0 8382 0 11430 0 14478 0 17526 1524 20574 3048 22098 4572 25146 7620 25146 10668 26670 13716 28194 16764 28194 19812 28194 25908 26670 32003 22098 36576 17526 39624 11430 42672 762 42672 L 0 42672 0 33528 762 33528 C 6858 33528 11430 33528 14478 30480 17526 27432 17526 24384 17526 21336 17526 18288 17526 15240 16002 12192 14478 10668 12954 9144 9906 9144 8382 7620 5334 7620 762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672"/><draw:equation draw:name="f8" draw:formula="0 / ?f6"/><draw:equation draw:name="f9" draw:formula="28194 / ?f6"/><draw:equation draw:name="f10" draw:formula="0 / ?f7"/><draw:equation draw:name="f11" draw:formula="42672 / ?f7"/></draw:enhanced-geometry></draw:custom-shape></draw:g></text:p>
        <text:p text:style-name="Normal"><draw:custom-shape text:anchor-type="paragraph" draw:z-index="7" draw:name="Group 86007" draw:style-name="Mgr3" svg:width="0.066cm" svg:height="0.05cm" svg:x="14.002cm" svg:y="0.728cm"><text:p/><draw:enhanced-geometry svg:viewBox="0 0 23622 18288" draw:text-areas="?f8 ?f10 ?f9 ?f11" draw:type="non-primitive" draw:enhanced-path="M 14478 0 L 23622 1524 C 22098 6096 19050 10668 16003 13715 11430 16764 6858 18288 762 18288 L 0 18175 0 10341 762 10668 C 3810 10668 6858 10668 8382 9144 11430 6096 12954 4572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text:p>
      </style:header-left>
      <style:footer>
        <text:p text:style-name="MP2"><draw:frame draw:style-name="Mfr1" draw:name="Picture 3" text:anchor-type="paragraph" svg:x="0.947cm" svg:y="28.914cm" svg:width="19.135cm" style:rel-width="scale" svg:height="0.279cm" style:rel-height="scale" draw:z-index="60"><draw:image xlink:href="Pictures/10000201000008D400000021185DCCD3.png" xlink:type="simple" xlink:show="embed" xlink:actuate="onLoad"/></draw:frame></text:p>
      </style:footer>
      <style:footer-left>
        <text:p text:style-name="MP2"><draw:frame draw:style-name="Mfr1" draw:name="Picture 2" text:anchor-type="paragraph" svg:x="0.947cm" svg:y="28.914cm" svg:width="19.135cm" style:rel-width="scale" svg:height="0.279cm" style:rel-height="scale" draw:z-index="61"><draw:image xlink:href="Pictures/10000201000008D400000021185DCCD3.png" xlink:type="simple" xlink:show="embed" xlink:actuate="onLoad"/></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I:\Administrativo\SA\Servico de Licitacoes e Contratos\NULIC\LICITAÇÃO\2019\QUESTIONAMENTOS\11-10.19.oxps</dc:title>
    <dc:subject/>
    <meta:initial-creator>asnm</meta:initial-creator>
    <dc:creator>word</dc:creator>
    <meta:creation-date>2019-07-02T18:34:00Z</meta:creation-date>
    <dc:date>2019-07-02T18:34:00Z</dc:date>
    <meta:editing-cycles>2</meta:editing-cycles>
    <meta:editing-duration>PT0S</meta:editing-duration>
    <meta:document-statistic meta:table-count="0" meta:image-count="23" meta:object-count="0" meta:page-count="8" meta:paragraph-count="15" meta:word-count="0" meta:character-count="15"/>
    <meta:template xlink:type="simple" xlink:actuate="onRequest" xlink:title="" xlink:href="file:///C:/Users/asnm/Downloads/11-12.19.odt/Normal"/>
  </office:meta>
</office:document-meta>
</file>