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00C4AF3FD9.svm" manifest:media-type=""/>
  <manifest:file-entry manifest:full-path="Pictures/2000000900005771000066476F4F298E.svm" manifest:media-type=""/>
  <manifest:file-entry manifest:full-path="Pictures/2000000900005771000065BAC019BC0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3cm" draw:z-index="0"><draw:image xlink:href="Pictures/200000090000577100006600C4AF3FD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9.777cm" draw:z-index="1"><draw:image xlink:href="Pictures/2000000900005771000065BAC019BC0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19.884cm" draw:z-index="2"><draw:image xlink:href="Pictures/2000000900005771000066476F4F298E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5T15:17:48.75</dc:date>
    <meta:editing-duration>PT8M29S</meta:editing-duration>
    <meta:editing-cycles>3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