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3A120A01.svm" manifest:media-type=""/>
  <manifest:file-entry manifest:full-path="Pictures/200000090000577100006647A3414E8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3A120A0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9.884cm" draw:z-index="1"><draw:image xlink:href="Pictures/200000090000577100006647A3414E8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7T12:43:40.51</dc:date>
    <meta:editing-duration>PT8M29S</meta:editing-duration>
    <meta:editing-cycles>5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