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085A8BA5.svm" manifest:media-type=""/>
  <manifest:file-entry manifest:full-path="Pictures/2000000900005E0D00006647D64EAD4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D64EAD4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8.487cm" draw:z-index="1"><draw:image xlink:href="Pictures/2000000900005E0D00006647085A8BA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7T13:36:10.88</dc:date>
    <meta:editing-duration>PT8M29S</meta:editing-duration>
    <meta:editing-cycles>6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