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71ECC270FEF.svm"/>
  <manifest:file-entry manifest:media-type="" manifest:full-path="Pictures/20000007000037B400004E7737D3331C.svm"/>
  <manifest:file-entry manifest:media-type="" manifest:full-path="Pictures/2000000700003B2A000047C412724EF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5.147cm" svg:height="18.373cm" draw:z-index="0"><draw:image xlink:href="Pictures/2000000700003B2A000047C412724EF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18.207cm" draw:z-index="1"><draw:image xlink:href="Pictures/2000000700003B2A0000471ECC270FE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4.259cm" svg:height="20.087cm" draw:z-index="2"><draw:image xlink:href="Pictures/20000007000037B400004E7737D3331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8-01T09:40:07.26</dc:date>
    <meta:editing-duration>PT52M13S</meta:editing-duration>
    <meta:editing-cycles>23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