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CCCCC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2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fo:background-color="transparent"/>
    </style:style>
    <style:style style:name="ce68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="thin solid #000000" fo:background-color="#969696"/>
    </style:style>
    <style:style style:name="ce71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="thin solid #000000" fo:background-color="#00CCFF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69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6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1">
            <text:p>Documentação mensal referente outubro/2023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2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Edna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Jose Augusto Batist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Kleber Marques de Almeida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symere 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Severin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ynthia da Rosa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number-columns-repeated="2" table:style-name="ce21"/>
          <table:table-cell table:number-columns-repeated="16379" table:style-name="ce12"/>
        </table:table-row>
        <table:table-row table:style-name="ro1">
          <table:table-cell office:value-type="string" table:style-name="ce24">
            <text:p>Flavio Roberto da Silva Torres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fael Braz Estevão Vieira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drigo Correia de Barros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amys Felipe Braga Miranda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4">
            <text:p>Amauri Jos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duardo Antonio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rivaldo Brito e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Jose Ataid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Lenilson Manoel da Silva Júnior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number-columns-repeated="2" table:style-name="ce31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2">
            <text:p>Alexandre Silva do Nasciment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33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line Lun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33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Carlos Sérgio dos Santo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Claudemir Antônio da Cunh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19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Daniel Minervino de Lim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Dilma Gomes Cabral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merson do Nascimento Cost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Isaac Barbosa de Araúj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Josias Ferreira de Melo<text:s text:c="2"/>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Karina Santo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Lindoval Jose de Fari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Marcelo José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content-validation-name="val1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arcos Gome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Orlando Jose Macen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Rui Bezerr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8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Sergio dos Santos Freit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8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39"/>
        </table:table-row>
        <table:table-row table:style-name="ro1">
          <table:table-cell office:value-type="float" office:value="16" table:style-name="ce40">
            <text:p>16</text:p>
          </table:table-cell>
          <table:table-cell table:number-columns-repeated="3" table:style-name="ce41"/>
          <table:table-cell table:content-validation-name="val1" table:style-name="ce4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7">
            <text:p>Adeilda Augustinh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Adelio Agostinh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emilson Araújo d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riana Coelho Fer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riana Jose Mart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driano Barbos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lcides Oliv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mara Cost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na Carla Silva de Lacerd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Lucia da Silva Pesso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Paula Nun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Paula Viana dos Anj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Valéria Ferreira de Albuquerque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drea Maria da Silva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dreia Carla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rthur Santan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Bruno Barbosa Carvalh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Cícera da Costa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icera Mari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láudia Gomes Cabral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7">
            <text:p>Dayrllane Maria Ferr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lvimar Lopes Bezer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niele Ornilo de Sou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avid Gilson dos Santo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ivesson Maksuel Crispim Barbos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Doralice Maria Cavalcanti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liane Lun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lielma Batista Pereir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vellyn Bianca Lim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Fernanda Silva de Araúj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Fernanda Dias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Francisca Maria Gomes Monteir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lson de Freita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nival Pedro de Lim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ny Filomena de Mel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rmana Maria Barbo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9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lvan Francisc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ovanni Carneir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zeli Silva Chav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raquitan Félix de Castro Lim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content-validation-name="val2" table:style-name="ce48"/>
          <table:table-cell table:number-columns-repeated="16379"/>
        </table:table-row>
        <table:table-row table:style-name="ro1">
          <table:table-cell office:value-type="string" table:style-name="ce24">
            <text:p>Jacilene Regis Beltrâ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aqueline dos Santos Soare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essé José Barbos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ão Joaquim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elma Lim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hnata Max Rodrigues Pe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Jorge Batista Silva da Cruz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0">
            <text:p>Jose Carlos Soares de Assi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1">
            <text:p>José Josemar Marqu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2">
            <text:p>Josefa Maria do Nascimento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39"/>
        </table:table-row>
        <table:table-row table:style-name="ro1">
          <table:table-cell office:value-type="string" table:style-name="ce45">
            <text:p>Josemir Santin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Josilene Lop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sivan Victor Barbosa Carvalh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Kiane Alves de Siqu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aílson Coelho Teix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Leonardo Ferreira de Mari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Leonardo Raimundo da Silva dos Anj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celia Alves de Souza Mendonç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cicleide Freitas Galdin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ineia Mari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Luzay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cos Antoni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Aparecida Freita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Cicera Nun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a Conceição Ferreira de Oliv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Maria da Conceiçã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da Conceição de Oliv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de Fatim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José Monteiro d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Leniria Per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jane Amorim de Almeid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uriceia Firmino de Arauj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ichael Souza Beltrão Castelo Branc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Michele Macile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ula Cristina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Renilda Teixeira Alv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icardo Bezerra L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hauan da Silva Ram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Risoneide Araújo Pir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ita Antoni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gerio Silva de Mel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omildo Poncian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osicleide Felix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ene Roch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a Maria Barbos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ia Olegário de Andrade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ia Silv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mone Maria de Sou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neide Silvestre Fer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Tatiana Alves de Santana Vasconcel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Udson Dantas Mart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4">
            <text:p>Ulisses Zacarias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demir Gom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demira Santos L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eria Vanda de França Leal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eronice Polian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Wilita Damazi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Zenaide Maria Santo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float" office:value="105" table:style-name="ce54">
            <text:p>105</text:p>
          </table:table-cell>
          <table:table-cell table:style-name="ce55"/>
          <table:table-cell table:number-columns-repeated="2" table:style-name="ce41"/>
          <table:table-cell table:content-validation-name="val1" table:style-name="ce4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7">
            <text:p>Alessander de Jesus Melo Mend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lissandro Amaro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lmir José Nascimento Santa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a Cristina Rocha Rossiter de Mel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tônio José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tonio Tavares Prag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rmando Ramos de Sant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rnaldo Edmundo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runo Rafael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ícero João Barbo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ristóvão Lopes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aniel Marcos da Silva Sacra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ejanilson <text:s/>Oliveira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eodoro Bonifac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ilson Benedito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naldo Cezar Barbos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uardo Vitor dos Santos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valdo Francisc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lias José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lizangela Mari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manuel Roberto da Silva Luce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rasmo Freire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eraldo Trindad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aldo Firmino de Lacerd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erton Loureiro de Lima Maciel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Fabio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Flavio Luiz Gonçalves Leit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eorge Filip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bson Ghuterry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arreir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lberto Jose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valdo Alencar Barbosa Alv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Harrison William Coel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1">
            <text:p>Recife – Garage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Hugo Leonardo Nascimen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arreir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Ivandir Severino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ailson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Mater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efferson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2" table:style-name="ce1"/>
          <table:table-cell table:style-name="ce57"/>
          <table:table-cell table:number-columns-repeated="16376"/>
        </table:table-row>
        <table:table-row table:style-name="ro1">
          <table:table-cell office:value-type="string" table:style-name="ce37">
            <text:p>José Cândido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osé Carlos da Silva Rama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Eduardo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Eliovam Batista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Ferreira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Marcos Carn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Mário Nunes da Pa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Ipojuc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Pedro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icardo Nasciment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icardo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ber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oberto Vicente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mer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sa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Wellington Leand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iede Leoncio Gom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ivaldo Rodrigues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uélio de Sena Di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ulio Patricio de Queiro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audiceia Gam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idjane Ramo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onardo <text:s/>Luiz Gomes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vi Manoel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uciano Gomes Bri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uiz Henrique de Souza Dan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anuel Felix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auro Carneiro Leã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ônica Suely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Recife – 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loma Carolin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ulo César Vieira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ulo Roberto Vieira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trônio Gonç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aimundo Nonat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cardo Maris Aguia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cardo Rouden Firm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ldo Faustin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onaldo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ubens Fidelix de Melo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andra Maria de Moura Albuquerque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andro José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bastiao Marin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rgio Ricardo L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verino Alves da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ilvio de Castro Maia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onia 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halia Elvino de Vasconcel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demilson Ferreira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mir Sá Ferreira de Albuquerqu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nderlon Sever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9">
            <text:p>Ribeir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Walmir do Nascimento Mont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9">
            <text:p>CML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54">
            <text:p>86</text:p>
          </table:table-cell>
          <table:table-cell table:style-name="ce55"/>
          <table:table-cell table:number-columns-repeated="2" table:style-name="ce41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8">
            <text:p>Flavia de Almeida Lim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59">
            <text:p>02.297.645/0001-63</text:p>
          </table:table-cell>
          <table:table-cell office:value-type="string" table:style-name="ce59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rancisca Maria Rodrigues de Souz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59">
            <text:p>02.297.645/0001-63</text:p>
          </table:table-cell>
          <table:table-cell office:value-type="string" table:style-name="ce59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0">
            <text:p>2</text:p>
          </table:table-cell>
          <table:table-cell table:style-name="ce55"/>
          <table:table-cell table:number-columns-repeated="2" table:style-name="ce41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8">
            <text:p>Aroldo de Farias Acioly Net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Civanio Fernandes Siqueir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rlandson Viana da Silv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abio Pedro Freire Marcelin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elo Henrique da Rocha Cost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os da Costa Lag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oises Domingos Ram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afael Almeida dos Sant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ita de Cássia Lima Camp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odrigo Cavalcanti de Lim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odrigo Gomes da Silv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Thiago de Almeida Neve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Victor Glauco Beringuel Fernande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1">
            <text:p>12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1"/>
          <table:table-cell table:style-name="ce66"/>
          <table:table-cell table:number-columns-repeated="16377"/>
        </table:table-row>
        <table:table-row table:style-name="ro1">
          <table:table-cell office:value-type="string" table:style-name="ce58">
            <text:p>Adriano Paulo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Antonio Caetano de Menezes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Carlos Murilo de Souz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Davi Meile Jose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Deyvson F. Marques Nune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Auxiliar administrativ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dmario Lopes de Santan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dmilson Barbosa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 Alberto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rick Ricardo Soare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. Refrigeraçã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lieser Barbosa de Olivei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abio Alves de Souz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rankberg Nascimento de Lim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genheiro Civil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Osvaldo Melo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Gilson Oliveria de Mel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Gleybson Ferreira Guer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Icaro de Lim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Irandy Alves Ribeir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amesson Oliveira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eferson Francisco Morei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ão Soares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é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nico em Som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 Luiz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nildo Antero Fideli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58">
            <text:p>Kledson Luiz da Silva <text:s/>Franç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3" table:style-name="ce1"/>
          <table:table-cell table:number-columns-repeated="16376" table:style-name="ce39"/>
        </table:table-row>
        <table:table-row table:style-name="ro1">
          <table:table-cell office:value-type="string" table:style-name="ce58">
            <text:p>Luciano de Araujo Amanci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Luiz Carl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o Paulo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ichele Maria Figueired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carregado adm.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Pedro Antonio de Lim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Rafael Feliciano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Ricardo José Pereir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Normandino Jose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ebastiao Marcelino da Silv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everino Ferreira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Severino Joaquim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Wellington Santos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68">
            <text:p>36</text:p>
          </table:table-cell>
          <table:table-cell table:style-name="ce69"/>
          <table:table-cell table:style-name="ce70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37">
            <text:p>Claudino de Souza Barbosa Júnior</text:p>
          </table:table-cell>
          <table:table-cell office:value-type="string" table:style-name="ce43">
            <text:p>Suricate Serviços <text:s/>Terceirizados Ltda</text:p>
          </table:table-cell>
          <table:table-cell office:value-type="string" table:style-name="ce19">
            <text:p>08.055.277/0001-23</text:p>
          </table:table-cell>
          <table:table-cell office:value-type="string" table:style-name="ce19">
            <text:p>Designer Gráfico</text:p>
          </table:table-cell>
          <table:table-cell office:value-type="string" table:style-name="ce26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2">
            <text:p>1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 table:style-name="ce1"/>
        </table:table-row>
        <table:table-row table:style-name="ro1">
          <table:table-cell office:value-type="float" office:value="286" table:style-name="ce77">
            <text:p>286</text:p>
          </table:table-cell>
          <table:table-cell table:style-name="ce78"/>
          <table:table-cell table:number-columns-repeated="3" table:style-name="ce79"/>
          <table:table-cell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 table:style-name="ce12"/>
        </table:table-row>
        <table:table-row table:number-rows-repeated="2" table:style-name="ro1">
          <table:table-cell table:style-name="ce1"/>
          <table:table-cell table:style-name="ce80"/>
          <table:table-cell table:number-columns-repeated="16382" table:style-name="ce1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lberto pereira filho</meta:initial-creator>
    <dc:creator>Gilberto P Filho</dc:creator>
    <meta:creation-date>2010-02-19T18:35:36Z</meta:creation-date>
    <dc:date>2024-01-24T17:54:44Z</dc:date>
    <meta:print-date>2016-04-27T14:14:02Z</meta:print-date>
    <meta:editing-cycles>170</meta:editing-cycles>
    <meta:editing-duration>PT28135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