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fo:background-color="#B3B3B3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B3B3B3"/>
      <style:text-properties fo:color="#000000" style:font-name="Liberation Sans1" style:font-name-asian="Liberation Sans1" style:font-name-complex="Liberation Sans1"/>
    </style:style>
    <style:style style:name="ce14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0" style:family="table-cell" style:parent-style-name="Normal_32_3" style:data-style-name="N36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CCCC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1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3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65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/>
    </style:style>
    <style:style style:name="ce66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4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70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8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3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TRT 6ª Região Pernambu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Documentação mensal referente outubro/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7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Funcionári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urea Cristina Beltrão Ferreira Dias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Machado de Andrade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Jose Alves da Luz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vacy Rodrigues Cardoso Silva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celio Fernandes Sampaio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9">
            <text:p>Alexandre Gomes de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rthur Guilherme Virginio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Breno Henrique M. U.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laudia de Vasconcelos Sout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dna Mari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ustavo Jose da Silva Coelh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Kleber Marques de Almeida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rcos Carlos de Souz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ella Karla de Abreu Bezer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ian Barbos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atricia Lourenço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Raildo de Oliveir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ynthia da Rosa Santos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9">
            <text:p>Flavio Roberto da Silva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o Henrique de Freitas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Correia de Barro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amys Felipe Braga Miranda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table:number-columns-repeated="4" table:style-name="ce26"/>
          <table:table-cell table:number-columns-repeated="16379"/>
        </table:table-row>
        <table:table-row table:style-name="ro1">
          <table:table-cell office:value-type="string" table:style-name="ce9">
            <text:p>Amauri Jose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Antonio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valdo Brito e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taide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nilson Manoel da Silva Júnior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2" table:style-name="ce28"/>
          <table:table-cell table:number-columns-repeated="16379"/>
        </table:table-row>
        <table:table-row table:style-name="ro1">
          <table:table-cell office:value-type="string" table:style-name="ce29">
            <text:p>Alexandre Silva do Nasciment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0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ine Lun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0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rlos Sérgio dos Santo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2">
            <text:p>Segurança</text:p>
          </table:table-cell>
          <table:table-cell office:value-type="string" table:style-name="ce32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laudemir Antônio da Cunh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aniel Minervino de Lim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ilma Gomes Cabral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merson do Nascimento Cost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saac Barbosa de Araúj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Josias Ferreira de Melo<text:s text:c="2"/>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Karina Santo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indoval Jose de Fari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Marcelo José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content-validation-name="val1" table:style-name="ce2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Gome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Jose Macen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ui Bezerr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ergio dos Santos Freit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 table:style-name="ce36"/>
        </table:table-row>
        <table:table-row table:style-name="ro1">
          <table:table-cell office:value-type="float" office:value="16" table:style-name="ce37">
            <text:p>16</text:p>
          </table:table-cell>
          <table:table-cell table:number-columns-repeated="3" table:style-name="ce38"/>
          <table:table-cell table:content-validation-name="val1" table:style-name="ce39"/>
          <table:table-cell table:number-columns-repeated="16379"/>
        </table:table-row>
        <table:table-row table:style-name="ro1">
          <table:table-cell office:value-type="string" table:style-name="ce34">
            <text:p>Adeilda Augu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lio Ago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milson Araúj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Coelho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Jose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driano Barbos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lcides Oliv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ra Cost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la Silva de Lacer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Lucia da Silva Pesso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a Lucia das Ne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3"/>
          <table:table-cell table:number-columns-repeated="16379" table:style-name="ce3"/>
        </table:table-row>
        <table:table-row table:style-name="ro1">
          <table:table-cell office:value-type="string" table:style-name="ce42">
            <text:p>Ana Paula da Silva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3"/>
          <table:table-cell table:number-columns-repeated="16379" table:style-name="ce3"/>
        </table:table-row>
        <table:table-row table:style-name="ro1">
          <table:table-cell office:value-type="string" table:style-name="ce9">
            <text:p>Ana Paula Nun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Paula Vian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a Maria da Silv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ia Carl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4">
            <text:p>Arthur Santan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 table:style-name="ce3"/>
        </table:table-row>
        <table:table-row table:style-name="ro1">
          <table:table-cell office:value-type="string" table:style-name="ce44">
            <text:p>Bruno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 table:style-name="ce3"/>
        </table:table-row>
        <table:table-row table:style-name="ro1">
          <table:table-cell office:value-type="string" table:style-name="ce9">
            <text:p>Cícera da Cost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lvimar Lopes Bezer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niele Ornil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3" table:style-name="ce46"/>
          <table:table-cell table:number-columns-repeated="16376"/>
        </table:table-row>
        <table:table-row table:style-name="ro1">
          <table:table-cell office:value-type="string" table:style-name="ce9">
            <text:p>David Gilson dos Santo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yrllane Maria Fer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Nazaré da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44">
            <text:p>Deivesson Maksuel Crispim Barbos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Doralice Maria Cavalcanti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Jose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Eliane Lu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lma Batista Pereir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ridinalva Francisca do Carmo Rib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Evellyn Bianca L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Fernanda Dias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Fernanda Silva de Araú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elipe Nunes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content-validation-name="val2" table:style-name="ce47"/>
          <table:table-cell table:number-columns-repeated="16379"/>
        </table:table-row>
        <table:table-row table:style-name="ro1">
          <table:table-cell office:value-type="string" table:style-name="ce9">
            <text:p>Francisca Maria Gomes Mont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lson de Freita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val Pedro de Lim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y Filomena de Mel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mana Maria Barbo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ilberto Cordeir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Gilvan Francisc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ni Carneir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eli Silva Chaves 21 EMP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lene Regis Beltrâ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os Santos Soare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essé José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oão Joaquim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ão Manoel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Joelma Lim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Johnata Max Rodrigues Pe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Jorge Batista Silva da Cruz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8">
            <text:p>Jose Carlos Soares de Assi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9">
            <text:p>José Josemar Marqu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50">
            <text:p>Josefa Maria do Nascimento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 table:style-name="ce36"/>
        </table:table-row>
        <table:table-row table:style-name="ro1">
          <table:table-cell office:value-type="string" table:style-name="ce51">
            <text:p>Josilene Lop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Josivan Victor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Kiane Alves de Siqu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Laílson Coelho Teix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Leonardo Ferreira de Mar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Leonardo Raimundo da Silv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ucelia Alves de Souza Mendonç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ucicleide Freitas Gald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Lucineia Mar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iz Eduardo Novaes Ma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Pesquei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Freita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icera Nun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ia da Conceição Doming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Maria da Conceição Ferreira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Maria da Paixão Ruf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Maria de Fat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José Monteir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eniria Pe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jane Amorim de Almei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eia Firmino de Arau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Macile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ell Douglas Marques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Paula Cristin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Raqueline Xavier Souza de Lim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Renilda Teixeira Al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icardo Bezerra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isoneide Araújo Pir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ita Anton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omildo Poncian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osicleide Felix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sineide Maria de L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Silvana Maria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Olegário de Andrade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Silv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Maria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eide Silvestre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tique Tavares de Freit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eonia Mari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Udson Dantas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Ulisses Zacarias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 Gom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a Santos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Vanda de França Leal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onice Polia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nderleia de Spuza Alenca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Washington da Silv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Wilita Damaz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Ygrid Barbosa Rodrigu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Zenaide Maria Sant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float" office:value="105" table:style-name="ce52">
            <text:p>105</text:p>
          </table:table-cell>
          <table:table-cell table:style-name="ce53"/>
          <table:table-cell table:number-columns-repeated="2" table:style-name="ce38"/>
          <table:table-cell table:content-validation-name="val1" table:style-name="ce39"/>
          <table:table-cell table:number-columns-repeated="16379"/>
        </table:table-row>
        <table:table-row table:style-name="ro1">
          <table:table-cell office:value-type="string" table:style-name="ce34">
            <text:p>Alessander de Jesus Melo Mend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Igarass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issandro Amaro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mir José Nascimento Santa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s Paulis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a Cristina Rocha Rossiter de Mel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tônio José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tonio Tavares Prag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rmando Ramos de Sant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rnaldo Edmundo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Bruno Rafael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ícero João Barbo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ristóvão Lopes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aniel Marcos da Silva Sacra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janilson <text:s/>Oliveira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odoro Bonifaci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ilson Benedito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naldo Cezar Barbos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uardo Vitor dos Santos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valdo Francisc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lias José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lizangela Maria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manuel Roberto da Silva Luce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rasmo Freire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eraldo Trindad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aldo Firmino de Lacerd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erton Loureiro de Lima Maciel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Fabio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Flavio Luiz Gonçalves Leit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eorge Filip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bson Ghuterry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lberto Jose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valdo Alencar Barbos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Harrison William Coel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">
            <text:p>Recife – Garage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Hugo Leonardo Nascimen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Ivandir Severino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Jailson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Mater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Jefferson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2" table:style-name="ce3"/>
          <table:table-cell table:style-name="ce55"/>
          <table:table-cell table:number-columns-repeated="16376" table:style-name="ce46"/>
        </table:table-row>
        <table:table-row table:style-name="ro1">
          <table:table-cell office:value-type="string" table:style-name="ce34">
            <text:p>João Vitor da Silva Ram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40"/>
          <table:table-cell table:number-columns-repeated="2" table:style-name="ce3"/>
          <table:table-cell table:style-name="ce55"/>
          <table:table-cell table:number-columns-repeated="16376" table:style-name="ce46"/>
        </table:table-row>
        <table:table-row table:style-name="ro1">
          <table:table-cell office:value-type="string" table:style-name="ce34">
            <text:p>José Cândido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Carlos da Silva Rama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erra Talha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Eduardo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Eliovam Batista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Ferreira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Marcos Carn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Mário Nunes da Pa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Ipojuc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Pedro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Vitória Sto An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icardo Nasciment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icardo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ber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Vitória Sto An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oberto Vicente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Afogado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mer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sa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Wellington Leand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mir Sant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iede Leoncio Gom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ivaldo Rodrigues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uélio de Sena Di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ulio Patricio de Queiro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.Lourenço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audiceia Gam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idjane Ramo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onardo <text:s/>Luiz Gomes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vi Manoel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vi Ricardo da Silv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40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ciano Gomes Bri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Belo Jardim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iz Henrique de Souza Dan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Memoria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nuel Felix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uro Carneiro Leã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Olin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ônica Suely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Recife –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loma Carolin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ulo César Vieira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Timbaúb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ulo Roberto Vieira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etrônio Gonç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ulis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imundo Nonato 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Maris Aguia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de Barreiro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Rouden Firm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de Vitori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ldo Faustin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naldo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Limo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andra Maria de Moura Albuquerque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andro José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erra Talha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bastiao Marin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rgio Ricardo L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CM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verino Alves da Sou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aragem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ilvio de Castro Maia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onia Mari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Thalia Elvino de Vasconcel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ldemilson Ferreira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C. Mat e Logístic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lmir Sá Ferreira de Albuquerqu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Limo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nderlon Sever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Ribeir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Walmir do Nascimento Mont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CM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88" table:style-name="ce52">
            <text:p>88</text:p>
          </table:table-cell>
          <table:table-cell table:style-name="ce53"/>
          <table:table-cell table:number-columns-repeated="2" table:style-name="ce38"/>
          <table:table-cell table:style-name="ce2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lavia de Almeida Lim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cisca Maria Rodrigues de Souz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53"/>
          <table:table-cell table:number-columns-repeated="2" table:style-name="ce38"/>
          <table:table-cell table:style-name="ce2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roldo de Farias Acioly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ivanio Fernandes Siqueir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rlandson Viana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abio Pedro Freire Marcelin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-Técnica – Petrol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cisco <text:s/>Bernardo de Assis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ackson <text:s/>Figuero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elo Henrique da Rocha Cost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os da Costa Lag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fael Almeid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ta de Cássia Lima Camp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drigo Cavalcanti de Lim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drigo Gomes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ictor Glauco Beringuel Fernande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13" table:style-name="ce57">
            <text:p>13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3"/>
          <table:table-cell table:style-name="ce36"/>
          <table:table-cell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driano Paul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ntonio Caetano de Menezes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arlos Murilo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Davi Meile Jose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Deyvson F. Marques Nun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Auxiliar administrativ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dmario Lopes de Santan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dmilson Barbosa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ao Bartolomeu Silv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Alberto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rick Ricardo Soar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. Refrigeraçã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abio Alves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kberg Nasciment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genheiro Civil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Gilson Oliveria de Mel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Gleybson Ferreira Guerr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62">
            <text:p>Gleydson Anderson Ferreira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Icar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Irandy Alves Ribeir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ão Soares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nico em Som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Luiz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nildo Antero Fideli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2" table:style-name="ce36"/>
          <table:table-cell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Kledson Luiz da Silva <text:s/>Franç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ciano de Araujo Amanci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iz Carl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elino Sena Lob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ichele Maria Figueired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carregado adm.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Normandino Jose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Osvaldo Mel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Pedro Antonio de Lim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fael Felician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José Pereir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bastiao Marcelino da Silv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verino Ferreir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Tarciano Melo Rosend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9">
            <text:p>Waldemir Francisc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Wellington Santos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36" table:style-name="ce63">
            <text:p>36</text:p>
          </table:table-cell>
          <table:table-cell table:style-name="ce64"/>
          <table:table-cell table:style-name="ce65"/>
          <table:table-cell table:number-columns-repeated="2" table:style-name="ce6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laudino de Souza Barbosa Júnior</text:p>
          </table:table-cell>
          <table:table-cell office:value-type="string" table:style-name="ce16">
            <text:p>Suricate Serviços <text:s/>Terceirizados Ltda</text:p>
          </table:table-cell>
          <table:table-cell office:value-type="string" table:style-name="ce17">
            <text:p>08.055.277/0001-23</text:p>
          </table:table-cell>
          <table:table-cell office:value-type="string" table:style-name="ce17">
            <text:p>Designer Gráfico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288" table:style-name="ce72">
            <text:p>288</text:p>
          </table:table-cell>
          <table:table-cell table:style-name="ce73"/>
          <table:table-cell table:number-columns-repeated="3" table:style-name="ce74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4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75"/>
          <table:table-cell table:number-columns-repeated="6" table:style-name="ce3"/>
          <table:table-cell table:number-columns-repeated="16376" table:style-name="ce46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Excel_BuiltIn__FilterDatabase" table:cell-range-address="Julho.$BT$4:Julho.$BT$26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9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ilberto pereira filho</meta:initial-creator>
    <dc:creator>Francisco Mesquita</dc:creator>
    <meta:creation-date>2010-02-19T18:35:36Z</meta:creation-date>
    <dc:date>2024-12-03T17:34:58Z</dc:date>
    <meta:print-date>2016-04-27T14:14:02Z</meta:print-date>
    <meta:editing-cycles>192</meta:editing-cycles>
    <meta:editing-duration>PT28912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