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language="en" fo:country="US" fo:font-style="italic" style:font-style-asian="italic"/>
    </style:style>
    <style:style style:name="P9" style:family="paragraph" style:parent-style-name="Standard">
      <style:paragraph-properties fo:text-align="justify" style:justify-single-word="false"/>
      <style:text-properties fo:language="en" fo:country="US" fo:font-style="italic" style:font-style-asian="italic" style:font-name-complex="Arial"/>
    </style:style>
    <style:style style:name="P10" style:family="paragraph" style:parent-style-name="Standard">
      <style:text-properties style:font-name-complex="Courier New"/>
    </style:style>
    <style:style style:name="P11" style:family="paragraph" style:parent-style-name="Standard">
      <style:paragraph-properties fo:text-align="justify" style:justify-single-word="false"/>
      <style:text-properties style:font-name-complex="Courier New"/>
    </style:style>
    <style:style style:name="P12" style:family="paragraph" style:parent-style-name="Standard">
      <style:paragraph-properties fo:text-align="justify" style:justify-single-word="false"/>
      <style:text-properties style:font-name-complex="Arial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6" style:family="paragraph" style:parent-style-name="Standard">
      <style:paragraph-properties fo:margin-left="-0.011cm" fo:margin-right="-0.002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Padrão">
      <style:paragraph-properties fo:text-align="justify" style:justify-single-word="false"/>
    </style:style>
    <style:style style:name="P18" style:family="paragraph" style:parent-style-name="Padrão">
      <style:paragraph-properties fo:text-align="justify" style:justify-single-word="false"/>
      <style:text-properties style:font-name-complex="Verdana"/>
    </style:style>
    <style:style style:name="P19" style:family="paragraph" style:parent-style-name="Padrão">
      <style:paragraph-properties fo:margin-left="0cm" fo:margin-right="1.499cm" fo:text-indent="0cm" style:auto-text-indent="false"/>
      <style:text-properties style:font-name-complex="Times New Roman" style:font-style-complex="italic"/>
    </style:style>
    <style:style style:name="P20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2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3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2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center" style:justify-single-word="false" style:snap-to-layout-grid="false"/>
    </style:style>
    <style:style style:name="P27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8" style:family="paragraph" style:parent-style-name="Header">
      <style:paragraph-properties fo:text-align="justify" style:justify-single-word="false">
        <style:tab-stops/>
      </style:paragraph-properties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text-shadow="1pt 1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-complex="Verdana"/>
    </style:style>
    <style:style style:name="T9" style:family="text">
      <style:text-properties fo:font-style="italic" style:font-style-asian="italic"/>
    </style:style>
    <style:style style:name="T10" style:family="text">
      <style:text-properties fo:language="en" fo:country="US" fo:font-style="italic" style:font-style-asian="italic"/>
    </style:style>
    <style:style style:name="T11" style:family="text">
      <style:text-properties style:font-name-complex="Courier New"/>
    </style:style>
    <style:style style:name="T12" style:family="text">
      <style:text-properties style:font-name-complex="Arial"/>
    </style:style>
    <style:style style:name="T13" style:family="text">
      <style:text-properties style:font-weight-complex="bold"/>
    </style:style>
    <style:style style:name="T14" style:family="text">
      <style:text-properties style:font-style-complex="italic"/>
    </style:style>
    <style:style style:name="T15" style:family="text">
      <style:text-properties style:font-name-complex="Times New Roman"/>
    </style:style>
    <style:style style:name="T16" style:family="text">
      <style:text-properties style:font-name-complex="Times New Roman" style:font-weight-complex="bold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8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/>
            <text:p text:style-name="P25"/>
            <text:p text:style-name="P25">PAUTA </text:p>
            <text:p text:style-name="P25">SESSÃO ADMINISTRATIVA</text:p>
            <text:p text:style-name="P25"/>
            <text:p text:style-name="P25">11 de dezembro de 2018</text:p>
            <text:p text:style-name="P25"><text:span text:style-name="T1">10:00</text:span></text:p>
          </table:table-cell>
          <table:table-cell table:style-name="Tabela1.B1" office:value-type="string">
            <text:p text:style-name="P13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14">TRIBUNAL REGIONAL DO TRABALHO DA 6ª REGIÃO</text:p>
            <text:p text:style-name="P15">Gabinete da Presidência</text:p>
            <text:p text:style-name="P27"/>
          </table:table-cell>
        </table:table-row>
      </table:table>
      <text:h text:style-name="P20" text:outline-level="1"/>
      <text:h text:style-name="P20" text:outline-level="1">PAUTA <text:s/></text:h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7"><text:span text:style-name="T1">Aprovação da Ata da Sessão Administrativa do dia 4/12/2018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2.</text:span></text:p>
          </table:table-cell>
          <table:table-cell table:style-name="Tabela2.A1" table:number-columns-spanned="2" office:value-type="string">
            <text:p text:style-name="P6"><text:span text:style-name="T1">Proposta de alteração do Regimento Interno para adequá-lo às novas disposições do art. 926 do CPC, no tocante à uniformização de jurisprudência deste Regional</text:span></text:p>
            <text:p text:style-name="P6"><text:span text:style-name="T9">Convocados todos os Membros desta Corte - OF. </text:span><text:span text:style-name="T10">TRT–STP n.º 145/2018– Circular;</text:span></text:p>
            <text:p text:style-name="P8"/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Standard"><text:span text:style-name="T1">3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1">Ofício CRT-TRT nº 490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6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6">Embargos Declaratórios na Proposta de abertura de procedimento disciplinar em face do Juiz Hugo Cavalcanti Melo Filho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6"><text:span text:style-name="T9">Comunicação enviada aos Membros desta Corte - OF. </text:span><text:span text:style-name="T10">TRT–STP n.º 140/2018– Circular;</text:span></text:p>
            <text:p text:style-name="P9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4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28"><text:span text:style-name="T2">PROAD TRT nº 22521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9">Semírames Acioli Lins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  <text:p text:style-name="P1"/>
          </table:table-cell>
          <table:table-cell table:style-name="Tabela2.A1" office:value-type="string">
            <text:p text:style-name="P12">Aposentadoria voluntária (art. 3º da EC 47/2005);</text:p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5.</text:span></text:p>
          </table:table-cell>
          <table:table-cell table:style-name="Tabela2.A1" table:number-columns-spanned="2" office:value-type="string">
            <text:p text:style-name="P6"><text:span text:style-name="T3">REFERENDAR</text:span><text:span text:style-name="T11">:</text:span></text:p>
            <text:p text:style-name="P11"/>
            <text:p text:style-name="P16"><text:span text:style-name="T1">OS TRT GP 430/2018</text:span> - <text:span text:style-name="T13">Autoriza </text:span>o deslocamento do desembargador <text:span text:style-name="T13">Valdir José Silva de Carvalho,</text:span> Vice-Presidente do TRT da 6ª Região, para <text:span text:style-name="T13">Maceió/AL</text:span>, no dia 30/11/2018 (sexta-feira), com retorno no dia 1º/12/2018 (sábado), utilizando veículo oficial, a fim de representar o Regional na solenidade de posse dos novos dirigentes do TRT da 19ª Região, que acontecerá no dia 30/11/2018, às 16h<text:span text:style-name="T14">;</text:span></text:p>
            <text:p text:style-name="P19"/>
            <text:p text:style-name="P17"><text:span text:style-name="T1">OS TRT GP 436/2018</text:span> - <text:span text:style-name="T11">Autoriza</text:span><text:span text:style-name="T3"> </text:span><text:span text:style-name="T12">o Desembargador Carlos Eduardo Gomes Pugliesi a se afastar de suas funções judicantes, sem prejuízo da distribuição de processos, salvo os de urgência, </text:span><text:span text:style-name="T8">nos dias 10 e 11/12/2018, a fim de participar, na condição de Presidente em Exercício da Associação Nacional dos Desembargadores - ANDES, da sessão solene de diplomação do Presidente e do Vice-Presidente da República eleitos, a realizar-se no Plenário do Tribunal Superior Eleitoral, em Brasília-DF (PROAD 26723/18);n</text:span></text:p>
            <text:p text:style-name="P18"/>
            <text:p text:style-name="P17"><text:span text:style-name="T4">OS TRT GP 437/2018</text:span><text:span text:style-name="T8"> - </text:span><text:span text:style-name="T16">Autoriza</text:span><text:span text:style-name="T5"> </text:span><text:span text:style-name="T15">o deslocamento do Desembargador Sérgio Torres Teixeira para </text:span><text:span text:style-name="T16">Brasília/DF</text:span><text:span text:style-name="T15">, a fim de representar o Regional na Sessão Extraordinária de Posse dos novos dirigentes do Tribunal de Contas da União, a ser realizada no dia 11 de dezembro de 2018, às 10h, naquela cidade.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, 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fo:language="pt" fo:country="BR" style:font-name-complex="Verdana" style:font-family-complex="Verdana, 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fo:color="#ff0000"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8-11-19T15:26:00</meta:creation-date>
    <dc:date>2018-12-07T12:29:28.732000000</dc:date>
    <meta:print-date>2018-12-07T09:12:00</meta:print-date>
    <meta:editing-cycles>32</meta:editing-cycles>
    <meta:editing-duration>PT5H3M44S</meta:editing-duration>
    <meta:document-statistic meta:table-count="2" meta:image-count="1" meta:object-count="0" meta:page-count="1" meta:paragraph-count="33" meta:word-count="318" meta:character-count="2045" meta:non-whitespace-character-count="1757"/>
    <meta:generator>LibreOffice/6.0.0.3$Windows_X86_64 LibreOffice_project/64a0f66915f38c6217de274f0aa8e15618924765</meta:generator>
  </office:meta>
</office:document-meta>
</file>