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04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336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fo:keep-together="always"/>
    </style:style>
    <style:style style:name="Tabela2.41" style:family="table-row">
      <style:table-row-properties style:min-row-height="1.33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Courier New"/>
    </style:style>
    <style:style style:name="P9" style:family="paragraph" style:parent-style-name="Standard">
      <style:paragraph-properties fo:margin-left="0cm" fo:margin-right="0cm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13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20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2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3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/>
    </style:style>
    <style:style style:name="P34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weight-complex="bold" fo:background-color="#00ff00"/>
    </style:style>
    <style:style style:name="P3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fo:background-color="#ffffff"/>
    </style:style>
    <style:style style:name="P3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0pt" style:font-size-asian="8.75pt" style:font-size-complex="10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0pt" fo:font-weight="bold" style:font-size-asian="8.75pt" style:font-weight-asian="bold" style:font-name-complex="Courier New" style:font-size-complex="10pt" style:font-weight-complex="bold"/>
    </style:style>
    <style:style style:name="P42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5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46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margin-left="0cm" fo:margin-right="-1.51cm" fo:text-indent="-0.004cm" style:auto-text-indent="false"/>
    </style:style>
    <style:style style:name="P48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name-complex="Courier New" style:font-weight-complex="bold"/>
    </style:style>
    <style:style style:name="T8" style:family="text">
      <style:text-properties fo:color="#000000" style:font-name-complex="Courier New" style:font-weight-complex="bold"/>
    </style:style>
    <style:style style:name="T9" style:family="text">
      <style:text-properties style:font-name-complex="Courier New"/>
    </style:style>
    <style:style style:name="T10" style:family="text">
      <style:text-properties style:text-position="super 58%" style:font-name-complex="Courier New"/>
    </style:style>
    <style:style style:name="T11" style:family="text">
      <style:text-properties style:font-name-complex="Arial"/>
    </style:style>
    <style:style style:name="T12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0"/>
            <text:p text:style-name="P11"/>
            <text:p text:style-name="P11">PAUTA </text:p>
            <text:p text:style-name="P11">SESSÃO ADMINISTRATIVA</text:p>
            <text:p text:style-name="P11"/>
            <text:p text:style-name="P14"><text:span text:style-name="T1">11 de março de 2024</text:span></text:p>
            <text:p text:style-name="P12">Início: 10h</text:p>
            <text:p text:style-name="P12">Término: 12h</text:p>
          </table:table-cell>
          <table:table-cell table:style-name="Tabela1.B1" office:value-type="string">
            <text:p text:style-name="P26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6">TRIBUNAL REGIONAL DO TRABALHO DA 6ª REGIÃO</text:p>
            <text:p text:style-name="P27">Gabinete da Presidência</text:p>
            <text:p text:style-name="P11"/>
          </table:table-cell>
        </table:table-row>
      </table:table>
      <text:list xml:id="list159060912" text:style-name="WW8Num2">
        <text:list-item>
          <text:p text:style-name="P45"/>
        </text:list-item>
        <text:list-item>
          <text:p text:style-name="P46">PAUTA</text:p>
        </text:list-item>
      </text:list>
      <text:p text:style-name="P9"/>
      <text:p text:style-name="P15">(Convocados todos os Membros da Corte)</text:p>
      <text:p text:style-name="P9"/>
      <text:p text:style-name="P47">* <text:span text:style-name="T3">OS PROCESSOS EM PROAD PODEM SER CONSULTADOS NO PRÓPRIO SISTEMA. 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6">1.</text:span></text:p>
          </table:table-cell>
          <table:table-cell table:style-name="Tabela2.A1" table:number-columns-spanned="2" office:value-type="string">
            <text:p text:style-name="P18"><text:span text:style-name="T3">Aprovação da Ata da Sessão Administrativa de 4/3/2024;</text:span>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2.</text:p>
          </table:table-cell>
          <table:table-cell table:style-name="Tabela2.A1" table:number-columns-spanned="2" office:value-type="string">
            <text:p text:style-name="P28"><text:span text:style-name="T6">PROAD n.º 23812/2023</text:span><text:span text:style-name="T5"> - Aprovação de minuta de Resolução Administrativa que altera a RA TRT6 n.º 18/2023;</text:span></text:p>
            <text:p text:style-name="P29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<text:span text:style-name="T6">3.</text:span></text:p>
          </table:table-cell>
          <table:table-cell table:style-name="Tabela2.A1" table:number-columns-spanned="2" office:value-type="string">
            <text:p text:style-name="P28"><text:span text:style-name="T6">PROAD n.º 3083/2024 – </text:span><text:span text:style-name="T5">Aprovação de minuta de Resolução Administrativa que regulamenta o Procedimento de Reunião de Execuções – PRE no âmbito do Tribunal Regional do Trabalho da 6ª Região (RETORNO DE VISTA REGIMENTAL);</text:span></text:p>
            <text:p text:style-name="P3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<text:span text:style-name="T6">4.</text:span></text:p>
          </table:table-cell>
          <table:table-cell table:style-name="Tabela2.A1" table:number-columns-spanned="2" office:value-type="string">
            <text:p text:style-name="P28"><text:span text:style-name="T6">PROAD n.º 5009/2024 – </text:span><text:span text:style-name="T5">Aprovação de minuta de Resolução Administrativa que estabelece a tabela de diárias a ser aplicada no âmbito do TRT6;</text:span></text:p>
            <text:p text:style-name="P30"><text:s/></text:p>
          </table:table-cell>
          <table:covered-table-cell/>
        </table:table-row>
        <table:table-row table:style-name="Tabela2.5">
          <table:table-cell table:style-name="Tabela2.A1" table:number-rows-spanned="3" office:value-type="string">
            <text:p text:style-name="P42"><text:span text:style-name="T6">5.</text:span></text:p>
          </table:table-cell>
          <table:table-cell table:style-name="Tabela2.A1" office:value-type="string">
            <text:p text:style-name="P31">Referência:</text:p>
          </table:table-cell>
          <table:table-cell table:style-name="Tabela2.A1" office:value-type="string">
            <text:p text:style-name="P31">PROAD n.º 2740/2024 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Requerente: </text:p>
          </table:table-cell>
          <table:table-cell table:style-name="Tabela2.A1" office:value-type="string">
            <text:p text:style-name="P39">Valdir José Silva de Carvalho – Desembargador do TRT6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 </text:p>
          </table:table-cell>
          <table:table-cell table:style-name="Tabela2.A1" office:value-type="string">
            <text:p text:style-name="P39">Alteração de férias; 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9"><text:span text:style-name="T6">6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n.º 3462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Requerente: </text:p>
          </table:table-cell>
          <table:table-cell table:style-name="Tabela2.A1" office:value-type="string">
            <text:p text:style-name="P39">Milton Gouveia da Silva Filho – Desembargador do TRT6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 </text:p>
          </table:table-cell>
          <table:table-cell table:style-name="Tabela2.A1" office:value-type="string">
            <text:p text:style-name="P39">Alteração de férias; 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42"><text:span text:style-name="T6">7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3">PROAD n.º 3736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Requerente: </text:p>
          </table:table-cell>
          <table:table-cell table:style-name="Tabela2.A1" office:value-type="string">
            <text:p text:style-name="P39">Ruy Salathiel de Albuquerque e Mello Ventura – Desembargador do TRT6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 </text:p>
          </table:table-cell>
          <table:table-cell table:style-name="Tabela2.A1" office:value-type="string">
            <text:p text:style-name="P39">Alteração de férias; 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9"><text:span text:style-name="T6">8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35">PROAD n.º 4112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Requerente: </text:p>
          </table:table-cell>
          <table:table-cell table:style-name="Tabela2.A1" office:value-type="string">
            <text:p text:style-name="P39">Maria Clara Saboya A. Bernardino – Desembargadora do TRT6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 </text:p>
          </table:table-cell>
          <table:table-cell table:style-name="Tabela2.A1" office:value-type="string">
            <text:p text:style-name="P39">Alteração de férias;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9"><text:span text:style-name="T6">9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3">PROAD n.º 4333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Requerente: </text:p>
          </table:table-cell>
          <table:table-cell table:style-name="Tabela2.A1" office:value-type="string">
            <text:p text:style-name="P43"><text:span text:style-name="T5">Fábio André de Farias – Desembargador Corregedor do TRT6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 </text:p>
          </table:table-cell>
          <table:table-cell table:style-name="Tabela2.A1" office:value-type="string">
            <text:p text:style-name="P39">Alteração de férias; 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42"><text:span text:style-name="T6">10.</text:span></text:p>
          </table:table-cell>
          <table:table-cell table:style-name="Tabela2.A1" office:value-type="string">
            <text:p text:style-name="P2">Referência:</text:p>
          </table:table-cell>
          <table:table-cell table:style-name="Tabela2.A1" office:value-type="string">
            <text:p text:style-name="P3">PROAD n.º 4542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Requerente: </text:p>
          </table:table-cell>
          <table:table-cell table:style-name="Tabela2.A1" office:value-type="string">
            <text:p text:style-name="P43"><text:span text:style-name="T5">Sérgio Torres Teixeira – Desembargador Vice-Presidente do TRT6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 </text:p>
          </table:table-cell>
          <table:table-cell table:style-name="Tabela2.A1" office:value-type="string">
            <text:p text:style-name="P39">Afastamento da jurisdição;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42"><text:span text:style-name="T6">11.</text:span></text:p>
          </table:table-cell>
          <table:table-cell table:style-name="Tabela2.A1" office:value-type="string">
            <text:p text:style-name="P31">Referência</text:p>
          </table:table-cell>
          <table:table-cell table:style-name="Tabela2.A1" office:value-type="string">
            <text:p text:style-name="P31">PROAD n.º 4686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43"><text:span text:style-name="T5">Requerente:</text:span></text:p>
          </table:table-cell>
          <table:table-cell table:style-name="Tabela2.A1" office:value-type="string">
            <text:p text:style-name="P43"><text:span text:style-name="T5">Ivan de Souza Valença – Desembargador do TRT6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</text:p>
          </table:table-cell>
          <table:table-cell table:style-name="Tabela2.A1" office:value-type="string">
            <text:p text:style-name="P39">Afastamento da jurisdição; 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42"><text:span text:style-name="T6">12.</text:span></text:p>
          </table:table-cell>
          <table:table-cell table:style-name="Tabela2.A1" office:value-type="string">
            <text:p text:style-name="P43"><text:span text:style-name="T6">Referência</text:span><text:span text:style-name="T5">:</text:span></text:p>
          </table:table-cell>
          <table:table-cell table:style-name="Tabela2.A1" office:value-type="string">
            <text:p text:style-name="P31">PROAD n.º 4181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Requerente: </text:p>
          </table:table-cell>
          <table:table-cell table:style-name="Tabela2.A1" office:value-type="string">
            <text:p text:style-name="P39">George Sidney Neiva Coelho – Juiz Titular da 3ª Vara do Trabalho de Petrolina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 </text:p>
          </table:table-cell>
          <table:table-cell table:style-name="Tabela2.A1" office:value-type="string">
            <text:p text:style-name="P39">Dispensa de autorização para residir fora da comarca;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42"><text:span text:style-name="T6">13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7">PROAD n.º 4691/2024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Standard">Interessado(a):</text:p>
          </table:table-cell>
          <table:table-cell table:style-name="Tabela2.A1" office:value-type="string">
            <text:p text:style-name="P8">Corregedoria Regional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">Agravo Regimental em Correição Parcial - PJeCor nº 0000293-90.2023.2.00.0506;</text:p>
            <text:p text:style-name="P1"/>
          </table:table-cell>
        </table:table-row>
        <table:table-row table:style-name="Tabela2.5">
          <table:table-cell table:style-name="Tabela2.A1" table:number-rows-spanned="3" office:value-type="string">
            <text:p text:style-name="P42"><text:span text:style-name="T6">14.</text:span></text:p>
          </table:table-cell>
          <table:table-cell table:style-name="Tabela2.A1" office:value-type="string">
            <text:p text:style-name="P31">Referência</text:p>
          </table:table-cell>
          <table:table-cell table:style-name="Tabela2.A1" office:value-type="string">
            <text:p text:style-name="P43"><text:span text:style-name="T6">PROAD n.º 4967/2024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Interessado(a):</text:p>
          </table:table-cell>
          <table:table-cell table:style-name="Tabela2.A1" office:value-type="string">
            <text:p text:style-name="P39">Corregedoria Regional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</text:p>
            <text:p text:style-name="P39"/>
          </table:table-cell>
          <table:table-cell table:style-name="Tabela2.A1" office:value-type="string">
            <text:p text:style-name="P43"><text:span text:style-name="T5">Apreciação das informações de Magistrados aptos a receber GECJ relativa ao mês de </text:span><text:span text:style-name="T6">fevereiro/2024</text:span><text:span text:style-name="T5"> em cumprimento ao disposto no art. 4º da resolução 155/2015;</text:span>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42"><text:span text:style-name="T6">15.</text:span></text:p>
          </table:table-cell>
          <table:table-cell table:style-name="Tabela2.A1" office:value-type="string">
            <text:p text:style-name="P31">Referência</text:p>
          </table:table-cell>
          <table:table-cell table:style-name="Tabela2.A1" office:value-type="string">
            <text:p text:style-name="P43"><text:span text:style-name="T6">PROAD n.º 4969/2024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Interessado(a):</text:p>
          </table:table-cell>
          <table:table-cell table:style-name="Tabela2.A1" office:value-type="string">
            <text:p text:style-name="P39">Corregedoria Regional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Assunto:</text:p>
            <text:p text:style-name="P39"/>
          </table:table-cell>
          <table:table-cell table:style-name="Tabela2.A1" office:value-type="string">
            <text:p text:style-name="P43"><text:span text:style-name="T5">Apreciação das informações de Magistrados aptos a receber GECJ relativa ao mês de </text:span><text:span text:style-name="T6">dezembro/2024 e janeiro/2024</text:span><text:span text:style-name="T5"> (diferenças retroativas) em cumprimento ao disposto no art. 4º da resolução 155/2015;</text:span></text:p>
            <text:p text:style-name="P39"/>
          </table:table-cell>
        </table:table-row>
        <table:table-row table:style-name="Tabela2.5">
          <table:table-cell table:style-name="Tabela2.A1" table:number-rows-spanned="3" office:value-type="string">
            <text:p text:style-name="P42"><text:span text:style-name="T6">16.</text:span></text:p>
          </table:table-cell>
          <table:table-cell table:style-name="Tabela2.A1" office:value-type="string">
            <text:p text:style-name="P43"><text:span text:style-name="T6">Referência</text:span><text:span text:style-name="T5">:</text:span></text:p>
          </table:table-cell>
          <table:table-cell table:style-name="Tabela2.A1" office:value-type="string">
            <text:p text:style-name="P43"><text:span text:style-name="T6">PROAD n.º 1867/2024</text:span><text:span text:style-name="T5"> 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39">Requerente: </text:p>
          </table:table-cell>
          <table:table-cell table:style-name="Tabela2.A1" office:value-type="string">
            <text:p text:style-name="P43"><text:span text:style-name="T5">Wagner Jefferson Meira – Analista Judiciário, Área Judiciária, Especialidade Oficial de Justiça Avaliador Federal</text:span>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22">Assunto: </text:p>
          </table:table-cell>
          <table:table-cell table:style-name="Tabela2.A1" office:value-type="string">
            <text:p text:style-name="P17"><text:span text:style-name="T5">Aposentadoria voluntária (art. 10, §1º da EC 103/2019); </text:span></text:p>
            <text:p text:style-name="P22"/>
          </table:table-cell>
        </table:table-row>
        <table:table-row table:style-name="Tabela2.41">
          <table:table-cell table:style-name="Tabela2.A1" office:value-type="string">
            <text:p text:style-name="P17"><text:span text:style-name="T6">17.</text:span></text:p>
          </table:table-cell>
          <table:table-cell table:style-name="Tabela2.A1" table:number-columns-spanned="2" office:value-type="string">
            <text:p text:style-name="P32">REFERENDAR:</text:p>
            <text:p text:style-name="P40"/>
            <text:p text:style-name="P44"><text:span text:style-name="T7">PORTARIA TRT6-GP n.º 113/2024 – </text:span><text:span text:style-name="T8">Comunica o deslocamento da Exma. Desembargadora Presidente do Tribunal Regional do Trabalho da 6a Região, NISE PEDROSO LINS DE SOUSA, para BRASÍLIA/DF, a fim de participar da “REUNIÃO ORDINÁRIA DO COLEPRECOR”, a ser realizada nos dias de 18 e 19 de março de 2024, na Sede do Colendo Tribunal Superior do Trabalho, na referida localidade, ficando afastada da jurisdição no citado período (PROAD 4716/2024); </text:span></text:p>
            <text:p text:style-name="P41"/>
            <text:p text:style-name="P44"><text:span text:style-name="T7">PORTARIA TRT6-GP n.º 120/2024 –</text:span><text:span text:style-name="T4"> </text:span><text:span text:style-name="T9">Declara autorizado o afastamento do Exmo.</text:span><text:span text:style-name="T10"> </text:span><text:span text:style-name="T9">Juiz Substituto </text:span><text:span text:style-name="T11">Alexandre Franco Vieira,</text:span><text:span text:style-name="T9"> no período de 25/2 a </text:span><text:soft-page-break/><text:span text:style-name="T9">3/3/2024, por motivo de falecimento de sua genitora, com fundamento no art. 72, inciso II, da LC 35/79 c/c o artigo 23, II, alínea “h” do Regimento Interno deste Tribunal. O magistrado deverá anexar aos autos a certidão de óbito, tão logo seja fornecida pelo competente cartório (PROAD 4412/2024).</text:span>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3-07T12:22:00</meta:creation-date>
    <dc:date>2024-03-07T15:26:42.624000000</dc:date>
    <meta:editing-cycles>10</meta:editing-cycles>
    <meta:editing-duration>PT22M59S</meta:editing-duration>
    <meta:generator>LibreOffice/6.0.0.3$Windows_X86_64 LibreOffice_project/64a0f66915f38c6217de274f0aa8e15618924765</meta:generator>
    <meta:document-statistic meta:table-count="2" meta:image-count="1" meta:object-count="0" meta:page-count="3" meta:paragraph-count="108" meta:word-count="532" meta:character-count="3639" meta:non-whitespace-character-count="3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