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Verdana,Bold" svg:font-family="'Verdana,Bold'"/>
    <style:font-face style:name="Verdana,Italic" svg:font-family="'Verdana,Italic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3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7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2" style:family="paragraph" style:parent-style-name="Standard">
      <style:paragraph-properties fo:text-align="justify" style:justify-single-word="false"/>
      <style:text-properties fo:language="en" fo:country="US" fo:font-style="italic" fo:font-weight="bold" style:font-style-asian="italic" style:font-weight-asian="bold" style:font-name-complex="Courier New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-complex="Times-Roman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-complex="Times-Roman"/>
    </style:style>
    <style:style style:name="P16" style:family="paragraph" style:parent-style-name="Standard">
      <style:text-properties style:font-name-complex="Courier New"/>
    </style:style>
    <style:style style:name="P17" style:family="paragraph" style:parent-style-name="Standard">
      <style:paragraph-properties fo:text-align="justify" style:justify-single-word="false"/>
      <style:text-properties style:font-name-complex="Arial"/>
    </style:style>
    <style:style style:name="P18" style:family="paragraph" style:parent-style-name="Standard">
      <style:paragraph-properties style:snap-to-layout-grid="false"/>
      <style:text-properties fo:color="#0000ff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-complex="Verdana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3" style:family="paragraph" style:parent-style-name="Standard">
      <style:paragraph-properties fo:margin-left="-0.318cm" fo:margin-right="-1.51cm" fo:text-indent="0cm" style:auto-text-indent="false"/>
    </style:style>
    <style:style style:name="P2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5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6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7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Header">
      <style:paragraph-properties fo:text-align="center" style:justify-single-word="false" style:snap-to-layout-grid="false"/>
    </style:style>
    <style:style style:name="P30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1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Verdana,Bold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Times-Bold" style:font-weight-complex="bold"/>
    </style:style>
    <style:style style:name="T5" style:family="text">
      <style:text-properties fo:text-shadow="1pt 1pt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name-complex="Verdana"/>
    </style:style>
    <style:style style:name="T8" style:family="text">
      <style:text-properties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name-complex="Verdana,Italic" style:font-style-complex="italic"/>
    </style:style>
    <style:style style:name="T11" style:family="text">
      <style:text-properties fo:font-style="italic" style:font-style-asian="italic" style:font-name-complex="Times-Roman"/>
    </style:style>
    <style:style style:name="T12" style:family="text">
      <style:text-properties style:font-name-complex="Courier New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weight-asian="bold"/>
    </style:style>
    <style:style style:name="T15" style:family="text">
      <style:text-properties fo:language="en" fo:country="US" style:font-name-complex="Courier New"/>
    </style:style>
    <style:style style:name="T16" style:family="text">
      <style:text-properties fo:color="#0000ff" fo:font-weight="bold" style:font-weight-asian="bold"/>
    </style:style>
    <style:style style:name="T17" style:family="text">
      <style:text-properties style:font-name-complex="Times-Bold" style:font-weight-complex="bold"/>
    </style:style>
    <style:style style:name="T18" style:family="text">
      <style:text-properties style:font-name-complex="Times-Roman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0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/>
            <text:p text:style-name="P28"/>
            <text:p text:style-name="P28">PAUTA </text:p>
            <text:p text:style-name="P28">SESSÃO ADMINISTRATIVA</text:p>
            <text:p text:style-name="P28"/>
            <text:p text:style-name="P28">11 de novembro de 2019</text:p>
            <text:p text:style-name="P28"><text:span text:style-name="T1">10:30</text:span></text:p>
          </table:table-cell>
          <table:table-cell table:style-name="Tabela1.B1" office:value-type="string">
            <text:p text:style-name="P20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21">TRIBUNAL REGIONAL DO TRABALHO DA 6ª REGIÃO</text:p>
            <text:p text:style-name="P22">Gabinete da Presidência</text:p>
            <text:p text:style-name="P30"/>
          </table:table-cell>
        </table:table-row>
      </table:table>
      <text:h text:style-name="P27" text:outline-level="1"/>
      <text:h text:style-name="P27" text:outline-level="1">PAUTA</text:h>
      <text:p text:style-name="P7"/>
      <text:p text:style-name="P23">* <text:span text:style-name="T1">OS PROCESSOS EM PROAD PODEM SER CONSULTADOS NO PRÓPRIO SISTEMA.</text:span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9"><text:span text:style-name="T1">Aprovação da Ata da Sessão Administrativa do dia 4/11/2019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10"><text:span text:style-name="T2">Apreciação das informações de Magistrados que receberam GECJ no mês de outubro de 2019 e ajuste do mês de setembro de 2019, em cumprimento ao disposto no art. 4º da Resolução CSJT nº 155/2015</text:span></text:p>
            <text:p text:style-name="P8"><text:span text:style-name="T10">Comunicação enviada aos Membros desta Corte - OF. TRT–STP nº 149/2019–Circular;</text:span></text:p>
            <text:p text:style-name="P1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3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3">PROAD TRT nº 21221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3">Dione Nunes Furtado da Silva – Desembargadora do TRT6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3">Compensação de férias;</text:p>
            <text:p text:style-name="P13"/>
          </table:table-cell>
        </table:table-row>
        <table:table-row table:style-name="Tabela2.1">
          <table:table-cell table:style-name="Tabela2.A1" table:number-rows-spanned="4" office:value-type="string">
            <text:p text:style-name="P1">4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5">PROAD TRT nº 6403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4">Nassau Editora, Rádio e Televisão Ltda./CAIG/AGRIMEX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Assunto:</text:p>
          </table:table-cell>
          <table:table-cell table:style-name="Tabela2.A1" office:value-type="string">
            <text:p text:style-name="P17">Centralização de execuções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8"><text:span text:style-name="T9">Comunicação enviada aos Membros desta Corte - OF. TRT–STP nº 149/2019– Circular;</text:span></text:p>
            <text:p text:style-name="P11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">5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3">PROAD TRT nº 19493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3">Mônica de Menezes Ribeiro – Técnico Judiciário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8"><text:span text:style-name="T7">Aposentadoria voluntária (art. 3º da EC 47/2005);</text:span></text:p>
            <text:p text:style-name="P19"/>
          </table:table-cell>
        </table:table-row>
        <table:table-row table:style-name="Tabela2.13">
          <table:table-cell table:style-name="Tabela2.A1" office:value-type="string">
            <text:p text:style-name="Standard"><text:span text:style-name="T14">6. </text:span></text:p>
          </table:table-cell>
          <table:table-cell table:style-name="Tabela2.A1" table:number-columns-spanned="2" office:value-type="string">
            <text:p text:style-name="P2">REFERENDAR:</text:p>
            <text:p text:style-name="P2"/>
            <text:p text:style-name="P9"><text:span text:style-name="T1">OS TRT6 GP Nº 322/2019</text:span> – Autoriza o deslocamento do Juiz Saulo Bosco Souza de Medeiros, Auxiliar da Presidência, para Brasília/DF, a fim de participar do IV Encontro Nacional de Precatórios, que acontecerá nos dias 11 e 12/12/2019;</text:p>
            <text:p text:style-name="P2"/>
            <text:p text:style-name="P9"><text:span text:style-name="T1">OS TRT6 GP Nº 324/2019 – </text:span>O Desembargador Presidente, Valdir Carvalho, comunica o seu deslocamento para Brasília/DF, acompanhado da Desembargadora Corregedora, Maria Clara Saboya de Albuquerque Bernardino, no período de 19 a 21/11/2019, a fim de participarem da 9ª Reunião Ordinária do COLEPRECOR e do “2º Workshop sobre a Resolução CNJ 219/16”;</text:p>
            <text:p text:style-name="P9"/>
            <text:p text:style-name="P9"><text:span text:style-name="T1">OS TRT6 GP Nº 326/2019</text:span> – A<text:span text:style-name="T12">utoriza o afastamento da </text:span><text:span text:style-name="T17">Exma. Juíza do Trabalho</text:span><text:span text:style-name="T4"> </text:span><text:span text:style-name="T12">Márcia de Windsor Nogueira</text:span><text:span text:style-name="T17">, </text:span><text:span text:style-name="T12">Titular da 2ª Vara do Trabalho de </text:span><text:soft-page-break/><text:span text:style-name="T12">Recife</text:span><text:span text:style-name="T18">, de suas funções judicantes, </text:span><text:span text:style-name="T12">no dia 18 de novembro de 2019, a fim de </text:span><text:span text:style-name="T17">participar do curso</text:span><text:span text:style-name="T4"> </text:span><text:span text:style-name="T18">“Ateliês de Psicanálise e Direito” promovido pela Escola Judicial do TRT6;</text:span> </text:p>
            <text:p text:style-name="P9"/>
            <text:p text:style-name="P9"><text:span text:style-name="T1">OS TRT6 GP Nº 327/2019</text:span> – <text:span text:style-name="T12">Autoriza o afastamento da </text:span><text:span text:style-name="T17">Exma. Juíza do Trabalho</text:span><text:span text:style-name="T4"> </text:span><text:span text:style-name="T12">Juliana Lyra Barbosa</text:span><text:span text:style-name="T17">, </text:span><text:span text:style-name="T12">Titular da 23ª Vara do Trabalho de Recife</text:span><text:span text:style-name="T18">, de suas funções judicantes, </text:span><text:span text:style-name="T12">nos dias 11 e 18 de novembro de 2019, a fim de </text:span><text:span text:style-name="T17">participar do curso </text:span><text:span text:style-name="T18">“Ateliês de Psicanálise e Direito” promovido pela Escola Judicial do TRT6;</text:span></text:p>
            <text:p text:style-name="P9"/>
            <text:p text:style-name="P9"><text:span text:style-name="T1">OS TRT6 GP Nº 328/2019</text:span> – A<text:span text:style-name="T12">utoriza o afastamento da </text:span><text:span text:style-name="T17">Exma. Juíza do Trabalho</text:span><text:span text:style-name="T4"> </text:span><text:span text:style-name="T12">Carmen Lúcia Vieira do Nascimento</text:span><text:span text:style-name="T17">, </text:span><text:span text:style-name="T12">Titular da 7ª Vara do Trabalho de Recife</text:span><text:span text:style-name="T18">, de suas funções judicantes, </text:span><text:span text:style-name="T12">nos dias 11 e 18 de novembro de 2019, a fim de </text:span><text:span text:style-name="T17">participar do curso </text:span><text:span text:style-name="T18">“Ateliês de Psicanálise e Direito” promovido pela Escola Judicial do TRT6;</text:span></text:p>
            <text:p text:style-name="P9"/>
            <text:p text:style-name="P9"><text:span text:style-name="T1">OS TRT6 GP Nº 329/2019</text:span> – <text:span text:style-name="T12">Declara autorizado o afastamento da </text:span><text:span text:style-name="T17">Exma. Juíza do Trabalho </text:span><text:span text:style-name="T12">Renata Lima Rodrigues</text:span><text:span text:style-name="T17">, </text:span><text:span text:style-name="T12">Titular da 9ª Vara do Trabalho de Recife</text:span><text:span text:style-name="T18">, de suas funções judicantes, </text:span><text:span text:style-name="T12">nos dias 4, 11 e 18 de novembro de 2019, a fim de </text:span><text:span text:style-name="T17">participar do curso </text:span><text:span text:style-name="T18">“Ateliês de Psicanálise e Direito” promovido pela Escola Judicial do TRT6;</text:span></text:p>
            <text:p text:style-name="P9"/>
            <text:p text:style-name="P9"><text:span text:style-name="T1">OS TRT6 GP Nº 330/2019</text:span> – <text:span text:style-name="T12">Autoriza o afastamento da </text:span><text:span text:style-name="T17">Exma. Juíza do Trabalho </text:span><text:span text:style-name="T12">Patrícia Coelho Brandão Vieira</text:span><text:span text:style-name="T17">, </text:span><text:span text:style-name="T12">Titular da 4ª Vara do Trabalho de Jaboatão dos Guararapes</text:span><text:span text:style-name="T18">, de suas funções judicantes, </text:span><text:span text:style-name="T12">nos dias 11 e 18 de novembro de 2019, a fim de </text:span><text:span text:style-name="T17">participar do curso </text:span><text:span text:style-name="T18">“Ateliês de Psicanálise e Direito” promovido pela Escola Judicial do TRT6;</text:span></text:p>
            <text:p text:style-name="P9"/>
            <text:p text:style-name="P9"><text:span text:style-name="T1">OS TRT6 GP Nº 331/2019</text:span> – <text:span text:style-name="T12">Declara autorizado o afastamento da </text:span><text:span text:style-name="T17">Exma. </text:span><text:span text:style-name="T12">Juíza do Trabalho Substituta Necy Lapenda Pessoa de Albuquerque de Azevedo</text:span><text:span text:style-name="T17">, Zoneada d</text:span><text:span text:style-name="T12">a 5ª Vara do Trabalho do Recife</text:span><text:span text:style-name="T18">, de suas funções judicantes, </text:span><text:span text:style-name="T12">nos dias 5 e 6 de novembro de 2019, a fim de </text:span><text:span text:style-name="T17">participar do</text:span><text:span text:style-name="T4"> </text:span><text:span text:style-name="T17">curso</text:span><text:span text:style-name="T4"> </text:span><text:span text:style-name="T18">“</text:span><text:span text:style-name="T11">Media Training</text:span><text:span text:style-name="T18"> para Magistrados”, promovido pela Escola Judicial do TRT6;</text:span></text:p>
            <text:p text:style-name="P15"/>
            <text:p text:style-name="P9"><text:span text:style-name="T1">OS TRT6 GP Nº 332/2019</text:span> – <text:span text:style-name="T12">Autoriza o afastamento da </text:span><text:span text:style-name="T17">Exma. </text:span><text:span text:style-name="T12">Juíza do Trabalho Substituta Miriam Souto Maior de Morais</text:span><text:span text:style-name="T17">, </text:span><text:span text:style-name="T18">de suas funções judicantes, </text:span><text:span text:style-name="T12">nos dias 11 e 18 de novembro de 2019, a fim de </text:span><text:span text:style-name="T17">participar do curso </text:span><text:span text:style-name="T18">“Ateliês de Psicanálise e Direito”, promovido pela Escola Judicial do TRT6</text:span></text:p>
            <text:p text:style-name="P15"/>
            <text:p text:style-name="P9"><text:span text:style-name="T1">OS TRT6 GP Nº 333/2019</text:span> – D<text:span text:style-name="T12">eclara autorizado o afastamento da </text:span><text:span text:style-name="T17">Exma. </text:span><text:span text:style-name="T12">Juíza do Trabalho Cristina Figueira Callou da Cruz Gonçalves</text:span><text:span text:style-name="T17">, </text:span><text:span text:style-name="T12">Titular da 1ª Vara do Trabalho de Ipojuca</text:span><text:span text:style-name="T18">, de suas funções judicantes, </text:span><text:span text:style-name="T12">nos dias 4, 11 e 18/11/2019, a fim de </text:span><text:span text:style-name="T17">participar do curso </text:span><text:span text:style-name="T18">“Ateliês de Psicanálise e Direito”, promovido pela Escola Judicial do TRT6;</text:span></text:p>
            <text:p text:style-name="P15"/>
            <text:p text:style-name="P9"><text:span text:style-name="T1">OS TRT6 GP Nº 334/2019</text:span> – <text:span text:style-name="T12">Declara autorizado o afastamento da </text:span><text:span text:style-name="T17">Exma. </text:span><text:span text:style-name="T12">Juíza do Trabalho Plaudenice Abreu de Araújo Barreto Vieira</text:span><text:span text:style-name="T17">, </text:span><text:span text:style-name="T12">Titular da 21ª Vara do Trabalho de Recife</text:span><text:span text:style-name="T18">, de suas funções judicantes, </text:span><text:span text:style-name="T12">nos dias 4, 11 e 18/11/2019, a fim de </text:span><text:span text:style-name="T17">participar do curso </text:span><text:span text:style-name="T18">“Ateliês de Psicanálise e Direito”, promovido pela Escola Judicial do TRT6.</text:span></text:p>
          </table:table-cell>
          <table:covered-table-cell/>
        </table:table-row>
      </table:table>
      <text:h text:style-name="P3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Verdana,Bold" svg:font-family="'Verdana,Bold'"/>
    <style:font-face style:name="Verdana,Italic" svg:font-family="'Verdana,Italic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10-22T15:58:00</meta:creation-date>
    <dc:date>2019-11-08T11:00:28.266000000</dc:date>
    <meta:print-date>2019-11-07T15:41:00</meta:print-date>
    <meta:editing-cycles>26</meta:editing-cycles>
    <meta:editing-duration>PT1H7M50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49" meta:word-count="743" meta:character-count="4501" meta:non-whitespace-character-count="3792"/>
  </office:meta>
</office:document-meta>
</file>